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use-window-font-color="true" fo:font-size="14pt" style:font-size-asian="14pt" style:font-size-complex="10pt" style:language-asian="en" style:country-asian="GB"/>
    </style:style>
    <style:style style:name="P2" style:parent-style-name="Default" style:family="paragraph">
      <style:text-properties fo:font-size="18pt" style:font-size-asian="18pt" style:font-size-complex="24pt"/>
    </style:style>
    <style:style style:name="P3" style:parent-style-name="Default" style:family="paragraph">
      <style:text-properties fo:font-size="18pt" style:font-size-asian="18pt" style:font-size-complex="24pt"/>
    </style:style>
    <style:style style:name="P4" style:parent-style-name="Default" style:family="paragraph">
      <style:text-properties fo:font-size="18pt" style:font-size-asian="18pt" style:font-size-complex="24pt"/>
    </style:style>
    <style:style style:name="P5" style:parent-style-name="Default" style:family="paragraph">
      <style:text-properties fo:font-size="18pt" style:font-size-asian="18pt" style:font-size-complex="24pt"/>
    </style:style>
    <style:style style:name="P6" style:parent-style-name="Default" style:family="paragraph">
      <style:text-properties fo:font-size="24pt" style:font-size-asian="24pt" style:font-size-complex="24pt"/>
    </style:style>
    <style:style style:name="P7" style:parent-style-name="Default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Default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Normal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Annex C</text:p>
      <text:p text:style-name="P2"/>
      <text:p text:style-name="P3">HIV PrEP section 31 grant – 2020/21</text:p>
      <text:p text:style-name="P4"/>
      <text:p text:style-name="P5">Statement of Grant Usage</text:p>
      <text:p text:style-name="P6"><text:s/></text:p>
      <text:p text:style-name="P7">[Insert name of local authority] Date: DD/MM/YYYY<text:s/></text:p>
      <text:p text:style-name="Default"/>
      <text:p text:style-name="Default"><text:span text:style-name="T8">Statement of Assurance: Ring-fenced HIV PrEP Grant Determination<text:s/></text:span></text:p>
      <text:p text:style-name="P9">2020/21</text:p>
      <text:p text:style-name="Default"><text:span text:style-name="T10"><text:s/></text:span></text:p>
      <text:p text:style-name="Default">The ring-fenced HIV PrEP grant, in the amount of £……………………… has been provided to this local authority towards expenditure incurred in the 2020/21 financial year.<text:s/></text:p>
      <text:p text:style-name="Default"/>
      <text:p text:style-name="Default">To the best of our knowledge and belief, and having carried out appropriate investigations and checks, in our opinion, in all significant respects, the conditions attached to the Pre-Exposure Prophylaxis Grant No 31/5179 have<text:s/>been complied with. I confirm that the amount of<text:s/>£………………………<text:s/>has been spent in line with these conditions.</text:p>
      <text:p text:style-name="Default"/>
      <text:p text:style-name="Default">I confirm that any necessary contractual variations between the local authority and our primary level 3 specialist sexual health provider were signed on <text:s/>…………………. date; and/or the agreed date for commencement of provision of routinely commissioned PrEP by our primary level 3 specialist sexual health provider was …………… (if earlier than date of contract).</text:p>
      <text:p text:style-name="Default"/>
      <text:p text:style-name="Default">For those authorities that do not contract with a primary level 3 specialist sexual health service / level 3 specialist sexual health service within the local authority: <text:s/>I confirm that the local authority has incurred ‘out of area’ expenditure relating to HIV PrEP in line with the grant determination.</text:p>
      <text:p text:style-name="P11"/>
      <text:p text:style-name="P12"/>
      <text:p text:style-name="P13"/>
      <text:p text:style-name="P14"/>
      <text:p text:style-name="P15"/>
      <text:p text:style-name="P16">[Signed / Name / Position]<text:s/><text:tab/><text:tab/><text:tab/>[Signed / Name / Position]<text:s/></text:p>
      <text:p text:style-name="P17">Chief Executive<text:tab/><text:tab/><text:tab/><text:tab/>Director of Public Health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holson, Megan</meta:initial-creator>
    <dc:creator>Nicholson, Megan</dc:creator>
    <meta:creation-date>2020-09-24T14:44:00Z</meta:creation-date>
    <dc:date>2020-09-24T14:45:00Z</dc:date>
    <meta:template xlink:href="Normal.dotm" xlink:type="simple"/>
    <meta:editing-cycles>1</meta:editing-cycles>
    <meta:editing-duration>PT60S</meta:editing-duration>
    <meta:document-statistic meta:page-count="1" meta:paragraph-count="2" meta:word-count="219" meta:character-count="1466" meta:row-count="10" meta:non-whitespace-character-count="1249"/>
  </office:meta>
</office:document-meta>
</file>