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9-25T00:00:00" table:style-name="ce3">
            <text:p>9/25/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5th Sept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263" table:style-name="ce18">
            <text:p>79,263</text:p>
          </table:table-cell>
          <table:table-cell table:style-name="ce19"/>
          <table:table-cell office:value-type="float" office:value="79138" table:style-name="ce20">
            <text:p>79,138</text:p>
          </table:table-cell>
          <table:table-cell office:value-type="float" office:value="125" table:style-name="ce18">
            <text:p>12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050" table:style-name="ce22">
            <text:p>76,050</text:p>
          </table:table-cell>
          <table:table-cell table:style-name="ce23"/>
          <table:table-cell office:value-type="float" office:value="75925" table:style-name="ce22">
            <text:p>75,925</text:p>
          </table:table-cell>
          <table:table-cell office:value-type="float" office:value="125" table:style-name="ce22">
            <text:p>12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13" table:style-name="ce18">
            <text:p>3,213</text:p>
          </table:table-cell>
          <table:table-cell table:style-name="ce23"/>
          <table:table-cell office:value-type="float" office:value="3213" table:style-name="ce22">
            <text:p>3,21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36" table:style-name="ce18">
            <text:p>81,536</text:p>
          </table:table-cell>
          <table:table-cell table:style-name="ce19"/>
          <table:table-cell office:value-type="float" office:value="81144" table:style-name="ce18">
            <text:p>81,14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00" table:style-name="ce18">
            <text:p>2,50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185" table:style-name="ce18">
            <text:p>79,185</text:p>
          </table:table-cell>
          <table:table-cell table:style-name="ce2"/>
          <table:table-cell office:value-type="float" office:value="83766" table:style-name="ce18">
            <text:p>83,76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983" table:style-name="ce40">
            <text:p>75,983</text:p>
          </table:table-cell>
          <table:table-cell table:style-name="ce2"/>
          <table:table-cell office:value-type="float" office:value="79907" table:style-name="ce41">
            <text:p>79,907</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02" table:style-name="ce41">
            <text:p>3,202</text:p>
          </table:table-cell>
          <table:table-cell table:style-name="ce2"/>
          <table:table-cell office:value-type="float" office:value="3859" table:style-name="ce41">
            <text:p>3,85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11" table:style-name="ce18">
            <text:p>81,511</text:p>
          </table:table-cell>
          <table:table-cell table:style-name="ce2"/>
          <table:table-cell office:value-type="float" office:value="84916" table:style-name="ce44">
            <text:p>84,91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10" table:style-name="ce18">
            <text:p>2,510</text:p>
          </table:table-cell>
          <table:table-cell table:style-name="ce2"/>
          <table:table-cell office:value-type="float" office:value="2807" table:style-name="ce18">
            <text:p>2,80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9-25T06:27:39Z</meta:creation-date>
    <dc:date>2020-09-25T06:27:42Z</dc:date>
  </office:meta>
</office:document-meta>
</file>