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3.3368in"/>
    </style:style>
    <style:style style:name="TableColumn6" style:family="table-column">
      <style:table-column-properties style:column-width="1.0826in"/>
    </style:style>
    <style:style style:name="TableColumn7" style:family="table-column">
      <style:table-column-properties style:column-width="2.5597in"/>
    </style:style>
    <style:style style:name="Table4" style:family="table">
      <style:table-properties style:width="6.9791in" fo:margin-left="0in" table:align="left"/>
    </style:style>
    <style:style style:name="TableRow8" style:family="table-row">
      <style:table-row-properties style:min-row-height="0.3125in"/>
    </style:style>
    <style:style style:name="TableCell9" style:family="table-cell">
      <style:table-cell-properties fo:border-top="0.0138in solid #000000" fo:border-left="0.0208in solid #000000" fo:border-bottom="0.0138in solid #000000" fo:border-right="0.0208in solid #000000" fo:background-color="#D9D9D9" style:writing-mode="lr-tb" fo:padding-top="0in" fo:padding-left="0.075in" fo:padding-bottom="0in" fo:padding-right="0.075in"/>
    </style:style>
    <style:style style:name="P10" style:parent-style-name="Normal" style:family="paragraph">
      <style:text-properties fo:font-weight="bold" style:font-weight-asian="bold" style:font-weight-complex="bold"/>
    </style:style>
    <style:style style:name="TableRow11" style:family="table-row">
      <style:table-row-properties style:min-row-height="0.302in"/>
    </style:style>
    <style:style style:name="TableCell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13" style:family="table-cell">
      <style:table-cell-properties fo:border-top="none" fo:border-left="0.0138in solid #000000" fo:border-bottom="0.0138in solid #000000" fo:border-right="0.0208in solid #000000" fo:background-color="#FFFFFF" style:writing-mode="lr-tb" fo:padding-top="0in" fo:padding-left="0.075in" fo:padding-bottom="0in" fo:padding-right="0.075in"/>
    </style:style>
    <style:style style:name="TableRow14" style:family="table-row">
      <style:table-row-properties style:min-row-height="0.2916in"/>
    </style:style>
    <style:style style:name="TableCell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16"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17" style:family="table-row">
      <style:table-row-properties style:min-row-height="0.302in"/>
    </style:style>
    <style:style style:name="TableCell18" style:family="table-cell">
      <style:table-cell-properties fo:border="0.0138in solid #000000" style:writing-mode="lr-tb" fo:padding-top="0in" fo:padding-left="0.075in" fo:padding-bottom="0in" fo:padding-right="0.075in"/>
    </style:style>
    <style:style style:name="TableCell19" style:family="table-cell">
      <style:table-cell-properties fo:border="0.0138in solid #000000" fo:background-color="#FFFFFF"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top="none" fo:border-left="0.0138in solid #000000" fo:border-bottom="0.0138in solid #000000" fo:border-right="0.0208in solid #000000" fo:background-color="#FFFFFF" style:writing-mode="lr-tb" fo:padding-top="0in" fo:padding-left="0.075in" fo:padding-bottom="0in" fo:padding-right="0.075in"/>
    </style:style>
    <style:style style:name="TableRow22" style:family="table-row">
      <style:table-row-properties style:min-row-height="0.302in"/>
    </style:style>
    <style:style style:name="TableCell23" style:family="table-cell">
      <style:table-cell-properties fo:border="0.0138in solid #000000" fo:background-color="#FFFFFF"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26" style:family="table-row">
      <style:table-row-properties style:min-row-height="0.302in"/>
    </style:style>
    <style:style style:name="TableCell27" style:family="table-cell">
      <style:table-cell-properties fo:border="0.0138in solid #000000" fo:background-color="#FFFFFF" style:writing-mode="lr-tb"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ableCell29"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30" style:family="table-row">
      <style:table-row-properties style:min-row-height="0.302in"/>
    </style:style>
    <style:style style:name="TableCell31" style:family="table-cell">
      <style:table-cell-properties fo:border="0.0138in solid #000000" style:writing-mode="lr-tb" fo:padding-top="0in" fo:padding-left="0.075in" fo:padding-bottom="0in" fo:padding-right="0.075in"/>
    </style:style>
    <style:style style:name="TableCell32"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33" style:family="table-row">
      <style:table-row-properties style:min-row-height="0.302in"/>
    </style:style>
    <style:style style:name="TableCell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35"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36" style:family="table-row">
      <style:table-row-properties style:min-row-height="0.302in"/>
    </style:style>
    <style:style style:name="TableCell3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38"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39" style:family="table-row">
      <style:table-row-properties style:min-row-height="0.302in"/>
    </style:style>
    <style:style style:name="TableCell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41"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42" style:family="table-row">
      <style:table-row-properties style:min-row-height="0.302in"/>
    </style:style>
    <style:style style:name="TableCell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44"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45" style:family="table-row">
      <style:table-row-properties style:min-row-height="0.302in"/>
    </style:style>
    <style:style style:name="TableCell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47"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48" style:family="table-row">
      <style:table-row-properties style:min-row-height="0.302in"/>
    </style:style>
    <style:style style:name="TableCell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50"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51" style:family="table-row">
      <style:table-row-properties style:min-row-height="0.302in"/>
    </style:style>
    <style:style style:name="TableCell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53"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54" style:family="table-row">
      <style:table-row-properties style:min-row-height="0.302in"/>
    </style:style>
    <style:style style:name="TableCell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56"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57" style:family="table-row">
      <style:table-row-properties style:min-row-height="0.302in"/>
    </style:style>
    <style:style style:name="TableCell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59"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60" style:family="table-row">
      <style:table-row-properties style:min-row-height="0.302in"/>
    </style:style>
    <style:style style:name="TableCell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62"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63" style:family="table-row">
      <style:table-row-properties style:min-row-height="0.2916in"/>
    </style:style>
    <style:style style:name="TableCell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65"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ableRow66" style:family="table-row">
      <style:table-row-properties style:min-row-height="0.302in"/>
    </style:style>
    <style:style style:name="TableCell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68" style:family="table-cell">
      <style:table-cell-properties fo:border-top="0.0138in solid #000000" fo:border-left="0.0138in solid #000000" fo:border-bottom="0.0138in solid #000000" fo:border-right="0.0208in solid #000000" fo:background-color="#FFFFFF" style:writing-mode="lr-tb"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P70" style:parent-style-name="BEISbulletedlist" style:family="paragraph">
      <style:paragraph-properties fo:margin-left="1.1812in" fo:text-indent="-0.2951in">
        <style:tab-stops/>
      </style:paragraph-properties>
    </style:style>
    <style:style style:name="P71" style:parent-style-name="BEISbulletedlist" style:family="paragraph">
      <style:paragraph-properties fo:margin-left="1.1812in" fo:text-indent="-0.2951in">
        <style:tab-stops/>
      </style:paragraph-properties>
    </style:style>
    <style:style style:name="P72" style:parent-style-name="BEISbulletedlist" style:family="paragraph">
      <style:paragraph-properties fo:margin-left="1.1812in">
        <style:tab-stops/>
      </style:paragraph-properties>
    </style:style>
    <style:style style:name="P73" style:parent-style-name="BEISbulletedlist" style:family="paragraph">
      <style:paragraph-properties fo:margin-left="0.4958in" fo:text-indent="-0.25in">
        <style:tab-stops/>
      </style:paragraph-properties>
    </style:style>
    <style:style style:name="P74" style:parent-style-name="BEISbulletedlist" style:family="paragraph">
      <style:paragraph-properties fo:margin-bottom="0in"/>
    </style:style>
    <style:style style:name="P75" style:parent-style-name="BEISbulletedlist" style:family="paragraph">
      <style:paragraph-properties fo:margin-bottom="0in"/>
    </style:style>
    <style:style style:name="P76" style:parent-style-name="BEISbulletedlist" style:family="paragraph">
      <style:paragraph-properties fo:margin-bottom="0in"/>
    </style:style>
    <style:style style:name="P77" style:parent-style-name="BEISbulletedlist" style:family="paragraph">
      <style:paragraph-properties fo:margin-bottom="0in" fo:margin-left="0.4958in" fo:text-indent="-0.25in">
        <style:tab-stops/>
      </style:paragraph-properties>
    </style:style>
    <style:style style:name="P78" style:parent-style-name="BEISbulletedlist" style:family="paragraph">
      <style:paragraph-properties fo:margin-bottom="0in"/>
    </style:style>
    <style:style style:name="P79" style:parent-style-name="BEISbulletedlist" style:family="paragraph">
      <style:paragraph-properties fo:margin-bottom="0in"/>
    </style:style>
    <style:style style:name="P80" style:parent-style-name="BEISbulletedlist" style:family="paragraph">
      <style:paragraph-properties fo:margin-bottom="0in"/>
    </style:style>
    <style:style style:name="P81" style:parent-style-name="BEISbulletedlist" style:family="paragraph">
      <style:paragraph-properties fo:margin-bottom="0in" fo:margin-left="0.4958in" fo:text-indent="-0.25in">
        <style:tab-stops/>
      </style:paragraph-properties>
    </style:style>
    <style:style style:name="P82" style:parent-style-name="BEISbulletedlist" style:family="paragraph">
      <style:paragraph-properties fo:margin-bottom="0in"/>
    </style:style>
    <style:style style:name="P83" style:parent-style-name="BEISbulletedlist" style:family="paragraph">
      <style:paragraph-properties fo:margin-bottom="0in"/>
    </style:style>
    <style:style style:name="P84" style:parent-style-name="BEISbulletedlist" style:family="paragraph">
      <style:paragraph-properties fo:margin-bottom="0in"/>
    </style:style>
    <style:style style:name="P85" style:parent-style-name="BEISbulletedlist" style:family="paragraph">
      <style:paragraph-properties fo:margin-bottom="0in" fo:margin-left="0.4958in" fo:text-indent="-0.25in">
        <style:tab-stops/>
      </style:paragraph-properties>
    </style:style>
    <style:style style:name="P86" style:parent-style-name="BEISbulletedlist" style:family="paragraph">
      <style:paragraph-properties fo:margin-left="0.2479in" fo:text-indent="-0.25in">
        <style:tab-stops/>
      </style:paragraph-properties>
    </style:style>
    <style:style style:name="P87" style:parent-style-name="Normal" style:family="paragraph">
      <style:paragraph-properties fo:break-before="page" fo:margin-bottom="0.1111in" fo:line-height="106%"/>
    </style:style>
    <style:style style:name="TableColumn89" style:family="table-column">
      <style:table-column-properties style:column-width="6.9826in"/>
    </style:style>
    <style:style style:name="Table88" style:family="table">
      <style:table-properties style:width="6.9826in" fo:margin-left="0in" table:align="left"/>
    </style:style>
    <style:style style:name="TableRow90" style:family="table-row">
      <style:table-row-properties style:min-row-height="0.3854in"/>
    </style:style>
    <style:style style:name="TableCell91" style:family="table-cell">
      <style:table-cell-properties fo:border="0.0138in solid #000000" fo:background-color="#D9D9D9" style:writing-mode="lr-tb" style:vertical-align="middle"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Row93" style:family="table-row">
      <style:table-row-properties/>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TableColumn97" style:family="table-column">
      <style:table-column-properties style:column-width="1.7395in"/>
    </style:style>
    <style:style style:name="TableColumn98" style:family="table-column">
      <style:table-column-properties style:column-width="2.25in"/>
    </style:style>
    <style:style style:name="TableColumn99" style:family="table-column">
      <style:table-column-properties style:column-width="0.6041in"/>
    </style:style>
    <style:style style:name="TableColumn100" style:family="table-column">
      <style:table-column-properties style:column-width="1.927in"/>
    </style:style>
    <style:style style:name="Table96" style:family="table">
      <style:table-properties style:width="6.5208in" fo:margin-left="0in" table:align="left"/>
    </style:style>
    <style:style style:name="TableRow101" style:family="table-row">
      <style:table-row-properties style:min-row-height="0.8125in"/>
    </style:style>
    <style:style style:name="TableCell102" style:family="table-cell">
      <style:table-cell-properties fo:border="0.0138in solid #808080" style:writing-mode="lr-tb" style:vertical-align="middle" fo:padding-top="0in" fo:padding-left="0.075in" fo:padding-bottom="0in" fo:padding-right="0.075in"/>
    </style:style>
    <style:style style:name="TableCell103" style:family="table-cell">
      <style:table-cell-properties fo:border="0.0138in solid #808080" style:writing-mode="lr-tb" style:vertical-align="bottom" fo:padding-top="0in" fo:padding-left="0.075in" fo:padding-bottom="0in" fo:padding-right="0.075in"/>
    </style:style>
    <style:style style:name="TableRow104" style:family="table-row">
      <style:table-row-properties style:min-row-height="0.3958in"/>
    </style:style>
    <style:style style:name="TableCell105" style:family="table-cell">
      <style:table-cell-properties fo:border="0.0138in solid #808080" style:writing-mode="lr-tb" style:vertical-align="middle" fo:padding-top="0in" fo:padding-left="0.075in" fo:padding-bottom="0in" fo:padding-right="0.075in"/>
    </style:style>
    <style:style style:name="TableCell106" style:family="table-cell">
      <style:table-cell-properties fo:border="0.0138in solid #808080" style:writing-mode="lr-tb" style:vertical-align="middle" fo:padding-top="0in" fo:padding-left="0.075in" fo:padding-bottom="0in" fo:padding-right="0.075in"/>
    </style:style>
    <style:style style:name="TableRow107" style:family="table-row">
      <style:table-row-properties style:min-row-height="0.3958in"/>
    </style:style>
    <style:style style:name="TableCell108" style:family="table-cell">
      <style:table-cell-properties fo:border="0.0138in solid #808080" style:writing-mode="lr-tb" style:vertical-align="middle" fo:padding-top="0in" fo:padding-left="0.075in" fo:padding-bottom="0in" fo:padding-right="0.075in"/>
    </style:style>
    <style:style style:name="TableCell109" style:family="table-cell">
      <style:table-cell-properties fo:border="0.0138in solid #808080" style:writing-mode="lr-tb" style:vertical-align="middle" fo:padding-top="0in" fo:padding-left="0.075in" fo:padding-bottom="0in" fo:padding-right="0.075in"/>
    </style:style>
    <style:style style:name="TableCell110" style:family="table-cell">
      <style:table-cell-properties fo:border-top="none" fo:border-left="0.0138in solid #808080" fo:border-bottom="0.0138in solid #808080" fo:border-right="0.0138in solid #808080" style:writing-mode="lr-tb" style:vertical-align="middle" fo:padding-top="0in" fo:padding-left="0.075in" fo:padding-bottom="0in" fo:padding-right="0.075in"/>
    </style:style>
    <style:style style:name="TableCell111" style:family="table-cell">
      <style:table-cell-properties fo:border-top="none" fo:border-left="0.0138in solid #808080" fo:border-bottom="0.0138in solid #808080" fo:border-right="0.0138in solid #808080" style:writing-mode="lr-tb" style:vertical-align="middle" fo:padding-top="0in" fo:padding-left="0.075in" fo:padding-bottom="0in" fo:padding-right="0.07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office:automatic-styles>
  <office:body>
    <office:text text:use-soft-page-breaks="true">
      <text:h text:style-name="P1" text:outline-level="1">Green Homes Grant Scheme Skills Competition: application proforma<text:s/></text:h>
      <text:p text:style-name="Normal">The application process for the competition will be run though the Midlands Energy Hub with support from BEIS. Applications must be received<text:s/><text:span text:style-name="T2">no later than 23:00 on<text:s/></text:span><text:span text:style-name="T3">14th October 2020</text:span>. Responses should be in PDF, and should be Emailed to:<text:s/><text:a xlink:href="mailto:GHGTrainingCompetition@nottinghamcity.gov.uk" office:target-frame-name="_top" xlink:show="replace"><text:span text:style-name="Hyperlink">GHGTrainingCompetition@nottinghamcity.gov.uk</text:span></text:a>.</text:p>
      <text:p text:style-name="Normal">There is no application proforma separate to this guidance; applicants will need to provide a written submission, structured around the headings set out below, that sets out their proposal, demonstrates how it meets the requirements of the selected work packages, and meets a clear industry need:</text:p>
      <text:p text:style-name="Normal">This section will need to be at the very start of your proposal:</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1.0 Applicant Details<text:s/></text:p>
          </table:table-cell>
          <table:covered-table-cell/>
          <table:covered-table-cell/>
        </table:table-row>
        <table:table-row table:style-name="TableRow11">
          <table:table-cell table:style-name="TableCell12">
            <text:p text:style-name="Normal">1.1 Applicant organisation</text:p>
          </table:table-cell>
          <table:table-cell table:style-name="TableCell13" table:number-columns-spanned="2">
            <text:p text:style-name="Normal"/>
          </table:table-cell>
          <table:covered-table-cell/>
        </table:table-row>
        <table:table-row table:style-name="TableRow14">
          <table:table-cell table:style-name="TableCell15">
            <text:p text:style-name="Normal">1.2 Status of organisation<text:s/></text:p>
          </table:table-cell>
          <table:table-cell table:style-name="TableCell16" table:number-columns-spanned="2">
            <text:p text:style-name="Normal"/>
          </table:table-cell>
          <table:covered-table-cell/>
        </table:table-row>
        <table:table-row table:style-name="TableRow17">
          <table:table-cell table:style-name="TableCell18" table:number-rows-spanned="3">
            <text:p text:style-name="Normal">1.3 For private sector applicants, what is the size of the enterprise applying for funding?</text:p>
          </table:table-cell>
          <table:table-cell table:style-name="TableCell19">
            <text:p text:style-name="P20">Small</text:p>
          </table:table-cell>
          <table:table-cell table:style-name="TableCell21">
            <text:p text:style-name="Normal"><text:s/></text:p>
          </table:table-cell>
        </table:table-row>
        <table:table-row table:style-name="TableRow22">
          <table:covered-table-cell>
            <text:p text:style-name="Normal"/>
          </table:covered-table-cell>
          <table:table-cell table:style-name="TableCell23">
            <text:p text:style-name="P24">Medium<text:s/></text:p>
          </table:table-cell>
          <table:table-cell table:style-name="TableCell25">
            <text:p text:style-name="Normal"><text:s/></text:p>
          </table:table-cell>
        </table:table-row>
        <table:table-row table:style-name="TableRow26">
          <table:covered-table-cell>
            <text:p text:style-name="Normal"/>
          </table:covered-table-cell>
          <table:table-cell table:style-name="TableCell27">
            <text:p text:style-name="P28">Large</text:p>
          </table:table-cell>
          <table:table-cell table:style-name="TableCell29">
            <text:p text:style-name="Normal"><text:s/></text:p>
          </table:table-cell>
        </table:table-row>
        <table:table-row table:style-name="TableRow30">
          <table:table-cell table:style-name="TableCell31">
            <text:p text:style-name="Normal">1.4<text:s/>Company/charity registration number (where applicable)</text:p>
          </table:table-cell>
          <table:table-cell table:style-name="TableCell32" table:number-columns-spanned="2">
            <text:p text:style-name="Normal"/>
          </table:table-cell>
          <table:covered-table-cell/>
        </table:table-row>
        <table:table-row table:style-name="TableRow33">
          <table:table-cell table:style-name="TableCell34">
            <text:p text:style-name="Normal">1.5 VAT number (where applicable)</text:p>
          </table:table-cell>
          <table:table-cell table:style-name="TableCell35" table:number-columns-spanned="2">
            <text:p text:style-name="Normal"/>
          </table:table-cell>
          <table:covered-table-cell/>
        </table:table-row>
        <table:table-row table:style-name="TableRow36">
          <table:table-cell table:style-name="TableCell37">
            <text:p text:style-name="Normal">1.6 Applicant address<text:s/></text:p>
          </table:table-cell>
          <table:table-cell table:style-name="TableCell38" table:number-columns-spanned="2">
            <text:p text:style-name="Normal"/>
          </table:table-cell>
          <table:covered-table-cell/>
        </table:table-row>
        <table:table-row table:style-name="TableRow39">
          <table:table-cell table:style-name="TableCell40">
            <text:p text:style-name="Normal">1.7 Applicant address (row 2)</text:p>
          </table:table-cell>
          <table:table-cell table:style-name="TableCell41" table:number-columns-spanned="2">
            <text:p text:style-name="Normal"/>
          </table:table-cell>
          <table:covered-table-cell/>
        </table:table-row>
        <table:table-row table:style-name="TableRow42">
          <table:table-cell table:style-name="TableCell43">
            <text:p text:style-name="Normal">1.8 Applicant address (row 3)</text:p>
          </table:table-cell>
          <table:table-cell table:style-name="TableCell44" table:number-columns-spanned="2">
            <text:p text:style-name="Normal"/>
          </table:table-cell>
          <table:covered-table-cell/>
        </table:table-row>
        <table:table-row table:style-name="TableRow45">
          <table:table-cell table:style-name="TableCell46">
            <text:p text:style-name="Normal">1.9 Town / City</text:p>
          </table:table-cell>
          <table:table-cell table:style-name="TableCell47" table:number-columns-spanned="2">
            <text:p text:style-name="Normal"/>
          </table:table-cell>
          <table:covered-table-cell/>
        </table:table-row>
        <table:table-row table:style-name="TableRow48">
          <table:table-cell table:style-name="TableCell49">
            <text:p text:style-name="Normal">1.10 County</text:p>
          </table:table-cell>
          <table:table-cell table:style-name="TableCell50" table:number-columns-spanned="2">
            <text:p text:style-name="Normal"><text:s/></text:p>
          </table:table-cell>
          <table:covered-table-cell/>
        </table:table-row>
        <table:table-row table:style-name="TableRow51">
          <table:table-cell table:style-name="TableCell52">
            <text:p text:style-name="Normal">1.11 Postcode</text:p>
          </table:table-cell>
          <table:table-cell table:style-name="TableCell53" table:number-columns-spanned="2">
            <text:p text:style-name="Normal"/>
          </table:table-cell>
          <table:covered-table-cell/>
        </table:table-row>
        <table:table-row table:style-name="TableRow54">
          <table:table-cell table:style-name="TableCell55">
            <text:p text:style-name="Normal">1.12 Main contact</text:p>
          </table:table-cell>
          <table:table-cell table:style-name="TableCell56" table:number-columns-spanned="2">
            <text:p text:style-name="Normal"/>
          </table:table-cell>
          <table:covered-table-cell/>
        </table:table-row>
        <text:soft-page-break/>
        <table:table-row table:style-name="TableRow57">
          <table:table-cell table:style-name="TableCell58">
            <text:p text:style-name="Normal">1.13 Job Title / Position in the Organisation</text:p>
          </table:table-cell>
          <table:table-cell table:style-name="TableCell59" table:number-columns-spanned="2">
            <text:p text:style-name="Normal"/>
          </table:table-cell>
          <table:covered-table-cell/>
        </table:table-row>
        <table:table-row table:style-name="TableRow60">
          <table:table-cell table:style-name="TableCell61">
            <text:p text:style-name="Normal">1.14 Email</text:p>
          </table:table-cell>
          <table:table-cell table:style-name="TableCell62" table:number-columns-spanned="2">
            <text:p text:style-name="Normal"/>
          </table:table-cell>
          <table:covered-table-cell/>
        </table:table-row>
        <table:table-row table:style-name="TableRow63">
          <table:table-cell table:style-name="TableCell64">
            <text:p text:style-name="Normal">1.15 Telephone Number</text:p>
          </table:table-cell>
          <table:table-cell table:style-name="TableCell65" table:number-columns-spanned="2">
            <text:p text:style-name="Normal"/>
          </table:table-cell>
          <table:covered-table-cell/>
        </table:table-row>
        <table:table-row table:style-name="TableRow66">
          <table:table-cell table:style-name="TableCell67">
            <text:p text:style-name="Normal">1.16 Mobile Number (optional)</text:p>
          </table:table-cell>
          <table:table-cell table:style-name="TableCell68" table:number-columns-spanned="2">
            <text:p text:style-name="Normal"/>
          </table:table-cell>
          <table:covered-table-cell/>
        </table:table-row>
      </table:table>
      <text:h text:style-name="Heading2" text:outline-level="2"><text:bookmark-start text:name="_Toc51326400"/>Project Proposal Headings<text:bookmark-end text:name="_Toc51326400"/></text:h>
      <text:p text:style-name="Normal">Your written project proposal must include the following:</text:p>
      <text:h text:style-name="Heading3" text:outline-level="3"><text:bookmark-start text:name="_Toc51326401"/>Project Name<text:bookmark-end text:name="_Toc51326401"/></text:h>
      <text:p text:style-name="Normal"><text:span text:style-name="T69">Hub Area(s) covered</text:span><text:s/>(in the case of<text:s/>face-to-face classroom training) (see 4.2 and Appendix A)</text:p>
      <text:h text:style-name="Heading3" text:outline-level="3"><text:bookmark-start text:name="_Toc51326402"/>Executive summary<text:bookmark-end text:name="_Toc51326402"/></text:h>
      <text:h text:style-name="Heading4" text:outline-level="4">Project Description</text:h>
      <text:p text:style-name="Normal">Fully describe how the training project will be delivered. You should avoid overly technical terminology. Your response should be understood by a<text:s/>non-expert. In your response please cover:<text:s/></text:p>
      <text:list text:style-name="LFO1" text:continue-numbering="true">
        <text:list-item>
          <text:p text:style-name="BEISbulletedlist">What the project is, including the specific activities undertaken as part of the project in line with the competition objectives (see 3.1) and work package(s) (see 4.1);</text:p>
        </text:list-item>
        <text:list-item>
          <text:p text:style-name="BEISbulletedlist">How the project meets the competition requirements (see section 4. - pages 10/11);</text:p>
        </text:list-item>
        <text:list-item>
          <text:p text:style-name="BEISbulletedlist">How the project meets a clear skills or knowledge gap related to the Green Homes Grant scheme, and what evidence you have to support this;</text:p>
        </text:list-item>
        <text:list-item>
          <text:p text:style-name="BEISbulletedlist">How the project will be delivered (online, face-to-face or both);</text:p>
        </text:list-item>
        <text:list-item>
          <text:p text:style-name="BEISbulletedlist">The project timescale (last training day 31st March);</text:p>
        </text:list-item>
        <text:list-item>
          <text:p text:style-name="BEISbulletedlist">Who will deliver the project (project partners);</text:p>
        </text:list-item>
        <text:list-item>
          <text:p text:style-name="BEISbulletedlist">Who will benefit from the project;<text:s/></text:p>
        </text:list-item>
        <text:list-item>
          <text:p text:style-name="BEISbulletedlist">What the benefits will be (i.e. jobs created, certifications achieved etc);</text:p>
        </text:list-item>
        <text:list-item>
          <text:p text:style-name="BEISbulletedlist">The composition of the courses to be delivered in their bid, and how they meet National Occupational Standards, MCS, PAS or equivalent standards where relevant;</text:p>
        </text:list-item>
        <text:list-item>
          <text:p text:style-name="BEISbulletedlist">What the proposed outcomes will be, and how these will be measured, for example:</text:p>
          <text:list text:continue-numbering="true">
            <text:list-item>
              <text:p text:style-name="P70">Number of individuals trained (and to what standard)</text:p>
            </text:list-item>
            <text:list-item>
              <text:p text:style-name="P71">Level of trainee satisfaction</text:p>
            </text:list-item>
          </text:list>
        </text:list-item>
        <text:list-item>
          <text:p text:style-name="BEISbulletedlist">Stakeholder engagement and communication plan (Please include information on intended methods, messages and channels):</text:p>
          <text:list text:continue-numbering="true">
            <text:list-item>
              <text:p text:style-name="P72">It is expected that the bidder will promote / market the scheme and recruit trainees</text:p>
            </text:list-item>
          </text:list>
        </text:list-item>
        <text:list-item>
          <text:p text:style-name="BEISbulletedlist">What actions will be taken to target those not in education, employment or training.</text:p>
        </text:list-item>
      </text:list>
      <text:p text:style-name="Normal">There is no word limit but applicants are encouraged to keep this description focussed on the activity of the project.</text:p>
      <text:h text:style-name="Heading3" text:outline-level="3"><text:bookmark-start text:name="_Toc51326403"/>Details of Partners / Sub contractors<text:bookmark-end text:name="_Toc51326403"/></text:h>
      <text:list text:style-name="LFO1" text:continue-numbering="true">
        <text:list-item>
          <text:p text:style-name="BEISbulletedlist">Delivery partner name &amp; address including postcode, and their Company / Charity registration number.</text:p>
        </text:list-item>
        <text:list-item>
          <text:p text:style-name="BEISbulletedlist">Role and confirmation that they will defray expenditure (will they provide match funding)</text:p>
        </text:list-item>
        <text:list-item>
          <text:p text:style-name="BEISbulletedlist">Is an SLA / partnership agreement / contract in place and if not when it will be?</text:p>
        </text:list-item>
      </text:list>
      <text:p text:style-name="P73"/>
      <text:h text:style-name="Heading3" text:outline-level="3"><text:bookmark-start text:name="_Toc51326404"/>Deliverability<text:bookmark-end text:name="_Toc51326404"/></text:h>
      <text:p text:style-name="Normal">Provide a<text:s/>clear breakdown of each element of match funding and the source, demonstrating if there are any applicable conditions or ring-fencing attached to the source in the form a letter or certificate of confirmation. <text:s/></text:p>
      <text:p text:style-name="Normal">Please provide a project plan, proposed key<text:s/>performance indicators, and any further supporting evidence to demonstrate you are able to deliver your proposal within the timeframes of the competition.<text:s/></text:p>
      <text:h text:style-name="Heading3" text:outline-level="3"><text:bookmark-start text:name="_Toc51326405"/>State Aid<text:bookmark-end text:name="_Toc51326405"/></text:h>
      <text:p text:style-name="Normal">Please provide clarification regarding the method you are using to test State Aid including document retention clearly showing the State Aid analysis. See section 5. and Appendix B of this guidance for more information on State Aid.</text:p>
      <text:p text:style-name="Normal">Please list all the organisations (if known) which may benefit from the funding of the project. If they are not known, list the types of organisations that might benefit from the funding.</text:p>
      <text:soft-page-break/>
      <text:p text:style-name="Normal">For each organisation or type of organisation that may benefit from the project, (including the applicant and any Delivery Partners) identify whether they meet the State Aid test. If you believe an organisation or type/ group of organisations is outside the scope of State Aid, please provide the reasons.</text:p>
      <text:p text:style-name="Normal">For each participant and or type of participant that the applicant regards as being in receipt of State Aid, identify which exemption(s) they will be using to provide the aid in accordance with State Aid law<text:span text:style-name="FootnoteReference"><text:note text:note-class="footnote" text:id="_ftn0"><text:note-citation>1</text:note-citation><text:note-body><text:p text:style-name="FootnoteText"><text:s/>For notified schemes the answer should include the full name of the scheme and the Commission reference number.</text:p></text:note-body></text:note></text:span>.<text:s/></text:p>
      <text:h text:style-name="Heading3" text:outline-level="3"><text:bookmark-start text:name="_Toc51326406"/>Evidence to support the proposal<text:bookmark-end text:name="_Toc51326406"/></text:h>
      <text:p text:style-name="Normal">Proposed training: How does<text:s/>the proposed training build on evidence of good practice, and what works most effectively for the target group within each work package being applied for?</text:p>
      <text:h text:style-name="Heading3" text:outline-level="3"><text:bookmark-start text:name="_Toc51326407"/>Public sector frameworks<text:bookmark-end text:name="_Toc51326407"/></text:h>
      <text:p text:style-name="Normal">Provide information on any public sector frameworks you are on, if none this<text:s/>is to be stated.<text:s/></text:p>
      <text:h text:style-name="Heading3" text:outline-level="3"><text:bookmark-start text:name="_Toc51326408"/>Costs and Funding<text:bookmark-end text:name="_Toc51326408"/></text:h>
      <text:p text:style-name="Normal">This should include:</text:p>
      <text:list text:style-name="LFO1" text:continue-numbering="true">
        <text:list-item>
          <text:p text:style-name="P74">Amount requested</text:p>
        </text:list-item>
        <text:list-item>
          <text:p text:style-name="P75">Match</text:p>
        </text:list-item>
        <text:list-item>
          <text:p text:style-name="P76">Total</text:p>
        </text:list-item>
      </text:list>
      <text:p text:style-name="P77"/>
      <text:p text:style-name="Normal">Please provide a breakdown of the sources of funding and detail as to whether or not they are secured and if not when they will be.</text:p>
      <text:p text:style-name="Normal">Please advise whether or not the project budget includes any VAT you cannot recover from HMRC (recoverable VAT). Note we may need confirmation of this by way of a letter from the applicant’s finance department.</text:p>
      <text:p text:style-name="Normal">Please detail the process you will follow where a trainee does not attend the training including:</text:p>
      <text:list text:style-name="LFO1" text:continue-numbering="true">
        <text:list-item>
          <text:p text:style-name="P78">How it will be recorded<text:s/></text:p>
        </text:list-item>
        <text:list-item>
          <text:p text:style-name="P79">How the financial implications will be manged</text:p>
        </text:list-item>
        <text:list-item>
          <text:p text:style-name="P80">How different cancellations scenarios will be dealt with i.e., self-isolation due to trainee displaying Covid-19 symptoms. <text:s/></text:p>
        </text:list-item>
      </text:list>
      <text:p text:style-name="P81"/>
      <text:p text:style-name="Normal">Expenses are expected to be<text:s/>reasonable, demonstrating value for money and will need to be evidenced when submitting claims for payment. Please outline expected travel costs and what the upper allowance will be per person including for:</text:p>
      <text:soft-page-break/>
      <text:list text:style-name="LFO1" text:continue-numbering="true">
        <text:list-item>
          <text:p text:style-name="P82">Travel (mileage / public transport) [air travel<text:s/>is not a permissible expenditure]</text:p>
        </text:list-item>
        <text:list-item>
          <text:p text:style-name="P83">Hotels (capped at £X per night)<text:s/></text:p>
        </text:list-item>
        <text:list-item>
          <text:p text:style-name="P84">Food (capped at £X per Meal)</text:p>
        </text:list-item>
      </text:list>
      <text:p text:style-name="P85"/>
      <text:p text:style-name="P86">Applicant to confirm their cap at £X per night / per meal, this will form part of the value for money and expected to be reasonable.<text:s/></text:p>
      <text:h text:style-name="Heading3" text:outline-level="3"><text:bookmark-start text:name="_Toc51326409"/>Project<text:s/>Management and Governance<text:bookmark-end text:name="_Toc51326409"/></text:h>
      <text:p text:style-name="Normal">Fully describe the project management and control systems that will be established for the project, demonstrating that the project (including any delivery partners) has the appropriate capacity to meet the requirements of the competition.</text:p>
      <text:p text:style-name="Normal">Please also provide a risk assessment log, setting out mitigating actions for all project risks identified.</text:p>
      <text:h text:style-name="Heading3" text:outline-level="3"><text:bookmark-start text:name="_Toc51326410"/>Project Team<text:bookmark-end text:name="_Toc51326410"/></text:h>
      <text:p text:style-name="Normal">Please describe the individual posts within the team that will be delivering the project:<text:s/></text:p>
      <text:list text:style-name="LFO1" text:continue-numbering="true">
        <text:list-item>
          <text:p text:style-name="BEISbulletedlist">How is the team set up to manage and deliver the project?</text:p>
        </text:list-item>
        <text:list-item>
          <text:p text:style-name="BEISbulletedlist">Identify which posts are not 100% funded by the project.</text:p>
        </text:list-item>
        <text:list-item>
          <text:p text:style-name="BEISbulletedlist">What resources, expertise, skills, responsibilities and experience do they have?<text:s/></text:p>
        </text:list-item>
        <text:list-item>
          <text:p text:style-name="BEISbulletedlist">Will existing staff be employed, or will new staff be recruited (if yes, how)?</text:p>
        </text:list-item>
        <text:list-item>
          <text:p text:style-name="BEISbulletedlist">What are the reporting lines and accountabilities of individual posts?<text:s/></text:p>
        </text:list-item>
      </text:list>
      <text:p text:style-name="Normal">Please include details of Delivery Partners (if relevant).<text:s/></text:p>
      <text:p text:style-name="Normal">Please attach a structure chart (organogram) and job descriptions for project delivery staff.</text:p>
      <text:p text:style-name="Normal">This should include any sub-contractors - NB<text:s/>the work can only be sub-contracted once (i.e. a sub-contractor cannot sub-contract).<text:s/></text:p>
      <text:p text:style-name="Normal">CV of person(s) you have chosen to deliver the project and training.</text:p>
      <text:p text:style-name="Normal">You will need to demonstrate that the person(s) you have chosen to deliver the work has the relevant<text:s/>experience (including financial experience) to carry out the training. We will require a copy of their CV and details of any similar work they have carried out previously.</text:p>
      <text:p text:style-name="Normal">If applicable, how will you ensure that Delivery Partner(s) comply with the<text:s/>requirements of the competition? How will you monitor and manage the performance of Delivery Partner(s) and or sub-contractor(s)?</text:p>
      <text:h text:style-name="Heading3" text:outline-level="3"><text:bookmark-start text:name="_Toc51326411"/><text:soft-page-break/>Record Keeping<text:bookmark-end text:name="_Toc51326411"/></text:h>
      <text:p text:style-name="Normal">Please describe how you will collate, calculate and verify deliverables to ensure that interventions are recorded and an audit trail is retained to prove their validity</text:p>
      <text:h text:style-name="Heading3" text:outline-level="3"><text:bookmark-start text:name="_Toc51326412"/>Course attendees<text:bookmark-end text:name="_Toc51326412"/></text:h>
      <text:p text:style-name="Normal">What checks will be carried out to ensure the end participants (for example, businesses or learners) benefitting from the proposal or individuals engaged as part of the proposal is<text:s/>eligible and belongs to the target group?</text:p>
      <text:h text:style-name="Heading3" text:outline-level="3"><text:bookmark-start text:name="_Toc51326413"/>Maintaining consistence of delivery<text:bookmark-end text:name="_Toc51326413"/></text:h>
      <text:p text:style-name="Normal">Describe the controls put in place by the applicant to check that it is maintaining compliance with the eligibility rules during the delivery of the project.</text:p>
      <text:h text:style-name="Heading3" text:outline-level="3"><text:bookmark-start text:name="_Toc51326414"/>Financial Management<text:s/>and Control (In all responses reference delivery partners where appropriate).<text:bookmark-end text:name="_Toc51326414"/></text:h>
      <text:p text:style-name="Normal">Describe the financial management and control procedures for the project; including the process for compiling, authorising and ensuring only eligible and defrayed expenditure is<text:s/>included in training competition claims for payment.</text:p>
      <text:p text:style-name="Normal">Please describe the document management system for the project and how the audit trail will be maintained and accessible for the 24 months, this includes retrieving original invoices and ensuring evidence of costs incurred is available.</text:p>
      <text:p text:style-name="Normal">Please set out your organisation’s financial policy which describes processes, roles and schemes of delegation.</text:p>
      <text:p text:style-name="Normal">If applicable, how will you ensure that Delivery Partners/financial participants engaged in the delivery of the project will comply with the requirements relating to defrayal of expenditure?</text:p>
      <text:p text:style-name="Normal"/>
      <text:p text:style-name="P87"/>
      <text:p text:style-name="Normal">This section will need to be at the end of your written proposal:</text:p>
      <table:table table:style-name="Table88">
        <table:table-columns>
          <table:table-column table:style-name="TableColumn89"/>
        </table:table-columns>
        <table:table-row table:style-name="TableRow90">
          <table:table-cell table:style-name="TableCell91">
            <text:p text:style-name="P92">Declaration &amp; Signature</text:p>
          </table:table-cell>
        </table:table-row>
        <table:table-row table:style-name="TableRow93">
          <table:table-cell table:style-name="TableCell94">
            <text:p text:style-name="Normal">I declare that I have the authority to represent [COMPANY] in making this application.<text:s/></text:p>
            <text:p text:style-name="Normal">I understand that acceptance of this Full Application does not in any way signify that the project is eligible for Funding support or that Midlands Energy Hub funding has been approved towards it.</text:p>
            <text:p text:style-name="Normal">On behalf of [COMPANY] and having carried out<text:s/>full and proper inquiry, I confirm to the Midlands Energy Hub (the Hub):<text:s/></text:p>
            <text:list text:style-name="LFO1" text:continue-numbering="true">
              <text:list-item>
                <text:p text:style-name="BEISbulletedlist">[COMPANY] has the legal authority to carry out the project; and</text:p>
              </text:list-item>
              <text:list-item>
                <text:p text:style-name="BEISbulletedlist">That the information provided in this application is accurate.</text:p>
              </text:list-item>
              <text:list-item>
                <text:p text:style-name="BEISbulletedlist">I am not aware of any relevant information, which has not been included in the application, but which if included is likely to affect the decision of the Hub whether to endorse the application.<text:s/></text:p>
              </text:list-item>
            </text:list>
            <text:p text:style-name="Normal">I confirm to the Hub:<text:s/></text:p>
            <text:list text:style-name="LFO1" text:continue-numbering="true">
              <text:list-item>
                <text:p text:style-name="BEISbulletedlist">I have informed all persons in relation to whom I have provided personal information of the details of the personal information I have provided to you and of the purposes for which this information will be used and that I have the consent of the individuals concerned to pass this information to you for these purposes.</text:p>
              </text:list-item>
              <text:list-item>
                <text:p text:style-name="BEISbulletedlist">That I shall inform the Hub if, prior to any Hub funding being legally committed to [Company], I become aware of any further information which might reasonably be considered as material to the Hub in deciding whether to fund the application.</text:p>
              </text:list-item>
              <text:list-item>
                <text:p text:style-name="BEISbulletedlist">Match funding will be in place prior to any<text:s/>award of Hub funding.<text:s/></text:p>
              </text:list-item>
              <text:list-item>
                <text:p text:style-name="BEISbulletedlist">I am aware that if the information given in this application turns out to be false or misleading the Hub (the Hub, for Training Competition Fund) may demand the repayment of funding and/or terminate a funding agreement pertaining to<text:s/>this Application.</text:p>
              </text:list-item>
            </text:list>
            <text:p text:style-name="Normal">I confirm that I am aware that checks can be made to the relevant authorities to verify this declaration and any person who knowingly or recklessly makes any false statement for the<text:s/><text:soft-page-break/>purpose of obtaining grant or for the purpose of assisting any person to obtain grant is liable to be prosecuted. A false or misleading statement will also mean that approval may be revoked and any grant may be withheld or recovered with interest.</text:p>
            <text:p text:style-name="P95">You should not commence project activity, or enter in to any contractual agreements, including the ordering or purchasing of any equipment or services before the formal approval of your project and you have signed an Agreement with the Midlands Energy Hub / Nottingham City Council. Any expenditure before the approval<text:s/>date is incurred at your own risk and may render the project ineligible for support.<text: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Normal">Signed</text:p>
                  <text:p text:style-name="Normal">For and on behalf of the Applicant Organisation</text:p>
                </table:table-cell>
                <table:table-cell table:style-name="TableCell103" table:number-columns-spanned="3">
                  <text:p text:style-name="Normal"><text:s/></text:p>
                </table:table-cell>
                <table:covered-table-cell/>
                <table:covered-table-cell/>
              </table:table-row>
              <table:table-row table:style-name="TableRow104">
                <table:table-cell table:style-name="TableCell105">
                  <text:p text:style-name="Normal">Name (Print)</text:p>
                </table:table-cell>
                <table:table-cell table:style-name="TableCell106" table:number-columns-spanned="3">
                  <text:p text:style-name="Normal"/>
                </table:table-cell>
                <table:covered-table-cell/>
                <table:covered-table-cell/>
              </table:table-row>
              <table:table-row table:style-name="TableRow107">
                <table:table-cell table:style-name="TableCell108">
                  <text:p text:style-name="Normal">Position<text:s/></text:p>
                </table:table-cell>
                <table:table-cell table:style-name="TableCell109">
                  <text:p text:style-name="Normal"/>
                </table:table-cell>
                <table:table-cell table:style-name="TableCell110">
                  <text:p text:style-name="Normal">Date</text:p>
                </table:table-cell>
                <table:table-cell table:style-name="TableCell111">
                  <text:p text:style-name="Normal"/>
                </table:table-cell>
              </table:table-row>
            </table:table>
            <text:p text:style-name="Normal"/>
          </table:table-cell>
        </table:table-row>
      </table:table>
      <text:p text:style-name="Normal"/>
      <text:h text:style-name="Heading2" text:outline-level="2"><text:bookmark-start text:name="_Toc51315327"/><text:bookmark-start text:name="_Toc51326415"/>How to respond<text:bookmark-end text:name="_Toc51315327"/><text:bookmark-end text:name="_Toc51326415"/></text:h>
      <text:p text:style-name="Normal">Applications must be received no later than 23:00 on<text:s/><text:span text:style-name="T112">14th<text:s/></text:span><text:span text:style-name="T113">October 2020</text:span>. Responses should be in PDF format and clearly show how the bid meets the requirements of the work package chosen. Responses can then be emailed (preferred option) or posted using the details below. The subject line of the email should include<text:s/>‘GHGS Training Competition’.</text:p>
      <text:p text:style-name="Normal">Respond by Email to:<text:s/><text:a xlink:href="mailto:GHGTrainingCompetition@nottinghamcity.gov.uk" office:target-frame-name="_top" xlink:show="replace"><text:span text:style-name="Hyperlink">GHGTrainingCompetition@nottinghamcity.gov.uk</text:span></text:a><text:s/></text:p>
      <text:p text:style-name="Normal">When responding, please state the work package and area that your proposal relates t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EISbulletedlist" style:display-name="BEIS bulleted list" style:family="paragraph" style:parent-style-name="Normal" style:list-style-name="LFO1">
      <style:paragraph-properties fo:margin-bottom="0.0833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WW_CharLFO1LVL1" style:family="text">
      <style:text-properties style:font-name="Symbol" fo:color="#041E4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9875in" text:min-label-width="0.25in" text:list-level-position-and-space-mode="label-alignment">
          <style:list-level-label-alignment text:label-followed-by="listtab" fo:margin-left="2.2375in" fo:text-indent="-0.25in"/>
        </style:list-level-properties>
        <style:text-properties style:font-name="Symbol"/>
      </text:list-level-style-bullet>
      <text:list-level-style-bullet text:level="2" text:style-name="WW_CharLFO1LVL2"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3" text:style-name="WW_CharLFO1LVL3"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4" text:style-name="WW_CharLFO1LVL4"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5" text:style-name="WW_CharLFO1LVL5"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6" text:style-name="WW_CharLFO1LVL6"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level-style-bullet text:level="7" text:style-name="WW_CharLFO1LVL7"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Symbol"/>
      </text:list-level-style-bullet>
      <text:list-level-style-bullet text:level="8" text:style-name="WW_CharLFO1LVL8" text:bullet-char="o">
        <style:list-level-properties text:space-before="5.4895in" text:min-label-width="0.25in" text:list-level-position-and-space-mode="label-alignment">
          <style:list-level-label-alignment text:label-followed-by="listtab" fo:margin-left="5.7395in" fo:text-indent="-0.25in"/>
        </style:list-level-properties>
        <style:text-properties style:font-name="Courier New"/>
      </text:list-level-style-bullet>
      <text:list-level-style-bullet text:level="9" text:style-name="WW_CharLFO1LVL9" text:bullet-char="">
        <style:list-level-properties text:space-before="5.9895in" text:min-label-width="0.25in" text:list-level-position-and-space-mode="label-alignment">
          <style:list-level-label-alignment text:label-followed-by="listtab" fo:margin-left="6.239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family="text" style:name="a0">
      <style:text-properties fo:font-variant="normal" fo:text-transform="none" fo:color="#74707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74707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09444in" svg:height="1.78681in" draw:z-index="251663360" draw:id="id0" draw:style-name="a2" draw:transform="translate(-4.04722in -0.8934in) rotate(-5.49779) translate(3.33056in -4.70382in)" draw:name="PowerPlusWaterMarkObject181678095"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bson, Rachel (Communications &amp; Partnerships)</meta:initial-creator>
    <dc:creator>Gibson, Rachel (Communications)</dc:creator>
    <meta:creation-date>2020-09-22T18:42:00Z</meta:creation-date>
    <dc:date>2021-04-22T16:06:00Z</dc:date>
    <meta:template xlink:href="Normal.dotm" xlink:type="simple"/>
    <meta:editing-cycles>4</meta:editing-cycles>
    <meta:editing-duration>PT360S</meta:editing-duration>
    <meta:user-defined meta:name="MSIP_Label_ba62f585-b40f-4ab9-bafe-39150f03d124_Enabled">true</meta:user-defined>
    <meta:user-defined meta:name="MSIP_Label_ba62f585-b40f-4ab9-bafe-39150f03d124_SetDate">2020-09-22T15:58: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acab63f-af89-48f4-b5fa-00000d15e6e6</meta:user-defined>
    <meta:user-defined meta:name="MSIP_Label_ba62f585-b40f-4ab9-bafe-39150f03d124_ContentBits">0</meta:user-defined>
    <meta:document-statistic meta:page-count="8" meta:paragraph-count="25" meta:word-count="1914" meta:character-count="12804" meta:row-count="90" meta:non-whitespace-character-count="10915"/>
  </office:meta>
</office:document-meta>
</file>