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4">
      <style:table-cell-properties fo:background-color="#FFFFFF"/>
    </style:style>
    <style:style style:name="ce2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3" table:default-cell-style-name="ce3"/>
        <table:table-column table:style-name="co4" table:default-cell-style-name="ce3"/>
        <table:table-column table:style-name="co3" table:number-columns-repeated="16358" table:default-cell-style-name="ce3"/>
        <table:table-row table:style-name="ro1">
          <table:table-cell office:value-type="string" table:style-name="ce2">
            <text:p>Table A4e. Total UK Bilateral ODA by Country - Pacific<text:span text:style-name="T3">1</text:span></text:p>
          </table:table-cell>
          <table:table-cell table:number-columns-repeated="23" table:style-name="ce3"/>
          <table:table-cell table:number-columns-repeated="2" table:style-name="ce4"/>
          <table:table-cell table:number-columns-repeated="16358"/>
        </table:table-row>
        <table:table-row table:style-name="ro2">
          <table:table-cell office:value-type="string" table:style-name="ce5">
            <text:p>2009 - 2019</text:p>
          </table:table-cell>
          <table:table-cell table:number-columns-repeated="10" table:style-name="ce6"/>
          <table:table-cell table:number-columns-repeated="2" table:style-name="ce3"/>
          <table:table-cell table:style-name="ce7"/>
          <table:table-cell table:number-columns-repeated="3"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office:value-type="string" table:style-name="ce7">
            <text:p>£ thousands</text:p>
          </table:table-cell>
          <table:table-cell table:style-name="ce4"/>
          <table:table-cell table:number-columns-repeated="16359" table:style-name="ce3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30">
            <text:p>2009</text:p>
          </table:table-cell>
          <table:covered-table-cell/>
          <table:table-cell office:value-type="float" office:value="2010" table:number-columns-spanned="2" table:number-rows-spanned="1" table:style-name="ce30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31">
            <text:p>2012</text:p>
          </table:table-cell>
          <table:covered-table-cell/>
          <table:table-cell office:value-type="float" office:value="2013" table:number-columns-spanned="2" table:number-rows-spanned="1" table:style-name="ce31">
            <text:p>2013</text:p>
          </table:table-cell>
          <table:covered-table-cell/>
          <table:table-cell office:value-type="float" office:value="2014" table:number-columns-spanned="2" table:number-rows-spanned="1" table:style-name="ce31">
            <text:p>2014</text:p>
          </table:table-cell>
          <table:covered-table-cell/>
          <table:table-cell office:value-type="float" office:value="2015" table:number-columns-spanned="2" table:number-rows-spanned="1" table:style-name="ce31">
            <text:p>2015</text:p>
          </table:table-cell>
          <table:covered-table-cell/>
          <table:table-cell office:value-type="float" office:value="2016" table:number-columns-spanned="2" table:number-rows-spanned="1" table:style-name="ce31">
            <text:p>2016</text:p>
          </table:table-cell>
          <table:covered-table-cell/>
          <table:table-cell office:value-type="float" office:value="2017" table:number-columns-spanned="2" table:number-rows-spanned="1" table:style-name="ce31">
            <text:p>2017</text:p>
          </table:table-cell>
          <table:covered-table-cell/>
          <table:table-cell office:value-type="float" office:value="2018" table:number-columns-spanned="2" table:number-rows-spanned="1" table:style-name="ce31">
            <text:p>2018</text:p>
          </table:table-cell>
          <table:covered-table-cell/>
          <table:table-cell office:value-type="float" office:value="2019" table:number-columns-spanned="2" table:number-rows-spanned="1" table:style-name="ce31">
            <text:p>2019</text:p>
          </table:table-cell>
          <table:covered-table-cell/>
          <table:table-cell table:number-columns-repeated="16360" table:style-name="ce3"/>
        </table:table-row>
        <table:table-row table:style-name="ro3">
          <table:table-cell table:number-columns-repeated="2" table:style-name="ce8"/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office:value-type="string" table:style-name="ce9">
            <text:p>£</text:p>
          </table:table-cell>
          <table:table-cell office:value-type="string" table:style-name="ce10">
            <text:p>% Bilateral ODA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1">
            <text:p>Pacific Total</text:p>
          </table:table-cell>
          <table:table-cell table:style-name="ce12"/>
          <table:table-cell office:value-type="float" office:value="3711.59" table:style-name="ce13">
            <text:p>3,712</text:p>
          </table:table-cell>
          <table:table-cell office:value-type="percentage" office:value="0.99999999999999978" table:style-name="ce14">
            <text:p>100.0%</text:p>
          </table:table-cell>
          <table:table-cell office:value-type="float" office:value="4502.5279200000004" table:style-name="ce13">
            <text:p>4,503</text:p>
          </table:table-cell>
          <table:table-cell office:value-type="percentage" office:value="1.0000000000000002" table:style-name="ce14">
            <text:p>100.0%</text:p>
          </table:table-cell>
          <table:table-cell office:value-type="float" office:value="2486.0852839999998" table:style-name="ce13">
            <text:p>2,486</text:p>
          </table:table-cell>
          <table:table-cell office:value-type="percentage" office:value="1" table:style-name="ce14">
            <text:p>100.0%</text:p>
          </table:table-cell>
          <table:table-cell office:value-type="float" office:value="5579.2482330000012" table:style-name="ce13">
            <text:p>5,579</text:p>
          </table:table-cell>
          <table:table-cell office:value-type="percentage" office:value="1" table:style-name="ce14">
            <text:p>100.0%</text:p>
          </table:table-cell>
          <table:table-cell office:value-type="float" office:value="5103.4321119999995" table:style-name="ce13">
            <text:p>5,103</text:p>
          </table:table-cell>
          <table:table-cell office:value-type="percentage" office:value="1" table:style-name="ce14">
            <text:p>100.0%</text:p>
          </table:table-cell>
          <table:table-cell office:value-type="float" office:value="7385.7737169999982" table:style-name="ce13">
            <text:p>7,386</text:p>
          </table:table-cell>
          <table:table-cell office:value-type="percentage" office:value="1" table:style-name="ce14">
            <text:p>100.0%</text:p>
          </table:table-cell>
          <table:table-cell office:value-type="float" office:value="8289.6515230000005" table:style-name="ce13">
            <text:p>8,290</text:p>
          </table:table-cell>
          <table:table-cell office:value-type="percentage" office:value="0.99999999999999978" table:style-name="ce14">
            <text:p>100.0%</text:p>
          </table:table-cell>
          <table:table-cell office:value-type="float" office:value="5750.2784980000006" table:style-name="ce13">
            <text:p>5,750</text:p>
          </table:table-cell>
          <table:table-cell office:value-type="percentage" office:value="0.99999999999999978" table:style-name="ce14">
            <text:p>100.0%</text:p>
          </table:table-cell>
          <table:table-cell office:value-type="float" office:value="5861.8930999999993" table:style-name="ce13">
            <text:p>5,862</text:p>
          </table:table-cell>
          <table:table-cell office:value-type="percentage" office:value="1" table:style-name="ce14">
            <text:p>100.0%</text:p>
          </table:table-cell>
          <table:table-cell office:value-type="float" office:value="11025.2775408699" table:style-name="ce13">
            <text:p>11,025</text:p>
          </table:table-cell>
          <table:table-cell office:value-type="percentage" office:value="1" table:style-name="ce14">
            <text:p>100.0%</text:p>
          </table:table-cell>
          <table:table-cell office:value-type="float" office:value="16278.237642" table:style-name="ce13">
            <text:p>16,278</text:p>
          </table:table-cell>
          <table:table-cell office:value-type="percentage" office:value="1" table:style-name="ce14">
            <text:p>100.0%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15">
            <text:p>Fiji</text:p>
          </table:table-cell>
          <table:table-cell table:style-name="ce3"/>
          <table:table-cell office:value-type="float" office:value="373.24" table:style-name="ce16">
            <text:p>373</text:p>
          </table:table-cell>
          <table:table-cell office:value-type="percentage" office:value="0.10056067615226898" table:style-name="ce17">
            <text:p>10.1%</text:p>
          </table:table-cell>
          <table:table-cell office:value-type="float" office:value="342.90332999999998" table:style-name="ce16">
            <text:p>343</text:p>
          </table:table-cell>
          <table:table-cell office:value-type="percentage" office:value="7.6157957505791532E-2" table:style-name="ce17">
            <text:p>7.6%</text:p>
          </table:table-cell>
          <table:table-cell office:value-type="float" office:value="130.04847199999998" table:style-name="ce16">
            <text:p>130</text:p>
          </table:table-cell>
          <table:table-cell office:value-type="percentage" office:value="5.2310543341762522E-2" table:style-name="ce17">
            <text:p>5.2%</text:p>
          </table:table-cell>
          <table:table-cell office:value-type="float" office:value="667.11812400000019" table:style-name="ce16">
            <text:p>667</text:p>
          </table:table-cell>
          <table:table-cell office:value-type="percentage" office:value="0.1195713286342318" table:style-name="ce17">
            <text:p>12.0%</text:p>
          </table:table-cell>
          <table:table-cell office:value-type="float" office:value="953.22043300000018" table:style-name="ce16">
            <text:p>953</text:p>
          </table:table-cell>
          <table:table-cell office:value-type="percentage" office:value="0.18678027101774058" table:style-name="ce17">
            <text:p>18.7%</text:p>
          </table:table-cell>
          <table:table-cell office:value-type="float" office:value="1085.6409550000001" table:style-name="ce16">
            <text:p>1,086</text:p>
          </table:table-cell>
          <table:table-cell office:value-type="percentage" office:value="0.14699082270841257" table:style-name="ce17">
            <text:p>14.7%</text:p>
          </table:table-cell>
          <table:table-cell office:value-type="float" office:value="1262.291228" table:style-name="ce16">
            <text:p>1,262</text:p>
          </table:table-cell>
          <table:table-cell office:value-type="percentage" office:value="0.15227313530583497" table:style-name="ce17">
            <text:p>15.2%</text:p>
          </table:table-cell>
          <table:table-cell office:value-type="float" office:value="194.04664" table:style-name="ce16">
            <text:p>194</text:p>
          </table:table-cell>
          <table:table-cell office:value-type="percentage" office:value="3.3745607289714957E-2" table:style-name="ce17">
            <text:p>3.4%</text:p>
          </table:table-cell>
          <table:table-cell office:value-type="float" office:value="1103.4329300000002" table:style-name="ce16">
            <text:p>1,103</text:p>
          </table:table-cell>
          <table:table-cell office:value-type="percentage" office:value="0.18823832355455275" table:style-name="ce17">
            <text:p>18.8%</text:p>
          </table:table-cell>
          <table:table-cell office:value-type="float" office:value="251.39746570954199" table:style-name="ce16">
            <text:p>251</text:p>
          </table:table-cell>
          <table:table-cell office:value-type="percentage" office:value="2.28019172104857E-2" table:style-name="ce17">
            <text:p>2.3%</text:p>
          </table:table-cell>
          <table:table-cell office:value-type="float" office:value="3430.8961469999999" table:style-name="ce16">
            <text:p>3,431</text:p>
          </table:table-cell>
          <table:table-cell office:value-type="percentage" office:value="0.21076582259420001" table:style-name="ce17">
            <text:p>21.1%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5">
            <text:p>Kiribati</text:p>
          </table:table-cell>
          <table:table-cell table:style-name="ce3"/>
          <table:table-cell office:value-type="float" office:value="22.31" table:style-name="ce16">
            <text:p>22</text:p>
          </table:table-cell>
          <table:table-cell office:value-type="percentage" office:value="6.0109009885251329E-3" table:style-name="ce17">
            <text:p>0.6%</text:p>
          </table:table-cell>
          <table:table-cell office:value-type="float" office:value="35.988869999999999" table:style-name="ce16">
            <text:p>36</text:p>
          </table:table-cell>
          <table:table-cell office:value-type="percentage" office:value="7.9930364984832775E-3" table:style-name="ce17">
            <text:p>0.8%</text:p>
          </table:table-cell>
          <table:table-cell office:value-type="float" office:value="15.690849999999999" table:style-name="ce16">
            <text:p>16</text:p>
          </table:table-cell>
          <table:table-cell office:value-type="percentage" office:value="6.3114689190203986E-3" table:style-name="ce17">
            <text:p>0.6%</text:p>
          </table:table-cell>
          <table:table-cell office:value-type="float" office:value="17.045100000000001" table:style-name="ce16">
            <text:p>17</text:p>
          </table:table-cell>
          <table:table-cell office:value-type="percentage" office:value="3.0550890170439201E-3" table:style-name="ce17">
            <text:p>0.3%</text:p>
          </table:table-cell>
          <table:table-cell office:value-type="float" office:value="13.955819999999999" table:style-name="ce16">
            <text:p>14</text:p>
          </table:table-cell>
          <table:table-cell office:value-type="percentage" office:value="2.7345950124789279E-3" table:style-name="ce17">
            <text:p>0.3%</text:p>
          </table:table-cell>
          <table:table-cell office:value-type="float" office:value="17.697949999999999" table:style-name="ce16">
            <text:p>18</text:p>
          </table:table-cell>
          <table:table-cell office:value-type="percentage" office:value="2.3962215304896544E-3" table:style-name="ce17">
            <text:p>0.2%</text:p>
          </table:table-cell>
          <table:table-cell office:value-type="float" office:value="11.9284" table:style-name="ce16">
            <text:p>12</text:p>
          </table:table-cell>
          <table:table-cell office:value-type="percentage" office:value="1.438950716674173E-3" table:style-name="ce17">
            <text:p>0.1%</text:p>
          </table:table-cell>
          <table:table-cell office:value-type="float" office:value="11.85453" table:style-name="ce16">
            <text:p>12</text:p>
          </table:table-cell>
          <table:table-cell office:value-type="percentage" office:value="2.061557540930081E-3" table:style-name="ce17">
            <text:p>0.2%</text:p>
          </table:table-cell>
          <table:table-cell office:value-type="float" office:value="18.082689999999999" table:style-name="ce16">
            <text:p>18</text:p>
          </table:table-cell>
          <table:table-cell office:value-type="percentage" office:value="3.0847867218868254E-3" table:style-name="ce17">
            <text:p>0.3%</text:p>
          </table:table-cell>
          <table:table-cell office:value-type="float" office:value="8.5938499999999998" table:style-name="ce16">
            <text:p>9</text:p>
          </table:table-cell>
          <table:table-cell office:value-type="percentage" office:value="7.7946790619494693E-4" table:style-name="ce17">
            <text:p>0.1%</text:p>
          </table:table-cell>
          <table:table-cell office:value-type="float" office:value="30.804210000000001" table:style-name="ce16">
            <text:p>31</text:p>
          </table:table-cell>
          <table:table-cell office:value-type="percentage" office:value="1.8923553444459501E-3" table:style-name="ce17">
            <text:p>0.2%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5">
            <text:p>Marshall Islands</text:p>
          </table:table-cell>
          <table:table-cell table:style-name="ce3"/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6.5215100000000001" table:style-name="ce16">
            <text:p>7</text:p>
          </table:table-cell>
          <table:table-cell office:value-type="percentage" office:value="2.6232044580172982E-3" table:style-name="ce17">
            <text:p>0.3%</text:p>
          </table:table-cell>
          <table:table-cell office:value-type="float" office:value="5.3900299999999994" table:style-name="ce16">
            <text:p>5</text:p>
          </table:table-cell>
          <table:table-cell office:value-type="percentage" office:value="9.6608535324153204E-4" table:style-name="ce17">
            <text:p>0.1%</text:p>
          </table:table-cell>
          <table:table-cell office:value-type="float" office:value="2.0129999999999999" table:style-name="ce16">
            <text:p>2</text:p>
          </table:table-cell>
          <table:table-cell office:value-type="percentage" office:value="3.9444043847800285E-4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238.95726999999999" table:style-name="ce16">
            <text:p>239</text:p>
          </table:table-cell>
          <table:table-cell office:value-type="percentage" office:value="4.0764521959637923E-2" table:style-name="ce17">
            <text:p>4.1%</text:p>
          </table:table-cell>
          <table:table-cell office:value-type="float" office:value="56.799100000000003" table:style-name="ce16">
            <text:p>57</text:p>
          </table:table-cell>
          <table:table-cell office:value-type="percentage" office:value="5.15171611684605E-3" table:style-name="ce17">
            <text:p>0.5%</text:p>
          </table:table-cell>
          <table:table-cell office:value-type="float" office:value="83.032420000000002" table:style-name="ce16">
            <text:p>83</text:p>
          </table:table-cell>
          <table:table-cell office:value-type="percentage" office:value="5.10082367797392E-3" table:style-name="ce17">
            <text:p>0.5%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5">
            <text:p>Melanesia, regional<text:span text:style-name="T4">2</text:span></text:p>
          </table:table-cell>
          <table:table-cell table:style-name="ce3"/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office:value-type="float" office:value="1077.635" table:style-name="ce16">
            <text:p>1,078</text:p>
          </table:table-cell>
          <table:table-cell office:value-type="percentage" office:value="6.620096251817581E-2" table:style-name="ce17">
            <text:p>6.6%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5">
            <text:p>Micronesia</text:p>
          </table:table-cell>
          <table:table-cell table:style-name="ce3"/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4.5679999999999996" table:style-name="ce16">
            <text:p>5</text:p>
          </table:table-cell>
          <table:table-cell office:value-type="percentage" office:value="7.7927043739504562E-4" table:style-name="ce17">
            <text:p>0.1%</text:p>
          </table:table-cell>
          <table:table-cell office:value-type="float" office:value="69.908000000000001" table:style-name="ce16">
            <text:p>70</text:p>
          </table:table-cell>
          <table:table-cell office:value-type="percentage" office:value="6.3407020585972895E-3" table:style-name="ce17">
            <text:p>0.6%</text:p>
          </table:table-cell>
          <table:table-cell office:value-type="float" office:value="140.52175" table:style-name="ce16">
            <text:p>141</text:p>
          </table:table-cell>
          <table:table-cell office:value-type="percentage" office:value="8.6324916179768389E-3" table:style-name="ce17">
            <text:p>0.9%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5">
            <text:p>Nauru</text:p>
          </table:table-cell>
          <table:table-cell table:style-name="ce3"/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8" table:style-name="ce16">
            <text:p>8</text:p>
          </table:table-cell>
          <table:table-cell office:value-type="percentage" office:value="1.7767796540393245E-3" table:style-name="ce17">
            <text:p>0.2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15" table:style-name="ce16">
            <text:p>15</text:p>
          </table:table-cell>
          <table:table-cell office:value-type="percentage" office:value="2.0309314331515694E-3" table:style-name="ce17">
            <text:p>0.2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5">
            <text:p>Oceania, regional</text:p>
          </table:table-cell>
          <table:table-cell table:style-name="ce3"/>
          <table:table-cell office:value-type="float" office:value="2362.7799999999997" table:style-name="ce16">
            <text:p>2,363</text:p>
          </table:table-cell>
          <table:table-cell office:value-type="percentage" office:value="0.63659509805770564" table:style-name="ce17">
            <text:p>63.7%</text:p>
          </table:table-cell>
          <table:table-cell office:value-type="float" office:value="2955.8837900000008" table:style-name="ce16">
            <text:p>2,956</text:p>
          </table:table-cell>
          <table:table-cell office:value-type="percentage" office:value="0.65649427222208112" table:style-name="ce17">
            <text:p>65.6%</text:p>
          </table:table-cell>
          <table:table-cell office:value-type="float" office:value="2044.6526619999997" table:style-name="ce16">
            <text:p>2,045</text:p>
          </table:table-cell>
          <table:table-cell office:value-type="percentage" office:value="0.82243866498024765" table:style-name="ce17">
            <text:p>82.2%</text:p>
          </table:table-cell>
          <table:table-cell office:value-type="float" office:value="3275.0896750000002" table:style-name="ce16">
            <text:p>3,275</text:p>
          </table:table-cell>
          <table:table-cell office:value-type="percentage" office:value="0.58701271895890561" table:style-name="ce17">
            <text:p>58.7%</text:p>
          </table:table-cell>
          <table:table-cell office:value-type="float" office:value="2854.9589999999994" table:style-name="ce16">
            <text:p>2,855</text:p>
          </table:table-cell>
          <table:table-cell office:value-type="percentage" office:value="0.55941941370925008" table:style-name="ce17">
            <text:p>55.9%</text:p>
          </table:table-cell>
          <table:table-cell office:value-type="float" office:value="4367.4066679999987" table:style-name="ce16">
            <text:p>4,367</text:p>
          </table:table-cell>
          <table:table-cell office:value-type="percentage" office:value="0.5913268988931305" table:style-name="ce17">
            <text:p>59.1%</text:p>
          </table:table-cell>
          <table:table-cell office:value-type="float" office:value="3073.2723000000001" table:style-name="ce16">
            <text:p>3,073</text:p>
          </table:table-cell>
          <table:table-cell office:value-type="percentage" office:value="0.37073600638978271" table:style-name="ce17">
            <text:p>37.1%</text:p>
          </table:table-cell>
          <table:table-cell office:value-type="float" office:value="3687.9462199999998" table:style-name="ce16">
            <text:p>3,688</text:p>
          </table:table-cell>
          <table:table-cell office:value-type="percentage" office:value="0.64135088783659799" table:style-name="ce17">
            <text:p>64.1%</text:p>
          </table:table-cell>
          <table:table-cell office:value-type="float" office:value="3386.8217" table:style-name="ce16">
            <text:p>3,387</text:p>
          </table:table-cell>
          <table:table-cell office:value-type="percentage" office:value="0.57776927047680215" table:style-name="ce17">
            <text:p>57.8%</text:p>
          </table:table-cell>
          <table:table-cell office:value-type="float" office:value="8299.0603200000005" table:style-name="ce16">
            <text:p>8,299</text:p>
          </table:table-cell>
          <table:table-cell office:value-type="percentage" office:value="0.75273028631125305" table:style-name="ce17">
            <text:p>75.3%</text:p>
          </table:table-cell>
          <table:table-cell office:value-type="float" office:value="5837.9360100000004" table:style-name="ce16">
            <text:p>5,838</text:p>
          </table:table-cell>
          <table:table-cell office:value-type="percentage" office:value="0.35863440124116103" table:style-name="ce17">
            <text:p>35.9%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5">
            <text:p>Palau</text:p>
          </table:table-cell>
          <table:table-cell table:style-name="ce3"/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11.965" table:style-name="ce16">
            <text:p>12</text:p>
          </table:table-cell>
          <table:table-cell office:value-type="percentage" office:value="2.6573960700725647E-3" table:style-name="ce17">
            <text:p>0.3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5">
            <text:p>Papua New Guinea</text:p>
          </table:table-cell>
          <table:table-cell table:style-name="ce3"/>
          <table:table-cell office:value-type="float" office:value="624.67999999999995" table:style-name="ce16">
            <text:p>625</text:p>
          </table:table-cell>
          <table:table-cell office:value-type="percentage" office:value="0.16830522767870371" table:style-name="ce17">
            <text:p>16.8%</text:p>
          </table:table-cell>
          <table:table-cell office:value-type="float" office:value="668.76551000000006" table:style-name="ce16">
            <text:p>669</text:p>
          </table:table-cell>
          <table:table-cell office:value-type="percentage" office:value="0.14853111893640406" table:style-name="ce17">
            <text:p>14.9%</text:p>
          </table:table-cell>
          <table:table-cell office:value-type="float" office:value="-199.85437499999998" table:style-name="ce16">
            <text:p>-200</text:p>
          </table:table-cell>
          <table:table-cell office:value-type="percentage" office:value="-8.0389187083092839E-2" table:style-name="ce17">
            <text:p>-8.0%</text:p>
          </table:table-cell>
          <table:table-cell office:value-type="float" office:value="1328.193522" table:style-name="ce16">
            <text:p>1,328</text:p>
          </table:table-cell>
          <table:table-cell office:value-type="percentage" office:value="0.2380595855448828" table:style-name="ce17">
            <text:p>23.8%</text:p>
          </table:table-cell>
          <table:table-cell office:value-type="float" office:value="593.34336299999995" table:style-name="ce16">
            <text:p>593</text:p>
          </table:table-cell>
          <table:table-cell office:value-type="percentage" office:value="0.11626359476886876" table:style-name="ce17">
            <text:p>11.6%</text:p>
          </table:table-cell>
          <table:table-cell office:value-type="float" office:value="1096.9357010000001" table:style-name="ce16">
            <text:p>1,097</text:p>
          </table:table-cell>
          <table:table-cell office:value-type="percentage" office:value="0.14852007968713676" table:style-name="ce17">
            <text:p>14.9%</text:p>
          </table:table-cell>
          <table:table-cell office:value-type="float" office:value="947.18403100000012" table:style-name="ce16">
            <text:p>947</text:p>
          </table:table-cell>
          <table:table-cell office:value-type="percentage" office:value="0.11426101909977719" table:style-name="ce17">
            <text:p>11.4%</text:p>
          </table:table-cell>
          <table:table-cell office:value-type="float" office:value="784.57157799999982" table:style-name="ce16">
            <text:p>785</text:p>
          </table:table-cell>
          <table:table-cell office:value-type="percentage" office:value="0.13644062253208797" table:style-name="ce17">
            <text:p>13.6%</text:p>
          </table:table-cell>
          <table:table-cell office:value-type="float" office:value="613.63859000000002" table:style-name="ce16">
            <text:p>614</text:p>
          </table:table-cell>
          <table:table-cell office:value-type="percentage" office:value="0.10468266471799018" table:style-name="ce17">
            <text:p>10.5%</text:p>
          </table:table-cell>
          <table:table-cell office:value-type="float" office:value="1275.78254628369" table:style-name="ce16">
            <text:p>1,276</text:p>
          </table:table-cell>
          <table:table-cell office:value-type="percentage" office:value="0.115714324791776" table:style-name="ce17">
            <text:p>11.6%</text:p>
          </table:table-cell>
          <table:table-cell office:value-type="float" office:value="1442.5494679999999" table:style-name="ce16">
            <text:p>1,443</text:p>
          </table:table-cell>
          <table:table-cell office:value-type="percentage" office:value="8.8618282870992895E-2" table:style-name="ce17">
            <text:p>8.9%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5">
            <text:p>Samoa</text:p>
          </table:table-cell>
          <table:table-cell table:style-name="ce3"/>
          <table:table-cell office:value-type="float" office:value="114.53" table:style-name="ce16">
            <text:p>115</text:p>
          </table:table-cell>
          <table:table-cell office:value-type="percentage" office:value="3.085739534808532E-2" table:style-name="ce17">
            <text:p>3.1%</text:p>
          </table:table-cell>
          <table:table-cell office:value-type="float" office:value="149.82666" table:style-name="ce16">
            <text:p>150</text:p>
          </table:table-cell>
          <table:table-cell office:value-type="percentage" office:value="3.3276120140083437E-2" table:style-name="ce17">
            <text:p>3.3%</text:p>
          </table:table-cell>
          <table:table-cell office:value-type="float" office:value="254.11669000000001" table:style-name="ce16">
            <text:p>254</text:p>
          </table:table-cell>
          <table:table-cell office:value-type="percentage" office:value="0.10221559639785874" table:style-name="ce17">
            <text:p>10.2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174.2" table:style-name="ce16">
            <text:p>174</text:p>
          </table:table-cell>
          <table:table-cell office:value-type="percentage" office:value="3.4133891894122255E-2" table:style-name="ce17">
            <text:p>3.4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166.41152" table:style-name="ce16">
            <text:p>166</text:p>
          </table:table-cell>
          <table:table-cell office:value-type="percentage" office:value="2.8388699207087215E-2" table:style-name="ce17">
            <text:p>2.8%</text:p>
          </table:table-cell>
          <table:table-cell office:value-type="float" office:value="58.5631760748456" table:style-name="ce16">
            <text:p>59</text:p>
          </table:table-cell>
          <table:table-cell office:value-type="percentage" office:value="5.3117189891824798E-3" table:style-name="ce17">
            <text:p>0.5%</text:p>
          </table:table-cell>
          <table:table-cell office:value-type="float" office:value="1869.5660600000001" table:style-name="ce16">
            <text:p>1,870</text:p>
          </table:table-cell>
          <table:table-cell office:value-type="percentage" office:value="0.11485064299443999" table:style-name="ce17">
            <text:p>11.5%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5">
            <text:p>Solomon Islands</text:p>
          </table:table-cell>
          <table:table-cell table:style-name="ce3"/>
          <table:table-cell office:value-type="float" office:value="145.64999999999998" table:style-name="ce16">
            <text:p>146</text:p>
          </table:table-cell>
          <table:table-cell office:value-type="percentage" office:value="3.924194213261701E-2" table:style-name="ce17">
            <text:p>3.9%</text:p>
          </table:table-cell>
          <table:table-cell office:value-type="float" office:value="143.82409999999999" table:style-name="ce16">
            <text:p>144</text:p>
          </table:table-cell>
          <table:table-cell office:value-type="percentage" office:value="3.1942966830064645E-2" table:style-name="ce17">
            <text:p>3.2%</text:p>
          </table:table-cell>
          <table:table-cell office:value-type="float" office:value="115.646801" table:style-name="ce16">
            <text:p>116</text:p>
          </table:table-cell>
          <table:table-cell office:value-type="percentage" office:value="4.6517632256737981E-2" table:style-name="ce17">
            <text:p>4.7%</text:p>
          </table:table-cell>
          <table:table-cell office:value-type="float" office:value="227.48318600000002" table:style-name="ce16">
            <text:p>227</text:p>
          </table:table-cell>
          <table:table-cell office:value-type="percentage" office:value="4.077308922275371E-2" table:style-name="ce17">
            <text:p>4.1%</text:p>
          </table:table-cell>
          <table:table-cell office:value-type="float" office:value="431.30334499999998" table:style-name="ce16">
            <text:p>431</text:p>
          </table:table-cell>
          <table:table-cell office:value-type="percentage" office:value="8.4512409597033947E-2" table:style-name="ce17">
            <text:p>8.5%</text:p>
          </table:table-cell>
          <table:table-cell office:value-type="float" office:value="783.69248399999981" table:style-name="ce16">
            <text:p>784</text:p>
          </table:table-cell>
          <table:table-cell office:value-type="percentage" office:value="0.10610837997868219" table:style-name="ce17">
            <text:p>10.6%</text:p>
          </table:table-cell>
          <table:table-cell office:value-type="float" office:value="517.0726709999999" table:style-name="ce16">
            <text:p>517</text:p>
          </table:table-cell>
          <table:table-cell office:value-type="percentage" office:value="6.2375682447610638E-2" table:style-name="ce17">
            <text:p>6.2%</text:p>
          </table:table-cell>
          <table:table-cell office:value-type="float" office:value="112.02394999999999" table:style-name="ce16">
            <text:p>112</text:p>
          </table:table-cell>
          <table:table-cell office:value-type="percentage" office:value="1.9481482512362303E-2" table:style-name="ce17">
            <text:p>1.9%</text:p>
          </table:table-cell>
          <table:table-cell office:value-type="float" office:value="250.87847999999997" table:style-name="ce16">
            <text:p>251</text:p>
          </table:table-cell>
          <table:table-cell office:value-type="percentage" office:value="4.2798201147680431E-2" table:style-name="ce17">
            <text:p>4.3%</text:p>
          </table:table-cell>
          <table:table-cell office:value-type="float" office:value="895.95162071271" table:style-name="ce16">
            <text:p>896</text:p>
          </table:table-cell>
          <table:table-cell office:value-type="percentage" office:value="8.1263407419131697E-2" table:style-name="ce17">
            <text:p>8.1%</text:p>
          </table:table-cell>
          <table:table-cell office:value-type="float" office:value="796.33375799999999" table:style-name="ce16">
            <text:p>796</text:p>
          </table:table-cell>
          <table:table-cell office:value-type="percentage" office:value="4.8920145750013695E-2" table:style-name="ce17">
            <text:p>4.9%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15">
            <text:p>Tonga</text:p>
          </table:table-cell>
          <table:table-cell table:style-name="ce3"/>
          <table:table-cell office:value-type="float" office:value="6.04" table:style-name="ce16">
            <text:p>6</text:p>
          </table:table-cell>
          <table:table-cell office:value-type="percentage" office:value="1.6273349157638639E-3" table:style-name="ce17">
            <text:p>0.2%</text:p>
          </table:table-cell>
          <table:table-cell office:value-type="float" office:value="99.341829999999987" table:style-name="ce16">
            <text:p>99</text:p>
          </table:table-cell>
          <table:table-cell office:value-type="percentage" office:value="2.2063567792379172E-2" table:style-name="ce17">
            <text:p>2.2%</text:p>
          </table:table-cell>
          <table:table-cell office:value-type="float" office:value="20.912222" table:style-name="ce16">
            <text:p>21</text:p>
          </table:table-cell>
          <table:table-cell office:value-type="percentage" office:value="8.4117074078621998E-3" table:style-name="ce17">
            <text:p>0.8%</text:p>
          </table:table-cell>
          <table:table-cell office:value-type="float" office:value="19.364108000000002" table:style-name="ce16">
            <text:p>19</text:p>
          </table:table-cell>
          <table:table-cell office:value-type="percentage" office:value="3.4707378469854859E-3" table:style-name="ce17">
            <text:p>0.3%</text:p>
          </table:table-cell>
          <table:table-cell office:value-type="float" office:value="21.656551" table:style-name="ce16">
            <text:p>22</text:p>
          </table:table-cell>
          <table:table-cell office:value-type="percentage" office:value="4.2435268119032444E-3" table:style-name="ce17">
            <text:p>0.4%</text:p>
          </table:table-cell>
          <table:table-cell office:value-type="float" office:value="7.528689" table:style-name="ce16">
            <text:p>8</text:p>
          </table:table-cell>
          <table:table-cell office:value-type="percentage" office:value="1.0193500760348304E-3" table:style-name="ce17">
            <text:p>0.1%</text:p>
          </table:table-cell>
          <table:table-cell office:value-type="float" office:value="1.0256670000000001" table:style-name="ce16">
            <text:p>1</text:p>
          </table:table-cell>
          <table:table-cell office:value-type="percentage" office:value="1.2372860272283367E-4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21.56418" table:style-name="ce16">
            <text:p>22</text:p>
          </table:table-cell>
          <table:table-cell office:value-type="percentage" office:value="3.6787057751019041E-3" table:style-name="ce17">
            <text:p>0.4%</text:p>
          </table:table-cell>
          <table:table-cell office:value-type="float" office:value="58.523146549982798" table:style-name="ce16">
            <text:p>59</text:p>
          </table:table-cell>
          <table:table-cell office:value-type="percentage" office:value="5.3080882846751002E-3" table:style-name="ce17">
            <text:p>0.5%</text:p>
          </table:table-cell>
          <table:table-cell office:value-type="float" office:value="71.782449999999997" table:style-name="ce16">
            <text:p>72</text:p>
          </table:table-cell>
          <table:table-cell office:value-type="percentage" office:value="4.4097187655493999E-3" table:style-name="ce17">
            <text:p>0.4%</text:p>
          </table:table-cell>
          <table:table-cell table:number-columns-repeated="16360"/>
        </table:table-row>
        <table:table-row table:style-name="ro2">
          <table:table-cell office:value-type="string" table:style-name="ce15">
            <text:p>Tuvalu</text:p>
          </table:table-cell>
          <table:table-cell table:style-name="ce3"/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27.922000000000001" table:style-name="ce16">
            <text:p>28</text:p>
          </table:table-cell>
          <table:table-cell office:value-type="percentage" office:value="6.2014051875107527E-3" table:style-name="ce17">
            <text:p>0.6%</text:p>
          </table:table-cell>
          <table:table-cell office:value-type="float" office:value="31.11" table:style-name="ce16">
            <text:p>31</text:p>
          </table:table-cell>
          <table:table-cell office:value-type="percentage" office:value="1.2513649551855037E-2" table:style-name="ce17">
            <text:p>1.3%</text:p>
          </table:table-cell>
          <table:table-cell office:value-type="float" office:value="19.89" table:style-name="ce16">
            <text:p>20</text:p>
          </table:table-cell>
          <table:table-cell office:value-type="percentage" office:value="3.5649964241338313E-3" table:style-name="ce17">
            <text:p>0.4%</text:p>
          </table:table-cell>
          <table:table-cell office:value-type="float" office:value="2.0129999999999999" table:style-name="ce16">
            <text:p>2</text:p>
          </table:table-cell>
          <table:table-cell office:value-type="percentage" office:value="3.9444043847800285E-4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25.885776" table:style-name="ce16">
            <text:p>26</text:p>
          </table:table-cell>
          <table:table-cell office:value-type="percentage" office:value="3.122661541100827E-3" table:style-name="ce17">
            <text:p>0.3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%</text:p>
          </table:table-cell>
          <table:table-cell office:value-type="float" office:value="44.143625539090102" table:style-name="ce16">
            <text:p>44</text:p>
          </table:table-cell>
          <table:table-cell office:value-type="percentage" office:value="4.0038561728222297E-3" table:style-name="ce17">
            <text:p>0.4%</text:p>
          </table:table-cell>
          <table:table-cell office:value-type="float" office:value="47.777619999999999" table:style-name="ce16">
            <text:p>48</text:p>
          </table:table-cell>
          <table:table-cell office:value-type="percentage" office:value="2.93506097224723E-3" table:style-name="ce17">
            <text:p>0.3%</text:p>
          </table:table-cell>
          <table:table-cell table:number-columns-repeated="16360"/>
        </table:table-row>
        <table:table-row table:style-name="ro2">
          <table:table-cell office:value-type="string" table:style-name="ce19">
            <text:p>Vanuatu</text:p>
          </table:table-cell>
          <table:table-cell table:style-name="ce8"/>
          <table:table-cell office:value-type="float" office:value="62.36" table:style-name="ce20">
            <text:p>62</text:p>
          </table:table-cell>
          <table:table-cell office:value-type="percentage" office:value="1.6801424726330224E-2" table:style-name="ce21">
            <text:p>1.7%</text:p>
          </table:table-cell>
          <table:table-cell office:value-type="float" office:value="58.106830000000002" table:style-name="ce20">
            <text:p>58</text:p>
          </table:table-cell>
          <table:table-cell office:value-type="percentage" office:value="1.290537916309023E-2" table:style-name="ce21">
            <text:p>1.3%</text:p>
          </table:table-cell>
          <table:table-cell office:value-type="float" office:value="67.240452000000005" table:style-name="ce20">
            <text:p>67</text:p>
          </table:table-cell>
          <table:table-cell office:value-type="percentage" office:value="2.704671976973096E-2" table:style-name="ce21">
            <text:p>2.7%</text:p>
          </table:table-cell>
          <table:table-cell office:value-type="float" office:value="19.674488" table:style-name="ce20">
            <text:p>20</text:p>
          </table:table-cell>
          <table:table-cell office:value-type="percentage" office:value="3.5263689978212152E-3" table:style-name="ce21">
            <text:p>0.4%</text:p>
          </table:table-cell>
          <table:table-cell office:value-type="float" office:value="56.767600000000002" table:style-name="ce20">
            <text:p>57</text:p>
          </table:table-cell>
          <table:table-cell office:value-type="percentage" office:value="1.1123416311646237E-2" table:style-name="ce21">
            <text:p>1.1%</text:p>
          </table:table-cell>
          <table:table-cell office:value-type="float" office:value="11.871270000000001" table:style-name="ce20">
            <text:p>12</text:p>
          </table:table-cell>
          <table:table-cell office:value-type="percentage" office:value="1.6073156929619489E-3" table:style-name="ce21">
            <text:p>0.2%</text:p>
          </table:table-cell>
          <table:table-cell office:value-type="float" office:value="2450.9914499999995" table:style-name="ce20">
            <text:p>2,451</text:p>
          </table:table-cell>
          <table:table-cell office:value-type="percentage" office:value="0.29566881589649657" table:style-name="ce21">
            <text:p>29.6%</text:p>
          </table:table-cell>
          <table:table-cell office:value-type="float" office:value="959.83558000000005" table:style-name="ce20">
            <text:p>960</text:p>
          </table:table-cell>
          <table:table-cell office:value-type="percentage" office:value="0.1669198422883065" table:style-name="ce21">
            <text:p>16.7%</text:p>
          </table:table-cell>
          <table:table-cell office:value-type="float" office:value="57.537739999999999" table:style-name="ce20">
            <text:p>58</text:p>
          </table:table-cell>
          <table:table-cell office:value-type="percentage" office:value="9.8155560018656773E-3" table:style-name="ce21">
            <text:p>1.0%</text:p>
          </table:table-cell>
          <table:table-cell office:value-type="float" office:value="6.5546899999999999" table:style-name="ce20">
            <text:p>7</text:p>
          </table:table-cell>
          <table:table-cell office:value-type="percentage" office:value="5.94514739035119E-4" table:style-name="ce21">
            <text:p>0.1%</text:p>
          </table:table-cell>
          <table:table-cell office:value-type="float" office:value="1449.4027490000001" table:style-name="ce20">
            <text:p>1,449</text:p>
          </table:table-cell>
          <table:table-cell office:value-type="percentage" office:value="8.9039291652822997E-2" table:style-name="ce21">
            <text:p>8.9%</text:p>
          </table:table-cell>
          <table:table-cell table:number-columns-repeated="16360"/>
        </table:table-row>
        <table:table-row table:style-name="ro4">
          <table:table-cell office:value-type="string" table:style-name="ce22">
            <text:p>1. Figues may not sum to totals due to rounding.</text:p>
          </table:table-cell>
          <table:table-cell table:number-columns-repeated="1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office:value-type="string" table:style-name="ce23">
            <text:p>Source: Statistics for International Development</text:p>
          </table:table-cell>
          <table:table-cell table:number-columns-repeated="16360"/>
        </table:table-row>
        <table:table-row table:style-name="ro4">
          <table:table-cell office:value-type="string" table:style-name="ce22">
            <text:p>2. The DAC introduced new recipient codes for 2019 ODA reporting in order to better granularity of geography regional programmes.<text:s/></text:p>
          </table:table-cell>
          <table:table-cell table:number-columns-repeated="1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16360"/>
        </table:table-row>
        <table:table-row table:style-name="ro4">
          <table:table-cell table:style-name="ce22"/>
          <table:table-cell table:number-columns-repeated="1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office:value-type="string" table:style-name="ce24">
            <text:p>Updated: 24 September 2020</text:p>
          </table:table-cell>
          <table:table-cell table:number-columns-repeated="16360"/>
        </table:table-row>
        <table:table-row table:style-name="ro4">
          <table:table-cell office:value-type="string" table:style-name="ce25">
            <text:p>"z" is not applicable, "0" is null and "~" is less than half the smallest unit displayed.</text:p>
          </table:table-cell>
          <table:table-cell table:number-columns-repeated="16" table:style-name="ce3"/>
          <table:table-cell table:style-name="ce26"/>
          <table:table-cell table:style-name="ce3"/>
          <table:table-cell table:style-name="ce24"/>
          <table:table-cell table:style-name="ce3"/>
          <table:table-cell table:style-name="ce26"/>
          <table:table-cell table:style-name="ce3"/>
          <table:table-cell office:value-type="string" table:style-name="ce26">
            <text:p>Next update: Autumn 2021</text:p>
          </table:table-cell>
          <table:table-cell table:number-columns-repeated="16360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5">
            <text:p>Email: statistics@fcdo.gov.uk<text:s/></text:p>
          </table:table-cell>
          <table:table-cell table:number-columns-repeated="19" table:style-name="ce3"/>
          <table:table-cell table:number-columns-repeated="4" table:style-name="ce27"/>
          <table:table-cell table:number-columns-repeated="16360"/>
        </table:table-row>
        <table:table-row table:style-name="ro4">
          <table:table-cell office:value-type="string" table:style-name="ce28">
            <text:p><text:a xlink:href="https://www.gov.uk/government/uploads/system/uploads/attachment_data/file/659208/annexes-1-4.pdf">Notes &amp; Definitions</text:a></text:p>
          </table:table-cell>
          <table:table-cell table:number-columns-repeated="19" table:style-name="ce3"/>
          <table:table-cell table:number-columns-repeated="4" table:style-name="ce27"/>
          <table:table-cell table:number-columns-repeated="16360"/>
        </table:table-row>
        <table:table-row table:style-name="ro4">
          <table:table-cell table:style-name="ce28"/>
          <table:table-cell table:number-columns-repeated="19" table:style-name="ce3"/>
          <table:table-cell table:number-columns-repeated="4" table:style-name="ce27"/>
          <table:table-cell table:number-columns-repeated="16360"/>
        </table:table-row>
        <table:table-row table:style-name="ro2">
          <table:table-cell office:value-type="string" table:style-name="ce15">
            <text:p>The figures in this table are National Statistics</text:p>
          </table:table-cell>
          <table:table-cell table:number-columns-repeated="19" table:style-name="ce3"/>
          <table:table-cell table:number-columns-repeated="4" table:style-name="ce27"/>
          <table:table-cell table:number-columns-repeated="16360"/>
        </table:table-row>
        <table:table-row table:number-rows-repeated="2" table:style-name="ro2">
          <table:table-cell table:number-columns-repeated="20" table:style-name="ce3"/>
          <table:table-cell table:number-columns-repeated="4" table:style-name="ce27"/>
          <table:table-cell table:number-columns-repeated="16360"/>
        </table:table-row>
        <table:table-row table:style-name="ro2">
          <table:table-cell table:style-name="ce29"/>
          <table:table-cell table:style-name="ce3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2" table:style-name="ce27"/>
          <table:table-cell table:number-columns-repeated="16360"/>
        </table:table-row>
        <table:table-row table:style-name="ro2">
          <table:table-cell table:number-columns-repeated="22" table:style-name="ce3"/>
          <table:table-cell table:number-columns-repeated="2" table:style-name="ce27"/>
          <table:table-cell table:number-columns-repeated="16360"/>
        </table:table-row>
        <table:table-row table:style-name="ro2">
          <table:table-cell table:number-columns-repeated="2"/>
          <table:table-cell table:number-columns-repeated="18" table:style-name="ce3"/>
          <table:table-cell table:number-columns-repeated="4" table:style-name="ce27"/>
          <table:table-cell table:number-columns-repeated="16360"/>
        </table:table-row>
        <table:table-row table:style-name="ro2">
          <table:table-cell table:number-columns-repeated="2"/>
          <table:table-cell table:number-columns-repeated="22" table:style-name="ce27"/>
          <table:table-cell table:number-columns-repeated="16360"/>
        </table:table-row>
        <table:table-row table:number-rows-repeated="9" table:style-name="ro2">
          <table:table-cell table:number-columns-repeated="2"/>
          <table:table-cell table:number-columns-repeated="18" table:style-name="ce3"/>
          <table:table-cell table:number-columns-repeated="4" table:style-name="ce27"/>
          <table:table-cell table:number-columns-repeated="16360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Table_A4e.$A$1:Table_A4e.$X$28" table:base-cell-address="Table_A4e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Imputed%20Multilateral%20Shares/Table-A9_2019.xlsx'#Table_A9_end" table:style-name="ta2">
        <table:table-source xlink:href="https://dfid.sharepoint.com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Imputed%20Multilateral%20Shares/Table-A9_2019.xlsx'#Sheet2" table:style-name="ta2">
        <table:table-source xlink:href="https://dfid.sharepoint.com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https://dfid.sharepoint.com/sites/ODAreporting/Shared%20Documents/General/Imputed%20Multilateral%20Shares/Table-A9_2019.xlsx'#Table_A9" table:style-name="ta2">
        <table:table-source xlink:href="https://dfid.sharepoint.com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https://dfid.sharepoint.com/sites/ODAreporting/Shared%20Documents/General/Imputed%20Multilateral%20Shares/Table-A9_2019.xlsx'#Sheet1" table:style-name="ta2">
        <table:table-source xlink:href="https://dfid.sharepoint.com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https://dfid.sharepoint.com/sites/ODAreporting/Shared%20Documents/General/Imputed%20Multilateral%20Shares/Table_A10_2019.xlsx'#Table_A10" table:style-name="ta2">
        <table:table-source xlink:href="https://dfid.sharepoint.com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Imputed%20Multilateral%20Shares/Table_A10_2019.xlsx'#Data" table:style-name="ta2">
        <table:table-source xlink:href="https://dfid.sharepoint.com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https://dfid.sharepoint.com/sites/ODAreporting/Shared%20Documents/General/Imputed%20Multilateral%20Shares/Table_A10_2019.xlsx'#Sheet1" table:style-name="ta2">
        <table:table-source xlink:href="https://dfid.sharepoint.com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Imputed%20Multilateral%20Shares/Table_A10_2019.xlsx'#WB_Income_Group" table:style-name="ta2">
        <table:table-source xlink:href="https://dfid.sharepoint.com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1.$B$6:Raw_Table_A4f1.$Y$145" table:base-cell-address="Table_A4e.$A$1"/>
        <table:named-expression table:name="africa" table:expression="of:=[.#REF!]" table:base-cell-address="Table_A4e.$A$1"/>
        <table:named-range table:name="agencycountry" table:cell-range-address="'file:///C:/Users/e-kulasinghe/AppData/Local/Microsoft/Windows/INetCache/IE/0GLL71T9/SID%202016%20Tables%20-%20AM.xlsx'#Raw_Table_A4f2.$B$6:Raw_Table_A4f2.$V$150" table:base-cell-address="Table_A4e.$A$1"/>
        <table:named-expression table:name="america" table:expression="of:=[.#REF!]" table:base-cell-address="Table_A4e.$A$1"/>
        <table:named-range table:name="Americas" table:cell-range-address="'file:///C:/Users/e-kulasinghe/AppData/Local/Microsoft/Windows/INetCache/IE/0GLL71T9/Additional%20tables_workings.xlsx'#Raw_Table_A4c1.$B$7:Raw_Table_A4c1.$T$43" table:base-cell-address="Table_A4e.$A$1"/>
        <table:named-expression table:name="Asia" table:expression="of:=[.#REF!]" table:base-cell-address="Table_A4e.$A$1"/>
        <table:named-expression table:name="asia_a4b" table:expression="of:=[.#REF!]" table:base-cell-address="Table_A4e.$A$1"/>
        <table:named-expression table:name="bimultitba6" table:expression="of:=[.#REF!]" table:base-cell-address="Table_A4e.$A$1"/>
        <table:named-range table:name="codes" table:cell-range-address="'https://dfid.sharepoint.com/sites/ODAreporting/Shared%20Documents/General/Imputed%20Multilateral%20Shares/Table-A9_2019.xlsx'#Sheet2.$A$1:Sheet2.$B$296" table:base-cell-address="Table_A4e.$A$1"/>
        <table:named-range table:name="common" table:cell-range-address="'file:///C:/Users/e-kulasinghe/AppData/Local/Microsoft/Windows/INetCache/IE/0GLL71T9/SID%202016%20Tables%20-%20AM.xlsx'#Commonwealth.$B$7:Commonwealth.$W$167" table:base-cell-address="Table_A4e.$A$1"/>
        <table:named-expression table:name="commonwealth" table:expression="of:=[.#REF!]" table:base-cell-address="Table_A4e.$A$1"/>
        <table:named-expression table:name="commonwealth_A4G" table:expression="of:=[.#REF!]" table:base-cell-address="Table_A4e.$A$1"/>
        <table:named-range table:name="country" table:cell-range-address="'file:///C:/Users/e-kulasinghe/AppData/Local/Microsoft/Windows/INetCache/IE/0GLL71T9/SID%202016%20Tables%20-%20AM.xlsx'#RAW_Table_C82.$B$7:RAW_Table_C82.$D$150" table:base-cell-address="Table_A4e.$A$1"/>
        <table:named-range table:name="departbimult" table:cell-range-address="'file:///C:/Users/e-kulasinghe/AppData/Local/Microsoft/Windows/INetCache/IE/0GLL71T9/SID%202016%20Tables%20-%20AM.xlsx'#RAW_TABLE_102.$B$53:RAW_TABLE_102.$AR$75" table:base-cell-address="Table_A4e.$A$1"/>
        <table:named-range table:name="detailsector" table:cell-range-address="'file:///C:/Users/e-kulasinghe/AppData/Local/Microsoft/Windows/INetCache/IE/0GLL71T9/Additional%20tables_workings.xlsx'#Raw_Table_A71.$C$5:Raw_Table_A71.$R$44" table:base-cell-address="Table_A4e.$A$1"/>
        <table:named-range table:name="estimates" table:cell-range-address="'https://dfid.sharepoint.com/sites/ODAreporting/Shared%20Documents/General/Imputed%20Multilateral%20Shares/Table_A10_2019.xlsx'#Data.$A$2:Data.$J$202" table:base-cell-address="Table_A4e.$A$1"/>
        <table:named-expression table:name="Europe" table:expression="of:=[.#REF!]" table:base-cell-address="Table_A4e.$A$1"/>
        <table:named-expression table:name="europetab" table:expression="of:=[.#REF!]" table:base-cell-address="Table_A4e.$A$1"/>
        <table:named-range table:name="income" table:cell-range-address="'https://dfid.sharepoint.com/sites/ODAreporting/Shared%20Documents/General/Imputed%20Multilateral%20Shares/Table_A10_2019.xlsx'#WB_Income_Group.$A$1:WB_Income_Group.$J$163" table:base-cell-address="Table_A4e.$A$1"/>
        <table:named-range table:name="inlist" table:cell-range-address="'https://dfid.sharepoint.com/sites/ODAreporting/Shared%20Documents/General/Imputed%20Multilateral%20Shares/Table-A9_2019.xlsx'#Table_A9.$C$5:Table_A9.$C$232" table:base-cell-address="Table_A4e.$A$1"/>
        <table:named-expression table:name="melon" table:expression="of:=[.#REF!]" table:base-cell-address="Table_A4e.$A$1"/>
        <table:named-expression table:name="multi_bimultiA8" table:expression="of:=[.#REF!]" table:base-cell-address="Table_A4e.$A$1"/>
        <table:named-expression table:name="multibi" table:expression="of:=[.#REF!]" table:base-cell-address="Table_A4e.$A$1"/>
        <table:named-range table:name="newdata" table:cell-range-address="'https://dfid.sharepoint.com/sites/ODAreporting/Shared%20Documents/General/Imputed%20Multilateral%20Shares/Table-A9_2019.xlsx'#Sheet1.$A$1:Sheet1.$K$226" table:base-cell-address="Table_A4e.$A$1"/>
        <table:named-range table:name="OGD" table:cell-range-address="'file:///C:/Users/e-kulasinghe/AppData/Local/Microsoft/Windows/INetCache/IE/0GLL71T9/SID%202016%20Tables%20-%20AM.xlsx'#RAW_Table_32.$B$8:RAW_Table_32.$P$31" table:base-cell-address="Table_A4e.$A$1"/>
        <table:named-expression table:name="pacific" table:expression="of:=[.#REF!]" table:base-cell-address="Table_A4e.$A$1"/>
        <table:named-range table:name="rawa2" table:cell-range-address="'file:///C:/Users/e-kulasinghe/AppData/Local/Microsoft/Windows/INetCache/IE/0GLL71T9/Additional%20tables_workings.xlsx'#Raw_Table_A21.$B$7:Raw_Table_A21.$AX$35" table:base-cell-address="Table_A4e.$A$1"/>
        <table:named-range table:name="rawa3" table:cell-range-address="'file:///C:/Users/e-kulasinghe/AppData/Local/Microsoft/Windows/INetCache/IE/0GLL71T9/Additional%20tables_workings.xlsx'#Raw_Table_A31.$B$5:Raw_Table_A31.$R$33" table:base-cell-address="Table_A4e.$A$1"/>
        <table:named-range table:name="rawa8" table:cell-range-address="'file:///C:/Users/e-kulasinghe/AppData/Local/Microsoft/Windows/INetCache/IE/0GLL71T9/Additional%20tables_workings.xlsx'#Raw_Table_A81.$B$9:Raw_Table_A81.$AN$103" table:base-cell-address="Table_A4e.$A$1"/>
        <table:named-expression table:name="region" table:expression="of:=[.#REF!]" table:base-cell-address="Table_A4e.$A$1"/>
        <table:named-expression table:name="tab_A2lookup" table:expression="of:=[.#REF!]" table:base-cell-address="Table_A4e.$A$1"/>
        <table:named-expression table:name="tab_A4f" table:expression="of:=[.#REF!]" table:base-cell-address="Table_A4e.$A$1"/>
        <table:named-expression table:name="tab_A7" table:expression="of:=[.#REF!]" table:base-cell-address="Table_A4e.$A$1"/>
        <table:named-expression table:name="taba5" table:expression="of:=[.#REF!]" table:base-cell-address="Table_A4e.$A$1"/>
        <table:named-expression table:name="taba8" table:expression="of:=[.#REF!]" table:base-cell-address="Table_A4e.$A$1"/>
        <table:named-expression table:name="taba8_multi" table:expression="of:=[.#REF!]" table:base-cell-address="Table_A4e.$A$1"/>
        <table:named-expression table:name="table_a2" table:expression="of:=[.#REF!]" table:base-cell-address="Table_A4e.$A$1"/>
        <table:named-expression table:name="table2" table:expression="of:=&quot; &quot;" table:base-cell-address="Table_A4e.$A$1"/>
        <table:named-expression table:name="TableA7" table:expression="of:=[.#REF!]" table:base-cell-address="Table_A4e.$A$1"/>
        <table:named-expression table:name="tbl" table:expression="of:=[.#REF!]" table:base-cell-address="Table_A4e.$A$1"/>
        <table:named-expression table:name="tbl3A3" table:expression="of:=[.#REF!]" table:base-cell-address="Table_A4e.$A$1"/>
        <table:named-range table:name="tbleA5" table:cell-range-address="'file:///C:/Users/e-kulasinghe/AppData/Local/Microsoft/Windows/INetCache/IE/0GLL71T9/Additional%20tables_workings.xlsx'#Raw_Table_A51.$B$5:Raw_Table_A51.$L$132" table:base-cell-address="Table_A4e.$A$1"/>
        <table:named-range table:name="tbleA6" table:cell-range-address="'file:///C:/Users/e-kulasinghe/AppData/Local/Microsoft/Windows/INetCache/IE/0GLL71T9/Additional%20tables_workings.xlsx'#Raw_Table_A61.$B$7:Raw_Table_A61.$AX$13" table:base-cell-address="Table_A4e.$A$1"/>
        <table:named-expression table:name="tbleA8" table:expression="of:=[.#REF!]" table:base-cell-address="Table_A4e.$A$1"/>
        <table:named-range table:name="wales" table:cell-range-address="'file:///C:/Users/e-kulasinghe/AppData/Local/Microsoft/Windows/INetCache/IE/0GLL71T9/SID%202016%20Tables%20-%20AM.xlsx'#RAW_TABLE_102.$B$76:RAW_TABLE_102.$AR$76" table:base-cell-address="Table_A4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-SENSITIVE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0-09-22T11:40:25Z</meta:creation-date>
    <dc:date>2020-09-22T11:41:03Z</dc:date>
  </office:meta>
</office:document-meta>
</file>