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26" style:parent-style-name="Hyperlink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3pt"/>
    </style:style>
    <style:style style:name="T27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3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P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Hyperlink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1" style:family="table-column">
      <style:table-column-properties style:column-width="5.8833in"/>
    </style:style>
    <style:style style:name="Table50" style:family="table">
      <style:table-properties style:width="5.883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anguage="en"/>
    </style:style>
    <style:style style:name="T60" style:parent-style-name="DefaultParagraphFont" style:family="text">
      <style:text-properties style:font-name="Arial" style:font-name-complex="Arial" fo:language="en"/>
    </style:style>
    <style:style style:name="T61" style:parent-style-name="DefaultParagraphFont" style:family="text">
      <style:text-properties style:font-name="Arial" style:font-name-complex="Arial" fo:language="en"/>
    </style:style>
    <style:style style:name="T62" style:parent-style-name="DefaultParagraphFont" style:family="text">
      <style:text-properties style:font-name="Arial" style:font-name-complex="Arial" fo:language="en"/>
    </style:style>
    <style:style style:name="T63" style:parent-style-name="DefaultParagraphFont" style:family="text">
      <style:text-properties style:font-name="Arial" style:font-name-complex="Arial" fo:language="en"/>
    </style:style>
    <style:style style:name="T64" style:parent-style-name="DefaultParagraphFont" style:family="text">
      <style:text-properties style:font-name="Arial" style:font-name-complex="Arial" fo:language="e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language="en"/>
    </style:style>
    <style:style style:name="T70" style:parent-style-name="DefaultParagraphFont" style:family="text">
      <style:text-properties style:font-name="Arial" style:font-name-complex="Arial" fo:language="e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language="e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language="en"/>
    </style:style>
    <style:style style:name="T81" style:parent-style-name="DefaultParagraphFont" style:family="text">
      <style:text-properties style:font-name="Arial" style:font-name-complex="Arial" fo:language="en"/>
    </style:style>
    <style:style style:name="P82" style:parent-style-name="Normal" style:family="paragraph">
      <style:paragraph-properties fo:text-align="justify"/>
      <style:text-properties style:font-name="Arial" style:font-name-complex="Arial"/>
    </style:style>
    <style:style style:name="P83" style:parent-style-name="Heading1" style:list-style-name="LFO1" style:family="paragraph">
      <style:paragraph-properties fo:text-align="justify"/>
      <style:text-properties style:font-name-complex="Times New Roman"/>
    </style:style>
    <style:style style:name="TableColumn85" style:family="table-column">
      <style:table-column-properties style:column-width="2.959in"/>
    </style:style>
    <style:style style:name="TableColumn86" style:family="table-column">
      <style:table-column-properties style:column-width="2.959in"/>
    </style:style>
    <style:style style:name="Table84" style:family="table">
      <style:table-properties style:width="5.91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TableRow129" style:family="table-row">
      <style:table-row-properties style:min-row-height="0.364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TableCell1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/>
    </style:style>
    <style:style style:name="TableRow177" style:family="table-row">
      <style:table-row-properties style:min-row-height="0.93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/>
    </style:style>
    <style:style style:name="TableCell1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/>
    </style:style>
    <style:style style:name="TableRow231" style:family="table-row">
      <style:table-row-properties style:min-row-height="1.075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paragraph-properties fo:break-before="page" fo:text-align="justify"/>
      <style:text-properties style:font-name="Arial" style:font-name-complex="Arial"/>
    </style:style>
    <style:style style:name="P259" style:parent-style-name="Heading1" style:family="paragraph">
      <style:paragraph-properties fo:text-align="justify" fo:margin-left="0.3in" fo:text-indent="-0.3in">
        <style:tab-stops/>
      </style:paragraph-properties>
      <style:text-properties fo:color="#C00000"/>
    </style:style>
    <style:style style:name="TableColumn261" style:family="table-column">
      <style:table-column-properties style:column-width="2.959in"/>
    </style:style>
    <style:style style:name="TableColumn262" style:family="table-column">
      <style:table-column-properties style:column-width="2.959in"/>
    </style:style>
    <style:style style:name="Table260" style:family="table">
      <style:table-properties style:width="5.918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/>
    </style:style>
    <style:style style:name="TableCell2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/>
    </style:style>
    <style:style style:name="TableCell2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/>
    </style:style>
    <style:style style:name="TableCell3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6" style:parent-style-name="DefaultParagraphFont" style:family="text">
      <style:text-properties style:font-name="Arial" style:font-name-complex="Ari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/>
    </style:style>
    <style:style style:name="P364" style:parent-style-name="Normal" style:family="paragraph">
      <style:text-properties style:font-name="Arial" style:font-name-complex="Arial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/>
    </style:style>
    <style:style style:name="TableRow380" style:family="table-row">
      <style:table-row-properties style:min-row-height="0.0486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FSP PROJECT<text:s/>IDEA<text:s/>FORM</text:p>
      <text:p text:style-name="P2"/>
      <text:p text:style-name="P3">Please address all the criteria. It is advisable to download the form as a Word document so that the<text:s/>table<text:s/>size can be expanded to suit your needs.</text:p>
      <text:p text:style-name="P4"/>
      <text:p text:style-name="Normal"><text:span text:style-name="T5">General enquiries to<text:s/></text:span><text:span text:style-name="T6">Michael Fox</text:span><text:span text:style-name="T7">,<text:s/></text:span><text:span text:style-name="T8">FSP Contract</text:span><text:span text:style-name="T9"><text:s/>Office, Cefas</text:span><text:span text:style-name="T10">,</text:span><text:span text:style-name="T11"><text:s/>Pakefield Road,</text:span><text:span text:style-name="T12"><text:s/></text:span><text:span text:style-name="T13">Lowestoft</text:span><text:span text:style-name="T14">, Suffolk</text:span><text:span text:style-name="T15"><text:s/>NR33 0HT</text:span><text:span text:style-name="T16">;</text:span><text:span text:style-name="T17"><text:s/>or<text:s/></text:span><text:span text:style-name="T18">tele</text:span><text:span text:style-name="T19">phone<text:s/></text:span><text:span text:style-name="T20">+44 (</text:span><text:span text:style-name="T21">0</text:span><text:span text:style-name="T22">)</text:span><text:span text:style-name="T23">1502 52</text:span><text:span text:style-name="T24">7798</text:span><text:span text:style-name="T25"><text:s/>or email<text:s/></text:span><text:a xlink:href="mailto:michael.fox@cefas.co.uk" office:target-frame-name="_top" xlink:show="replace"><text:span text:style-name="T26">michael.fox@cefas.co.uk</text:span></text:a><text:span text:style-name="T27">.</text:span></text:p>
      <text:p text:style-name="P28"/>
      <text:p text:style-name="Normal"><text:span text:style-name="T29">E</text:span><text:span text:style-name="T30">nquiries<text:s/></text:span><text:span text:style-name="T31">about<text:s/></text:span><text:span text:style-name="T32">scientific support for<text:s/></text:span><text:span text:style-name="T33">a project idea should also be directed to<text:s/></text:span><text:span text:style-name="T34">the FSP Contract Office (details above)</text:span><text:span text:style-name="T35"><text:s/>and a scientist will be found to contact you.</text:span></text:p>
      <text:p text:style-name="P36"/>
      <text:p text:style-name="P37"><text:span text:style-name="T38">Please<text:s/></text:span><text:span text:style-name="T39">post<text:s/></text:span><text:span text:style-name="T40">completed</text:span><text:span text:style-name="T41"><text:s/>forms to FSP Contract</text:span><text:span text:style-name="T42"><text:s/>Office (see above) or email to<text:s/></text:span><text:a xlink:href="mailto:fsp@cefas.co.uk" office:target-frame-name="_top" xlink:show="replace"><text:span text:style-name="T43">fsp@cefas.co.uk</text:span></text:a><text:span text:style-name="T44"><text:s/>putting “FSP pro</text:span><text:span text:style-name="T45">ject idea</text:span><text:span text:style-name="T46">” and your name in the subject line.</text:span></text:p>
      <text:p text:style-name="P47"/>
      <text:p text:style-name="P48">Project ideas<text:s/>must be received by<text:s/>(post or e-mail)<text:s/>Friday<text:s/>17th April<text:s/>2020.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FSP objectives</text:p>
          </table:table-cell>
        </table:table-row>
        <table:table-row table:style-name="TableRow55">
          <table:table-cell table:style-name="TableCell56">
            <text:p text:style-name="Normal"><text:span text:style-name="T57">(a)<text:s/></text:span><text:span text:style-name="T58">To<text:s/></text:span><text:span text:style-name="T59">d</text:span><text:span text:style-name="T60">eliver demonstration projects that<text:s/></text:span><text:span text:style-name="T61">will help the<text:s/></text:span><text:span text:style-name="T62">implementation</text:span><text:span text:style-name="T63"><text:s/>of UK fisheries policy, especially innovative approaches to</text:span><text:span text:style-name="T64"><text:s/>the landing obligation, including more selective / environmentally friendly fishing methods</text:span></text:p>
          </table:table-cell>
        </table:table-row>
        <table:table-row table:style-name="TableRow65">
          <table:table-cell table:style-name="TableCell66">
            <text:p text:style-name="Normal"><text:span text:style-name="T67">(b)<text:s/></text:span><text:span text:style-name="T68">To<text:s/></text:span><text:span text:style-name="T69">i</text:span><text:span text:style-name="T70">nvestigate concerns raised by fishermen on scientific assessments or on fish stocks not currently assessed</text:span></text:p>
          </table:table-cell>
        </table:table-row>
        <table:table-row table:style-name="TableRow71">
          <table:table-cell table:style-name="TableCell72">
            <text:p text:style-name="Normal"><text:span text:style-name="T73">(c)<text:s/></text:span><text:span text:style-name="T74">To<text:s/></text:span><text:span text:style-name="T75">investigate innovative scientific methods</text:span></text:p>
          </table:table-cell>
        </table:table-row>
        <table:table-row table:style-name="TableRow76">
          <table:table-cell table:style-name="TableCell77">
            <text:p text:style-name="Normal"><text:span text:style-name="T78">(d)<text:s/></text:span><text:span text:style-name="T79">To<text:s/></text:span><text:span text:style-name="T80">p</text:span><text:span text:style-name="T81">rovide information from commercial fishing catches on key stocks to supplement data sources traditionally used in ICES (International Council for the Exploration of the Seas) assessments</text:span></text:p>
          </table:table-cell>
        </table:table-row>
      </table:table>
      <text:p text:style-name="P82"/>
      <text:h text:style-name="P83" text:outline-level="1">PROJECT<text:s/>IDEA<text:s/>TEMPLATE</text:h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ame of project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verall aim of the project</text:p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pecific project objectives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Why this is important</text:p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Which of the FSPs four<text:s/>objectives (a, b,c,&amp;<text:s/>d) does this project meet?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h text:style-name="Heading1" text:outline-level="1">Operational details</text:h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Vessel type and size range suitable to do the work (this should be as flexible as possible to attract most tenders)</text:p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Fishing or other gear required</text:p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rea of operation (ideally but<text:s/>not necessarily within British fishery limits)</text:p>
            <text:p text:style-name="P161"/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Period of the survey</text:p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Duration of survey</text:p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Experience required of skipper/crew</text:p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Other essential or desirable information</text:p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Normal"><text:span text:style-name="T200">Finance</text:span><text:span text:style-name="T201">:</text:span><text:span text:style-name="T202"><text:s/></text:span><text:span text:style-name="T203">is<text:s/></text:span><text:span text:style-name="T204">any<text:s/></text:span><text:span text:style-name="T205">other<text:s/></text:span><text:span text:style-name="T206">supporting finance available</text:span></text:p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Contact details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Name(s) of proposers</text:p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Name of proposer who can be contacted about the project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Address</text:p>
            <text:p text:style-name="P234"/>
            <text:p text:style-name="P235"/>
            <text:p text:style-name="P236"/>
            <text:p text:style-name="P237"/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Phone numbers</text:p>
          </table:table-cell>
          <table:table-cell table:style-name="TableCell244"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Email address</text:p>
          </table:table-cell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soft-page-break/>
      <text:h text:style-name="P259" text:outline-level="1">THIS IS AN EXAMPLE (hypothetical)</text:h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Name of project</text:p>
          </table:table-cell>
          <table:table-cell table:style-name="TableCell266">
            <text:p text:style-name="P267">Reduced bridle length in the Nephrops fishery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Overall aim of the project</text:p>
          </table:table-cell>
          <table:table-cell table:style-name="TableCell276">
            <text:p text:style-name="P277">To see if reduced bridle length will reduce cod by-catch in the Nephrops fishery whilst retaining the level of Nephrops catches</text:p>
          </table:table-cell>
        </table:table-row>
        <table:table-row table:style-name="TableRow278">
          <table:table-cell table:style-name="TableCell279">
            <text:p text:style-name="P280">Specific project objectives</text:p>
          </table:table-cell>
          <table:table-cell table:style-name="TableCell281">
            <text:p text:style-name="P282">To compare catches of cod and Nephrops and other fish from a standard NE coast single rig gear with one of (minimum/ x metre) length bridles.</text:p>
          </table:table-cell>
        </table:table-row>
        <table:table-row table:style-name="TableRow283">
          <table:table-cell table:style-name="TableCell284">
            <text:p text:style-name="P285">Why this is important</text:p>
          </table:table-cell>
          <table:table-cell table:style-name="TableCell286">
            <text:p text:style-name="P287">To help cod recovery, to see if vessels can be exempt from cod recovery measures, and to avoid mandatory use of grids<text:s/></text:p>
          </table:table-cell>
        </table:table-row>
        <table:table-row table:style-name="TableRow288">
          <table:table-cell table:style-name="TableCell289">
            <text:p text:style-name="P290">Which of the FSPs four<text:s/>objectives (a, b, c<text:s/>&amp; d) does this project meet?</text:p>
          </table:table-cell>
          <table:table-cell table:style-name="TableCell291">
            <text:p text:style-name="P292">c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h text:style-name="Heading1" text:outline-level="1">Operational details</text:h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Vessel type and size range suitable to do the work</text:p>
          </table:table-cell>
          <table:table-cell table:style-name="TableCell305">
            <text:p text:style-name="P306">Trawler 10-20 metres LOA</text:p>
          </table:table-cell>
        </table:table-row>
        <table:table-row table:style-name="TableRow307">
          <table:table-cell table:style-name="TableCell308">
            <text:p text:style-name="P309">Fishing or other gear required</text:p>
          </table:table-cell>
          <table:table-cell table:style-name="TableCell310">
            <text:p text:style-name="P311">Single rig Nephrops gear and a second set of shorter bridles</text:p>
          </table:table-cell>
        </table:table-row>
        <table:table-row table:style-name="TableRow312">
          <table:table-cell table:style-name="TableCell313">
            <text:p text:style-name="P314">Area of operation</text:p>
          </table:table-cell>
          <table:table-cell table:style-name="TableCell315">
            <text:p text:style-name="P316">Farnes Nephrops grounds</text:p>
          </table:table-cell>
        </table:table-row>
        <table:table-row table:style-name="TableRow317">
          <table:table-cell table:style-name="TableCell318">
            <text:p text:style-name="P319">Period of the survey</text:p>
          </table:table-cell>
          <table:table-cell table:style-name="TableCell320">
            <text:p text:style-name="P321">October to<text:s/>January</text:p>
          </table:table-cell>
        </table:table-row>
        <table:table-row table:style-name="TableRow322">
          <table:table-cell table:style-name="TableCell323">
            <text:p text:style-name="P324">Duration of survey</text:p>
          </table:table-cell>
          <table:table-cell table:style-name="TableCell325">
            <text:p text:style-name="P326">2<text:s/>surveys of 5 days</text:p>
          </table:table-cell>
        </table:table-row>
        <table:table-row table:style-name="TableRow327">
          <table:table-cell table:style-name="TableCell328">
            <text:p text:style-name="P329">Experience required of skipper/crew</text:p>
          </table:table-cell>
          <table:table-cell table:style-name="TableCell330">
            <text:p text:style-name="P331">Needs to be familiar with the gear and the fishing grounds</text:p>
          </table:table-cell>
        </table:table-row>
        <table:table-row table:style-name="TableRow332">
          <table:table-cell table:style-name="TableCell333">
            <text:p text:style-name="P334">Other essential or desirable information</text:p>
          </table:table-cell>
          <table:table-cell table:style-name="TableCell335">
            <text:p text:style-name="P336">Sheltered deck area of about 5 square metres for scientists to sample and record catch<text:s/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Normal"><text:span text:style-name="T344">Finance</text:span><text:span text:style-name="T345">:</text:span><text:span text:style-name="T346"><text:s/>any supporting finances available</text:span></text:p>
          </table:table-cell>
          <table:table-cell table:style-name="TableCell347">
            <text:p text:style-name="P348">None / some possible from regional development organisation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Contact details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Name(s) of proposers</text:p>
          </table:table-cell>
          <table:table-cell table:style-name="TableCell362"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>Name of proposer who can be contacted about the project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Address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Phone numbers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Email address</text:p>
          </table:table-cell>
          <table:table-cell table:style-name="TableCell383">
            <text:p text:style-name="P38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2">
      <style:text-properties style:font-name="Arial Unicode MS" style:font-name-asian="Arial Unicode MS" style:font-name-complex="Arial Unicode MS" fo:font-weight="bold" style:font-weight-asian="bold" style:font-weight-complex="bold" fo:color="#685948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Arial" style:font-name-complex="Arial" fo:font-weight="bold" style:font-weight-asian="bold" style:font-weight-complex="bold" style:font-size-complex="10pt" fo:language="en" fo:country="US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Heading2Char" style:display-name="Heading 2 Char" style:family="text">
      <style:text-properties style:font-name="Arial Unicode MS" style:font-name-asian="Arial Unicode MS" style:font-name-complex="Arial Unicode MS" fo:font-weight="bold" style:font-weight-asian="bold" style:font-weight-complex="bold" fo:color="#685948" fo:font-size="18pt" style:font-size-asian="18pt" style:font-size-complex="18pt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fo:language="en" fo:country="US"/>
    </style:style>
    <style:style style:name="Heading7Char" style:display-name="Heading 7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Arial" style:font-name-asian="Times New Roman" style:font-name-complex="Arial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6381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SP PROJECT PROPOSAL FORM</dc:title>
    <dc:subject/>
    <meta:initial-creator>User</meta:initial-creator>
    <dc:creator>Rachel Healey (Cefas)</dc:creator>
    <meta:creation-date>2020-09-22T09:26:00Z</meta:creation-date>
    <dc:date>2020-09-22T09:26:00Z</dc:date>
    <meta:print-date>2011-11-23T14:36:00Z</meta:print-date>
    <meta:template xlink:href="Normal" xlink:type="simple"/>
    <meta:editing-cycles>3</meta:editing-cycles>
    <meta:editing-duration>PT0S</meta:editing-duration>
    <meta:user-defined meta:name="MSIP_Label_a0c2ddd0-afbf-49e4-8b02-da81def1ba6b_Enabled">True</meta:user-defined>
    <meta:user-defined meta:name="MSIP_Label_a0c2ddd0-afbf-49e4-8b02-da81def1ba6b_SiteId">eeea3199-afa0-41eb-bbf2-f6e42c3da7cf</meta:user-defined>
    <meta:user-defined meta:name="MSIP_Label_a0c2ddd0-afbf-49e4-8b02-da81def1ba6b_Owner">michael.fox@cefas.co.uk</meta:user-defined>
    <meta:user-defined meta:name="MSIP_Label_a0c2ddd0-afbf-49e4-8b02-da81def1ba6b_SetDate">2019-11-04T10:48:35.8871772Z</meta:user-defined>
    <meta:user-defined meta:name="MSIP_Label_a0c2ddd0-afbf-49e4-8b02-da81def1ba6b_Name">Official</meta:user-defined>
    <meta:user-defined meta:name="MSIP_Label_a0c2ddd0-afbf-49e4-8b02-da81def1ba6b_Application">Microsoft Azure Information Protection</meta:user-defined>
    <meta:user-defined meta:name="MSIP_Label_a0c2ddd0-afbf-49e4-8b02-da81def1ba6b_ActionId">58b65577-fd7f-475e-9c64-d7b7ce9f332d</meta:user-defined>
    <meta:user-defined meta:name="MSIP_Label_a0c2ddd0-afbf-49e4-8b02-da81def1ba6b_Extended_MSFT_Method">Automatic</meta:user-defined>
    <meta:user-defined meta:name="Sensitivity">Official</meta:user-defined>
    <meta:user-defined meta:name="ContentTypeId">0x0101006A31BF78C4A0CE4B9E7627CFE4A76453</meta:user-defined>
    <meta:document-statistic meta:page-count="3" meta:paragraph-count="7" meta:word-count="552" meta:character-count="3695" meta:row-count="26" meta:non-whitespace-character-count="3150"/>
  </office:meta>
</office:document-meta>
</file>