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Offshore_32_Particles_32_97-2000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Normal_Offshore_32_Particles_32_97-2000" style:data-style-name="N2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Normal_Offshore_32_Particles_32_97-2000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Normal_Offshore_32_Particles_32_97-2000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2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">
      <style:table-cell-properties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Offshore_32_Particles_32_97-2000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o1" style:family="table-column">
      <style:table-column-properties fo:break-before="auto" style:column-width="1.6051388888888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9930555555556cm"/>
    </style:style>
    <style:style style:name="co4" style:family="table-column">
      <style:table-column-properties fo:break-before="auto" style:column-width="1.46402777777778cm"/>
    </style:style>
    <style:style style:name="co5" style:family="table-column">
      <style:table-column-properties fo:break-before="auto" style:column-width="1.44638888888889cm"/>
    </style:style>
    <style:style style:name="co6" style:family="table-column">
      <style:table-column-properties fo:break-before="auto" style:column-width="1.83444444444444cm"/>
    </style:style>
    <style:style style:name="co7" style:family="table-column">
      <style:table-column-properties fo:break-before="auto" style:column-width="1.41111111111111cm"/>
    </style:style>
    <style:style style:name="co8" style:family="table-column">
      <style:table-column-properties fo:break-before="auto" style:column-width="1.51694444444444cm"/>
    </style:style>
    <style:style style:name="co9" style:family="table-column">
      <style:table-column-properties fo:break-before="auto" style:column-width="1.55222222222222cm"/>
    </style:style>
    <style:style style:name="co10" style:family="table-column">
      <style:table-column-properties fo:break-before="auto" style:column-width="2.18722222222222cm"/>
    </style:style>
    <style:style style:name="co11" style:family="table-column">
      <style:table-column-properties fo:break-before="auto" style:column-width="1.78152777777778cm"/>
    </style:style>
    <style:style style:name="co12" style:family="table-column">
      <style:table-column-properties fo:break-before="auto" style:column-width="3.069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5pt" style:use-optimal-row-height="false" fo:break-before="auto"/>
    </style:style>
    <style:style style:name="ro3" style:family="table-row">
      <style:table-row-properties style:row-height="10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eshore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1" table:number-columns-repeated="16370" table:default-cell-style-name="ce10"/>
        <table:table-row table:style-name="ro1">
          <table:table-cell office:value-type="string" table:style-name="ce2">
            <text:p>ID Number</text:p>
          </table:table-cell>
          <table:table-cell office:value-type="string" table:style-name="ce3">
            <text:p>Date</text:p>
          </table:table-cell>
          <table:table-cell office:value-type="string" table:style-name="ce4">
            <text:p>Easting</text:p>
          </table:table-cell>
          <table:table-cell office:value-type="string" table:style-name="ce4">
            <text:p>Northing</text:p>
          </table:table-cell>
          <table:table-cell office:value-type="string" table:style-name="ce2">
            <text:p>Depth cm</text:p>
          </table:table-cell>
          <table:table-cell office:value-type="string" table:style-name="ce5">
            <text:p>Cs137 Bq</text:p>
          </table:table-cell>
          <table:table-cell office:value-type="string" table:style-name="ce5">
            <text:p>Co60 Bq</text:p>
          </table:table-cell>
          <table:table-cell office:value-type="string" table:style-name="ce5">
            <text:p>Nb94 Bq</text:p>
          </table:table-cell>
          <table:table-cell office:value-type="string" table:style-name="ce5">
            <text:p>Am241 Bq</text:p>
          </table:table-cell>
          <table:table-cell office:value-type="string" table:style-name="ce2">
            <text:p>Type</text:p>
          </table:table-cell>
          <table:table-cell office:value-type="string" table:style-name="ce2">
            <text:p>Comments</text:p>
          </table:table-cell>
          <table:table-cell table:number-columns-repeated="16373" table:style-name="ce4"/>
        </table:table-row>
        <table:table-row-group>
          <table:table-row table:style-name="ro2">
            <table:table-cell office:value-type="string" table:style-name="ce6">
              <text:p>A</text:p>
            </table:table-cell>
            <table:table-cell office:value-type="date" office:date-value="1983-11-04T00:00:00" table:style-name="ce7">
              <text:p>04-Nov-83</text:p>
            </table:table-cell>
            <table:table-cell office:value-type="float" office:value="298435" table:style-name="ce6">
              <text:p>298435</text:p>
            </table:table-cell>
            <table:table-cell office:value-type="float" office:value="967070" table:style-name="ce6">
              <text:p>967070</text:p>
            </table:table-cell>
            <table:table-cell office:value-type="float" office:value="20" table:style-name="ce8">
              <text:p>20</text:p>
            </table:table-cell>
            <table:table-cell office:value-type="float" office:value="56000000" table:style-name="ce9">
              <text:p>5.6E+07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4000" table:style-name="ce6">
              <text:p>84000</text:p>
            </table:table-cell>
            <table:table-cell office:value-type="date" office:date-value="1984-01-06T00:00:00" table:style-name="ce7">
              <text:p>06-Jan-84</text:p>
            </table:table-cell>
            <table:table-cell office:value-type="float" office:value="298350" table:style-name="ce6">
              <text:p>298350</text:p>
            </table:table-cell>
            <table:table-cell office:value-type="float" office:value="967000" table:style-name="ce6">
              <text:p>967000</text:p>
            </table:table-cell>
            <table:table-cell table:style-name="ce6"/>
            <table:table-cell office:value-type="float" office:value="20000000" table:style-name="ce9">
              <text:p>2.0E+07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4046" table:style-name="ce6">
              <text:p>84046</text:p>
            </table:table-cell>
            <table:table-cell office:value-type="date" office:date-value="1984-01-21T00:00:00" table:style-name="ce7">
              <text:p>21-Jan-84</text:p>
            </table:table-cell>
            <table:table-cell office:value-type="float" office:value="298320" table:style-name="ce6">
              <text:p>298320</text:p>
            </table:table-cell>
            <table:table-cell office:value-type="float" office:value="966960" table:style-name="ce6">
              <text:p>966960</text:p>
            </table:table-cell>
            <table:table-cell table:style-name="ce6"/>
            <table:table-cell office:value-type="float" office:value="3400000" table:style-name="ce9">
              <text:p>3.4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4048" table:style-name="ce6">
              <text:p>84048</text:p>
            </table:table-cell>
            <table:table-cell office:value-type="date" office:date-value="1984-01-21T00:00:00" table:style-name="ce7">
              <text:p>21-Jan-84</text:p>
            </table:table-cell>
            <table:table-cell office:value-type="float" office:value="298380" table:style-name="ce6">
              <text:p>298380</text:p>
            </table:table-cell>
            <table:table-cell office:value-type="float" office:value="967090" table:style-name="ce6">
              <text:p>967090</text:p>
            </table:table-cell>
            <table:table-cell table:style-name="ce6"/>
            <table:table-cell office:value-type="float" office:value="67" table:style-name="ce9">
              <text:p>6.7E+01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4049" table:style-name="ce6">
              <text:p>84049</text:p>
            </table:table-cell>
            <table:table-cell office:value-type="date" office:date-value="1984-01-21T00:00:00" table:style-name="ce7">
              <text:p>21-Jan-84</text:p>
            </table:table-cell>
            <table:table-cell office:value-type="float" office:value="298400" table:style-name="ce6">
              <text:p>298400</text:p>
            </table:table-cell>
            <table:table-cell office:value-type="float" office:value="967090" table:style-name="ce6">
              <text:p>967090</text:p>
            </table:table-cell>
            <table:table-cell table:style-name="ce6"/>
            <table:table-cell office:value-type="float" office:value="666000" table:style-name="ce9">
              <text:p>6.7E+05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4050" table:style-name="ce6">
              <text:p>84050</text:p>
            </table:table-cell>
            <table:table-cell office:value-type="date" office:date-value="1984-01-21T00:00:00" table:style-name="ce7">
              <text:p>21-Jan-84</text:p>
            </table:table-cell>
            <table:table-cell office:value-type="float" office:value="298380" table:style-name="ce6">
              <text:p>298380</text:p>
            </table:table-cell>
            <table:table-cell office:value-type="float" office:value="967020" table:style-name="ce6">
              <text:p>967020</text:p>
            </table:table-cell>
            <table:table-cell table:style-name="ce6"/>
            <table:table-cell office:value-type="float" office:value="2000000" table:style-name="ce9">
              <text:p>2.0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4051" table:style-name="ce6">
              <text:p>84051</text:p>
            </table:table-cell>
            <table:table-cell office:value-type="date" office:date-value="1984-01-21T00:00:00" table:style-name="ce7">
              <text:p>21-Jan-84</text:p>
            </table:table-cell>
            <table:table-cell office:value-type="float" office:value="298420" table:style-name="ce6">
              <text:p>298420</text:p>
            </table:table-cell>
            <table:table-cell office:value-type="float" office:value="967090" table:style-name="ce6">
              <text:p>967090</text:p>
            </table:table-cell>
            <table:table-cell table:style-name="ce6"/>
            <table:table-cell office:value-type="float" office:value="2590000" table:style-name="ce9">
              <text:p>2.6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4056" table:style-name="ce6">
              <text:p>84056</text:p>
            </table:table-cell>
            <table:table-cell office:value-type="date" office:date-value="1984-01-21T00:00:00" table:style-name="ce7">
              <text:p>21-Jan-84</text:p>
            </table:table-cell>
            <table:table-cell office:value-type="float" office:value="298410" table:style-name="ce6">
              <text:p>298410</text:p>
            </table:table-cell>
            <table:table-cell office:value-type="float" office:value="967060" table:style-name="ce6">
              <text:p>967060</text:p>
            </table:table-cell>
            <table:table-cell table:style-name="ce6"/>
            <table:table-cell office:value-type="float" office:value="4440000" table:style-name="ce9">
              <text:p>4.4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string" table:style-name="ce6">
              <text:p>8408B</text:p>
            </table:table-cell>
            <table:table-cell office:value-type="date" office:date-value="1984-01-28T00:00:00" table:style-name="ce7">
              <text:p>28-Jan-84</text:p>
            </table:table-cell>
            <table:table-cell office:value-type="float" office:value="298500" table:style-name="ce6">
              <text:p>298500</text:p>
            </table:table-cell>
            <table:table-cell office:value-type="float" office:value="967250" table:style-name="ce6">
              <text:p>967250</text:p>
            </table:table-cell>
            <table:table-cell table:style-name="ce6"/>
            <table:table-cell office:value-type="float" office:value="2400000" table:style-name="ce9">
              <text:p>2.4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string" table:style-name="ce6">
              <text:p>8410B</text:p>
            </table:table-cell>
            <table:table-cell office:value-type="date" office:date-value="1984-01-28T00:00:00" table:style-name="ce7">
              <text:p>28-Jan-84</text:p>
            </table:table-cell>
            <table:table-cell office:value-type="float" office:value="298920" table:style-name="ce6">
              <text:p>298920</text:p>
            </table:table-cell>
            <table:table-cell office:value-type="float" office:value="967600" table:style-name="ce6">
              <text:p>967600</text:p>
            </table:table-cell>
            <table:table-cell table:style-name="ce6"/>
            <table:table-cell office:value-type="float" office:value="55500000" table:style-name="ce9">
              <text:p>5.6E+07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string" table:style-name="ce6">
              <text:p>8409B</text:p>
            </table:table-cell>
            <table:table-cell office:value-type="date" office:date-value="1984-01-28T00:00:00" table:style-name="ce7">
              <text:p>28-Jan-84</text:p>
            </table:table-cell>
            <table:table-cell office:value-type="float" office:value="298550" table:style-name="ce6">
              <text:p>298550</text:p>
            </table:table-cell>
            <table:table-cell office:value-type="float" office:value="967260" table:style-name="ce6">
              <text:p>967260</text:p>
            </table:table-cell>
            <table:table-cell table:style-name="ce6"/>
            <table:table-cell office:value-type="float" office:value="7030000" table:style-name="ce9">
              <text:p>7.0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4096" table:style-name="ce6">
              <text:p>84096</text:p>
            </table:table-cell>
            <table:table-cell office:value-type="date" office:date-value="1984-02-25T00:00:00" table:style-name="ce7">
              <text:p>25-Feb-84</text:p>
            </table:table-cell>
            <table:table-cell office:value-type="float" office:value="298300" table:style-name="ce6">
              <text:p>298300</text:p>
            </table:table-cell>
            <table:table-cell office:value-type="float" office:value="966970" table:style-name="ce6">
              <text:p>966970</text:p>
            </table:table-cell>
            <table:table-cell office:value-type="float" office:value="25" table:style-name="ce8">
              <text:p>25</text:p>
            </table:table-cell>
            <table:table-cell office:value-type="float" office:value="2660000" table:style-name="ce9">
              <text:p>2.7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4110" table:style-name="ce6">
              <text:p>84110</text:p>
            </table:table-cell>
            <table:table-cell office:value-type="date" office:date-value="1984-02-27T00:00:00" table:style-name="ce7">
              <text:p>27-Feb-84</text:p>
            </table:table-cell>
            <table:table-cell office:value-type="float" office:value="298320" table:style-name="ce6">
              <text:p>298320</text:p>
            </table:table-cell>
            <table:table-cell office:value-type="float" office:value="966970" table:style-name="ce6">
              <text:p>966970</text:p>
            </table:table-cell>
            <table:table-cell office:value-type="float" office:value="45" table:style-name="ce8">
              <text:p>45</text:p>
            </table:table-cell>
            <table:table-cell office:value-type="float" office:value="740000" table:style-name="ce9">
              <text:p>7.4E+05</text:p>
            </table:table-cell>
            <table:table-cell table:number-columns-repeated="3" table:style-name="ce9"/>
            <table:table-cell table:style-name="ce10"/>
            <table:table-cell office:value-type="string" table:style-name="ce10">
              <text:p>Result added to list on 27/2/2006 following internal audit</text:p>
            </table:table-cell>
            <table:table-cell table:number-columns-repeated="16373"/>
          </table:table-row>
          <table:table-row table:style-name="ro2">
            <table:table-cell office:value-type="float" office:value="84170" table:style-name="ce6">
              <text:p>84170</text:p>
            </table:table-cell>
            <table:table-cell office:value-type="date" office:date-value="1984-03-17T00:00:00" table:style-name="ce7">
              <text:p>17-Mar-84</text:p>
            </table:table-cell>
            <table:table-cell office:value-type="float" office:value="298305" table:style-name="ce6">
              <text:p>298305</text:p>
            </table:table-cell>
            <table:table-cell office:value-type="float" office:value="966950" table:style-name="ce6">
              <text:p>966950</text:p>
            </table:table-cell>
            <table:table-cell office:value-type="float" office:value="23" table:style-name="ce8">
              <text:p>23</text:p>
            </table:table-cell>
            <table:table-cell office:value-type="float" office:value="5920000" table:style-name="ce9">
              <text:p>5.9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4171" table:style-name="ce6">
              <text:p>84171</text:p>
            </table:table-cell>
            <table:table-cell office:value-type="date" office:date-value="1984-03-17T00:00:00" table:style-name="ce7">
              <text:p>17-Mar-84</text:p>
            </table:table-cell>
            <table:table-cell office:value-type="float" office:value="298300" table:style-name="ce6">
              <text:p>298300</text:p>
            </table:table-cell>
            <table:table-cell office:value-type="float" office:value="966950" table:style-name="ce6">
              <text:p>966950</text:p>
            </table:table-cell>
            <table:table-cell office:value-type="float" office:value="13" table:style-name="ce8">
              <text:p>13</text:p>
            </table:table-cell>
            <table:table-cell office:value-type="float" office:value="560000" table:style-name="ce9">
              <text:p>5.6E+05</text:p>
            </table:table-cell>
            <table:table-cell table:number-columns-repeated="3" table:style-name="ce9"/>
            <table:table-cell table:style-name="ce10"/>
            <table:table-cell office:value-type="string" table:style-name="ce10">
              <text:p>Result corrected on 27/2/2006 following internal audit</text:p>
            </table:table-cell>
            <table:table-cell table:number-columns-repeated="16373"/>
          </table:table-row>
          <table:table-row table:style-name="ro2">
            <table:table-cell office:value-type="float" office:value="84172" table:style-name="ce6">
              <text:p>84172</text:p>
            </table:table-cell>
            <table:table-cell office:value-type="date" office:date-value="1984-03-17T00:00:00" table:style-name="ce7">
              <text:p>17-Mar-84</text:p>
            </table:table-cell>
            <table:table-cell office:value-type="float" office:value="298250" table:style-name="ce6">
              <text:p>298250</text:p>
            </table:table-cell>
            <table:table-cell office:value-type="float" office:value="966940" table:style-name="ce6">
              <text:p>966940</text:p>
            </table:table-cell>
            <table:table-cell office:value-type="float" office:value="5" table:style-name="ce8">
              <text:p>5</text:p>
            </table:table-cell>
            <table:table-cell office:value-type="float" office:value="366000" table:style-name="ce9">
              <text:p>3.7E+05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4173" table:style-name="ce6">
              <text:p>84173</text:p>
            </table:table-cell>
            <table:table-cell office:value-type="date" office:date-value="1984-03-17T00:00:00" table:style-name="ce7">
              <text:p>17-Mar-84</text:p>
            </table:table-cell>
            <table:table-cell office:value-type="float" office:value="298250" table:style-name="ce6">
              <text:p>298250</text:p>
            </table:table-cell>
            <table:table-cell office:value-type="float" office:value="966950" table:style-name="ce6">
              <text:p>966950</text:p>
            </table:table-cell>
            <table:table-cell office:value-type="float" office:value="46" table:style-name="ce8">
              <text:p>46</text:p>
            </table:table-cell>
            <table:table-cell office:value-type="float" office:value="12600000" table:style-name="ce9">
              <text:p>1.3E+07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4267" table:style-name="ce6">
              <text:p>84267</text:p>
            </table:table-cell>
            <table:table-cell office:value-type="date" office:date-value="1984-05-12T00:00:00" table:style-name="ce7">
              <text:p>12-May-84</text:p>
            </table:table-cell>
            <table:table-cell office:value-type="float" office:value="298300" table:style-name="ce6">
              <text:p>298300</text:p>
            </table:table-cell>
            <table:table-cell office:value-type="float" office:value="966980" table:style-name="ce6">
              <text:p>966980</text:p>
            </table:table-cell>
            <table:table-cell office:value-type="float" office:value="23" table:style-name="ce8">
              <text:p>23</text:p>
            </table:table-cell>
            <table:table-cell office:value-type="float" office:value="2040000" table:style-name="ce9">
              <text:p>2.0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4315" table:style-name="ce6">
              <text:p>84315</text:p>
            </table:table-cell>
            <table:table-cell office:value-type="date" office:date-value="1984-05-26T00:00:00" table:style-name="ce7">
              <text:p>26-May-84</text:p>
            </table:table-cell>
            <table:table-cell office:value-type="float" office:value="298510" table:style-name="ce6">
              <text:p>298510</text:p>
            </table:table-cell>
            <table:table-cell office:value-type="float" office:value="967260" table:style-name="ce6">
              <text:p>967260</text:p>
            </table:table-cell>
            <table:table-cell office:value-type="float" office:value="30" table:style-name="ce8">
              <text:p>30</text:p>
            </table:table-cell>
            <table:table-cell office:value-type="float" office:value="92500000" table:style-name="ce9">
              <text:p>9.3E+07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4591" table:style-name="ce6">
              <text:p>84591</text:p>
            </table:table-cell>
            <table:table-cell office:value-type="date" office:date-value="1984-09-22T00:00:00" table:style-name="ce7">
              <text:p>22-Sep-84</text:p>
            </table:table-cell>
            <table:table-cell office:value-type="float" office:value="298300" table:style-name="ce6">
              <text:p>298300</text:p>
            </table:table-cell>
            <table:table-cell office:value-type="float" office:value="966970" table:style-name="ce6">
              <text:p>966970</text:p>
            </table:table-cell>
            <table:table-cell office:value-type="float" office:value="3" table:style-name="ce8">
              <text:p>3</text:p>
            </table:table-cell>
            <table:table-cell office:value-type="float" office:value="3700000" table:style-name="ce9">
              <text:p>3.7E+06</text:p>
            </table:table-cell>
            <table:table-cell table:number-columns-repeated="3" table:style-name="ce9"/>
            <table:table-cell table:style-name="ce10"/>
            <table:table-cell office:value-type="string" table:style-name="ce10">
              <text:p>Result corrected on 27/2/2006 following internal audit</text:p>
            </table:table-cell>
            <table:table-cell table:number-columns-repeated="16373"/>
          </table:table-row>
          <table:table-row table:style-name="ro2">
            <table:table-cell office:value-type="float" office:value="84693" table:style-name="ce6">
              <text:p>84693</text:p>
            </table:table-cell>
            <table:table-cell office:value-type="date" office:date-value="1984-11-10T00:00:00" table:style-name="ce7">
              <text:p>10-Nov-84</text:p>
            </table:table-cell>
            <table:table-cell office:value-type="float" office:value="298340" table:style-name="ce6">
              <text:p>298340</text:p>
            </table:table-cell>
            <table:table-cell office:value-type="float" office:value="966980" table:style-name="ce6">
              <text:p>966980</text:p>
            </table:table-cell>
            <table:table-cell office:value-type="float" office:value="15" table:style-name="ce8">
              <text:p>15</text:p>
            </table:table-cell>
            <table:table-cell office:value-type="float" office:value="1300000" table:style-name="ce9">
              <text:p>1.3E+06</text:p>
            </table:table-cell>
            <table:table-cell table:number-columns-repeated="3" table:style-name="ce9"/>
            <table:table-cell table:style-name="ce10"/>
            <table:table-cell office:value-type="string" table:style-name="ce10">
              <text:p>Result corrected on 27/2/2006 following internal audit</text:p>
            </table:table-cell>
            <table:table-cell table:number-columns-repeated="16373"/>
          </table:table-row>
          <table:table-row table:style-name="ro2">
            <table:table-cell office:value-type="float" office:value="84712" table:style-name="ce6">
              <text:p>84712</text:p>
            </table:table-cell>
            <table:table-cell office:value-type="date" office:date-value="1984-11-17T00:00:00" table:style-name="ce7">
              <text:p>17-Nov-84</text:p>
            </table:table-cell>
            <table:table-cell office:value-type="float" office:value="298510" table:style-name="ce6">
              <text:p>298510</text:p>
            </table:table-cell>
            <table:table-cell office:value-type="float" office:value="967260" table:style-name="ce6">
              <text:p>967260</text:p>
            </table:table-cell>
            <table:table-cell office:value-type="float" office:value="20" table:style-name="ce8">
              <text:p>20</text:p>
            </table:table-cell>
            <table:table-cell office:value-type="float" office:value="11100000" table:style-name="ce9">
              <text:p>1.1E+07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4734" table:style-name="ce6">
              <text:p>84734</text:p>
            </table:table-cell>
            <table:table-cell office:value-type="date" office:date-value="1984-12-01T00:00:00" table:style-name="ce7">
              <text:p>01-Dec-84</text:p>
            </table:table-cell>
            <table:table-cell office:value-type="float" office:value="298690" table:style-name="ce6">
              <text:p>298690</text:p>
            </table:table-cell>
            <table:table-cell office:value-type="float" office:value="967380" table:style-name="ce6">
              <text:p>967380</text:p>
            </table:table-cell>
            <table:table-cell office:value-type="float" office:value="15" table:style-name="ce8">
              <text:p>15</text:p>
            </table:table-cell>
            <table:table-cell office:value-type="float" office:value="1400000" table:style-name="ce9">
              <text:p>1.4E+06</text:p>
            </table:table-cell>
            <table:table-cell table:number-columns-repeated="3" table:style-name="ce9"/>
            <table:table-cell table:style-name="ce10"/>
            <table:table-cell office:value-type="string" table:style-name="ce10">
              <text:p>Result corrected on 27/2/2006 following internal audit</text:p>
            </table:table-cell>
            <table:table-cell table:number-columns-repeated="16373"/>
          </table:table-row>
          <table:table-row table:style-name="ro2">
            <table:table-cell office:value-type="float" office:value="84775" table:style-name="ce6">
              <text:p>84775</text:p>
            </table:table-cell>
            <table:table-cell office:value-type="date" office:date-value="1984-12-15T00:00:00" table:style-name="ce7">
              <text:p>15-Dec-84</text:p>
            </table:table-cell>
            <table:table-cell office:value-type="float" office:value="298360" table:style-name="ce6">
              <text:p>298360</text:p>
            </table:table-cell>
            <table:table-cell office:value-type="float" office:value="967000" table:style-name="ce6">
              <text:p>967000</text:p>
            </table:table-cell>
            <table:table-cell office:value-type="float" office:value="20" table:style-name="ce8">
              <text:p>20</text:p>
            </table:table-cell>
            <table:table-cell office:value-type="float" office:value="1300000" table:style-name="ce9">
              <text:p>1.3E+06</text:p>
            </table:table-cell>
            <table:table-cell table:number-columns-repeated="3" table:style-name="ce9"/>
            <table:table-cell table:style-name="ce10"/>
            <table:table-cell office:value-type="string" table:style-name="ce10">
              <text:p>Result corrected on 27/2/2006 following internal audit</text:p>
            </table:table-cell>
            <table:table-cell table:number-columns-repeated="16373"/>
          </table:table-row>
          <table:table-row table:style-name="ro2">
            <table:table-cell office:value-type="float" office:value="84776" table:style-name="ce6">
              <text:p>84776</text:p>
            </table:table-cell>
            <table:table-cell office:value-type="date" office:date-value="1984-12-15T00:00:00" table:style-name="ce7">
              <text:p>15-Dec-84</text:p>
            </table:table-cell>
            <table:table-cell office:value-type="float" office:value="298390" table:style-name="ce6">
              <text:p>298390</text:p>
            </table:table-cell>
            <table:table-cell office:value-type="float" office:value="967025" table:style-name="ce6">
              <text:p>967025</text:p>
            </table:table-cell>
            <table:table-cell office:value-type="float" office:value="8" table:style-name="ce8">
              <text:p>8</text:p>
            </table:table-cell>
            <table:table-cell office:value-type="float" office:value="1800000" table:style-name="ce9">
              <text:p>1.8E+06</text:p>
            </table:table-cell>
            <table:table-cell table:number-columns-repeated="3" table:style-name="ce9"/>
            <table:table-cell table:style-name="ce10"/>
            <table:table-cell office:value-type="string" table:style-name="ce10">
              <text:p>Result corrected on 27/2/2006 following internal audit</text:p>
            </table:table-cell>
            <table:table-cell table:number-columns-repeated="16373"/>
          </table:table-row>
          <table:table-row table:style-name="ro2">
            <table:table-cell office:value-type="float" office:value="84777" table:style-name="ce6">
              <text:p>84777</text:p>
            </table:table-cell>
            <table:table-cell office:value-type="date" office:date-value="1984-12-15T00:00:00" table:style-name="ce7">
              <text:p>15-Dec-84</text:p>
            </table:table-cell>
            <table:table-cell office:value-type="float" office:value="298410" table:style-name="ce6">
              <text:p>298410</text:p>
            </table:table-cell>
            <table:table-cell office:value-type="float" office:value="967030" table:style-name="ce6">
              <text:p>967030</text:p>
            </table:table-cell>
            <table:table-cell office:value-type="float" office:value="1" table:style-name="ce8">
              <text:p>1</text:p>
            </table:table-cell>
            <table:table-cell table:style-name="ce9"/>
            <table:table-cell office:value-type="float" office:value="15000" table:style-name="ce9">
              <text:p>1.5E+04</text:p>
            </table:table-cell>
            <table:table-cell table:number-columns-repeated="2" table:style-name="ce9"/>
            <table:table-cell table:number-columns-repeated="16375" table:style-name="ce10"/>
          </table:table-row>
          <table:table-row table:style-name="ro2">
            <table:table-cell office:value-type="float" office:value="84788" table:style-name="ce6">
              <text:p>84788</text:p>
            </table:table-cell>
            <table:table-cell office:value-type="date" office:date-value="1984-12-22T00:00:00" table:style-name="ce7">
              <text:p>22-Dec-84</text:p>
            </table:table-cell>
            <table:table-cell office:value-type="float" office:value="298390" table:style-name="ce6">
              <text:p>298390</text:p>
            </table:table-cell>
            <table:table-cell office:value-type="float" office:value="967040" table:style-name="ce6">
              <text:p>967040</text:p>
            </table:table-cell>
            <table:table-cell table:style-name="ce6"/>
            <table:table-cell office:value-type="float" office:value="1600000" table:style-name="ce9">
              <text:p>1.6E+06</text:p>
            </table:table-cell>
            <table:table-cell table:number-columns-repeated="3" table:style-name="ce9"/>
            <table:table-cell table:style-name="ce10"/>
            <table:table-cell office:value-type="string" table:style-name="ce10">
              <text:p>Result corrected on 27/2/2006 following internal audit</text:p>
            </table:table-cell>
            <table:table-cell table:number-columns-repeated="16373"/>
          </table:table-row>
          <table:table-row table:style-name="ro2">
            <table:table-cell office:value-type="float" office:value="84789" table:style-name="ce6">
              <text:p>84789</text:p>
            </table:table-cell>
            <table:table-cell office:value-type="date" office:date-value="1984-12-22T00:00:00" table:style-name="ce7">
              <text:p>22-Dec-84</text:p>
            </table:table-cell>
            <table:table-cell office:value-type="float" office:value="298400" table:style-name="ce6">
              <text:p>298400</text:p>
            </table:table-cell>
            <table:table-cell office:value-type="float" office:value="967050" table:style-name="ce6">
              <text:p>967050</text:p>
            </table:table-cell>
            <table:table-cell table:style-name="ce6"/>
            <table:table-cell office:value-type="float" office:value="2100000" table:style-name="ce9">
              <text:p>2.1E+06</text:p>
            </table:table-cell>
            <table:table-cell table:number-columns-repeated="3" table:style-name="ce9"/>
            <table:table-cell table:style-name="ce10"/>
            <table:table-cell office:value-type="string" table:style-name="ce10">
              <text:p>Result corrected on 27/2/2006 following internal audit</text:p>
            </table:table-cell>
            <table:table-cell table:number-columns-repeated="16373"/>
          </table:table-row>
          <table:table-row table:style-name="ro2">
            <table:table-cell office:value-type="float" office:value="85004" table:style-name="ce6">
              <text:p>85004</text:p>
            </table:table-cell>
            <table:table-cell office:value-type="date" office:date-value="1985-01-05T00:00:00" table:style-name="ce7">
              <text:p>05-Jan-85</text:p>
            </table:table-cell>
            <table:table-cell office:value-type="float" office:value="298370" table:style-name="ce6">
              <text:p>298370</text:p>
            </table:table-cell>
            <table:table-cell office:value-type="float" office:value="966980" table:style-name="ce6">
              <text:p>966980</text:p>
            </table:table-cell>
            <table:table-cell office:value-type="float" office:value="20" table:style-name="ce8">
              <text:p>20</text:p>
            </table:table-cell>
            <table:table-cell office:value-type="float" office:value="650000" table:style-name="ce9">
              <text:p>6.5E+05</text:p>
            </table:table-cell>
            <table:table-cell table:number-columns-repeated="3" table:style-name="ce9"/>
            <table:table-cell table:style-name="ce10"/>
            <table:table-cell office:value-type="string" table:style-name="ce10">
              <text:p>Result corrected on 27/2/2006 following internal audit</text:p>
            </table:table-cell>
            <table:table-cell table:number-columns-repeated="16373"/>
          </table:table-row>
          <table:table-row table:style-name="ro2">
            <table:table-cell office:value-type="float" office:value="85076" table:style-name="ce6">
              <text:p>85076</text:p>
            </table:table-cell>
            <table:table-cell office:value-type="date" office:date-value="1985-01-26T00:00:00" table:style-name="ce7">
              <text:p>26-Jan-85</text:p>
            </table:table-cell>
            <table:table-cell office:value-type="float" office:value="298420" table:style-name="ce6">
              <text:p>298420</text:p>
            </table:table-cell>
            <table:table-cell office:value-type="float" office:value="967130" table:style-name="ce6">
              <text:p>967130</text:p>
            </table:table-cell>
            <table:table-cell office:value-type="float" office:value="6" table:style-name="ce8">
              <text:p>6</text:p>
            </table:table-cell>
            <table:table-cell office:value-type="float" office:value="11000000" table:style-name="ce9">
              <text:p>1.1E+07</text:p>
            </table:table-cell>
            <table:table-cell table:number-columns-repeated="3" table:style-name="ce9"/>
            <table:table-cell table:style-name="ce10"/>
            <table:table-cell office:value-type="string" table:style-name="ce10">
              <text:p>Result corrected on 27/2/2006 following internal audit</text:p>
            </table:table-cell>
            <table:table-cell table:number-columns-repeated="16373"/>
          </table:table-row>
        </table:table-row-group>
        <table:table-row table:style-name="ro1">
          <table:table-cell office:value-type="string" table:style-name="ce2">
            <text:p>ID Number</text:p>
          </table:table-cell>
          <table:table-cell office:value-type="string" table:style-name="ce3">
            <text:p>Date</text:p>
          </table:table-cell>
          <table:table-cell office:value-type="string" table:style-name="ce4">
            <text:p>Easting</text:p>
          </table:table-cell>
          <table:table-cell office:value-type="string" table:style-name="ce4">
            <text:p>Northing</text:p>
          </table:table-cell>
          <table:table-cell office:value-type="string" table:style-name="ce2">
            <text:p>Depth cm</text:p>
          </table:table-cell>
          <table:table-cell office:value-type="string" table:style-name="ce5">
            <text:p>Cs137 Bq</text:p>
          </table:table-cell>
          <table:table-cell office:value-type="string" table:style-name="ce5">
            <text:p>Co60 Bq</text:p>
          </table:table-cell>
          <table:table-cell office:value-type="string" table:style-name="ce5">
            <text:p>Nb94 Bq</text:p>
          </table:table-cell>
          <table:table-cell office:value-type="string" table:style-name="ce5">
            <text:p>Am241 Bq</text:p>
          </table:table-cell>
          <table:table-cell office:value-type="string" table:style-name="ce2">
            <text:p>Type</text:p>
          </table:table-cell>
          <table:table-cell office:value-type="string" table:style-name="ce2">
            <text:p>Comments</text:p>
          </table:table-cell>
          <table:table-cell table:number-columns-repeated="16373" table:style-name="ce4"/>
        </table:table-row>
        <table:table-row-group>
          <table:table-row table:style-name="ro2">
            <table:table-cell office:value-type="float" office:value="85148" table:style-name="ce6">
              <text:p>85148</text:p>
            </table:table-cell>
            <table:table-cell office:value-type="date" office:date-value="1985-03-09T00:00:00" table:style-name="ce7">
              <text:p>09-Mar-85</text:p>
            </table:table-cell>
            <table:table-cell office:value-type="float" office:value="298390" table:style-name="ce6">
              <text:p>298390</text:p>
            </table:table-cell>
            <table:table-cell office:value-type="float" office:value="967060" table:style-name="ce6">
              <text:p>967060</text:p>
            </table:table-cell>
            <table:table-cell office:value-type="float" office:value="10" table:style-name="ce8">
              <text:p>10</text:p>
            </table:table-cell>
            <table:table-cell office:value-type="float" office:value="3700000" table:style-name="ce9">
              <text:p>3.7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5177" table:style-name="ce6">
              <text:p>85177</text:p>
            </table:table-cell>
            <table:table-cell office:value-type="date" office:date-value="1985-03-23T00:00:00" table:style-name="ce7">
              <text:p>23-Mar-85</text:p>
            </table:table-cell>
            <table:table-cell office:value-type="float" office:value="298370" table:style-name="ce6">
              <text:p>298370</text:p>
            </table:table-cell>
            <table:table-cell office:value-type="float" office:value="966990" table:style-name="ce6">
              <text:p>966990</text:p>
            </table:table-cell>
            <table:table-cell office:value-type="float" office:value="15" table:style-name="ce8">
              <text:p>15</text:p>
            </table:table-cell>
            <table:table-cell office:value-type="float" office:value="1036000" table:style-name="ce9">
              <text:p>1.0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5178" table:style-name="ce6">
              <text:p>85178</text:p>
            </table:table-cell>
            <table:table-cell office:value-type="date" office:date-value="1985-03-23T00:00:00" table:style-name="ce7">
              <text:p>23-Mar-85</text:p>
            </table:table-cell>
            <table:table-cell office:value-type="float" office:value="298190" table:style-name="ce6">
              <text:p>298190</text:p>
            </table:table-cell>
            <table:table-cell office:value-type="float" office:value="966990" table:style-name="ce6">
              <text:p>966990</text:p>
            </table:table-cell>
            <table:table-cell office:value-type="float" office:value="8" table:style-name="ce8">
              <text:p>8</text:p>
            </table:table-cell>
            <table:table-cell office:value-type="float" office:value="3200000" table:style-name="ce9">
              <text:p>3.2E+06</text:p>
            </table:table-cell>
            <table:table-cell table:number-columns-repeated="3" table:style-name="ce9"/>
            <table:table-cell table:style-name="ce10"/>
            <table:table-cell office:value-type="string" table:style-name="ce10">
              <text:p>Result corrected on 27/2/2006 following internal audit</text:p>
            </table:table-cell>
            <table:table-cell table:number-columns-repeated="16373"/>
          </table:table-row>
          <table:table-row table:style-name="ro2">
            <table:table-cell office:value-type="float" office:value="85231" table:style-name="ce6">
              <text:p>85231</text:p>
            </table:table-cell>
            <table:table-cell office:value-type="date" office:date-value="1985-05-04T00:00:00" table:style-name="ce7">
              <text:p>04-May-85</text:p>
            </table:table-cell>
            <table:table-cell office:value-type="float" office:value="298450" table:style-name="ce6">
              <text:p>298450</text:p>
            </table:table-cell>
            <table:table-cell office:value-type="float" office:value="967200" table:style-name="ce6">
              <text:p>967200</text:p>
            </table:table-cell>
            <table:table-cell table:style-name="ce8"/>
            <table:table-cell table:style-name="ce9"/>
            <table:table-cell office:value-type="float" office:value="7400" table:style-name="ce9">
              <text:p>7.4E+03</text:p>
            </table:table-cell>
            <table:table-cell table:number-columns-repeated="2" table:style-name="ce9"/>
            <table:table-cell table:number-columns-repeated="16375" table:style-name="ce10"/>
          </table:table-row>
          <table:table-row table:style-name="ro2">
            <table:table-cell office:value-type="float" office:value="85344" table:style-name="ce6">
              <text:p>85344</text:p>
            </table:table-cell>
            <table:table-cell office:value-type="date" office:date-value="1985-06-15T00:00:00" table:style-name="ce7">
              <text:p>15-Jun-85</text:p>
            </table:table-cell>
            <table:table-cell office:value-type="float" office:value="298520" table:style-name="ce6">
              <text:p>298520</text:p>
            </table:table-cell>
            <table:table-cell office:value-type="float" office:value="967250" table:style-name="ce6">
              <text:p>967250</text:p>
            </table:table-cell>
            <table:table-cell office:value-type="float" office:value="10" table:style-name="ce8">
              <text:p>10</text:p>
            </table:table-cell>
            <table:table-cell office:value-type="float" office:value="4625000" table:style-name="ce9">
              <text:p>4.6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5458" table:style-name="ce6">
              <text:p>85458</text:p>
            </table:table-cell>
            <table:table-cell office:value-type="date" office:date-value="1985-08-10T00:00:00" table:style-name="ce7">
              <text:p>10-Aug-85</text:p>
            </table:table-cell>
            <table:table-cell office:value-type="float" office:value="298700" table:style-name="ce6">
              <text:p>298700</text:p>
            </table:table-cell>
            <table:table-cell office:value-type="float" office:value="967380" table:style-name="ce6">
              <text:p>967380</text:p>
            </table:table-cell>
            <table:table-cell office:value-type="float" office:value="30" table:style-name="ce8">
              <text:p>30</text:p>
            </table:table-cell>
            <table:table-cell office:value-type="float" office:value="22200000" table:style-name="ce9">
              <text:p>2.2E+07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5759" table:style-name="ce6">
              <text:p>85759</text:p>
            </table:table-cell>
            <table:table-cell office:value-type="date" office:date-value="1985-11-23T00:00:00" table:style-name="ce7">
              <text:p>23-Nov-85</text:p>
            </table:table-cell>
            <table:table-cell office:value-type="float" office:value="298370" table:style-name="ce6">
              <text:p>298370</text:p>
            </table:table-cell>
            <table:table-cell office:value-type="float" office:value="967010" table:style-name="ce6">
              <text:p>967010</text:p>
            </table:table-cell>
            <table:table-cell office:value-type="float" office:value="1" table:style-name="ce8">
              <text:p>1</text:p>
            </table:table-cell>
            <table:table-cell office:value-type="float" office:value="851000" table:style-name="ce9">
              <text:p>8.5E+05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5760" table:style-name="ce6">
              <text:p>85760</text:p>
            </table:table-cell>
            <table:table-cell office:value-type="date" office:date-value="1985-11-23T00:00:00" table:style-name="ce7">
              <text:p>23-Nov-85</text:p>
            </table:table-cell>
            <table:table-cell office:value-type="float" office:value="298500" table:style-name="ce6">
              <text:p>298500</text:p>
            </table:table-cell>
            <table:table-cell office:value-type="float" office:value="967220" table:style-name="ce6">
              <text:p>967220</text:p>
            </table:table-cell>
            <table:table-cell office:value-type="float" office:value="1" table:style-name="ce8">
              <text:p>1</text:p>
            </table:table-cell>
            <table:table-cell office:value-type="float" office:value="3034000" table:style-name="ce9">
              <text:p>3.0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5784" table:style-name="ce6">
              <text:p>85784</text:p>
            </table:table-cell>
            <table:table-cell office:value-type="date" office:date-value="1985-12-07T00:00:00" table:style-name="ce7">
              <text:p>07-Dec-85</text:p>
            </table:table-cell>
            <table:table-cell office:value-type="float" office:value="298370" table:style-name="ce6">
              <text:p>298370</text:p>
            </table:table-cell>
            <table:table-cell office:value-type="float" office:value="967030" table:style-name="ce6">
              <text:p>967030</text:p>
            </table:table-cell>
            <table:table-cell office:value-type="float" office:value="1" table:style-name="ce8">
              <text:p>1</text:p>
            </table:table-cell>
            <table:table-cell office:value-type="float" office:value="629000" table:style-name="ce9">
              <text:p>6.3E+05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6001" table:style-name="ce6">
              <text:p>86001</text:p>
            </table:table-cell>
            <table:table-cell office:value-type="date" office:date-value="1986-01-04T00:00:00" table:style-name="ce7">
              <text:p>04-Jan-86</text:p>
            </table:table-cell>
            <table:table-cell office:value-type="float" office:value="298480" table:style-name="ce6">
              <text:p>298480</text:p>
            </table:table-cell>
            <table:table-cell office:value-type="float" office:value="967250" table:style-name="ce6">
              <text:p>967250</text:p>
            </table:table-cell>
            <table:table-cell office:value-type="float" office:value="5" table:style-name="ce8">
              <text:p>5</text:p>
            </table:table-cell>
            <table:table-cell office:value-type="float" office:value="9800000" table:style-name="ce9">
              <text:p>9.8E+06</text:p>
            </table:table-cell>
            <table:table-cell table:number-columns-repeated="3" table:style-name="ce9"/>
            <table:table-cell table:style-name="ce10"/>
            <table:table-cell office:value-type="string" table:style-name="ce10">
              <text:p>Result corrected on 27/2/2006 following internal audit</text:p>
            </table:table-cell>
            <table:table-cell table:number-columns-repeated="16373"/>
          </table:table-row>
          <table:table-row table:style-name="ro2">
            <table:table-cell office:value-type="float" office:value="86002" table:style-name="ce6">
              <text:p>86002</text:p>
            </table:table-cell>
            <table:table-cell office:value-type="date" office:date-value="1986-01-04T00:00:00" table:style-name="ce7">
              <text:p>04-Jan-86</text:p>
            </table:table-cell>
            <table:table-cell office:value-type="float" office:value="298330" table:style-name="ce6">
              <text:p>298330</text:p>
            </table:table-cell>
            <table:table-cell office:value-type="float" office:value="967110" table:style-name="ce6">
              <text:p>967110</text:p>
            </table:table-cell>
            <table:table-cell office:value-type="float" office:value="10" table:style-name="ce8">
              <text:p>10</text:p>
            </table:table-cell>
            <table:table-cell office:value-type="float" office:value="4200000" table:style-name="ce9">
              <text:p>4.2E+06</text:p>
            </table:table-cell>
            <table:table-cell table:number-columns-repeated="3" table:style-name="ce9"/>
            <table:table-cell table:style-name="ce10"/>
            <table:table-cell office:value-type="string" table:style-name="ce10">
              <text:p>Result corrected on 27/2/2006 following internal audit</text:p>
            </table:table-cell>
            <table:table-cell table:number-columns-repeated="16373"/>
          </table:table-row>
          <table:table-row table:style-name="ro2">
            <table:table-cell office:value-type="float" office:value="86034" table:style-name="ce6">
              <text:p>86034</text:p>
            </table:table-cell>
            <table:table-cell office:value-type="date" office:date-value="1986-01-18T00:00:00" table:style-name="ce7">
              <text:p>18-Jan-86</text:p>
            </table:table-cell>
            <table:table-cell office:value-type="float" office:value="298370" table:style-name="ce6">
              <text:p>298370</text:p>
            </table:table-cell>
            <table:table-cell office:value-type="float" office:value="966980" table:style-name="ce6">
              <text:p>966980</text:p>
            </table:table-cell>
            <table:table-cell office:value-type="float" office:value="3" table:style-name="ce8">
              <text:p>3</text:p>
            </table:table-cell>
            <table:table-cell office:value-type="float" office:value="7000000" table:style-name="ce9">
              <text:p>7.0E+06</text:p>
            </table:table-cell>
            <table:table-cell table:number-columns-repeated="3" table:style-name="ce9"/>
            <table:table-cell table:style-name="ce10"/>
            <table:table-cell office:value-type="string" table:style-name="ce10">
              <text:p>Result corrected on 27/2/2006 following internal audit</text:p>
            </table:table-cell>
            <table:table-cell table:number-columns-repeated="16373"/>
          </table:table-row>
          <table:table-row table:style-name="ro2">
            <table:table-cell office:value-type="float" office:value="86035" table:style-name="ce6">
              <text:p>86035</text:p>
            </table:table-cell>
            <table:table-cell office:value-type="date" office:date-value="1986-01-18T00:00:00" table:style-name="ce7">
              <text:p>18-Jan-86</text:p>
            </table:table-cell>
            <table:table-cell office:value-type="float" office:value="298380" table:style-name="ce6">
              <text:p>298380</text:p>
            </table:table-cell>
            <table:table-cell office:value-type="float" office:value="967030" table:style-name="ce6">
              <text:p>967030</text:p>
            </table:table-cell>
            <table:table-cell office:value-type="float" office:value="23" table:style-name="ce8">
              <text:p>23</text:p>
            </table:table-cell>
            <table:table-cell table:style-name="ce9"/>
            <table:table-cell office:value-type="float" office:value="12000" table:style-name="ce9">
              <text:p>1.2E+04</text:p>
            </table:table-cell>
            <table:table-cell table:number-columns-repeated="2" table:style-name="ce9"/>
            <table:table-cell table:style-name="ce10"/>
            <table:table-cell office:value-type="string" table:style-name="ce10">
              <text:p>137Cs not present in lab report, only 60Co</text:p>
            </table:table-cell>
            <table:table-cell table:number-columns-repeated="16373"/>
          </table:table-row>
          <table:table-row table:style-name="ro2">
            <table:table-cell office:value-type="float" office:value="86036" table:style-name="ce6">
              <text:p>86036</text:p>
            </table:table-cell>
            <table:table-cell office:value-type="date" office:date-value="1986-01-18T00:00:00" table:style-name="ce7">
              <text:p>18-Jan-86</text:p>
            </table:table-cell>
            <table:table-cell office:value-type="float" office:value="298380" table:style-name="ce6">
              <text:p>298380</text:p>
            </table:table-cell>
            <table:table-cell office:value-type="float" office:value="967020" table:style-name="ce6">
              <text:p>967020</text:p>
            </table:table-cell>
            <table:table-cell office:value-type="float" office:value="23" table:style-name="ce8">
              <text:p>23</text:p>
            </table:table-cell>
            <table:table-cell office:value-type="float" office:value="9900000" table:style-name="ce9">
              <text:p>9.9E+06</text:p>
            </table:table-cell>
            <table:table-cell table:number-columns-repeated="3" table:style-name="ce9"/>
            <table:table-cell table:style-name="ce10"/>
            <table:table-cell office:value-type="string" table:style-name="ce10">
              <text:p>Result corrected on 27/2/2006 following internal audit</text:p>
            </table:table-cell>
            <table:table-cell table:number-columns-repeated="16373"/>
          </table:table-row>
          <table:table-row table:style-name="ro2">
            <table:table-cell office:value-type="float" office:value="86037" table:style-name="ce6">
              <text:p>86037</text:p>
            </table:table-cell>
            <table:table-cell office:value-type="date" office:date-value="1986-01-18T00:00:00" table:style-name="ce7">
              <text:p>18-Jan-86</text:p>
            </table:table-cell>
            <table:table-cell office:value-type="float" office:value="298380" table:style-name="ce6">
              <text:p>298380</text:p>
            </table:table-cell>
            <table:table-cell office:value-type="float" office:value="967000" table:style-name="ce6">
              <text:p>967000</text:p>
            </table:table-cell>
            <table:table-cell office:value-type="float" office:value="8" table:style-name="ce8">
              <text:p>8</text:p>
            </table:table-cell>
            <table:table-cell office:value-type="float" office:value="2100000" table:style-name="ce9">
              <text:p>2.1E+06</text:p>
            </table:table-cell>
            <table:table-cell table:number-columns-repeated="3" table:style-name="ce9"/>
            <table:table-cell table:style-name="ce10"/>
            <table:table-cell office:value-type="string" table:style-name="ce10">
              <text:p>60Co not present in lab report, only 137Cs</text:p>
            </table:table-cell>
            <table:table-cell table:number-columns-repeated="16373"/>
          </table:table-row>
          <table:table-row table:style-name="ro2">
            <table:table-cell office:value-type="float" office:value="86075" table:style-name="ce6">
              <text:p>86075</text:p>
            </table:table-cell>
            <table:table-cell office:value-type="date" office:date-value="1986-02-01T00:00:00" table:style-name="ce7">
              <text:p>01-Feb-86</text:p>
            </table:table-cell>
            <table:table-cell office:value-type="float" office:value="298410" table:style-name="ce6">
              <text:p>298410</text:p>
            </table:table-cell>
            <table:table-cell office:value-type="float" office:value="967050" table:style-name="ce6">
              <text:p>967050</text:p>
            </table:table-cell>
            <table:table-cell office:value-type="float" office:value="15" table:style-name="ce8">
              <text:p>15</text:p>
            </table:table-cell>
            <table:table-cell office:value-type="float" office:value="3478000" table:style-name="ce9">
              <text:p>3.5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6076" table:style-name="ce6">
              <text:p>86076</text:p>
            </table:table-cell>
            <table:table-cell office:value-type="date" office:date-value="1986-02-01T00:00:00" table:style-name="ce7">
              <text:p>01-Feb-86</text:p>
            </table:table-cell>
            <table:table-cell office:value-type="float" office:value="298730" table:style-name="ce6">
              <text:p>298730</text:p>
            </table:table-cell>
            <table:table-cell office:value-type="float" office:value="967380" table:style-name="ce6">
              <text:p>967380</text:p>
            </table:table-cell>
            <table:table-cell office:value-type="float" office:value="23" table:style-name="ce8">
              <text:p>23</text:p>
            </table:table-cell>
            <table:table-cell office:value-type="float" office:value="6290000" table:style-name="ce9">
              <text:p>6.3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6111" table:style-name="ce6">
              <text:p>86111</text:p>
            </table:table-cell>
            <table:table-cell office:value-type="date" office:date-value="1986-02-15T00:00:00" table:style-name="ce7">
              <text:p>15-Feb-86</text:p>
            </table:table-cell>
            <table:table-cell office:value-type="float" office:value="298720" table:style-name="ce6">
              <text:p>298720</text:p>
            </table:table-cell>
            <table:table-cell office:value-type="float" office:value="967380" table:style-name="ce6">
              <text:p>967380</text:p>
            </table:table-cell>
            <table:table-cell office:value-type="float" office:value="3" table:style-name="ce8">
              <text:p>3</text:p>
            </table:table-cell>
            <table:table-cell office:value-type="float" office:value="1739000" table:style-name="ce9">
              <text:p>1.7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6112" table:style-name="ce6">
              <text:p>86112</text:p>
            </table:table-cell>
            <table:table-cell office:value-type="date" office:date-value="1986-02-15T00:00:00" table:style-name="ce7">
              <text:p>15-Feb-86</text:p>
            </table:table-cell>
            <table:table-cell office:value-type="float" office:value="298750" table:style-name="ce6">
              <text:p>298750</text:p>
            </table:table-cell>
            <table:table-cell office:value-type="float" office:value="967420" table:style-name="ce6">
              <text:p>967420</text:p>
            </table:table-cell>
            <table:table-cell office:value-type="float" office:value="30" table:style-name="ce8">
              <text:p>30</text:p>
            </table:table-cell>
            <table:table-cell office:value-type="float" office:value="8880000" table:style-name="ce9">
              <text:p>8.9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6179" table:style-name="ce6">
              <text:p>86179</text:p>
            </table:table-cell>
            <table:table-cell office:value-type="date" office:date-value="1986-03-15T00:00:00" table:style-name="ce7">
              <text:p>15-Mar-86</text:p>
            </table:table-cell>
            <table:table-cell office:value-type="float" office:value="298380" table:style-name="ce6">
              <text:p>298380</text:p>
            </table:table-cell>
            <table:table-cell office:value-type="float" office:value="967020" table:style-name="ce6">
              <text:p>967020</text:p>
            </table:table-cell>
            <table:table-cell office:value-type="float" office:value="5" table:style-name="ce8">
              <text:p>5</text:p>
            </table:table-cell>
            <table:table-cell office:value-type="float" office:value="11000" table:style-name="ce9">
              <text:p>1.1E+04</text:p>
            </table:table-cell>
            <table:table-cell table:number-columns-repeated="3" table:style-name="ce9"/>
            <table:table-cell table:style-name="ce10"/>
            <table:table-cell office:value-type="string" table:style-name="ce10">
              <text:p>Result corrected on 27/2/2006 following internal audit</text:p>
            </table:table-cell>
            <table:table-cell table:number-columns-repeated="16373"/>
          </table:table-row>
          <table:table-row table:style-name="ro2">
            <table:table-cell office:value-type="float" office:value="86180" table:style-name="ce6">
              <text:p>86180</text:p>
            </table:table-cell>
            <table:table-cell office:value-type="date" office:date-value="1986-03-15T00:00:00" table:style-name="ce7">
              <text:p>15-Mar-86</text:p>
            </table:table-cell>
            <table:table-cell office:value-type="float" office:value="298420" table:style-name="ce6">
              <text:p>298420</text:p>
            </table:table-cell>
            <table:table-cell office:value-type="float" office:value="967070" table:style-name="ce6">
              <text:p>967070</text:p>
            </table:table-cell>
            <table:table-cell office:value-type="float" office:value="5" table:style-name="ce8">
              <text:p>5</text:p>
            </table:table-cell>
            <table:table-cell office:value-type="float" office:value="500000" table:style-name="ce9">
              <text:p>5.0E+05</text:p>
            </table:table-cell>
            <table:table-cell table:number-columns-repeated="3" table:style-name="ce9"/>
            <table:table-cell table:style-name="ce10"/>
            <table:table-cell office:value-type="string" table:style-name="ce10">
              <text:p>Result corrected on 27/2/2006 following internal audit</text:p>
            </table:table-cell>
            <table:table-cell table:number-columns-repeated="16373"/>
          </table:table-row>
          <table:table-row table:style-name="ro2">
            <table:table-cell office:value-type="float" office:value="86181" table:style-name="ce6">
              <text:p>86181</text:p>
            </table:table-cell>
            <table:table-cell office:value-type="date" office:date-value="1986-03-15T00:00:00" table:style-name="ce7">
              <text:p>15-Mar-86</text:p>
            </table:table-cell>
            <table:table-cell office:value-type="float" office:value="298520" table:style-name="ce6">
              <text:p>298520</text:p>
            </table:table-cell>
            <table:table-cell office:value-type="float" office:value="967250" table:style-name="ce6">
              <text:p>967250</text:p>
            </table:table-cell>
            <table:table-cell office:value-type="float" office:value="15" table:style-name="ce8">
              <text:p>15</text:p>
            </table:table-cell>
            <table:table-cell office:value-type="float" office:value="46000" table:style-name="ce9">
              <text:p>4.6E+04</text:p>
            </table:table-cell>
            <table:table-cell table:number-columns-repeated="3" table:style-name="ce9"/>
            <table:table-cell table:style-name="ce10"/>
            <table:table-cell office:value-type="string" table:style-name="ce10">
              <text:p>Result corrected on 27/2/2006 following internal audit</text:p>
            </table:table-cell>
            <table:table-cell table:number-columns-repeated="16373"/>
          </table:table-row>
          <table:table-row table:style-name="ro2">
            <table:table-cell office:value-type="float" office:value="86227" table:style-name="ce6">
              <text:p>86227</text:p>
            </table:table-cell>
            <table:table-cell office:value-type="date" office:date-value="1986-04-05T00:00:00" table:style-name="ce7">
              <text:p>05-Apr-86</text:p>
            </table:table-cell>
            <table:table-cell office:value-type="float" office:value="298420" table:style-name="ce6">
              <text:p>298420</text:p>
            </table:table-cell>
            <table:table-cell office:value-type="float" office:value="967070" table:style-name="ce6">
              <text:p>967070</text:p>
            </table:table-cell>
            <table:table-cell office:value-type="float" office:value="3" table:style-name="ce8">
              <text:p>3</text:p>
            </table:table-cell>
            <table:table-cell office:value-type="float" office:value="3034000" table:style-name="ce9">
              <text:p>3.0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6228" table:style-name="ce6">
              <text:p>86228</text:p>
            </table:table-cell>
            <table:table-cell office:value-type="date" office:date-value="1986-04-05T00:00:00" table:style-name="ce7">
              <text:p>05-Apr-86</text:p>
            </table:table-cell>
            <table:table-cell office:value-type="float" office:value="298530" table:style-name="ce6">
              <text:p>298530</text:p>
            </table:table-cell>
            <table:table-cell office:value-type="float" office:value="967230" table:style-name="ce6">
              <text:p>967230</text:p>
            </table:table-cell>
            <table:table-cell office:value-type="float" office:value="13" table:style-name="ce8">
              <text:p>13</text:p>
            </table:table-cell>
            <table:table-cell office:value-type="float" office:value="3330000" table:style-name="ce9">
              <text:p>3.3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6753" table:style-name="ce6">
              <text:p>86753</text:p>
            </table:table-cell>
            <table:table-cell office:value-type="date" office:date-value="1986-06-28T00:00:00" table:style-name="ce7">
              <text:p>28-Jun-86</text:p>
            </table:table-cell>
            <table:table-cell office:value-type="float" office:value="298630" table:style-name="ce6">
              <text:p>298630</text:p>
            </table:table-cell>
            <table:table-cell office:value-type="float" office:value="967470" table:style-name="ce6">
              <text:p>967470</text:p>
            </table:table-cell>
            <table:table-cell office:value-type="float" office:value="15" table:style-name="ce8">
              <text:p>15</text:p>
            </table:table-cell>
            <table:table-cell office:value-type="float" office:value="3700000" table:style-name="ce9">
              <text:p>3.7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61267" table:style-name="ce6">
              <text:p>861267</text:p>
            </table:table-cell>
            <table:table-cell office:value-type="date" office:date-value="1986-11-22T00:00:00" table:style-name="ce7">
              <text:p>22-Nov-86</text:p>
            </table:table-cell>
            <table:table-cell office:value-type="float" office:value="298380" table:style-name="ce6">
              <text:p>298380</text:p>
            </table:table-cell>
            <table:table-cell office:value-type="float" office:value="967020" table:style-name="ce6">
              <text:p>967020</text:p>
            </table:table-cell>
            <table:table-cell office:value-type="float" office:value="10" table:style-name="ce8">
              <text:p>10</text:p>
            </table:table-cell>
            <table:table-cell office:value-type="float" office:value="444000" table:style-name="ce9">
              <text:p>4.4E+05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61310" table:style-name="ce6">
              <text:p>861310</text:p>
            </table:table-cell>
            <table:table-cell office:value-type="date" office:date-value="1986-12-06T00:00:00" table:style-name="ce7">
              <text:p>06-Dec-86</text:p>
            </table:table-cell>
            <table:table-cell office:value-type="float" office:value="298380" table:style-name="ce6">
              <text:p>298380</text:p>
            </table:table-cell>
            <table:table-cell office:value-type="float" office:value="967070" table:style-name="ce6">
              <text:p>967070</text:p>
            </table:table-cell>
            <table:table-cell office:value-type="float" office:value="25" table:style-name="ce8">
              <text:p>25</text:p>
            </table:table-cell>
            <table:table-cell office:value-type="float" office:value="880000" table:style-name="ce9">
              <text:p>8.8E+05</text:p>
            </table:table-cell>
            <table:table-cell table:number-columns-repeated="3" table:style-name="ce9"/>
            <table:table-cell table:style-name="ce10"/>
            <table:table-cell office:value-type="string" table:style-name="ce10">
              <text:p>Result corrected on 27/2/2006 following internal audit</text:p>
            </table:table-cell>
            <table:table-cell table:number-columns-repeated="16373"/>
          </table:table-row>
          <table:table-row table:style-name="ro2">
            <table:table-cell office:value-type="float" office:value="870015" table:style-name="ce6">
              <text:p>870015</text:p>
            </table:table-cell>
            <table:table-cell office:value-type="date" office:date-value="1987-01-10T00:00:00" table:style-name="ce7">
              <text:p>10-Jan-87</text:p>
            </table:table-cell>
            <table:table-cell office:value-type="float" office:value="298410" table:style-name="ce6">
              <text:p>298410</text:p>
            </table:table-cell>
            <table:table-cell office:value-type="float" office:value="967070" table:style-name="ce6">
              <text:p>967070</text:p>
            </table:table-cell>
            <table:table-cell office:value-type="float" office:value="0" table:style-name="ce8">
              <text:p>0</text:p>
            </table:table-cell>
            <table:table-cell office:value-type="float" office:value="1000000" table:style-name="ce9">
              <text:p>1.0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70130" table:style-name="ce6">
              <text:p>870130</text:p>
            </table:table-cell>
            <table:table-cell office:value-type="date" office:date-value="1987-02-21T00:00:00" table:style-name="ce7">
              <text:p>21-Feb-87</text:p>
            </table:table-cell>
            <table:table-cell office:value-type="float" office:value="298410" table:style-name="ce6">
              <text:p>298410</text:p>
            </table:table-cell>
            <table:table-cell office:value-type="float" office:value="967090" table:style-name="ce6">
              <text:p>967090</text:p>
            </table:table-cell>
            <table:table-cell office:value-type="float" office:value="15" table:style-name="ce8">
              <text:p>15</text:p>
            </table:table-cell>
            <table:table-cell office:value-type="float" office:value="5500000" table:style-name="ce9">
              <text:p>5.5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70228" table:style-name="ce6">
              <text:p>870228</text:p>
            </table:table-cell>
            <table:table-cell office:value-type="date" office:date-value="1987-04-04T00:00:00" table:style-name="ce7">
              <text:p>04-Apr-87</text:p>
            </table:table-cell>
            <table:table-cell office:value-type="float" office:value="298330" table:style-name="ce6">
              <text:p>298330</text:p>
            </table:table-cell>
            <table:table-cell office:value-type="float" office:value="966970" table:style-name="ce6">
              <text:p>966970</text:p>
            </table:table-cell>
            <table:table-cell office:value-type="float" office:value="8" table:style-name="ce8">
              <text:p>8</text:p>
            </table:table-cell>
            <table:table-cell office:value-type="float" office:value="200000" table:style-name="ce9">
              <text:p>2.0E+05</text:p>
            </table:table-cell>
            <table:table-cell table:number-columns-repeated="3" table:style-name="ce9"/>
            <table:table-cell table:number-columns-repeated="16375" table:style-name="ce10"/>
          </table:table-row>
        </table:table-row-group>
        <table:table-row table:style-name="ro1">
          <table:table-cell office:value-type="string" table:style-name="ce2">
            <text:p>ID Number</text:p>
          </table:table-cell>
          <table:table-cell office:value-type="string" table:style-name="ce3">
            <text:p>Date</text:p>
          </table:table-cell>
          <table:table-cell office:value-type="string" table:style-name="ce4">
            <text:p>Easting</text:p>
          </table:table-cell>
          <table:table-cell office:value-type="string" table:style-name="ce4">
            <text:p>Northing</text:p>
          </table:table-cell>
          <table:table-cell office:value-type="string" table:style-name="ce2">
            <text:p>Depth cm</text:p>
          </table:table-cell>
          <table:table-cell office:value-type="string" table:style-name="ce5">
            <text:p>Cs137 Bq</text:p>
          </table:table-cell>
          <table:table-cell office:value-type="string" table:style-name="ce5">
            <text:p>Co60 Bq</text:p>
          </table:table-cell>
          <table:table-cell office:value-type="string" table:style-name="ce5">
            <text:p>Nb94 Bq</text:p>
          </table:table-cell>
          <table:table-cell office:value-type="string" table:style-name="ce5">
            <text:p>Am241 Bq</text:p>
          </table:table-cell>
          <table:table-cell office:value-type="string" table:style-name="ce2">
            <text:p>Type</text:p>
          </table:table-cell>
          <table:table-cell office:value-type="string" table:style-name="ce2">
            <text:p>Comments</text:p>
          </table:table-cell>
          <table:table-cell table:number-columns-repeated="16373" table:style-name="ce4"/>
        </table:table-row>
        <table:table-row-group>
          <table:table-row table:style-name="ro2">
            <table:table-cell office:value-type="float" office:value="870281" table:style-name="ce6">
              <text:p>870281</text:p>
            </table:table-cell>
            <table:table-cell office:value-type="date" office:date-value="1987-04-25T00:00:00" table:style-name="ce7">
              <text:p>25-Apr-87</text:p>
            </table:table-cell>
            <table:table-cell office:value-type="float" office:value="298380" table:style-name="ce6">
              <text:p>298380</text:p>
            </table:table-cell>
            <table:table-cell office:value-type="float" office:value="967050" table:style-name="ce6">
              <text:p>967050</text:p>
            </table:table-cell>
            <table:table-cell office:value-type="float" office:value="46" table:style-name="ce8">
              <text:p>46</text:p>
            </table:table-cell>
            <table:table-cell office:value-type="float" office:value="45000000" table:style-name="ce9">
              <text:p>4.5E+07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70330" table:style-name="ce6">
              <text:p>870330</text:p>
            </table:table-cell>
            <table:table-cell office:value-type="date" office:date-value="1987-05-09T00:00:00" table:style-name="ce7">
              <text:p>09-May-87</text:p>
            </table:table-cell>
            <table:table-cell office:value-type="float" office:value="298690" table:style-name="ce6">
              <text:p>298690</text:p>
            </table:table-cell>
            <table:table-cell office:value-type="float" office:value="967390" table:style-name="ce6">
              <text:p>967390</text:p>
            </table:table-cell>
            <table:table-cell office:value-type="float" office:value="10" table:style-name="ce8">
              <text:p>10</text:p>
            </table:table-cell>
            <table:table-cell office:value-type="float" office:value="13000000" table:style-name="ce9">
              <text:p>1.3E+07</text:p>
            </table:table-cell>
            <table:table-cell table:number-columns-repeated="16378"/>
          </table:table-row>
          <table:table-row table:style-name="ro2">
            <table:table-cell office:value-type="float" office:value="870375" table:style-name="ce6">
              <text:p>870375</text:p>
            </table:table-cell>
            <table:table-cell office:value-type="date" office:date-value="1987-05-23T00:00:00" table:style-name="ce7">
              <text:p>23-May-87</text:p>
            </table:table-cell>
            <table:table-cell office:value-type="float" office:value="298960" table:style-name="ce6">
              <text:p>298960</text:p>
            </table:table-cell>
            <table:table-cell office:value-type="float" office:value="967580" table:style-name="ce6">
              <text:p>967580</text:p>
            </table:table-cell>
            <table:table-cell office:value-type="float" office:value="3" table:style-name="ce8">
              <text:p>3</text:p>
            </table:table-cell>
            <table:table-cell office:value-type="float" office:value="600000" table:style-name="ce9">
              <text:p>6.0E+05</text:p>
            </table:table-cell>
            <table:table-cell table:number-columns-repeated="16378"/>
          </table:table-row>
          <table:table-row table:style-name="ro2">
            <table:table-cell office:value-type="float" office:value="870697" table:style-name="ce6">
              <text:p>870697</text:p>
            </table:table-cell>
            <table:table-cell office:value-type="date" office:date-value="1987-08-15T00:00:00" table:style-name="ce7">
              <text:p>15-Aug-87</text:p>
            </table:table-cell>
            <table:table-cell office:value-type="float" office:value="298750" table:style-name="ce6">
              <text:p>298750</text:p>
            </table:table-cell>
            <table:table-cell office:value-type="float" office:value="967350" table:style-name="ce6">
              <text:p>967350</text:p>
            </table:table-cell>
            <table:table-cell office:value-type="float" office:value="0" table:style-name="ce8">
              <text:p>0</text:p>
            </table:table-cell>
            <table:table-cell office:value-type="float" office:value="40000" table:style-name="ce9">
              <text:p>4.0E+04</text:p>
            </table:table-cell>
            <table:table-cell table:number-columns-repeated="16378"/>
          </table:table-row>
          <table:table-row table:style-name="ro2">
            <table:table-cell office:value-type="float" office:value="870977" table:style-name="ce6">
              <text:p>870977</text:p>
            </table:table-cell>
            <table:table-cell office:value-type="date" office:date-value="1987-11-07T00:00:00" table:style-name="ce7">
              <text:p>07-Nov-87</text:p>
            </table:table-cell>
            <table:table-cell office:value-type="float" office:value="298350" table:style-name="ce6">
              <text:p>298350</text:p>
            </table:table-cell>
            <table:table-cell office:value-type="float" office:value="966990" table:style-name="ce6">
              <text:p>966990</text:p>
            </table:table-cell>
            <table:table-cell office:value-type="float" office:value="15" table:style-name="ce8">
              <text:p>15</text:p>
            </table:table-cell>
            <table:table-cell office:value-type="float" office:value="1200000" table:style-name="ce9">
              <text:p>1.2E+06</text:p>
            </table:table-cell>
            <table:table-cell table:number-columns-repeated="16378"/>
          </table:table-row>
          <table:table-row table:style-name="ro2">
            <table:table-cell office:value-type="float" office:value="870978" table:style-name="ce6">
              <text:p>870978</text:p>
            </table:table-cell>
            <table:table-cell office:value-type="date" office:date-value="1987-11-07T00:00:00" table:style-name="ce7">
              <text:p>07-Nov-87</text:p>
            </table:table-cell>
            <table:table-cell office:value-type="float" office:value="298740" table:style-name="ce6">
              <text:p>298740</text:p>
            </table:table-cell>
            <table:table-cell office:value-type="float" office:value="967370" table:style-name="ce6">
              <text:p>967370</text:p>
            </table:table-cell>
            <table:table-cell office:value-type="float" office:value="3" table:style-name="ce8">
              <text:p>3</text:p>
            </table:table-cell>
            <table:table-cell office:value-type="float" office:value="3400000" table:style-name="ce9">
              <text:p>3.4E+06</text:p>
            </table:table-cell>
            <table:table-cell table:number-columns-repeated="16378"/>
          </table:table-row>
          <table:table-row table:style-name="ro2">
            <table:table-cell office:value-type="float" office:value="871085" table:style-name="ce6">
              <text:p>871085</text:p>
            </table:table-cell>
            <table:table-cell office:value-type="date" office:date-value="1987-12-05T00:00:00" table:style-name="ce7">
              <text:p>05-Dec-87</text:p>
            </table:table-cell>
            <table:table-cell office:value-type="float" office:value="298740" table:style-name="ce6">
              <text:p>298740</text:p>
            </table:table-cell>
            <table:table-cell office:value-type="float" office:value="967370" table:style-name="ce6">
              <text:p>967370</text:p>
            </table:table-cell>
            <table:table-cell office:value-type="float" office:value="23" table:style-name="ce8">
              <text:p>23</text:p>
            </table:table-cell>
            <table:table-cell office:value-type="float" office:value="23000000" table:style-name="ce9">
              <text:p>2.3E+07</text:p>
            </table:table-cell>
            <table:table-cell table:number-columns-repeated="16378"/>
          </table:table-row>
          <table:table-row table:style-name="ro2">
            <table:table-cell office:value-type="float" office:value="880061" table:style-name="ce6">
              <text:p>880061</text:p>
            </table:table-cell>
            <table:table-cell office:value-type="date" office:date-value="1988-01-27T00:00:00" table:style-name="ce7">
              <text:p>27-Jan-88</text:p>
            </table:table-cell>
            <table:table-cell office:value-type="float" office:value="298700" table:style-name="ce6">
              <text:p>298700</text:p>
            </table:table-cell>
            <table:table-cell office:value-type="float" office:value="967370" table:style-name="ce6">
              <text:p>967370</text:p>
            </table:table-cell>
            <table:table-cell office:value-type="float" office:value="23" table:style-name="ce8">
              <text:p>23</text:p>
            </table:table-cell>
            <table:table-cell office:value-type="float" office:value="3100000" table:style-name="ce9">
              <text:p>3.1E+06</text:p>
            </table:table-cell>
            <table:table-cell table:number-columns-repeated="16378"/>
          </table:table-row>
          <table:table-row table:style-name="ro2">
            <table:table-cell office:value-type="float" office:value="880062" table:style-name="ce6">
              <text:p>880062</text:p>
            </table:table-cell>
            <table:table-cell office:value-type="date" office:date-value="1988-01-27T00:00:00" table:style-name="ce7">
              <text:p>27-Jan-88</text:p>
            </table:table-cell>
            <table:table-cell office:value-type="float" office:value="298700" table:style-name="ce6">
              <text:p>298700</text:p>
            </table:table-cell>
            <table:table-cell office:value-type="float" office:value="967390" table:style-name="ce6">
              <text:p>967390</text:p>
            </table:table-cell>
            <table:table-cell office:value-type="float" office:value="3" table:style-name="ce8">
              <text:p>3</text:p>
            </table:table-cell>
            <table:table-cell office:value-type="float" office:value="10000000" table:style-name="ce9">
              <text:p>1.0E+07</text:p>
            </table:table-cell>
            <table:table-cell table:number-columns-repeated="16378"/>
          </table:table-row>
          <table:table-row table:style-name="ro2">
            <table:table-cell office:value-type="float" office:value="880120" table:style-name="ce6">
              <text:p>880120</text:p>
            </table:table-cell>
            <table:table-cell office:value-type="date" office:date-value="1988-02-23T00:00:00" table:style-name="ce7">
              <text:p>23-Feb-88</text:p>
            </table:table-cell>
            <table:table-cell office:value-type="float" office:value="298350" table:style-name="ce6">
              <text:p>298350</text:p>
            </table:table-cell>
            <table:table-cell office:value-type="float" office:value="967080" table:style-name="ce6">
              <text:p>967080</text:p>
            </table:table-cell>
            <table:table-cell office:value-type="float" office:value="4" table:style-name="ce8">
              <text:p>4</text:p>
            </table:table-cell>
            <table:table-cell office:value-type="float" office:value="3200000" table:style-name="ce9">
              <text:p>3.2E+06</text:p>
            </table:table-cell>
            <table:table-cell table:number-columns-repeated="16378"/>
          </table:table-row>
          <table:table-row table:style-name="ro2">
            <table:table-cell office:value-type="float" office:value="880169" table:style-name="ce6">
              <text:p>880169</text:p>
            </table:table-cell>
            <table:table-cell office:value-type="date" office:date-value="1988-03-24T00:00:00" table:style-name="ce7">
              <text:p>24-Mar-88</text:p>
            </table:table-cell>
            <table:table-cell office:value-type="float" office:value="298530" table:style-name="ce6">
              <text:p>298530</text:p>
            </table:table-cell>
            <table:table-cell office:value-type="float" office:value="967260" table:style-name="ce6">
              <text:p>967260</text:p>
            </table:table-cell>
            <table:table-cell office:value-type="float" office:value="8" table:style-name="ce8">
              <text:p>8</text:p>
            </table:table-cell>
            <table:table-cell office:value-type="float" office:value="3100000" table:style-name="ce9">
              <text:p>3.1E+06</text:p>
            </table:table-cell>
            <table:table-cell table:number-columns-repeated="16378"/>
          </table:table-row>
          <table:table-row table:style-name="ro2">
            <table:table-cell office:value-type="float" office:value="880170" table:style-name="ce6">
              <text:p>880170</text:p>
            </table:table-cell>
            <table:table-cell office:value-type="date" office:date-value="1988-03-24T00:00:00" table:style-name="ce7">
              <text:p>24-Mar-88</text:p>
            </table:table-cell>
            <table:table-cell office:value-type="float" office:value="298535" table:style-name="ce6">
              <text:p>298535</text:p>
            </table:table-cell>
            <table:table-cell office:value-type="float" office:value="967270" table:style-name="ce6">
              <text:p>967270</text:p>
            </table:table-cell>
            <table:table-cell office:value-type="float" office:value="15" table:style-name="ce8">
              <text:p>15</text:p>
            </table:table-cell>
            <table:table-cell office:value-type="float" office:value="780000" table:style-name="ce9">
              <text:p>7.8E+05</text:p>
            </table:table-cell>
            <table:table-cell table:number-columns-repeated="16378"/>
          </table:table-row>
          <table:table-row table:style-name="ro2">
            <table:table-cell office:value-type="float" office:value="880545" table:style-name="ce6">
              <text:p>880545</text:p>
            </table:table-cell>
            <table:table-cell office:value-type="date" office:date-value="1988-07-30T00:00:00" table:style-name="ce7">
              <text:p>30-Jul-88</text:p>
            </table:table-cell>
            <table:table-cell office:value-type="float" office:value="298542" table:style-name="ce6">
              <text:p>298542</text:p>
            </table:table-cell>
            <table:table-cell office:value-type="float" office:value="967264" table:style-name="ce6">
              <text:p>967264</text:p>
            </table:table-cell>
            <table:table-cell office:value-type="float" office:value="1" table:style-name="ce8">
              <text:p>1</text:p>
            </table:table-cell>
            <table:table-cell office:value-type="float" office:value="13000000" table:style-name="ce9">
              <text:p>1.3E+07</text:p>
            </table:table-cell>
            <table:table-cell table:number-columns-repeated="16378"/>
          </table:table-row>
          <table:table-row table:style-name="ro2">
            <table:table-cell office:value-type="float" office:value="880546" table:style-name="ce6">
              <text:p>880546</text:p>
            </table:table-cell>
            <table:table-cell office:value-type="date" office:date-value="1988-07-30T00:00:00" table:style-name="ce7">
              <text:p>30-Jul-88</text:p>
            </table:table-cell>
            <table:table-cell office:value-type="float" office:value="298630" table:style-name="ce6">
              <text:p>298630</text:p>
            </table:table-cell>
            <table:table-cell office:value-type="float" office:value="967398" table:style-name="ce6">
              <text:p>967398</text:p>
            </table:table-cell>
            <table:table-cell office:value-type="float" office:value="1" table:style-name="ce8">
              <text:p>1</text:p>
            </table:table-cell>
            <table:table-cell office:value-type="float" office:value="20000000" table:style-name="ce9">
              <text:p>2.0E+07</text:p>
            </table:table-cell>
            <table:table-cell table:number-columns-repeated="16378"/>
          </table:table-row>
          <table:table-row table:style-name="ro2">
            <table:table-cell office:value-type="float" office:value="880597" table:style-name="ce6">
              <text:p>880597</text:p>
            </table:table-cell>
            <table:table-cell office:value-type="date" office:date-value="1988-08-13T00:00:00" table:style-name="ce7">
              <text:p>13-Aug-88</text:p>
            </table:table-cell>
            <table:table-cell office:value-type="float" office:value="298670" table:style-name="ce6">
              <text:p>298670</text:p>
            </table:table-cell>
            <table:table-cell office:value-type="float" office:value="967345" table:style-name="ce6">
              <text:p>967345</text:p>
            </table:table-cell>
            <table:table-cell office:value-type="float" office:value="1" table:style-name="ce8">
              <text:p>1</text:p>
            </table:table-cell>
            <table:table-cell office:value-type="float" office:value="3100000" table:style-name="ce9">
              <text:p>3.1E+06</text:p>
            </table:table-cell>
            <table:table-cell table:number-columns-repeated="16378"/>
          </table:table-row>
          <table:table-row table:style-name="ro2">
            <table:table-cell office:value-type="float" office:value="880686" table:style-name="ce6">
              <text:p>880686</text:p>
            </table:table-cell>
            <table:table-cell office:value-type="date" office:date-value="1988-08-27T00:00:00" table:style-name="ce7">
              <text:p>27-Aug-88</text:p>
            </table:table-cell>
            <table:table-cell office:value-type="float" office:value="298705" table:style-name="ce6">
              <text:p>298705</text:p>
            </table:table-cell>
            <table:table-cell office:value-type="float" office:value="967395" table:style-name="ce6">
              <text:p>967395</text:p>
            </table:table-cell>
            <table:table-cell office:value-type="float" office:value="10" table:style-name="ce8">
              <text:p>10</text:p>
            </table:table-cell>
            <table:table-cell office:value-type="float" office:value="2500000" table:style-name="ce9">
              <text:p>2.5E+06</text:p>
            </table:table-cell>
            <table:table-cell table:number-columns-repeated="16378"/>
          </table:table-row>
          <table:table-row table:style-name="ro2">
            <table:table-cell office:value-type="float" office:value="881055" table:style-name="ce6">
              <text:p>881055</text:p>
            </table:table-cell>
            <table:table-cell office:value-type="date" office:date-value="1988-11-09T00:00:00" table:style-name="ce7">
              <text:p>09-Nov-88</text:p>
            </table:table-cell>
            <table:table-cell office:value-type="float" office:value="298520" table:style-name="ce6">
              <text:p>298520</text:p>
            </table:table-cell>
            <table:table-cell office:value-type="float" office:value="967190" table:style-name="ce6">
              <text:p>967190</text:p>
            </table:table-cell>
            <table:table-cell office:value-type="float" office:value="3" table:style-name="ce8">
              <text:p>3</text:p>
            </table:table-cell>
            <table:table-cell office:value-type="float" office:value="430000" table:style-name="ce9">
              <text:p>4.3E+05</text:p>
            </table:table-cell>
            <table:table-cell table:number-columns-repeated="16378"/>
          </table:table-row>
          <table:table-row table:style-name="ro2">
            <table:table-cell office:value-type="float" office:value="881261" table:style-name="ce6">
              <text:p>881261</text:p>
            </table:table-cell>
            <table:table-cell office:value-type="date" office:date-value="1988-12-21T00:00:00" table:style-name="ce7">
              <text:p>21-Dec-88</text:p>
            </table:table-cell>
            <table:table-cell office:value-type="float" office:value="298320" table:style-name="ce6">
              <text:p>298320</text:p>
            </table:table-cell>
            <table:table-cell office:value-type="float" office:value="966950" table:style-name="ce6">
              <text:p>966950</text:p>
            </table:table-cell>
            <table:table-cell office:value-type="float" office:value="8" table:style-name="ce8">
              <text:p>8</text:p>
            </table:table-cell>
            <table:table-cell office:value-type="float" office:value="21000000" table:style-name="ce9">
              <text:p>2.1E+07</text:p>
            </table:table-cell>
            <table:table-cell table:number-columns-repeated="3" table:style-name="ce9"/>
            <table:table-cell table:style-name="ce10"/>
            <table:table-cell office:value-type="string" table:style-name="ce10">
              <text:p>Result corrected on 27/2/2006 following internal audit</text:p>
            </table:table-cell>
            <table:table-cell table:number-columns-repeated="16373"/>
          </table:table-row>
          <table:table-row table:style-name="ro2">
            <table:table-cell office:value-type="float" office:value="890028" table:style-name="ce6">
              <text:p>890028</text:p>
            </table:table-cell>
            <table:table-cell office:value-type="date" office:date-value="1989-01-09T00:00:00" table:style-name="ce7">
              <text:p>09-Jan-89</text:p>
            </table:table-cell>
            <table:table-cell office:value-type="float" office:value="298520" table:style-name="ce6">
              <text:p>298520</text:p>
            </table:table-cell>
            <table:table-cell office:value-type="float" office:value="967270" table:style-name="ce6">
              <text:p>967270</text:p>
            </table:table-cell>
            <table:table-cell office:value-type="float" office:value="23" table:style-name="ce8">
              <text:p>23</text:p>
            </table:table-cell>
            <table:table-cell office:value-type="float" office:value="49000000" table:style-name="ce9">
              <text:p>4.9E+07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90091" table:style-name="ce6">
              <text:p>890091</text:p>
            </table:table-cell>
            <table:table-cell office:value-type="date" office:date-value="1989-01-25T00:00:00" table:style-name="ce7">
              <text:p>25-Jan-89</text:p>
            </table:table-cell>
            <table:table-cell office:value-type="float" office:value="298420" table:style-name="ce6">
              <text:p>298420</text:p>
            </table:table-cell>
            <table:table-cell office:value-type="float" office:value="967080" table:style-name="ce6">
              <text:p>967080</text:p>
            </table:table-cell>
            <table:table-cell office:value-type="float" office:value="15" table:style-name="ce8">
              <text:p>15</text:p>
            </table:table-cell>
            <table:table-cell office:value-type="float" office:value="2400000" table:style-name="ce9">
              <text:p>2.4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90093" table:style-name="ce6">
              <text:p>890093</text:p>
            </table:table-cell>
            <table:table-cell office:value-type="date" office:date-value="1989-01-25T00:00:00" table:style-name="ce7">
              <text:p>25-Jan-89</text:p>
            </table:table-cell>
            <table:table-cell office:value-type="float" office:value="298650" table:style-name="ce6">
              <text:p>298650</text:p>
            </table:table-cell>
            <table:table-cell office:value-type="float" office:value="967450" table:style-name="ce6">
              <text:p>967450</text:p>
            </table:table-cell>
            <table:table-cell office:value-type="float" office:value="3" table:style-name="ce8">
              <text:p>3</text:p>
            </table:table-cell>
            <table:table-cell office:value-type="float" office:value="3200000" table:style-name="ce9">
              <text:p>3.2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90140" table:style-name="ce6">
              <text:p>890140</text:p>
            </table:table-cell>
            <table:table-cell office:value-type="date" office:date-value="1989-02-07T00:00:00" table:style-name="ce7">
              <text:p>07-Feb-89</text:p>
            </table:table-cell>
            <table:table-cell office:value-type="float" office:value="298380" table:style-name="ce6">
              <text:p>298380</text:p>
            </table:table-cell>
            <table:table-cell office:value-type="float" office:value="967020" table:style-name="ce6">
              <text:p>967020</text:p>
            </table:table-cell>
            <table:table-cell office:value-type="float" office:value="1" table:style-name="ce8">
              <text:p>1</text:p>
            </table:table-cell>
            <table:table-cell office:value-type="float" office:value="2800000" table:style-name="ce9">
              <text:p>2.8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90346" table:style-name="ce6">
              <text:p>890346</text:p>
            </table:table-cell>
            <table:table-cell office:value-type="date" office:date-value="1989-04-03T00:00:00" table:style-name="ce7">
              <text:p>03-Apr-89</text:p>
            </table:table-cell>
            <table:table-cell office:value-type="float" office:value="298720" table:style-name="ce6">
              <text:p>298720</text:p>
            </table:table-cell>
            <table:table-cell office:value-type="float" office:value="967370" table:style-name="ce6">
              <text:p>967370</text:p>
            </table:table-cell>
            <table:table-cell office:value-type="float" office:value="10" table:style-name="ce8">
              <text:p>10</text:p>
            </table:table-cell>
            <table:table-cell office:value-type="float" office:value="6200000" table:style-name="ce9">
              <text:p>6.2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90446" table:style-name="ce6">
              <text:p>890446</text:p>
            </table:table-cell>
            <table:table-cell office:value-type="date" office:date-value="1989-04-19T00:00:00" table:style-name="ce7">
              <text:p>19-Apr-89</text:p>
            </table:table-cell>
            <table:table-cell office:value-type="float" office:value="298410" table:style-name="ce6">
              <text:p>298410</text:p>
            </table:table-cell>
            <table:table-cell office:value-type="float" office:value="967080" table:style-name="ce6">
              <text:p>967080</text:p>
            </table:table-cell>
            <table:table-cell office:value-type="float" office:value="10" table:style-name="ce8">
              <text:p>10</text:p>
            </table:table-cell>
            <table:table-cell office:value-type="float" office:value="9600000" table:style-name="ce9">
              <text:p>9.6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90503" table:style-name="ce6">
              <text:p>890503</text:p>
            </table:table-cell>
            <table:table-cell office:value-type="date" office:date-value="1989-05-03T00:00:00" table:style-name="ce7">
              <text:p>03-May-89</text:p>
            </table:table-cell>
            <table:table-cell office:value-type="float" office:value="298330" table:style-name="ce6">
              <text:p>298330</text:p>
            </table:table-cell>
            <table:table-cell office:value-type="float" office:value="966980" table:style-name="ce6">
              <text:p>966980</text:p>
            </table:table-cell>
            <table:table-cell office:value-type="float" office:value="0" table:style-name="ce8">
              <text:p>0</text:p>
            </table:table-cell>
            <table:table-cell office:value-type="float" office:value="4500000" table:style-name="ce9">
              <text:p>4.5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90543" table:style-name="ce6">
              <text:p>890543</text:p>
            </table:table-cell>
            <table:table-cell office:value-type="date" office:date-value="1989-05-10T00:00:00" table:style-name="ce7">
              <text:p>10-May-89</text:p>
            </table:table-cell>
            <table:table-cell office:value-type="float" office:value="298420" table:style-name="ce6">
              <text:p>298420</text:p>
            </table:table-cell>
            <table:table-cell office:value-type="float" office:value="967080" table:style-name="ce6">
              <text:p>967080</text:p>
            </table:table-cell>
            <table:table-cell office:value-type="float" office:value="3" table:style-name="ce8">
              <text:p>3</text:p>
            </table:table-cell>
            <table:table-cell office:value-type="float" office:value="5500000" table:style-name="ce9">
              <text:p>5.5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90549" table:style-name="ce6">
              <text:p>890549</text:p>
            </table:table-cell>
            <table:table-cell office:value-type="date" office:date-value="1989-05-11T00:00:00" table:style-name="ce7">
              <text:p>11-May-89</text:p>
            </table:table-cell>
            <table:table-cell office:value-type="float" office:value="298390" table:style-name="ce6">
              <text:p>298390</text:p>
            </table:table-cell>
            <table:table-cell office:value-type="float" office:value="967090" table:style-name="ce6">
              <text:p>967090</text:p>
            </table:table-cell>
            <table:table-cell office:value-type="float" office:value="5" table:style-name="ce8">
              <text:p>5</text:p>
            </table:table-cell>
            <table:table-cell office:value-type="float" office:value="4250000" table:style-name="ce9">
              <text:p>4.3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90566" table:style-name="ce6">
              <text:p>890566</text:p>
            </table:table-cell>
            <table:table-cell office:value-type="date" office:date-value="1989-05-16T00:00:00" table:style-name="ce7">
              <text:p>16-May-89</text:p>
            </table:table-cell>
            <table:table-cell office:value-type="float" office:value="298380" table:style-name="ce6">
              <text:p>298380</text:p>
            </table:table-cell>
            <table:table-cell office:value-type="float" office:value="967040" table:style-name="ce6">
              <text:p>967040</text:p>
            </table:table-cell>
            <table:table-cell office:value-type="float" office:value="8" table:style-name="ce8">
              <text:p>8</text:p>
            </table:table-cell>
            <table:table-cell office:value-type="float" office:value="100000" table:style-name="ce9">
              <text:p>1.0E+05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90579" table:style-name="ce6">
              <text:p>890579</text:p>
            </table:table-cell>
            <table:table-cell office:value-type="date" office:date-value="1989-05-19T00:00:00" table:style-name="ce7">
              <text:p>19-May-89</text:p>
            </table:table-cell>
            <table:table-cell office:value-type="float" office:value="298400" table:style-name="ce6">
              <text:p>298400</text:p>
            </table:table-cell>
            <table:table-cell office:value-type="float" office:value="967030" table:style-name="ce6">
              <text:p>967030</text:p>
            </table:table-cell>
            <table:table-cell office:value-type="float" office:value="8" table:style-name="ce8">
              <text:p>8</text:p>
            </table:table-cell>
            <table:table-cell office:value-type="float" office:value="400000" table:style-name="ce9">
              <text:p>4.0E+05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91071" table:style-name="ce6">
              <text:p>891071</text:p>
            </table:table-cell>
            <table:table-cell office:value-type="date" office:date-value="1989-09-12T00:00:00" table:style-name="ce7">
              <text:p>12-Sep-89</text:p>
            </table:table-cell>
            <table:table-cell office:value-type="float" office:value="298720" table:style-name="ce6">
              <text:p>298720</text:p>
            </table:table-cell>
            <table:table-cell office:value-type="float" office:value="967390" table:style-name="ce6">
              <text:p>967390</text:p>
            </table:table-cell>
            <table:table-cell office:value-type="float" office:value="8" table:style-name="ce8">
              <text:p>8</text:p>
            </table:table-cell>
            <table:table-cell office:value-type="float" office:value="13000000" table:style-name="ce9">
              <text:p>1.3E+07</text:p>
            </table:table-cell>
            <table:table-cell table:number-columns-repeated="3" table:style-name="ce9"/>
            <table:table-cell table:number-columns-repeated="16375" table:style-name="ce10"/>
          </table:table-row>
        </table:table-row-group>
        <table:table-row table:style-name="ro1">
          <table:table-cell office:value-type="string" table:style-name="ce2">
            <text:p>ID Number</text:p>
          </table:table-cell>
          <table:table-cell office:value-type="string" table:style-name="ce3">
            <text:p>Date</text:p>
          </table:table-cell>
          <table:table-cell office:value-type="string" table:style-name="ce4">
            <text:p>Easting</text:p>
          </table:table-cell>
          <table:table-cell office:value-type="string" table:style-name="ce4">
            <text:p>Northing</text:p>
          </table:table-cell>
          <table:table-cell office:value-type="string" table:style-name="ce2">
            <text:p>Depth cm</text:p>
          </table:table-cell>
          <table:table-cell office:value-type="string" table:style-name="ce5">
            <text:p>Cs137 Bq</text:p>
          </table:table-cell>
          <table:table-cell office:value-type="string" table:style-name="ce5">
            <text:p>Co60 Bq</text:p>
          </table:table-cell>
          <table:table-cell office:value-type="string" table:style-name="ce5">
            <text:p>Nb94 Bq</text:p>
          </table:table-cell>
          <table:table-cell office:value-type="string" table:style-name="ce5">
            <text:p>Am241 Bq</text:p>
          </table:table-cell>
          <table:table-cell office:value-type="string" table:style-name="ce2">
            <text:p>Type</text:p>
          </table:table-cell>
          <table:table-cell office:value-type="string" table:style-name="ce2">
            <text:p>Comments</text:p>
          </table:table-cell>
          <table:table-cell table:number-columns-repeated="16373" table:style-name="ce4"/>
        </table:table-row>
        <table:table-row-group>
          <table:table-row table:style-name="ro2">
            <table:table-cell office:value-type="float" office:value="891130" table:style-name="ce6">
              <text:p>891130</text:p>
            </table:table-cell>
            <table:table-cell office:value-type="date" office:date-value="1989-09-27T00:00:00" table:style-name="ce7">
              <text:p>27-Sep-89</text:p>
            </table:table-cell>
            <table:table-cell office:value-type="float" office:value="298390" table:style-name="ce6">
              <text:p>298390</text:p>
            </table:table-cell>
            <table:table-cell office:value-type="float" office:value="967050" table:style-name="ce6">
              <text:p>967050</text:p>
            </table:table-cell>
            <table:table-cell office:value-type="float" office:value="8" table:style-name="ce8">
              <text:p>8</text:p>
            </table:table-cell>
            <table:table-cell office:value-type="float" office:value="2300000" table:style-name="ce9">
              <text:p>2.3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91131" table:style-name="ce6">
              <text:p>891131</text:p>
            </table:table-cell>
            <table:table-cell office:value-type="date" office:date-value="1989-09-27T00:00:00" table:style-name="ce7">
              <text:p>27-Sep-89</text:p>
            </table:table-cell>
            <table:table-cell office:value-type="float" office:value="298720" table:style-name="ce6">
              <text:p>298720</text:p>
            </table:table-cell>
            <table:table-cell office:value-type="float" office:value="967380" table:style-name="ce6">
              <text:p>967380</text:p>
            </table:table-cell>
            <table:table-cell office:value-type="float" office:value="8" table:style-name="ce8">
              <text:p>8</text:p>
            </table:table-cell>
            <table:table-cell office:value-type="float" office:value="9500000" table:style-name="ce9">
              <text:p>9.5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891372" table:style-name="ce6">
              <text:p>891372</text:p>
            </table:table-cell>
            <table:table-cell office:value-type="date" office:date-value="1989-11-21T00:00:00" table:style-name="ce7">
              <text:p>21-Nov-89</text:p>
            </table:table-cell>
            <table:table-cell office:value-type="float" office:value="298790" table:style-name="ce6">
              <text:p>298790</text:p>
            </table:table-cell>
            <table:table-cell office:value-type="float" office:value="967450" table:style-name="ce6">
              <text:p>967450</text:p>
            </table:table-cell>
            <table:table-cell office:value-type="float" office:value="5" table:style-name="ce8">
              <text:p>5</text:p>
            </table:table-cell>
            <table:table-cell office:value-type="float" office:value="3400000" table:style-name="ce9">
              <text:p>3.4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00003" table:style-name="ce6">
              <text:p>900003</text:p>
            </table:table-cell>
            <table:table-cell office:value-type="date" office:date-value="1990-01-06T00:00:00" table:style-name="ce7">
              <text:p>06-Jan-90</text:p>
            </table:table-cell>
            <table:table-cell office:value-type="float" office:value="298190" table:style-name="ce6">
              <text:p>298190</text:p>
            </table:table-cell>
            <table:table-cell office:value-type="float" office:value="966980" table:style-name="ce6">
              <text:p>966980</text:p>
            </table:table-cell>
            <table:table-cell office:value-type="float" office:value="5" table:style-name="ce8">
              <text:p>5</text:p>
            </table:table-cell>
            <table:table-cell office:value-type="float" office:value="270000" table:style-name="ce9">
              <text:p>2.7E+05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00004" table:style-name="ce6">
              <text:p>900004</text:p>
            </table:table-cell>
            <table:table-cell office:value-type="date" office:date-value="1990-01-06T00:00:00" table:style-name="ce7">
              <text:p>06-Jan-90</text:p>
            </table:table-cell>
            <table:table-cell office:value-type="float" office:value="298380" table:style-name="ce6">
              <text:p>298380</text:p>
            </table:table-cell>
            <table:table-cell office:value-type="float" office:value="967050" table:style-name="ce6">
              <text:p>967050</text:p>
            </table:table-cell>
            <table:table-cell office:value-type="float" office:value="3" table:style-name="ce8">
              <text:p>3</text:p>
            </table:table-cell>
            <table:table-cell office:value-type="float" office:value="2800000" table:style-name="ce9">
              <text:p>2.8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00051" table:style-name="ce6">
              <text:p>900051</text:p>
            </table:table-cell>
            <table:table-cell office:value-type="date" office:date-value="1990-01-15T00:00:00" table:style-name="ce7">
              <text:p>15-Jan-90</text:p>
            </table:table-cell>
            <table:table-cell office:value-type="float" office:value="298250" table:style-name="ce6">
              <text:p>298250</text:p>
            </table:table-cell>
            <table:table-cell office:value-type="float" office:value="966990" table:style-name="ce6">
              <text:p>966990</text:p>
            </table:table-cell>
            <table:table-cell office:value-type="float" office:value="10" table:style-name="ce8">
              <text:p>10</text:p>
            </table:table-cell>
            <table:table-cell office:value-type="float" office:value="460000" table:style-name="ce9">
              <text:p>4.6E+05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00052" table:style-name="ce6">
              <text:p>900052</text:p>
            </table:table-cell>
            <table:table-cell office:value-type="date" office:date-value="1990-01-15T00:00:00" table:style-name="ce7">
              <text:p>15-Jan-90</text:p>
            </table:table-cell>
            <table:table-cell office:value-type="float" office:value="298250" table:style-name="ce6">
              <text:p>298250</text:p>
            </table:table-cell>
            <table:table-cell office:value-type="float" office:value="967000" table:style-name="ce6">
              <text:p>967000</text:p>
            </table:table-cell>
            <table:table-cell office:value-type="float" office:value="13" table:style-name="ce8">
              <text:p>13</text:p>
            </table:table-cell>
            <table:table-cell office:value-type="float" office:value="2600000" table:style-name="ce9">
              <text:p>2.6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00104" table:style-name="ce6">
              <text:p>900104</text:p>
            </table:table-cell>
            <table:table-cell office:value-type="date" office:date-value="1990-02-06T00:00:00" table:style-name="ce7">
              <text:p>06-Feb-90</text:p>
            </table:table-cell>
            <table:table-cell office:value-type="float" office:value="298350" table:style-name="ce6">
              <text:p>298350</text:p>
            </table:table-cell>
            <table:table-cell office:value-type="float" office:value="967070" table:style-name="ce6">
              <text:p>967070</text:p>
            </table:table-cell>
            <table:table-cell office:value-type="float" office:value="5" table:style-name="ce8">
              <text:p>5</text:p>
            </table:table-cell>
            <table:table-cell office:value-type="float" office:value="4000000" table:style-name="ce9">
              <text:p>4.0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00133" table:style-name="ce6">
              <text:p>900133</text:p>
            </table:table-cell>
            <table:table-cell office:value-type="date" office:date-value="1990-02-12T00:00:00" table:style-name="ce7">
              <text:p>12-Feb-90</text:p>
            </table:table-cell>
            <table:table-cell office:value-type="float" office:value="298290" table:style-name="ce6">
              <text:p>298290</text:p>
            </table:table-cell>
            <table:table-cell office:value-type="float" office:value="966990" table:style-name="ce6">
              <text:p>966990</text:p>
            </table:table-cell>
            <table:table-cell office:value-type="float" office:value="8" table:style-name="ce8">
              <text:p>8</text:p>
            </table:table-cell>
            <table:table-cell office:value-type="float" office:value="1700000" table:style-name="ce9">
              <text:p>1.7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00254" table:style-name="ce6">
              <text:p>900254</text:p>
            </table:table-cell>
            <table:table-cell office:value-type="date" office:date-value="1990-03-13T00:00:00" table:style-name="ce7">
              <text:p>13-Mar-90</text:p>
            </table:table-cell>
            <table:table-cell office:value-type="float" office:value="298420" table:style-name="ce6">
              <text:p>298420</text:p>
            </table:table-cell>
            <table:table-cell office:value-type="float" office:value="967120" table:style-name="ce6">
              <text:p>967120</text:p>
            </table:table-cell>
            <table:table-cell office:value-type="float" office:value="13" table:style-name="ce8">
              <text:p>13</text:p>
            </table:table-cell>
            <table:table-cell office:value-type="float" office:value="1600000" table:style-name="ce9">
              <text:p>1.6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00405" table:style-name="ce6">
              <text:p>900405</text:p>
            </table:table-cell>
            <table:table-cell office:value-type="date" office:date-value="1990-04-23T00:00:00" table:style-name="ce7">
              <text:p>23-Apr-90</text:p>
            </table:table-cell>
            <table:table-cell office:value-type="float" office:value="298740" table:style-name="ce6">
              <text:p>298740</text:p>
            </table:table-cell>
            <table:table-cell office:value-type="float" office:value="967450" table:style-name="ce6">
              <text:p>967450</text:p>
            </table:table-cell>
            <table:table-cell office:value-type="float" office:value="30" table:style-name="ce8">
              <text:p>30</text:p>
            </table:table-cell>
            <table:table-cell office:value-type="float" office:value="7000000" table:style-name="ce9">
              <text:p>7.0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01196" table:style-name="ce6">
              <text:p>901196</text:p>
            </table:table-cell>
            <table:table-cell office:value-type="date" office:date-value="1990-08-14T00:00:00" table:style-name="ce7">
              <text:p>14-Aug-90</text:p>
            </table:table-cell>
            <table:table-cell office:value-type="float" office:value="298850" table:style-name="ce6">
              <text:p>298850</text:p>
            </table:table-cell>
            <table:table-cell office:value-type="float" office:value="967440" table:style-name="ce6">
              <text:p>967440</text:p>
            </table:table-cell>
            <table:table-cell office:value-type="float" office:value="8" table:style-name="ce8">
              <text:p>8</text:p>
            </table:table-cell>
            <table:table-cell office:value-type="float" office:value="1200000" table:style-name="ce9">
              <text:p>1.2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01515" table:style-name="ce6">
              <text:p>901515</text:p>
            </table:table-cell>
            <table:table-cell office:value-type="date" office:date-value="1990-10-08T00:00:00" table:style-name="ce7">
              <text:p>08-Oct-90</text:p>
            </table:table-cell>
            <table:table-cell office:value-type="float" office:value="298370" table:style-name="ce6">
              <text:p>298370</text:p>
            </table:table-cell>
            <table:table-cell office:value-type="float" office:value="967020" table:style-name="ce6">
              <text:p>967020</text:p>
            </table:table-cell>
            <table:table-cell office:value-type="float" office:value="5" table:style-name="ce8">
              <text:p>5</text:p>
            </table:table-cell>
            <table:table-cell office:value-type="float" office:value="210000" table:style-name="ce9">
              <text:p>2.1E+05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01516" table:style-name="ce6">
              <text:p>901516</text:p>
            </table:table-cell>
            <table:table-cell office:value-type="date" office:date-value="1990-10-08T00:00:00" table:style-name="ce7">
              <text:p>08-Oct-90</text:p>
            </table:table-cell>
            <table:table-cell office:value-type="float" office:value="298380" table:style-name="ce6">
              <text:p>298380</text:p>
            </table:table-cell>
            <table:table-cell office:value-type="float" office:value="967050" table:style-name="ce6">
              <text:p>967050</text:p>
            </table:table-cell>
            <table:table-cell office:value-type="float" office:value="30" table:style-name="ce8">
              <text:p>30</text:p>
            </table:table-cell>
            <table:table-cell office:value-type="float" office:value="1200000" table:style-name="ce9">
              <text:p>1.2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10163" table:style-name="ce6">
              <text:p>910163</text:p>
            </table:table-cell>
            <table:table-cell office:value-type="date" office:date-value="1991-01-30T00:00:00" table:style-name="ce7">
              <text:p>30-Jan-91</text:p>
            </table:table-cell>
            <table:table-cell office:value-type="float" office:value="298900" table:style-name="ce6">
              <text:p>298900</text:p>
            </table:table-cell>
            <table:table-cell office:value-type="float" office:value="967600" table:style-name="ce6">
              <text:p>967600</text:p>
            </table:table-cell>
            <table:table-cell office:value-type="float" office:value="15" table:style-name="ce8">
              <text:p>15</text:p>
            </table:table-cell>
            <table:table-cell office:value-type="float" office:value="4100000" table:style-name="ce9">
              <text:p>4.1E+06</text:p>
            </table:table-cell>
            <table:table-cell table:number-columns-repeated="3" table:style-name="ce9"/>
            <table:table-cell table:style-name="ce10"/>
            <table:table-cell office:value-type="string" table:style-name="ce10">
              <text:p>Result corrected on 27/2/2006 following internal audit</text:p>
            </table:table-cell>
            <table:table-cell table:number-columns-repeated="16373"/>
          </table:table-row>
          <table:table-row table:style-name="ro2">
            <table:table-cell office:value-type="float" office:value="910164" table:style-name="ce6">
              <text:p>910164</text:p>
            </table:table-cell>
            <table:table-cell office:value-type="date" office:date-value="1991-01-30T00:00:00" table:style-name="ce7">
              <text:p>30-Jan-91</text:p>
            </table:table-cell>
            <table:table-cell office:value-type="float" office:value="298880" table:style-name="ce6">
              <text:p>298880</text:p>
            </table:table-cell>
            <table:table-cell office:value-type="float" office:value="967590" table:style-name="ce6">
              <text:p>967590</text:p>
            </table:table-cell>
            <table:table-cell office:value-type="float" office:value="8" table:style-name="ce8">
              <text:p>8</text:p>
            </table:table-cell>
            <table:table-cell office:value-type="float" office:value="1100000" table:style-name="ce9">
              <text:p>1.1E+06</text:p>
            </table:table-cell>
            <table:table-cell table:number-columns-repeated="3" table:style-name="ce9"/>
            <table:table-cell table:style-name="ce10"/>
            <table:table-cell office:value-type="string" table:style-name="ce10">
              <text:p>Result corrected on 27/2/2006 following internal audit</text:p>
            </table:table-cell>
            <table:table-cell table:number-columns-repeated="16373"/>
          </table:table-row>
          <table:table-row table:style-name="ro2">
            <table:table-cell office:value-type="float" office:value="910165" table:style-name="ce6">
              <text:p>910165</text:p>
            </table:table-cell>
            <table:table-cell office:value-type="date" office:date-value="1991-01-30T00:00:00" table:style-name="ce7">
              <text:p>30-Jan-91</text:p>
            </table:table-cell>
            <table:table-cell office:value-type="float" office:value="298870" table:style-name="ce6">
              <text:p>298870</text:p>
            </table:table-cell>
            <table:table-cell office:value-type="float" office:value="967580" table:style-name="ce6">
              <text:p>967580</text:p>
            </table:table-cell>
            <table:table-cell office:value-type="float" office:value="15" table:style-name="ce8">
              <text:p>15</text:p>
            </table:table-cell>
            <table:table-cell office:value-type="float" office:value="4000000" table:style-name="ce9">
              <text:p>4.0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10166" table:style-name="ce6">
              <text:p>910166</text:p>
            </table:table-cell>
            <table:table-cell office:value-type="date" office:date-value="1991-01-30T00:00:00" table:style-name="ce7">
              <text:p>30-Jan-91</text:p>
            </table:table-cell>
            <table:table-cell office:value-type="float" office:value="298850" table:style-name="ce6">
              <text:p>298850</text:p>
            </table:table-cell>
            <table:table-cell office:value-type="float" office:value="967560" table:style-name="ce6">
              <text:p>967560</text:p>
            </table:table-cell>
            <table:table-cell office:value-type="float" office:value="10" table:style-name="ce8">
              <text:p>10</text:p>
            </table:table-cell>
            <table:table-cell office:value-type="float" office:value="3700000" table:style-name="ce9">
              <text:p>3.7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10241" table:style-name="ce6">
              <text:p>910241</text:p>
            </table:table-cell>
            <table:table-cell office:value-type="date" office:date-value="1991-02-11T00:00:00" table:style-name="ce7">
              <text:p>11-Feb-91</text:p>
            </table:table-cell>
            <table:table-cell office:value-type="float" office:value="298860" table:style-name="ce6">
              <text:p>298860</text:p>
            </table:table-cell>
            <table:table-cell office:value-type="float" office:value="967580" table:style-name="ce6">
              <text:p>967580</text:p>
            </table:table-cell>
            <table:table-cell office:value-type="float" office:value="5" table:style-name="ce8">
              <text:p>5</text:p>
            </table:table-cell>
            <table:table-cell office:value-type="float" office:value="3000000" table:style-name="ce9">
              <text:p>3.0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10522" table:style-name="ce6">
              <text:p>910522</text:p>
            </table:table-cell>
            <table:table-cell office:value-type="date" office:date-value="1991-04-09T00:00:00" table:style-name="ce7">
              <text:p>09-Apr-91</text:p>
            </table:table-cell>
            <table:table-cell office:value-type="float" office:value="298710" table:style-name="ce6">
              <text:p>298710</text:p>
            </table:table-cell>
            <table:table-cell office:value-type="float" office:value="967470" table:style-name="ce6">
              <text:p>967470</text:p>
            </table:table-cell>
            <table:table-cell office:value-type="float" office:value="38" table:style-name="ce8">
              <text:p>38</text:p>
            </table:table-cell>
            <table:table-cell office:value-type="float" office:value="5000000" table:style-name="ce9">
              <text:p>5.0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10643" table:style-name="ce6">
              <text:p>910643</text:p>
            </table:table-cell>
            <table:table-cell office:value-type="date" office:date-value="1991-05-06T00:00:00" table:style-name="ce7">
              <text:p>06-May-91</text:p>
            </table:table-cell>
            <table:table-cell office:value-type="float" office:value="298375" table:style-name="ce6">
              <text:p>298375</text:p>
            </table:table-cell>
            <table:table-cell office:value-type="float" office:value="967040" table:style-name="ce6">
              <text:p>967040</text:p>
            </table:table-cell>
            <table:table-cell office:value-type="float" office:value="8" table:style-name="ce8">
              <text:p>8</text:p>
            </table:table-cell>
            <table:table-cell office:value-type="float" office:value="3000000" table:style-name="ce9">
              <text:p>3.0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10985" table:style-name="ce6">
              <text:p>910985</text:p>
            </table:table-cell>
            <table:table-cell office:value-type="date" office:date-value="1991-07-22T00:00:00" table:style-name="ce7">
              <text:p>22-Jul-91</text:p>
            </table:table-cell>
            <table:table-cell office:value-type="float" office:value="298720" table:style-name="ce6">
              <text:p>298720</text:p>
            </table:table-cell>
            <table:table-cell office:value-type="float" office:value="967450" table:style-name="ce6">
              <text:p>967450</text:p>
            </table:table-cell>
            <table:table-cell office:value-type="float" office:value="8" table:style-name="ce8">
              <text:p>8</text:p>
            </table:table-cell>
            <table:table-cell office:value-type="float" office:value="500000" table:style-name="ce9">
              <text:p>5.0E+05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11077" table:style-name="ce6">
              <text:p>911077</text:p>
            </table:table-cell>
            <table:table-cell office:value-type="date" office:date-value="1991-08-12T00:00:00" table:style-name="ce7">
              <text:p>12-Aug-91</text:p>
            </table:table-cell>
            <table:table-cell office:value-type="float" office:value="298720" table:style-name="ce6">
              <text:p>298720</text:p>
            </table:table-cell>
            <table:table-cell office:value-type="float" office:value="967390" table:style-name="ce6">
              <text:p>967390</text:p>
            </table:table-cell>
            <table:table-cell office:value-type="float" office:value="25" table:style-name="ce8">
              <text:p>25</text:p>
            </table:table-cell>
            <table:table-cell office:value-type="float" office:value="11000000" table:style-name="ce9">
              <text:p>1.1E+07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11541" table:style-name="ce6">
              <text:p>911541</text:p>
            </table:table-cell>
            <table:table-cell office:value-type="date" office:date-value="1991-11-25T00:00:00" table:style-name="ce7">
              <text:p>25-Nov-91</text:p>
            </table:table-cell>
            <table:table-cell office:value-type="float" office:value="298370" table:style-name="ce6">
              <text:p>298370</text:p>
            </table:table-cell>
            <table:table-cell office:value-type="float" office:value="967010" table:style-name="ce6">
              <text:p>967010</text:p>
            </table:table-cell>
            <table:table-cell office:value-type="float" office:value="20" table:style-name="ce8">
              <text:p>20</text:p>
            </table:table-cell>
            <table:table-cell office:value-type="float" office:value="500000" table:style-name="ce9">
              <text:p>5.0E+05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11542" table:style-name="ce6">
              <text:p>911542</text:p>
            </table:table-cell>
            <table:table-cell office:value-type="date" office:date-value="1991-11-25T00:00:00" table:style-name="ce7">
              <text:p>25-Nov-91</text:p>
            </table:table-cell>
            <table:table-cell office:value-type="float" office:value="298400" table:style-name="ce6">
              <text:p>298400</text:p>
            </table:table-cell>
            <table:table-cell office:value-type="float" office:value="967080" table:style-name="ce6">
              <text:p>967080</text:p>
            </table:table-cell>
            <table:table-cell office:value-type="float" office:value="15" table:style-name="ce8">
              <text:p>15</text:p>
            </table:table-cell>
            <table:table-cell office:value-type="float" office:value="6000000" table:style-name="ce9">
              <text:p>6.0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11550" table:style-name="ce6">
              <text:p>911550</text:p>
            </table:table-cell>
            <table:table-cell office:value-type="date" office:date-value="1991-11-26T00:00:00" table:style-name="ce7">
              <text:p>26-Nov-91</text:p>
            </table:table-cell>
            <table:table-cell office:value-type="float" office:value="298720" table:style-name="ce6">
              <text:p>298720</text:p>
            </table:table-cell>
            <table:table-cell office:value-type="float" office:value="967400" table:style-name="ce6">
              <text:p>967400</text:p>
            </table:table-cell>
            <table:table-cell office:value-type="float" office:value="15" table:style-name="ce8">
              <text:p>15</text:p>
            </table:table-cell>
            <table:table-cell office:value-type="float" office:value="18000000" table:style-name="ce9">
              <text:p>1.8E+07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11551" table:style-name="ce6">
              <text:p>911551</text:p>
            </table:table-cell>
            <table:table-cell office:value-type="date" office:date-value="1991-11-26T00:00:00" table:style-name="ce7">
              <text:p>26-Nov-91</text:p>
            </table:table-cell>
            <table:table-cell office:value-type="float" office:value="298770" table:style-name="ce6">
              <text:p>298770</text:p>
            </table:table-cell>
            <table:table-cell office:value-type="float" office:value="967430" table:style-name="ce6">
              <text:p>967430</text:p>
            </table:table-cell>
            <table:table-cell office:value-type="float" office:value="30" table:style-name="ce8">
              <text:p>30</text:p>
            </table:table-cell>
            <table:table-cell office:value-type="float" office:value="200000000" table:style-name="ce9">
              <text:p>2.0E+08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20834" table:style-name="ce6">
              <text:p>920834</text:p>
            </table:table-cell>
            <table:table-cell office:value-type="date" office:date-value="1992-06-16T00:00:00" table:style-name="ce7">
              <text:p>16-Jun-92</text:p>
            </table:table-cell>
            <table:table-cell office:value-type="float" office:value="298380" table:style-name="ce6">
              <text:p>298380</text:p>
            </table:table-cell>
            <table:table-cell office:value-type="float" office:value="967020" table:style-name="ce6">
              <text:p>967020</text:p>
            </table:table-cell>
            <table:table-cell office:value-type="float" office:value="4" table:style-name="ce8">
              <text:p>4</text:p>
            </table:table-cell>
            <table:table-cell office:value-type="float" office:value="10000" table:style-name="ce9">
              <text:p>1.0E+04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20890" table:style-name="ce6">
              <text:p>920890</text:p>
            </table:table-cell>
            <table:table-cell office:value-type="date" office:date-value="1992-06-30T00:00:00" table:style-name="ce7">
              <text:p>30-Jun-92</text:p>
            </table:table-cell>
            <table:table-cell office:value-type="float" office:value="298280" table:style-name="ce6">
              <text:p>298280</text:p>
            </table:table-cell>
            <table:table-cell office:value-type="float" office:value="966980" table:style-name="ce6">
              <text:p>966980</text:p>
            </table:table-cell>
            <table:table-cell table:style-name="ce6"/>
            <table:table-cell office:value-type="float" office:value="10000" table:style-name="ce9">
              <text:p>1.0E+04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21026" table:style-name="ce6">
              <text:p>921026</text:p>
            </table:table-cell>
            <table:table-cell office:value-type="date" office:date-value="1992-08-11T00:00:00" table:style-name="ce7">
              <text:p>11-Aug-92</text:p>
            </table:table-cell>
            <table:table-cell office:value-type="float" office:value="298430" table:style-name="ce6">
              <text:p>298430</text:p>
            </table:table-cell>
            <table:table-cell office:value-type="float" office:value="967070" table:style-name="ce6">
              <text:p>967070</text:p>
            </table:table-cell>
            <table:table-cell table:style-name="ce6"/>
            <table:table-cell office:value-type="float" office:value="9000" table:style-name="ce9">
              <text:p>9.0E+03</text:p>
            </table:table-cell>
            <table:table-cell table:number-columns-repeated="3" table:style-name="ce9"/>
            <table:table-cell table:number-columns-repeated="16375" table:style-name="ce10"/>
          </table:table-row>
        </table:table-row-group>
        <table:table-row table:style-name="ro1">
          <table:table-cell office:value-type="string" table:style-name="ce2">
            <text:p>ID Number</text:p>
          </table:table-cell>
          <table:table-cell office:value-type="string" table:style-name="ce3">
            <text:p>Date</text:p>
          </table:table-cell>
          <table:table-cell office:value-type="string" table:style-name="ce4">
            <text:p>Easting</text:p>
          </table:table-cell>
          <table:table-cell office:value-type="string" table:style-name="ce4">
            <text:p>Northing</text:p>
          </table:table-cell>
          <table:table-cell office:value-type="string" table:style-name="ce2">
            <text:p>Depth cm</text:p>
          </table:table-cell>
          <table:table-cell office:value-type="string" table:style-name="ce5">
            <text:p>Cs137 Bq</text:p>
          </table:table-cell>
          <table:table-cell office:value-type="string" table:style-name="ce5">
            <text:p>Co60 Bq</text:p>
          </table:table-cell>
          <table:table-cell office:value-type="string" table:style-name="ce5">
            <text:p>Nb94 Bq</text:p>
          </table:table-cell>
          <table:table-cell office:value-type="string" table:style-name="ce5">
            <text:p>Am241 Bq</text:p>
          </table:table-cell>
          <table:table-cell office:value-type="string" table:style-name="ce2">
            <text:p>Type</text:p>
          </table:table-cell>
          <table:table-cell office:value-type="string" table:style-name="ce2">
            <text:p>Comments</text:p>
          </table:table-cell>
          <table:table-cell table:number-columns-repeated="16373" table:style-name="ce4"/>
        </table:table-row>
        <table:table-row-group>
          <table:table-row table:style-name="ro2">
            <table:table-cell office:value-type="float" office:value="921088" table:style-name="ce6">
              <text:p>921088</text:p>
            </table:table-cell>
            <table:table-cell office:value-type="date" office:date-value="1992-08-25T00:00:00" table:style-name="ce7">
              <text:p>25-Aug-92</text:p>
            </table:table-cell>
            <table:table-cell office:value-type="float" office:value="298450" table:style-name="ce6">
              <text:p>298450</text:p>
            </table:table-cell>
            <table:table-cell office:value-type="float" office:value="967130" table:style-name="ce6">
              <text:p>967130</text:p>
            </table:table-cell>
            <table:table-cell table:style-name="ce6"/>
            <table:table-cell office:value-type="float" office:value="160000" table:style-name="ce9">
              <text:p>1.6E+05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3">
            <table:table-cell office:value-type="float" office:value="930178" table:style-name="ce6">
              <text:p>930178</text:p>
            </table:table-cell>
            <table:table-cell office:value-type="date" office:date-value="1993-02-19T00:00:00" table:style-name="ce7">
              <text:p>19-Feb-93</text:p>
            </table:table-cell>
            <table:table-cell office:value-type="float" office:value="298310" table:style-name="ce6">
              <text:p>298310</text:p>
            </table:table-cell>
            <table:table-cell office:value-type="float" office:value="966970" table:style-name="ce6">
              <text:p>966970</text:p>
            </table:table-cell>
            <table:table-cell office:value-type="float" office:value="15" table:style-name="ce8">
              <text:p>15</text:p>
            </table:table-cell>
            <table:table-cell office:value-type="float" office:value="3000000" table:style-name="ce9">
              <text:p>3.0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3">
            <table:table-cell office:value-type="float" office:value="930284" table:style-name="ce6">
              <text:p>930284</text:p>
            </table:table-cell>
            <table:table-cell office:value-type="date" office:date-value="1993-02-19T00:00:00" table:style-name="ce7">
              <text:p>19-Feb-93</text:p>
            </table:table-cell>
            <table:table-cell office:value-type="float" office:value="298340" table:style-name="ce6">
              <text:p>298340</text:p>
            </table:table-cell>
            <table:table-cell office:value-type="float" office:value="966990" table:style-name="ce6">
              <text:p>966990</text:p>
            </table:table-cell>
            <table:table-cell office:value-type="float" office:value="8" table:style-name="ce8">
              <text:p>8</text:p>
            </table:table-cell>
            <table:table-cell office:value-type="float" office:value="100000" table:style-name="ce9">
              <text:p>1.0E+05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3">
            <table:table-cell office:value-type="float" office:value="930271" table:style-name="ce6">
              <text:p>930271</text:p>
            </table:table-cell>
            <table:table-cell office:value-type="date" office:date-value="1993-03-04T00:00:00" table:style-name="ce7">
              <text:p>04-Mar-93</text:p>
            </table:table-cell>
            <table:table-cell office:value-type="float" office:value="298380" table:style-name="ce6">
              <text:p>298380</text:p>
            </table:table-cell>
            <table:table-cell office:value-type="float" office:value="967060" table:style-name="ce6">
              <text:p>967060</text:p>
            </table:table-cell>
            <table:table-cell office:value-type="float" office:value="25" table:style-name="ce8">
              <text:p>25</text:p>
            </table:table-cell>
            <table:table-cell office:value-type="float" office:value="1000000" table:style-name="ce9">
              <text:p>1.0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3">
            <table:table-cell office:value-type="float" office:value="930304" table:style-name="ce6">
              <text:p>930304</text:p>
            </table:table-cell>
            <table:table-cell office:value-type="date" office:date-value="1993-03-18T00:00:00" table:style-name="ce7">
              <text:p>18-Mar-93</text:p>
            </table:table-cell>
            <table:table-cell office:value-type="float" office:value="298380" table:style-name="ce6">
              <text:p>298380</text:p>
            </table:table-cell>
            <table:table-cell office:value-type="float" office:value="967020" table:style-name="ce6">
              <text:p>967020</text:p>
            </table:table-cell>
            <table:table-cell office:value-type="float" office:value="5" table:style-name="ce8">
              <text:p>5</text:p>
            </table:table-cell>
            <table:table-cell table:style-name="ce9"/>
            <table:table-cell office:value-type="float" office:value="800000" table:style-name="ce9">
              <text:p>8.0E+05</text:p>
            </table:table-cell>
            <table:table-cell table:number-columns-repeated="2" table:style-name="ce9"/>
            <table:table-cell table:number-columns-repeated="16375" table:style-name="ce10"/>
          </table:table-row>
          <table:table-row table:style-name="ro3">
            <table:table-cell office:value-type="float" office:value="930335" table:style-name="ce6">
              <text:p>930335</text:p>
            </table:table-cell>
            <table:table-cell office:value-type="date" office:date-value="1993-03-31T00:00:00" table:style-name="ce7">
              <text:p>31-Mar-93</text:p>
            </table:table-cell>
            <table:table-cell office:value-type="float" office:value="298410" table:style-name="ce6">
              <text:p>298410</text:p>
            </table:table-cell>
            <table:table-cell office:value-type="float" office:value="967050" table:style-name="ce6">
              <text:p>967050</text:p>
            </table:table-cell>
            <table:table-cell office:value-type="float" office:value="8" table:style-name="ce8">
              <text:p>8</text:p>
            </table:table-cell>
            <table:table-cell office:value-type="float" office:value="500000" table:style-name="ce9">
              <text:p>5.0E+05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3">
            <table:table-cell office:value-type="float" office:value="930417" table:style-name="ce6">
              <text:p>930417</text:p>
            </table:table-cell>
            <table:table-cell office:value-type="date" office:date-value="1993-04-16T00:00:00" table:style-name="ce7">
              <text:p>16-Apr-93</text:p>
            </table:table-cell>
            <table:table-cell office:value-type="float" office:value="298780" table:style-name="ce6">
              <text:p>298780</text:p>
            </table:table-cell>
            <table:table-cell office:value-type="float" office:value="967480" table:style-name="ce6">
              <text:p>967480</text:p>
            </table:table-cell>
            <table:table-cell office:value-type="float" office:value="10" table:style-name="ce8">
              <text:p>10</text:p>
            </table:table-cell>
            <table:table-cell office:value-type="float" office:value="5000000" table:style-name="ce9">
              <text:p>5.0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3">
            <table:table-cell office:value-type="float" office:value="930421" table:style-name="ce6">
              <text:p>930421</text:p>
            </table:table-cell>
            <table:table-cell office:value-type="date" office:date-value="1993-04-16T00:00:00" table:style-name="ce7">
              <text:p>16-Apr-93</text:p>
            </table:table-cell>
            <table:table-cell office:value-type="float" office:value="298870" table:style-name="ce6">
              <text:p>298870</text:p>
            </table:table-cell>
            <table:table-cell office:value-type="float" office:value="967570" table:style-name="ce6">
              <text:p>967570</text:p>
            </table:table-cell>
            <table:table-cell office:value-type="float" office:value="15" table:style-name="ce8">
              <text:p>15</text:p>
            </table:table-cell>
            <table:table-cell office:value-type="float" office:value="1000000" table:style-name="ce9">
              <text:p>1.0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3">
            <table:table-cell office:value-type="float" office:value="930456" table:style-name="ce6">
              <text:p>930456</text:p>
            </table:table-cell>
            <table:table-cell office:value-type="date" office:date-value="1993-04-28T00:00:00" table:style-name="ce7">
              <text:p>28-Apr-93</text:p>
            </table:table-cell>
            <table:table-cell office:value-type="float" office:value="298450" table:style-name="ce6">
              <text:p>298450</text:p>
            </table:table-cell>
            <table:table-cell office:value-type="float" office:value="967160" table:style-name="ce6">
              <text:p>967160</text:p>
            </table:table-cell>
            <table:table-cell office:value-type="float" office:value="20" table:style-name="ce8">
              <text:p>20</text:p>
            </table:table-cell>
            <table:table-cell office:value-type="float" office:value="1000000" table:style-name="ce9">
              <text:p>1.0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3">
            <table:table-cell office:value-type="float" office:value="930457" table:style-name="ce6">
              <text:p>930457</text:p>
            </table:table-cell>
            <table:table-cell office:value-type="date" office:date-value="1993-04-29T00:00:00" table:style-name="ce7">
              <text:p>29-Apr-93</text:p>
            </table:table-cell>
            <table:table-cell office:value-type="float" office:value="298830" table:style-name="ce6">
              <text:p>298830</text:p>
            </table:table-cell>
            <table:table-cell office:value-type="float" office:value="967550" table:style-name="ce6">
              <text:p>967550</text:p>
            </table:table-cell>
            <table:table-cell office:value-type="float" office:value="15" table:style-name="ce8">
              <text:p>15</text:p>
            </table:table-cell>
            <table:table-cell office:value-type="float" office:value="3000000" table:style-name="ce9">
              <text:p>3.0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3">
            <table:table-cell office:value-type="float" office:value="930509" table:style-name="ce6">
              <text:p>930509</text:p>
            </table:table-cell>
            <table:table-cell office:value-type="date" office:date-value="1993-05-10T00:00:00" table:style-name="ce7">
              <text:p>10-May-93</text:p>
            </table:table-cell>
            <table:table-cell office:value-type="float" office:value="298390" table:style-name="ce6">
              <text:p>298390</text:p>
            </table:table-cell>
            <table:table-cell office:value-type="float" office:value="967070" table:style-name="ce6">
              <text:p>967070</text:p>
            </table:table-cell>
            <table:table-cell office:value-type="float" office:value="5" table:style-name="ce8">
              <text:p>5</text:p>
            </table:table-cell>
            <table:table-cell office:value-type="float" office:value="4000000" table:style-name="ce9">
              <text:p>4.0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3">
            <table:table-cell office:value-type="float" office:value="930517" table:style-name="ce6">
              <text:p>930517</text:p>
            </table:table-cell>
            <table:table-cell office:value-type="date" office:date-value="1993-05-11T00:00:00" table:style-name="ce7">
              <text:p>11-May-93</text:p>
            </table:table-cell>
            <table:table-cell office:value-type="float" office:value="298710" table:style-name="ce6">
              <text:p>298710</text:p>
            </table:table-cell>
            <table:table-cell office:value-type="float" office:value="967410" table:style-name="ce6">
              <text:p>967410</text:p>
            </table:table-cell>
            <table:table-cell office:value-type="float" office:value="5" table:style-name="ce8">
              <text:p>5</text:p>
            </table:table-cell>
            <table:table-cell office:value-type="float" office:value="6000000" table:style-name="ce9">
              <text:p>6.0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3">
            <table:table-cell office:value-type="float" office:value="930518" table:style-name="ce6">
              <text:p>930518</text:p>
            </table:table-cell>
            <table:table-cell office:value-type="date" office:date-value="1993-05-11T00:00:00" table:style-name="ce7">
              <text:p>11-May-93</text:p>
            </table:table-cell>
            <table:table-cell office:value-type="float" office:value="298820" table:style-name="ce6">
              <text:p>298820</text:p>
            </table:table-cell>
            <table:table-cell office:value-type="float" office:value="967450" table:style-name="ce6">
              <text:p>967450</text:p>
            </table:table-cell>
            <table:table-cell office:value-type="float" office:value="13" table:style-name="ce8">
              <text:p>13</text:p>
            </table:table-cell>
            <table:table-cell office:value-type="float" office:value="5000000" table:style-name="ce9">
              <text:p>5.0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3">
            <table:table-cell office:value-type="float" office:value="930637" table:style-name="ce6">
              <text:p>930637</text:p>
            </table:table-cell>
            <table:table-cell office:value-type="date" office:date-value="1993-06-22T00:00:00" table:style-name="ce7">
              <text:p>22-Jun-93</text:p>
            </table:table-cell>
            <table:table-cell office:value-type="float" office:value="298720" table:style-name="ce6">
              <text:p>298720</text:p>
            </table:table-cell>
            <table:table-cell office:value-type="float" office:value="967420" table:style-name="ce6">
              <text:p>967420</text:p>
            </table:table-cell>
            <table:table-cell office:value-type="float" office:value="20" table:style-name="ce8">
              <text:p>20</text:p>
            </table:table-cell>
            <table:table-cell office:value-type="float" office:value="6000000" table:style-name="ce9">
              <text:p>6.0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40122" table:style-name="ce6">
              <text:p>940122</text:p>
            </table:table-cell>
            <table:table-cell office:value-type="date" office:date-value="1994-01-20T00:00:00" table:style-name="ce7">
              <text:p>20-Jan-94</text:p>
            </table:table-cell>
            <table:table-cell office:value-type="float" office:value="298380" table:style-name="ce6">
              <text:p>298380</text:p>
            </table:table-cell>
            <table:table-cell office:value-type="float" office:value="967080" table:style-name="ce6">
              <text:p>967080</text:p>
            </table:table-cell>
            <table:table-cell office:value-type="float" office:value="8" table:style-name="ce8">
              <text:p>8</text:p>
            </table:table-cell>
            <table:table-cell office:value-type="float" office:value="20000000" table:style-name="ce9">
              <text:p>2.0E+07</text:p>
            </table:table-cell>
            <table:table-cell table:number-columns-repeated="3" table:style-name="ce9"/>
            <table:table-cell table:style-name="ce10"/>
            <table:table-cell office:value-type="string" table:style-name="ce10">
              <text:p>Result corrected on 27/2/2006 following internal audit</text:p>
            </table:table-cell>
            <table:table-cell table:number-columns-repeated="16373"/>
          </table:table-row>
          <table:table-row table:style-name="ro2">
            <table:table-cell office:value-type="float" office:value="940241" table:style-name="ce6">
              <text:p>940241</text:p>
            </table:table-cell>
            <table:table-cell office:value-type="date" office:date-value="1994-02-15T00:00:00" table:style-name="ce7">
              <text:p>15-Feb-94</text:p>
            </table:table-cell>
            <table:table-cell office:value-type="float" office:value="298280" table:style-name="ce6">
              <text:p>298280</text:p>
            </table:table-cell>
            <table:table-cell office:value-type="float" office:value="966980" table:style-name="ce6">
              <text:p>966980</text:p>
            </table:table-cell>
            <table:table-cell office:value-type="float" office:value="5" table:style-name="ce8">
              <text:p>5</text:p>
            </table:table-cell>
            <table:table-cell office:value-type="float" office:value="1700000" table:style-name="ce9">
              <text:p>1.7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40242" table:style-name="ce6">
              <text:p>940242</text:p>
            </table:table-cell>
            <table:table-cell office:value-type="date" office:date-value="1994-02-15T00:00:00" table:style-name="ce7">
              <text:p>15-Feb-94</text:p>
            </table:table-cell>
            <table:table-cell office:value-type="float" office:value="298390" table:style-name="ce6">
              <text:p>298390</text:p>
            </table:table-cell>
            <table:table-cell office:value-type="float" office:value="967070" table:style-name="ce6">
              <text:p>967070</text:p>
            </table:table-cell>
            <table:table-cell office:value-type="float" office:value="10" table:style-name="ce8">
              <text:p>10</text:p>
            </table:table-cell>
            <table:table-cell office:value-type="float" office:value="1100000" table:style-name="ce9">
              <text:p>1.1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40310" table:style-name="ce6">
              <text:p>940310</text:p>
            </table:table-cell>
            <table:table-cell office:value-type="date" office:date-value="1994-03-03T00:00:00" table:style-name="ce7">
              <text:p>03-Mar-94</text:p>
            </table:table-cell>
            <table:table-cell office:value-type="float" office:value="298380" table:style-name="ce6">
              <text:p>298380</text:p>
            </table:table-cell>
            <table:table-cell office:value-type="float" office:value="967030" table:style-name="ce6">
              <text:p>967030</text:p>
            </table:table-cell>
            <table:table-cell office:value-type="float" office:value="4" table:style-name="ce8">
              <text:p>4</text:p>
            </table:table-cell>
            <table:table-cell office:value-type="float" office:value="360000" table:style-name="ce9">
              <text:p>3.6E+05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40459" table:style-name="ce6">
              <text:p>940459</text:p>
            </table:table-cell>
            <table:table-cell office:value-type="date" office:date-value="1994-04-07T00:00:00" table:style-name="ce7">
              <text:p>07-Apr-94</text:p>
            </table:table-cell>
            <table:table-cell office:value-type="float" office:value="298305" table:style-name="ce6">
              <text:p>298305</text:p>
            </table:table-cell>
            <table:table-cell office:value-type="float" office:value="966970" table:style-name="ce6">
              <text:p>966970</text:p>
            </table:table-cell>
            <table:table-cell office:value-type="float" office:value="2" table:style-name="ce8">
              <text:p>2</text:p>
            </table:table-cell>
            <table:table-cell office:value-type="float" office:value="2000000" table:style-name="ce9">
              <text:p>2.0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40568" table:style-name="ce6">
              <text:p>940568</text:p>
            </table:table-cell>
            <table:table-cell office:value-type="date" office:date-value="1994-05-12T00:00:00" table:style-name="ce7">
              <text:p>12-May-94</text:p>
            </table:table-cell>
            <table:table-cell office:value-type="float" office:value="298380" table:style-name="ce6">
              <text:p>298380</text:p>
            </table:table-cell>
            <table:table-cell office:value-type="float" office:value="967010" table:style-name="ce6">
              <text:p>967010</text:p>
            </table:table-cell>
            <table:table-cell office:value-type="float" office:value="5" table:style-name="ce8">
              <text:p>5</text:p>
            </table:table-cell>
            <table:table-cell office:value-type="float" office:value="5000000" table:style-name="ce9">
              <text:p>5.0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41123" table:style-name="ce6">
              <text:p>941123</text:p>
            </table:table-cell>
            <table:table-cell office:value-type="date" office:date-value="1994-10-01T00:00:00" table:style-name="ce7">
              <text:p>01-Oct-94</text:p>
            </table:table-cell>
            <table:table-cell office:value-type="float" office:value="298489" table:style-name="ce6">
              <text:p>298489</text:p>
            </table:table-cell>
            <table:table-cell office:value-type="float" office:value="967135" table:style-name="ce6">
              <text:p>967135</text:p>
            </table:table-cell>
            <table:table-cell table:style-name="ce8"/>
            <table:table-cell office:value-type="float" office:value="770000" table:style-name="ce9">
              <text:p>7.7E+05</text:p>
            </table:table-cell>
            <table:table-cell table:number-columns-repeated="3" table:style-name="ce9"/>
            <table:table-cell table:style-name="ce11"/>
            <table:table-cell table:number-columns-repeated="16374" table:style-name="ce10"/>
          </table:table-row>
          <table:table-row table:style-name="ro2">
            <table:table-cell office:value-type="float" office:value="941300" table:style-name="ce6">
              <text:p>941300</text:p>
            </table:table-cell>
            <table:table-cell office:value-type="date" office:date-value="1994-10-27T00:00:00" table:style-name="ce7">
              <text:p>27-Oct-94</text:p>
            </table:table-cell>
            <table:table-cell office:value-type="float" office:value="298830" table:style-name="ce6">
              <text:p>298830</text:p>
            </table:table-cell>
            <table:table-cell office:value-type="float" office:value="967480" table:style-name="ce6">
              <text:p>967480</text:p>
            </table:table-cell>
            <table:table-cell office:value-type="float" office:value="10" table:style-name="ce8">
              <text:p>10</text:p>
            </table:table-cell>
            <table:table-cell office:value-type="float" office:value="10000000" table:style-name="ce9">
              <text:p>1.0E+07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41306" table:style-name="ce6">
              <text:p>941306</text:p>
            </table:table-cell>
            <table:table-cell office:value-type="date" office:date-value="1994-10-31T00:00:00" table:style-name="ce7">
              <text:p>31-Oct-94</text:p>
            </table:table-cell>
            <table:table-cell office:value-type="float" office:value="298380" table:style-name="ce6">
              <text:p>298380</text:p>
            </table:table-cell>
            <table:table-cell office:value-type="float" office:value="967000" table:style-name="ce6">
              <text:p>967000</text:p>
            </table:table-cell>
            <table:table-cell office:value-type="float" office:value="3" table:style-name="ce8">
              <text:p>3</text:p>
            </table:table-cell>
            <table:table-cell office:value-type="float" office:value="7500000" table:style-name="ce9">
              <text:p>7.5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41497" table:style-name="ce6">
              <text:p>941497</text:p>
            </table:table-cell>
            <table:table-cell office:value-type="date" office:date-value="1994-12-07T00:00:00" table:style-name="ce7">
              <text:p>07-Dec-94</text:p>
            </table:table-cell>
            <table:table-cell office:value-type="float" office:value="298270" table:style-name="ce6">
              <text:p>298270</text:p>
            </table:table-cell>
            <table:table-cell office:value-type="float" office:value="966940" table:style-name="ce6">
              <text:p>966940</text:p>
            </table:table-cell>
            <table:table-cell office:value-type="float" office:value="3" table:style-name="ce8">
              <text:p>3</text:p>
            </table:table-cell>
            <table:table-cell office:value-type="float" office:value="8000000" table:style-name="ce9">
              <text:p>8.0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41498" table:style-name="ce6">
              <text:p>941498</text:p>
            </table:table-cell>
            <table:table-cell office:value-type="date" office:date-value="1994-12-08T00:00:00" table:style-name="ce7">
              <text:p>08-Dec-94</text:p>
            </table:table-cell>
            <table:table-cell office:value-type="float" office:value="298470" table:style-name="ce6">
              <text:p>298470</text:p>
            </table:table-cell>
            <table:table-cell office:value-type="float" office:value="967120" table:style-name="ce6">
              <text:p>967120</text:p>
            </table:table-cell>
            <table:table-cell office:value-type="float" office:value="20" table:style-name="ce8">
              <text:p>20</text:p>
            </table:table-cell>
            <table:table-cell office:value-type="float" office:value="440000" table:style-name="ce9">
              <text:p>4.4E+05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41499" table:style-name="ce6">
              <text:p>941499</text:p>
            </table:table-cell>
            <table:table-cell office:value-type="date" office:date-value="1994-12-08T00:00:00" table:style-name="ce7">
              <text:p>08-Dec-94</text:p>
            </table:table-cell>
            <table:table-cell office:value-type="float" office:value="298440" table:style-name="ce6">
              <text:p>298440</text:p>
            </table:table-cell>
            <table:table-cell office:value-type="float" office:value="967050" table:style-name="ce6">
              <text:p>967050</text:p>
            </table:table-cell>
            <table:table-cell office:value-type="float" office:value="8" table:style-name="ce8">
              <text:p>8</text:p>
            </table:table-cell>
            <table:table-cell office:value-type="float" office:value="170000" table:style-name="ce9">
              <text:p>1.7E+05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41508" table:style-name="ce6">
              <text:p>941508</text:p>
            </table:table-cell>
            <table:table-cell office:value-type="date" office:date-value="1994-12-14T00:00:00" table:style-name="ce7">
              <text:p>14-Dec-94</text:p>
            </table:table-cell>
            <table:table-cell office:value-type="float" office:value="298470" table:style-name="ce6">
              <text:p>298470</text:p>
            </table:table-cell>
            <table:table-cell office:value-type="float" office:value="967120" table:style-name="ce6">
              <text:p>967120</text:p>
            </table:table-cell>
            <table:table-cell office:value-type="float" office:value="15" table:style-name="ce8">
              <text:p>15</text:p>
            </table:table-cell>
            <table:table-cell office:value-type="float" office:value="6200000" table:style-name="ce9">
              <text:p>6.2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3">
            <table:table-cell office:value-type="float" office:value="941510" table:style-name="ce6">
              <text:p>941510</text:p>
            </table:table-cell>
            <table:table-cell office:value-type="date" office:date-value="1994-12-15T00:00:00" table:style-name="ce7">
              <text:p>15-Dec-94</text:p>
            </table:table-cell>
            <table:table-cell office:value-type="float" office:value="298540" table:style-name="ce6">
              <text:p>298540</text:p>
            </table:table-cell>
            <table:table-cell office:value-type="float" office:value="967280" table:style-name="ce6">
              <text:p>967280</text:p>
            </table:table-cell>
            <table:table-cell office:value-type="float" office:value="1" table:style-name="ce8">
              <text:p>1</text:p>
            </table:table-cell>
            <table:table-cell office:value-type="float" office:value="490000" table:style-name="ce9">
              <text:p>4.9E+05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3">
            <table:table-cell office:value-type="float" office:value="950056" table:style-name="ce6">
              <text:p>950056</text:p>
            </table:table-cell>
            <table:table-cell office:value-type="date" office:date-value="1995-01-14T00:00:00" table:style-name="ce7">
              <text:p>14-Jan-95</text:p>
            </table:table-cell>
            <table:table-cell office:value-type="float" office:value="298540" table:style-name="ce6">
              <text:p>298540</text:p>
            </table:table-cell>
            <table:table-cell office:value-type="float" office:value="967280" table:style-name="ce6">
              <text:p>967280</text:p>
            </table:table-cell>
            <table:table-cell office:value-type="float" office:value="15" table:style-name="ce8">
              <text:p>15</text:p>
            </table:table-cell>
            <table:table-cell office:value-type="float" office:value="1100000" table:style-name="ce9">
              <text:p>1.1E+06</text:p>
            </table:table-cell>
            <table:table-cell table:number-columns-repeated="3" table:style-name="ce9"/>
            <table:table-cell office:value-type="string" table:style-name="ce11">
              <text:p>MTR</text:p>
            </table:table-cell>
            <table:table-cell table:number-columns-repeated="16374" table:style-name="ce10"/>
          </table:table-row>
          <table:table-row table:style-name="ro3">
            <table:table-cell office:value-type="float" office:value="950210" table:style-name="ce6">
              <text:p>950210</text:p>
            </table:table-cell>
            <table:table-cell office:value-type="date" office:date-value="1995-03-06T00:00:00" table:style-name="ce7">
              <text:p>06-Mar-95</text:p>
            </table:table-cell>
            <table:table-cell office:value-type="float" office:value="298440" table:style-name="ce6">
              <text:p>298440</text:p>
            </table:table-cell>
            <table:table-cell office:value-type="float" office:value="967100" table:style-name="ce6">
              <text:p>967100</text:p>
            </table:table-cell>
            <table:table-cell office:value-type="float" office:value="8" table:style-name="ce8">
              <text:p>8</text:p>
            </table:table-cell>
            <table:table-cell office:value-type="float" office:value="11000000" table:style-name="ce9">
              <text:p>1.1E+07</text:p>
            </table:table-cell>
            <table:table-cell table:number-columns-repeated="3" table:style-name="ce9"/>
            <table:table-cell office:value-type="string" table:style-name="ce11">
              <text:p>MTR</text:p>
            </table:table-cell>
            <table:table-cell table:number-columns-repeated="16374" table:style-name="ce10"/>
          </table:table-row>
          <table:table-row table:style-name="ro3">
            <table:table-cell office:value-type="float" office:value="950265" table:style-name="ce6">
              <text:p>950265</text:p>
            </table:table-cell>
            <table:table-cell office:value-type="date" office:date-value="1995-03-25T00:00:00" table:style-name="ce7">
              <text:p>25-Mar-95</text:p>
            </table:table-cell>
            <table:table-cell office:value-type="float" office:value="298320" table:style-name="ce6">
              <text:p>298320</text:p>
            </table:table-cell>
            <table:table-cell office:value-type="float" office:value="966980" table:style-name="ce6">
              <text:p>966980</text:p>
            </table:table-cell>
            <table:table-cell office:value-type="float" office:value="10" table:style-name="ce8">
              <text:p>10</text:p>
            </table:table-cell>
            <table:table-cell office:value-type="float" office:value="3000000" table:style-name="ce9">
              <text:p>3.0E+06</text:p>
            </table:table-cell>
            <table:table-cell table:number-columns-repeated="3" table:style-name="ce9"/>
            <table:table-cell office:value-type="string" table:style-name="ce11">
              <text:p>MTR</text:p>
            </table:table-cell>
            <table:table-cell table:number-columns-repeated="16374" table:style-name="ce10"/>
          </table:table-row>
          <table:table-row table:style-name="ro3">
            <table:table-cell office:value-type="float" office:value="950266" table:style-name="ce6">
              <text:p>950266</text:p>
            </table:table-cell>
            <table:table-cell office:value-type="date" office:date-value="1995-03-25T00:00:00" table:style-name="ce7">
              <text:p>25-Mar-95</text:p>
            </table:table-cell>
            <table:table-cell office:value-type="float" office:value="298340" table:style-name="ce6">
              <text:p>298340</text:p>
            </table:table-cell>
            <table:table-cell office:value-type="float" office:value="966995" table:style-name="ce6">
              <text:p>966995</text:p>
            </table:table-cell>
            <table:table-cell office:value-type="float" office:value="10" table:style-name="ce8">
              <text:p>10</text:p>
            </table:table-cell>
            <table:table-cell office:value-type="float" office:value="1000000" table:style-name="ce9">
              <text:p>1.0E+06</text:p>
            </table:table-cell>
            <table:table-cell table:number-columns-repeated="3" table:style-name="ce9"/>
            <table:table-cell office:value-type="string" table:style-name="ce11">
              <text:p>MTR</text:p>
            </table:table-cell>
            <table:table-cell table:number-columns-repeated="16374" table:style-name="ce10"/>
          </table:table-row>
          <table:table-row table:style-name="ro2">
            <table:table-cell office:value-type="float" office:value="950267" table:style-name="ce6">
              <text:p>950267</text:p>
            </table:table-cell>
            <table:table-cell office:value-type="date" office:date-value="1995-03-25T00:00:00" table:style-name="ce7">
              <text:p>25-Mar-95</text:p>
            </table:table-cell>
            <table:table-cell office:value-type="float" office:value="298330" table:style-name="ce6">
              <text:p>298330</text:p>
            </table:table-cell>
            <table:table-cell office:value-type="float" office:value="966960" table:style-name="ce6">
              <text:p>966960</text:p>
            </table:table-cell>
            <table:table-cell office:value-type="float" office:value="8" table:style-name="ce8">
              <text:p>8</text:p>
            </table:table-cell>
            <table:table-cell office:value-type="float" office:value="500000" table:style-name="ce9">
              <text:p>5.0E+05</text:p>
            </table:table-cell>
            <table:table-cell table:number-columns-repeated="3" table:style-name="ce9"/>
            <table:table-cell office:value-type="string" table:style-name="ce11">
              <text:p>MTR</text:p>
            </table:table-cell>
            <table:table-cell table:number-columns-repeated="16374" table:style-name="ce10"/>
          </table:table-row>
          <table:table-row table:style-name="ro2">
            <table:table-cell office:value-type="float" office:value="950440" table:style-name="ce6">
              <text:p>950440</text:p>
            </table:table-cell>
            <table:table-cell office:value-type="date" office:date-value="1995-05-11T00:00:00" table:style-name="ce7">
              <text:p>11-May-95</text:p>
            </table:table-cell>
            <table:table-cell office:value-type="float" office:value="298270" table:style-name="ce6">
              <text:p>298270</text:p>
            </table:table-cell>
            <table:table-cell office:value-type="float" office:value="966950" table:style-name="ce6">
              <text:p>966950</text:p>
            </table:table-cell>
            <table:table-cell office:value-type="float" office:value="5" table:style-name="ce8">
              <text:p>5</text:p>
            </table:table-cell>
            <table:table-cell office:value-type="float" office:value="920000" table:style-name="ce9">
              <text:p>9.2E+05</text:p>
            </table:table-cell>
            <table:table-cell table:number-columns-repeated="3" table:style-name="ce9"/>
            <table:table-cell office:value-type="string" table:style-name="ce11">
              <text:p>MTR</text:p>
            </table:table-cell>
            <table:table-cell table:number-columns-repeated="16374" table:style-name="ce10"/>
          </table:table-row>
        </table:table-row-group>
        <table:table-row table:style-name="ro1">
          <table:table-cell office:value-type="string" table:style-name="ce2">
            <text:p>ID Number</text:p>
          </table:table-cell>
          <table:table-cell office:value-type="string" table:style-name="ce3">
            <text:p>Date</text:p>
          </table:table-cell>
          <table:table-cell office:value-type="string" table:style-name="ce4">
            <text:p>Easting</text:p>
          </table:table-cell>
          <table:table-cell office:value-type="string" table:style-name="ce4">
            <text:p>Northing</text:p>
          </table:table-cell>
          <table:table-cell office:value-type="string" table:style-name="ce2">
            <text:p>Depth cm</text:p>
          </table:table-cell>
          <table:table-cell office:value-type="string" table:style-name="ce5">
            <text:p>Cs137 Bq</text:p>
          </table:table-cell>
          <table:table-cell office:value-type="string" table:style-name="ce5">
            <text:p>Co60 Bq</text:p>
          </table:table-cell>
          <table:table-cell office:value-type="string" table:style-name="ce5">
            <text:p>Nb94 Bq</text:p>
          </table:table-cell>
          <table:table-cell table:style-name="ce5"/>
          <table:table-cell office:value-type="string" table:style-name="ce2">
            <text:p>Type</text:p>
          </table:table-cell>
          <table:table-cell office:value-type="string" table:style-name="ce2">
            <text:p>Comments</text:p>
          </table:table-cell>
          <table:table-cell table:number-columns-repeated="16373" table:style-name="ce4"/>
        </table:table-row>
        <table:table-row-group>
          <table:table-row table:style-name="ro2">
            <table:table-cell office:value-type="float" office:value="951344" table:style-name="ce6">
              <text:p>951344</text:p>
            </table:table-cell>
            <table:table-cell office:value-type="date" office:date-value="1995-10-07T00:00:00" table:style-name="ce7">
              <text:p>07-Oct-95</text:p>
            </table:table-cell>
            <table:table-cell office:value-type="float" office:value="298880" table:style-name="ce6">
              <text:p>298880</text:p>
            </table:table-cell>
            <table:table-cell office:value-type="float" office:value="967600" table:style-name="ce6">
              <text:p>967600</text:p>
            </table:table-cell>
            <table:table-cell office:value-type="float" office:value="45" table:style-name="ce8">
              <text:p>45</text:p>
            </table:table-cell>
            <table:table-cell office:value-type="float" office:value="12000000" table:style-name="ce9">
              <text:p>1.2E+07</text:p>
            </table:table-cell>
            <table:table-cell table:number-columns-repeated="3" table:style-name="ce9"/>
            <table:table-cell office:value-type="string" table:style-name="ce11">
              <text:p>MTR</text:p>
            </table:table-cell>
            <table:table-cell table:number-columns-repeated="16374"/>
          </table:table-row>
          <table:table-row table:style-name="ro2">
            <table:table-cell office:value-type="float" office:value="951451" table:style-name="ce6">
              <text:p>951451</text:p>
            </table:table-cell>
            <table:table-cell office:value-type="date" office:date-value="1995-10-26T00:00:00" table:style-name="ce7">
              <text:p>26-Oct-95</text:p>
            </table:table-cell>
            <table:table-cell office:value-type="float" office:value="298770" table:style-name="ce6">
              <text:p>298770</text:p>
            </table:table-cell>
            <table:table-cell office:value-type="float" office:value="967480" table:style-name="ce6">
              <text:p>967480</text:p>
            </table:table-cell>
            <table:table-cell office:value-type="float" office:value="2" table:style-name="ce8">
              <text:p>2</text:p>
            </table:table-cell>
            <table:table-cell office:value-type="float" office:value="1100000" table:style-name="ce9">
              <text:p>1.1E+06</text:p>
            </table:table-cell>
            <table:table-cell table:number-columns-repeated="3" table:style-name="ce9"/>
            <table:table-cell office:value-type="string" table:style-name="ce11">
              <text:p>MTR</text:p>
            </table:table-cell>
            <table:table-cell table:number-columns-repeated="16374"/>
          </table:table-row>
          <table:table-row table:style-name="ro2">
            <table:table-cell office:value-type="float" office:value="951535" table:style-name="ce6">
              <text:p>951535</text:p>
            </table:table-cell>
            <table:table-cell office:value-type="date" office:date-value="1995-11-08T00:00:00" table:style-name="ce7">
              <text:p>08-Nov-95</text:p>
            </table:table-cell>
            <table:table-cell office:value-type="float" office:value="298770" table:style-name="ce6">
              <text:p>298770</text:p>
            </table:table-cell>
            <table:table-cell office:value-type="float" office:value="967480" table:style-name="ce6">
              <text:p>967480</text:p>
            </table:table-cell>
            <table:table-cell office:value-type="float" office:value="8" table:style-name="ce8">
              <text:p>8</text:p>
            </table:table-cell>
            <table:table-cell office:value-type="float" office:value="2300000" table:style-name="ce9">
              <text:p>2.3E+06</text:p>
            </table:table-cell>
            <table:table-cell table:number-columns-repeated="3" table:style-name="ce9"/>
            <table:table-cell office:value-type="string" table:style-name="ce11">
              <text:p>MTR</text:p>
            </table:table-cell>
            <table:table-cell table:number-columns-repeated="16374"/>
          </table:table-row>
          <table:table-row table:style-name="ro2">
            <table:table-cell office:value-type="float" office:value="951633" table:style-name="ce6">
              <text:p>951633</text:p>
            </table:table-cell>
            <table:table-cell office:value-type="date" office:date-value="1995-11-22T00:00:00" table:style-name="ce7">
              <text:p>22-Nov-95</text:p>
            </table:table-cell>
            <table:table-cell office:value-type="float" office:value="298720" table:style-name="ce6">
              <text:p>298720</text:p>
            </table:table-cell>
            <table:table-cell office:value-type="float" office:value="967470" table:style-name="ce6">
              <text:p>967470</text:p>
            </table:table-cell>
            <table:table-cell office:value-type="float" office:value="5" table:style-name="ce8">
              <text:p>5</text:p>
            </table:table-cell>
            <table:table-cell office:value-type="float" office:value="12000000" table:style-name="ce9">
              <text:p>1.2E+07</text:p>
            </table:table-cell>
            <table:table-cell table:number-columns-repeated="3" table:style-name="ce9"/>
            <table:table-cell office:value-type="string" table:style-name="ce11">
              <text:p>MTR</text:p>
            </table:table-cell>
            <table:table-cell table:number-columns-repeated="16374"/>
          </table:table-row>
          <table:table-row table:style-name="ro2">
            <table:table-cell office:value-type="float" office:value="951835" table:style-name="ce6">
              <text:p>951835</text:p>
            </table:table-cell>
            <table:table-cell office:value-type="date" office:date-value="1995-12-21T00:00:00" table:style-name="ce7">
              <text:p>21-Dec-95</text:p>
            </table:table-cell>
            <table:table-cell office:value-type="float" office:value="298380" table:style-name="ce6">
              <text:p>298380</text:p>
            </table:table-cell>
            <table:table-cell office:value-type="float" office:value="967090" table:style-name="ce6">
              <text:p>967090</text:p>
            </table:table-cell>
            <table:table-cell office:value-type="float" office:value="10" table:style-name="ce8">
              <text:p>10</text:p>
            </table:table-cell>
            <table:table-cell office:value-type="float" office:value="21000000" table:style-name="ce9">
              <text:p>2.1E+07</text:p>
            </table:table-cell>
            <table:table-cell table:number-columns-repeated="3" table:style-name="ce9"/>
            <table:table-cell office:value-type="string" table:style-name="ce11">
              <text:p>MTR</text:p>
            </table:table-cell>
            <table:table-cell table:number-columns-repeated="16374"/>
          </table:table-row>
          <table:table-row table:style-name="ro2">
            <table:table-cell office:value-type="float" office:value="960300" table:style-name="ce6">
              <text:p>960300</text:p>
            </table:table-cell>
            <table:table-cell office:value-type="date" office:date-value="1996-02-29T00:00:00" table:style-name="ce7">
              <text:p>29-Feb-96</text:p>
            </table:table-cell>
            <table:table-cell office:value-type="float" office:value="298290" table:style-name="ce6">
              <text:p>298290</text:p>
            </table:table-cell>
            <table:table-cell office:value-type="float" office:value="966960" table:style-name="ce6">
              <text:p>966960</text:p>
            </table:table-cell>
            <table:table-cell office:value-type="float" office:value="5" table:style-name="ce8">
              <text:p>5</text:p>
            </table:table-cell>
            <table:table-cell office:value-type="float" office:value="1320000" table:style-name="ce9">
              <text:p>1.3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60939" table:style-name="ce6">
              <text:p>960939</text:p>
            </table:table-cell>
            <table:table-cell office:value-type="date" office:date-value="1996-04-18T00:00:00" table:style-name="ce7">
              <text:p>18-Apr-96</text:p>
            </table:table-cell>
            <table:table-cell office:value-type="float" office:value="298345" table:style-name="ce6">
              <text:p>298345</text:p>
            </table:table-cell>
            <table:table-cell office:value-type="float" office:value="966984" table:style-name="ce6">
              <text:p>966984</text:p>
            </table:table-cell>
            <table:table-cell office:value-type="float" office:value="15" table:style-name="ce8">
              <text:p>15</text:p>
            </table:table-cell>
            <table:table-cell office:value-type="float" office:value="1570000" table:style-name="ce9">
              <text:p>1.6E+06</text:p>
            </table:table-cell>
            <table:table-cell table:number-columns-repeated="3" table:style-name="ce9"/>
            <table:table-cell office:value-type="string" table:style-name="ce11">
              <text:p>MTR</text:p>
            </table:table-cell>
            <table:table-cell table:number-columns-repeated="16374"/>
          </table:table-row>
          <table:table-row table:style-name="ro2">
            <table:table-cell office:value-type="float" office:value="961049" table:style-name="ce6">
              <text:p>961049</text:p>
            </table:table-cell>
            <table:table-cell office:value-type="date" office:date-value="1996-04-25T00:00:00" table:style-name="ce7">
              <text:p>25-Apr-96</text:p>
            </table:table-cell>
            <table:table-cell office:value-type="float" office:value="298720" table:style-name="ce6">
              <text:p>298720</text:p>
            </table:table-cell>
            <table:table-cell office:value-type="float" office:value="967445" table:style-name="ce6">
              <text:p>967445</text:p>
            </table:table-cell>
            <table:table-cell office:value-type="float" office:value="15" table:style-name="ce8">
              <text:p>15</text:p>
            </table:table-cell>
            <table:table-cell office:value-type="float" office:value="4620000" table:style-name="ce9">
              <text:p>4.6E+06</text:p>
            </table:table-cell>
            <table:table-cell table:number-columns-repeated="3" table:style-name="ce9"/>
            <table:table-cell table:style-name="ce11"/>
            <table:table-cell table:number-columns-repeated="16374"/>
          </table:table-row>
          <table:table-row table:style-name="ro2">
            <table:table-cell office:value-type="float" office:value="961466" table:style-name="ce6">
              <text:p>961466</text:p>
            </table:table-cell>
            <table:table-cell office:value-type="date" office:date-value="1996-05-25T00:00:00" table:style-name="ce7">
              <text:p>25-May-96</text:p>
            </table:table-cell>
            <table:table-cell office:value-type="float" office:value="298380" table:style-name="ce6">
              <text:p>298380</text:p>
            </table:table-cell>
            <table:table-cell office:value-type="float" office:value="967030" table:style-name="ce6">
              <text:p>967030</text:p>
            </table:table-cell>
            <table:table-cell office:value-type="float" office:value="4" table:style-name="ce8">
              <text:p>4</text:p>
            </table:table-cell>
            <table:table-cell office:value-type="float" office:value="313000" table:style-name="ce9">
              <text:p>3.1E+05</text:p>
            </table:table-cell>
            <table:table-cell table:number-columns-repeated="3" table:style-name="ce9"/>
            <table:table-cell table:style-name="ce11"/>
            <table:table-cell table:number-columns-repeated="16374"/>
          </table:table-row>
          <table:table-row table:style-name="ro2">
            <table:table-cell office:value-type="float" office:value="961541" table:style-name="ce6">
              <text:p>961541</text:p>
            </table:table-cell>
            <table:table-cell office:value-type="date" office:date-value="1996-06-07T00:00:00" table:style-name="ce7">
              <text:p>07-Jun-96</text:p>
            </table:table-cell>
            <table:table-cell office:value-type="float" office:value="298675" table:style-name="ce6">
              <text:p>298675</text:p>
            </table:table-cell>
            <table:table-cell office:value-type="float" office:value="967438" table:style-name="ce6">
              <text:p>967438</text:p>
            </table:table-cell>
            <table:table-cell office:value-type="float" office:value="0" table:style-name="ce8">
              <text:p>0</text:p>
            </table:table-cell>
            <table:table-cell office:value-type="float" office:value="14100000" table:style-name="ce9">
              <text:p>1.4E+07</text:p>
            </table:table-cell>
            <table:table-cell table:number-columns-repeated="3" table:style-name="ce9"/>
            <table:table-cell office:value-type="string" table:style-name="ce11">
              <text:p>MTR</text:p>
            </table:table-cell>
            <table:table-cell table:number-columns-repeated="16374"/>
          </table:table-row>
          <table:table-row table:style-name="ro2">
            <table:table-cell office:value-type="float" office:value="961544" table:style-name="ce6">
              <text:p>961544</text:p>
            </table:table-cell>
            <table:table-cell office:value-type="date" office:date-value="1996-06-10T00:00:00" table:style-name="ce7">
              <text:p>10-Jun-96</text:p>
            </table:table-cell>
            <table:table-cell office:value-type="float" office:value="298310" table:style-name="ce6">
              <text:p>298310</text:p>
            </table:table-cell>
            <table:table-cell office:value-type="float" office:value="966960" table:style-name="ce6">
              <text:p>966960</text:p>
            </table:table-cell>
            <table:table-cell office:value-type="float" office:value="8" table:style-name="ce8">
              <text:p>8</text:p>
            </table:table-cell>
            <table:table-cell office:value-type="float" office:value="145000" table:style-name="ce9">
              <text:p>1.5E+05</text:p>
            </table:table-cell>
            <table:table-cell table:number-columns-repeated="3" table:style-name="ce9"/>
            <table:table-cell office:value-type="string" table:style-name="ce11">
              <text:p>MTR</text:p>
            </table:table-cell>
            <table:table-cell table:number-columns-repeated="16374"/>
          </table:table-row>
          <table:table-row table:style-name="ro2">
            <table:table-cell office:value-type="float" office:value="961545" table:style-name="ce6">
              <text:p>961545</text:p>
            </table:table-cell>
            <table:table-cell office:value-type="date" office:date-value="1996-06-10T00:00:00" table:style-name="ce7">
              <text:p>10-Jun-96</text:p>
            </table:table-cell>
            <table:table-cell office:value-type="float" office:value="298310" table:style-name="ce6">
              <text:p>298310</text:p>
            </table:table-cell>
            <table:table-cell office:value-type="float" office:value="966960" table:style-name="ce6">
              <text:p>966960</text:p>
            </table:table-cell>
            <table:table-cell office:value-type="float" office:value="8" table:style-name="ce8">
              <text:p>8</text:p>
            </table:table-cell>
            <table:table-cell office:value-type="float" office:value="1800" table:style-name="ce9">
              <text:p>1.8E+03</text:p>
            </table:table-cell>
            <table:table-cell table:number-columns-repeated="3" table:style-name="ce9"/>
            <table:table-cell table:style-name="ce11"/>
            <table:table-cell table:number-columns-repeated="16374"/>
          </table:table-row>
          <table:table-row table:style-name="ro2">
            <table:table-cell office:value-type="float" office:value="961555" table:style-name="ce6">
              <text:p>961555</text:p>
            </table:table-cell>
            <table:table-cell office:value-type="date" office:date-value="1996-06-11T00:00:00" table:style-name="ce7">
              <text:p>11-Jun-96</text:p>
            </table:table-cell>
            <table:table-cell office:value-type="float" office:value="298346" table:style-name="ce6">
              <text:p>298346</text:p>
            </table:table-cell>
            <table:table-cell office:value-type="float" office:value="967002" table:style-name="ce6">
              <text:p>967002</text:p>
            </table:table-cell>
            <table:table-cell office:value-type="float" office:value="1" table:style-name="ce8">
              <text:p>1</text:p>
            </table:table-cell>
            <table:table-cell office:value-type="float" office:value="180000" table:style-name="ce9">
              <text:p>1.8E+05</text:p>
            </table:table-cell>
            <table:table-cell table:number-columns-repeated="3" table:style-name="ce9"/>
            <table:table-cell office:value-type="string" table:style-name="ce11">
              <text:p>MTR</text:p>
            </table:table-cell>
            <table:table-cell table:number-columns-repeated="16374"/>
          </table:table-row>
          <table:table-row table:style-name="ro2">
            <table:table-cell office:value-type="float" office:value="961581" table:style-name="ce6">
              <text:p>961581</text:p>
            </table:table-cell>
            <table:table-cell office:value-type="date" office:date-value="1996-06-13T00:00:00" table:style-name="ce7">
              <text:p>13-Jun-96</text:p>
            </table:table-cell>
            <table:table-cell office:value-type="float" office:value="299013" table:style-name="ce6">
              <text:p>299013</text:p>
            </table:table-cell>
            <table:table-cell office:value-type="float" office:value="967595" table:style-name="ce6">
              <text:p>967595</text:p>
            </table:table-cell>
            <table:table-cell office:value-type="float" office:value="2" table:style-name="ce8">
              <text:p>2</text:p>
            </table:table-cell>
            <table:table-cell office:value-type="float" office:value="5980" table:style-name="ce9">
              <text:p>6.0E+03</text:p>
            </table:table-cell>
            <table:table-cell table:number-columns-repeated="3" table:style-name="ce9"/>
            <table:table-cell table:style-name="ce11"/>
            <table:table-cell table:number-columns-repeated="16374"/>
          </table:table-row>
          <table:table-row table:style-name="ro2">
            <table:table-cell office:value-type="float" office:value="961620" table:style-name="ce6">
              <text:p>961620</text:p>
            </table:table-cell>
            <table:table-cell office:value-type="date" office:date-value="1996-06-23T00:00:00" table:style-name="ce7">
              <text:p>23-Jun-96</text:p>
            </table:table-cell>
            <table:table-cell office:value-type="float" office:value="298696" table:style-name="ce6">
              <text:p>298696</text:p>
            </table:table-cell>
            <table:table-cell office:value-type="float" office:value="967400" table:style-name="ce6">
              <text:p>967400</text:p>
            </table:table-cell>
            <table:table-cell office:value-type="float" office:value="10" table:style-name="ce8">
              <text:p>10</text:p>
            </table:table-cell>
            <table:table-cell office:value-type="float" office:value="1600000" table:style-name="ce9">
              <text:p>1.6E+06</text:p>
            </table:table-cell>
            <table:table-cell table:number-columns-repeated="3" table:style-name="ce9"/>
            <table:table-cell office:value-type="string" table:style-name="ce11">
              <text:p>MTR</text:p>
            </table:table-cell>
            <table:table-cell table:number-columns-repeated="16374"/>
          </table:table-row>
          <table:table-row table:style-name="ro2">
            <table:table-cell office:value-type="float" office:value="961759" table:style-name="ce6">
              <text:p>961759</text:p>
            </table:table-cell>
            <table:table-cell office:value-type="date" office:date-value="1996-07-01T00:00:00" table:style-name="ce7">
              <text:p>01-Jul-96</text:p>
            </table:table-cell>
            <table:table-cell office:value-type="float" office:value="298469" table:style-name="ce6">
              <text:p>298469</text:p>
            </table:table-cell>
            <table:table-cell office:value-type="float" office:value="967132" table:style-name="ce6">
              <text:p>967132</text:p>
            </table:table-cell>
            <table:table-cell office:value-type="float" office:value="5" table:style-name="ce8">
              <text:p>5</text:p>
            </table:table-cell>
            <table:table-cell office:value-type="float" office:value="138000" table:style-name="ce9">
              <text:p>1.4E+05</text:p>
            </table:table-cell>
            <table:table-cell table:number-columns-repeated="3" table:style-name="ce9"/>
            <table:table-cell office:value-type="string" table:style-name="ce11">
              <text:p>MTR</text:p>
            </table:table-cell>
            <table:table-cell table:number-columns-repeated="16374"/>
          </table:table-row>
          <table:table-row table:style-name="ro2">
            <table:table-cell office:value-type="float" office:value="962175" table:style-name="ce6">
              <text:p>962175</text:p>
            </table:table-cell>
            <table:table-cell office:value-type="date" office:date-value="1996-08-15T00:00:00" table:style-name="ce7">
              <text:p>15-Aug-96</text:p>
            </table:table-cell>
            <table:table-cell office:value-type="float" office:value="298830" table:style-name="ce6">
              <text:p>298830</text:p>
            </table:table-cell>
            <table:table-cell office:value-type="float" office:value="967450" table:style-name="ce6">
              <text:p>967450</text:p>
            </table:table-cell>
            <table:table-cell office:value-type="float" office:value="6" table:style-name="ce8">
              <text:p>6</text:p>
            </table:table-cell>
            <table:table-cell office:value-type="float" office:value="75000" table:style-name="ce9">
              <text:p>7.5E+04</text:p>
            </table:table-cell>
            <table:table-cell table:number-columns-repeated="3" table:style-name="ce9"/>
            <table:table-cell table:style-name="ce11"/>
            <table:table-cell table:number-columns-repeated="16374" table:style-name="ce10"/>
          </table:table-row>
          <table:table-row table:style-name="ro2">
            <table:table-cell office:value-type="float" office:value="962227" table:style-name="ce6">
              <text:p>962227</text:p>
            </table:table-cell>
            <table:table-cell office:value-type="date" office:date-value="1996-08-19T00:00:00" table:style-name="ce7">
              <text:p>19-Aug-96</text:p>
            </table:table-cell>
            <table:table-cell office:value-type="float" office:value="298259" table:style-name="ce6">
              <text:p>298259</text:p>
            </table:table-cell>
            <table:table-cell office:value-type="float" office:value="966952" table:style-name="ce6">
              <text:p>966952</text:p>
            </table:table-cell>
            <table:table-cell office:value-type="float" office:value="40" table:style-name="ce8">
              <text:p>40</text:p>
            </table:table-cell>
            <table:table-cell office:value-type="float" office:value="94000" table:style-name="ce9">
              <text:p>9.4E+04</text:p>
            </table:table-cell>
            <table:table-cell table:number-columns-repeated="3" table:style-name="ce9"/>
            <table:table-cell office:value-type="string" table:style-name="ce11">
              <text:p>MTR</text:p>
            </table:table-cell>
            <table:table-cell table:number-columns-repeated="16374" table:style-name="ce10"/>
          </table:table-row>
          <table:table-row table:style-name="ro2">
            <table:table-cell office:value-type="float" office:value="962228" table:style-name="ce6">
              <text:p>962228</text:p>
            </table:table-cell>
            <table:table-cell office:value-type="date" office:date-value="1996-08-19T00:00:00" table:style-name="ce7">
              <text:p>19-Aug-96</text:p>
            </table:table-cell>
            <table:table-cell office:value-type="float" office:value="298245" table:style-name="ce6">
              <text:p>298245</text:p>
            </table:table-cell>
            <table:table-cell office:value-type="float" office:value="966963" table:style-name="ce6">
              <text:p>966963</text:p>
            </table:table-cell>
            <table:table-cell office:value-type="float" office:value="60" table:style-name="ce8">
              <text:p>60</text:p>
            </table:table-cell>
            <table:table-cell office:value-type="float" office:value="3870000" table:style-name="ce9">
              <text:p>3.9E+06</text:p>
            </table:table-cell>
            <table:table-cell table:number-columns-repeated="3" table:style-name="ce9"/>
            <table:table-cell office:value-type="string" table:style-name="ce11">
              <text:p>MTR</text:p>
            </table:table-cell>
            <table:table-cell table:number-columns-repeated="16374" table:style-name="ce10"/>
          </table:table-row>
          <table:table-row table:style-name="ro2">
            <table:table-cell office:value-type="float" office:value="962232" table:style-name="ce6">
              <text:p>962232</text:p>
            </table:table-cell>
            <table:table-cell office:value-type="date" office:date-value="1996-08-22T00:00:00" table:style-name="ce7">
              <text:p>22-Aug-96</text:p>
            </table:table-cell>
            <table:table-cell office:value-type="float" office:value="298345" table:style-name="ce6">
              <text:p>298345</text:p>
            </table:table-cell>
            <table:table-cell office:value-type="float" office:value="966985" table:style-name="ce6">
              <text:p>966985</text:p>
            </table:table-cell>
            <table:table-cell office:value-type="float" office:value="70" table:style-name="ce8">
              <text:p>70</text:p>
            </table:table-cell>
            <table:table-cell office:value-type="float" office:value="2170000" table:style-name="ce9">
              <text:p>2.2E+06</text:p>
            </table:table-cell>
            <table:table-cell table:number-columns-repeated="3" table:style-name="ce9"/>
            <table:table-cell office:value-type="string" table:style-name="ce11">
              <text:p>MTR</text:p>
            </table:table-cell>
            <table:table-cell table:number-columns-repeated="16374" table:style-name="ce10"/>
          </table:table-row>
          <table:table-row table:style-name="ro2">
            <table:table-cell office:value-type="float" office:value="962271" table:style-name="ce6">
              <text:p>962271</text:p>
            </table:table-cell>
            <table:table-cell office:value-type="date" office:date-value="1996-08-28T00:00:00" table:style-name="ce7">
              <text:p>28-Aug-96</text:p>
            </table:table-cell>
            <table:table-cell office:value-type="float" office:value="298381" table:style-name="ce6">
              <text:p>298381</text:p>
            </table:table-cell>
            <table:table-cell office:value-type="float" office:value="967018" table:style-name="ce6">
              <text:p>967018</text:p>
            </table:table-cell>
            <table:table-cell office:value-type="float" office:value="60" table:style-name="ce8">
              <text:p>60</text:p>
            </table:table-cell>
            <table:table-cell office:value-type="float" office:value="493000" table:style-name="ce9">
              <text:p>4.9E+05</text:p>
            </table:table-cell>
            <table:table-cell table:number-columns-repeated="3" table:style-name="ce9"/>
            <table:table-cell office:value-type="string" table:style-name="ce11">
              <text:p>MTR</text:p>
            </table:table-cell>
            <table:table-cell table:number-columns-repeated="16374" table:style-name="ce10"/>
          </table:table-row>
          <table:table-row table:style-name="ro2">
            <table:table-cell office:value-type="float" office:value="962272" table:style-name="ce6">
              <text:p>962272</text:p>
            </table:table-cell>
            <table:table-cell office:value-type="date" office:date-value="1996-08-29T00:00:00" table:style-name="ce7">
              <text:p>29-Aug-96</text:p>
            </table:table-cell>
            <table:table-cell office:value-type="float" office:value="298710" table:style-name="ce6">
              <text:p>298710</text:p>
            </table:table-cell>
            <table:table-cell office:value-type="float" office:value="967390" table:style-name="ce6">
              <text:p>967390</text:p>
            </table:table-cell>
            <table:table-cell office:value-type="float" office:value="10" table:style-name="ce8">
              <text:p>10</text:p>
            </table:table-cell>
            <table:table-cell office:value-type="float" office:value="4240000" table:style-name="ce9">
              <text:p>4.2E+06</text:p>
            </table:table-cell>
            <table:table-cell table:number-columns-repeated="3" table:style-name="ce9"/>
            <table:table-cell table:style-name="ce11"/>
            <table:table-cell table:number-columns-repeated="16374" table:style-name="ce10"/>
          </table:table-row>
          <table:table-row table:style-name="ro2">
            <table:table-cell office:value-type="float" office:value="962276" table:style-name="ce6">
              <text:p>962276</text:p>
            </table:table-cell>
            <table:table-cell office:value-type="date" office:date-value="1996-08-29T00:00:00" table:style-name="ce7">
              <text:p>29-Aug-96</text:p>
            </table:table-cell>
            <table:table-cell office:value-type="float" office:value="298945" table:style-name="ce6">
              <text:p>298945</text:p>
            </table:table-cell>
            <table:table-cell office:value-type="float" office:value="967566" table:style-name="ce6">
              <text:p>967566</text:p>
            </table:table-cell>
            <table:table-cell office:value-type="float" office:value="5" table:style-name="ce8">
              <text:p>5</text:p>
            </table:table-cell>
            <table:table-cell office:value-type="float" office:value="48000" table:style-name="ce9">
              <text:p>4.8E+04</text:p>
            </table:table-cell>
            <table:table-cell table:number-columns-repeated="3" table:style-name="ce9"/>
            <table:table-cell office:value-type="string" table:style-name="ce11">
              <text:p>DFR</text:p>
            </table:table-cell>
            <table:table-cell table:number-columns-repeated="16374" table:style-name="ce10"/>
          </table:table-row>
          <table:table-row table:style-name="ro2">
            <table:table-cell office:value-type="float" office:value="962725" table:style-name="ce6">
              <text:p>962725</text:p>
            </table:table-cell>
            <table:table-cell office:value-type="date" office:date-value="1996-10-23T00:00:00" table:style-name="ce7">
              <text:p>23-Oct-96</text:p>
            </table:table-cell>
            <table:table-cell office:value-type="float" office:value="298372" table:style-name="ce6">
              <text:p>298372</text:p>
            </table:table-cell>
            <table:table-cell office:value-type="float" office:value="967038" table:style-name="ce6">
              <text:p>967038</text:p>
            </table:table-cell>
            <table:table-cell office:value-type="float" office:value="3" table:style-name="ce8">
              <text:p>3</text:p>
            </table:table-cell>
            <table:table-cell office:value-type="float" office:value="1220000" table:style-name="ce9">
              <text:p>1.2E+06</text:p>
            </table:table-cell>
            <table:table-cell table:number-columns-repeated="3" table:style-name="ce9"/>
            <table:table-cell table:style-name="ce11"/>
            <table:table-cell table:number-columns-repeated="16374" table:style-name="ce10"/>
          </table:table-row>
          <table:table-row table:style-name="ro2">
            <table:table-cell office:value-type="float" office:value="970001" table:style-name="ce6">
              <text:p>970001</text:p>
            </table:table-cell>
            <table:table-cell office:value-type="date" office:date-value="1996-12-31T00:00:00" table:style-name="ce7">
              <text:p>31-Dec-96</text:p>
            </table:table-cell>
            <table:table-cell office:value-type="float" office:value="298270" table:style-name="ce6">
              <text:p>298270</text:p>
            </table:table-cell>
            <table:table-cell office:value-type="float" office:value="966950" table:style-name="ce6">
              <text:p>966950</text:p>
            </table:table-cell>
            <table:table-cell office:value-type="float" office:value="10" table:style-name="ce8">
              <text:p>10</text:p>
            </table:table-cell>
            <table:table-cell office:value-type="float" office:value="2390000" table:style-name="ce9">
              <text:p>2.4E+06</text:p>
            </table:table-cell>
            <table:table-cell table:number-columns-repeated="3" table:style-name="ce9"/>
            <table:table-cell office:value-type="string" table:style-name="ce11">
              <text:p>MTR</text:p>
            </table:table-cell>
            <table:table-cell table:number-columns-repeated="16374" table:style-name="ce10"/>
          </table:table-row>
          <table:table-row table:style-name="ro2">
            <table:table-cell office:value-type="float" office:value="970980" table:style-name="ce6">
              <text:p>970980</text:p>
            </table:table-cell>
            <table:table-cell office:value-type="date" office:date-value="1997-03-25T00:00:00" table:style-name="ce7">
              <text:p>25-Mar-97</text:p>
            </table:table-cell>
            <table:table-cell office:value-type="float" office:value="298498" table:style-name="ce6">
              <text:p>298498</text:p>
            </table:table-cell>
            <table:table-cell office:value-type="float" office:value="967247" table:style-name="ce6">
              <text:p>967247</text:p>
            </table:table-cell>
            <table:table-cell office:value-type="float" office:value="5" table:style-name="ce8">
              <text:p>5</text:p>
            </table:table-cell>
            <table:table-cell office:value-type="float" office:value="470000" table:style-name="ce9">
              <text:p>4.7E+05</text:p>
            </table:table-cell>
            <table:table-cell table:number-columns-repeated="3" table:style-name="ce9"/>
            <table:table-cell office:value-type="string" table:style-name="ce11">
              <text:p>MTR</text:p>
            </table:table-cell>
            <table:table-cell table:number-columns-repeated="16374" table:style-name="ce10"/>
          </table:table-row>
          <table:table-row table:style-name="ro2">
            <table:table-cell office:value-type="float" office:value="971239" table:style-name="ce6">
              <text:p>971239</text:p>
            </table:table-cell>
            <table:table-cell office:value-type="date" office:date-value="1997-04-08T00:00:00" table:style-name="ce7">
              <text:p>08-Apr-97</text:p>
            </table:table-cell>
            <table:table-cell office:value-type="float" office:value="298372" table:style-name="ce6">
              <text:p>298372</text:p>
            </table:table-cell>
            <table:table-cell office:value-type="float" office:value="967033" table:style-name="ce6">
              <text:p>967033</text:p>
            </table:table-cell>
            <table:table-cell office:value-type="string" table:style-name="ce6">
              <text:p>nr</text:p>
            </table:table-cell>
            <table:table-cell office:value-type="float" office:value="230000" table:style-name="ce9">
              <text:p>2.3E+05</text:p>
            </table:table-cell>
            <table:table-cell table:number-columns-repeated="3" table:style-name="ce9"/>
            <table:table-cell office:value-type="string" table:style-name="ce11">
              <text:p>MTR</text:p>
            </table:table-cell>
            <table:table-cell office:value-type="string" table:style-name="ce10">
              <text:p>3 fragments identified in laboratory <text:s/>from single find</text:p>
            </table:table-cell>
            <table:table-cell table:number-columns-repeated="16373"/>
          </table:table-row>
          <table:table-row table:style-name="ro2">
            <table:table-cell office:value-type="float" office:value="971240" table:style-name="ce6">
              <text:p>971240</text:p>
            </table:table-cell>
            <table:table-cell office:value-type="date" office:date-value="1997-04-08T00:00:00" table:style-name="ce7">
              <text:p>08-Apr-97</text:p>
            </table:table-cell>
            <table:table-cell office:value-type="float" office:value="298372" table:style-name="ce6">
              <text:p>298372</text:p>
            </table:table-cell>
            <table:table-cell office:value-type="float" office:value="967033" table:style-name="ce6">
              <text:p>967033</text:p>
            </table:table-cell>
            <table:table-cell office:value-type="string" table:style-name="ce6">
              <text:p>nr</text:p>
            </table:table-cell>
            <table:table-cell office:value-type="float" office:value="1400" table:style-name="ce9">
              <text:p>1.4E+03</text:p>
            </table:table-cell>
            <table:table-cell table:number-columns-repeated="3" table:style-name="ce9"/>
            <table:table-cell table:style-name="ce11"/>
            <table:table-cell office:value-type="string" table:style-name="ce10">
              <text:p>3 fragments identified in laboratory <text:s/>from single find</text:p>
            </table:table-cell>
            <table:table-cell table:number-columns-repeated="16373"/>
          </table:table-row>
          <table:table-row table:style-name="ro2">
            <table:table-cell office:value-type="float" office:value="971241" table:style-name="ce6">
              <text:p>971241</text:p>
            </table:table-cell>
            <table:table-cell office:value-type="date" office:date-value="1997-04-08T00:00:00" table:style-name="ce7">
              <text:p>08-Apr-97</text:p>
            </table:table-cell>
            <table:table-cell office:value-type="float" office:value="298372" table:style-name="ce6">
              <text:p>298372</text:p>
            </table:table-cell>
            <table:table-cell office:value-type="float" office:value="967033" table:style-name="ce6">
              <text:p>967033</text:p>
            </table:table-cell>
            <table:table-cell office:value-type="string" table:style-name="ce6">
              <text:p>nr</text:p>
            </table:table-cell>
            <table:table-cell office:value-type="float" office:value="1500" table:style-name="ce9">
              <text:p>1.5E+03</text:p>
            </table:table-cell>
            <table:table-cell table:number-columns-repeated="3" table:style-name="ce9"/>
            <table:table-cell office:value-type="string" table:style-name="ce11">
              <text:p>MTR</text:p>
            </table:table-cell>
            <table:table-cell office:value-type="string" table:style-name="ce10">
              <text:p>3 fragments identified in laboratory <text:s/>from single find</text:p>
            </table:table-cell>
            <table:table-cell table:number-columns-repeated="16373"/>
          </table:table-row>
          <table:table-row table:style-name="ro2">
            <table:table-cell office:value-type="float" office:value="972051" table:style-name="ce6">
              <text:p>972051</text:p>
            </table:table-cell>
            <table:table-cell office:value-type="date" office:date-value="1997-06-07T00:00:00" table:style-name="ce7">
              <text:p>07-Jun-97</text:p>
            </table:table-cell>
            <table:table-cell office:value-type="float" office:value="298190" table:style-name="ce6">
              <text:p>298190</text:p>
            </table:table-cell>
            <table:table-cell office:value-type="float" office:value="966980" table:style-name="ce6">
              <text:p>966980</text:p>
            </table:table-cell>
            <table:table-cell office:value-type="float" office:value="15" table:style-name="ce8">
              <text:p>15</text:p>
            </table:table-cell>
            <table:table-cell office:value-type="float" office:value="16000000" table:style-name="ce9">
              <text:p>1.6E+07</text:p>
            </table:table-cell>
            <table:table-cell table:number-columns-repeated="3" table:style-name="ce9"/>
            <table:table-cell office:value-type="string" table:style-name="ce11">
              <text:p>MTR</text:p>
            </table:table-cell>
            <table:table-cell table:number-columns-repeated="16374" table:style-name="ce10"/>
          </table:table-row>
        </table:table-row-group>
        <table:table-row table:style-name="ro1">
          <table:table-cell office:value-type="string" table:style-name="ce2">
            <text:p>ID Number</text:p>
          </table:table-cell>
          <table:table-cell office:value-type="string" table:style-name="ce3">
            <text:p>Date</text:p>
          </table:table-cell>
          <table:table-cell office:value-type="string" table:style-name="ce4">
            <text:p>Easting</text:p>
          </table:table-cell>
          <table:table-cell office:value-type="string" table:style-name="ce4">
            <text:p>Northing</text:p>
          </table:table-cell>
          <table:table-cell office:value-type="string" table:style-name="ce2">
            <text:p>Depth cm</text:p>
          </table:table-cell>
          <table:table-cell office:value-type="string" table:style-name="ce5">
            <text:p>Cs137 Bq</text:p>
          </table:table-cell>
          <table:table-cell office:value-type="string" table:style-name="ce5">
            <text:p>Co60 Bq</text:p>
          </table:table-cell>
          <table:table-cell office:value-type="string" table:style-name="ce5">
            <text:p>Nb94 Bq</text:p>
          </table:table-cell>
          <table:table-cell table:style-name="ce5"/>
          <table:table-cell office:value-type="string" table:style-name="ce2">
            <text:p>Type</text:p>
          </table:table-cell>
          <table:table-cell office:value-type="string" table:style-name="ce2">
            <text:p>Comments</text:p>
          </table:table-cell>
          <table:table-cell table:number-columns-repeated="16373" table:style-name="ce4"/>
        </table:table-row>
        <table:table-row-group>
          <table:table-row table:style-name="ro2">
            <table:table-cell office:value-type="float" office:value="972505" table:style-name="ce6">
              <text:p>972505</text:p>
            </table:table-cell>
            <table:table-cell office:value-type="date" office:date-value="1997-07-15T00:00:00" table:style-name="ce7">
              <text:p>15-Jul-97</text:p>
            </table:table-cell>
            <table:table-cell office:value-type="float" office:value="298453" table:style-name="ce6">
              <text:p>298453</text:p>
            </table:table-cell>
            <table:table-cell office:value-type="float" office:value="967225" table:style-name="ce6">
              <text:p>967225</text:p>
            </table:table-cell>
            <table:table-cell office:value-type="float" office:value="10" table:style-name="ce8">
              <text:p>10</text:p>
            </table:table-cell>
            <table:table-cell office:value-type="float" office:value="310000" table:style-name="ce9">
              <text:p>3.1E+05</text:p>
            </table:table-cell>
            <table:table-cell table:number-columns-repeated="3" table:style-name="ce9"/>
            <table:table-cell office:value-type="string" table:style-name="ce11">
              <text:p>MTR</text:p>
            </table:table-cell>
            <table:table-cell table:number-columns-repeated="16374" table:style-name="ce10"/>
          </table:table-row>
          <table:table-row table:style-name="ro2">
            <table:table-cell office:value-type="float" office:value="973065" table:style-name="ce6">
              <text:p>973065</text:p>
            </table:table-cell>
            <table:table-cell office:value-type="date" office:date-value="1997-09-15T00:00:00" table:style-name="ce7">
              <text:p>15-Sep-97</text:p>
            </table:table-cell>
            <table:table-cell office:value-type="float" office:value="298603" table:style-name="ce6">
              <text:p>298603</text:p>
            </table:table-cell>
            <table:table-cell office:value-type="float" office:value="967362" table:style-name="ce6">
              <text:p>967362</text:p>
            </table:table-cell>
            <table:table-cell office:value-type="float" office:value="15" table:style-name="ce6">
              <text:p>15</text:p>
            </table:table-cell>
            <table:table-cell office:value-type="float" office:value="1500000" table:style-name="ce9">
              <text:p>1.5E+06</text:p>
            </table:table-cell>
            <table:table-cell table:number-columns-repeated="3" table:style-name="ce9"/>
            <table:table-cell office:value-type="string" table:style-name="ce11">
              <text:p>MTR</text:p>
            </table:table-cell>
            <table:table-cell table:number-columns-repeated="16374"/>
          </table:table-row>
          <table:table-row table:style-name="ro2">
            <table:table-cell office:value-type="float" office:value="973183" table:style-name="ce6">
              <text:p>973183</text:p>
            </table:table-cell>
            <table:table-cell office:value-type="date" office:date-value="1997-09-24T00:00:00" table:style-name="ce7">
              <text:p>24-Sep-97</text:p>
            </table:table-cell>
            <table:table-cell office:value-type="float" office:value="298460" table:style-name="ce6">
              <text:p>298460</text:p>
            </table:table-cell>
            <table:table-cell office:value-type="float" office:value="967166" table:style-name="ce6">
              <text:p>967166</text:p>
            </table:table-cell>
            <table:table-cell office:value-type="float" office:value="10" table:style-name="ce8">
              <text:p>10</text:p>
            </table:table-cell>
            <table:table-cell office:value-type="float" office:value="430000" table:style-name="ce9">
              <text:p>4.3E+05</text:p>
            </table:table-cell>
            <table:table-cell table:number-columns-repeated="3" table:style-name="ce9"/>
            <table:table-cell office:value-type="string" table:style-name="ce11">
              <text:p>MTR</text:p>
            </table:table-cell>
            <table:table-cell table:number-columns-repeated="16374"/>
          </table:table-row>
          <table:table-row table:style-name="ro2">
            <table:table-cell office:value-type="float" office:value="973325" table:style-name="ce6">
              <text:p>973325</text:p>
            </table:table-cell>
            <table:table-cell office:value-type="date" office:date-value="1997-10-07T00:00:00" table:style-name="ce7">
              <text:p>07-Oct-97</text:p>
            </table:table-cell>
            <table:table-cell office:value-type="float" office:value="298487" table:style-name="ce6">
              <text:p>298487</text:p>
            </table:table-cell>
            <table:table-cell office:value-type="float" office:value="967230" table:style-name="ce6">
              <text:p>967230</text:p>
            </table:table-cell>
            <table:table-cell office:value-type="float" office:value="6" table:style-name="ce8">
              <text:p>6</text:p>
            </table:table-cell>
            <table:table-cell office:value-type="float" office:value="2100000" table:style-name="ce9">
              <text:p>2.1E+06</text:p>
            </table:table-cell>
            <table:table-cell table:number-columns-repeated="3" table:style-name="ce9"/>
            <table:table-cell office:value-type="string" table:style-name="ce11">
              <text:p>MTR</text:p>
            </table:table-cell>
            <table:table-cell table:number-columns-repeated="16374"/>
          </table:table-row>
          <table:table-row table:style-name="ro2">
            <table:table-cell office:value-type="float" office:value="973924" table:style-name="ce6">
              <text:p>973924</text:p>
            </table:table-cell>
            <table:table-cell office:value-type="date" office:date-value="1997-11-14T00:00:00" table:style-name="ce7">
              <text:p>14-Nov-97</text:p>
            </table:table-cell>
            <table:table-cell office:value-type="float" office:value="298507" table:style-name="ce6">
              <text:p>298507</text:p>
            </table:table-cell>
            <table:table-cell office:value-type="float" office:value="967250" table:style-name="ce6">
              <text:p>967250</text:p>
            </table:table-cell>
            <table:table-cell office:value-type="float" office:value="8" table:style-name="ce8">
              <text:p>8</text:p>
            </table:table-cell>
            <table:table-cell office:value-type="float" office:value="190000" table:style-name="ce9">
              <text:p>1.9E+05</text:p>
            </table:table-cell>
            <table:table-cell table:number-columns-repeated="3" table:style-name="ce9"/>
            <table:table-cell office:value-type="string" table:style-name="ce11">
              <text:p>DFR</text:p>
            </table:table-cell>
            <table:table-cell table:number-columns-repeated="16374"/>
          </table:table-row>
          <table:table-row table:style-name="ro2">
            <table:table-cell office:value-type="float" office:value="980768" table:style-name="ce6">
              <text:p>980768</text:p>
            </table:table-cell>
            <table:table-cell office:value-type="date" office:date-value="1998-02-10T00:00:00" table:style-name="ce7">
              <text:p>10-Feb-98</text:p>
            </table:table-cell>
            <table:table-cell office:value-type="float" office:value="298515" table:style-name="ce6">
              <text:p>298515</text:p>
            </table:table-cell>
            <table:table-cell office:value-type="float" office:value="967245" table:style-name="ce6">
              <text:p>967245</text:p>
            </table:table-cell>
            <table:table-cell office:value-type="float" office:value="5" table:style-name="ce8">
              <text:p>5</text:p>
            </table:table-cell>
            <table:table-cell office:value-type="float" office:value="226000" table:style-name="ce9">
              <text:p>2.3E+05</text:p>
            </table:table-cell>
            <table:table-cell table:number-columns-repeated="3" table:style-name="ce9"/>
            <table:table-cell office:value-type="string" table:style-name="ce11">
              <text:p>MTR</text:p>
            </table:table-cell>
            <table:table-cell table:number-columns-repeated="16374"/>
          </table:table-row>
          <table:table-row table:style-name="ro2">
            <table:table-cell office:value-type="float" office:value="980892" table:style-name="ce6">
              <text:p>980892</text:p>
            </table:table-cell>
            <table:table-cell office:value-type="date" office:date-value="1998-02-16T00:00:00" table:style-name="ce7">
              <text:p>16-Feb-98</text:p>
            </table:table-cell>
            <table:table-cell office:value-type="float" office:value="298489" table:style-name="ce6">
              <text:p>298489</text:p>
            </table:table-cell>
            <table:table-cell office:value-type="float" office:value="967217" table:style-name="ce6">
              <text:p>967217</text:p>
            </table:table-cell>
            <table:table-cell office:value-type="float" office:value="60" table:style-name="ce8">
              <text:p>60</text:p>
            </table:table-cell>
            <table:table-cell office:value-type="float" office:value="155000" table:style-name="ce9">
              <text:p>1.6E+05</text:p>
            </table:table-cell>
            <table:table-cell table:number-columns-repeated="3" table:style-name="ce9"/>
            <table:table-cell office:value-type="string" table:style-name="ce11">
              <text:p>MTR</text:p>
            </table:table-cell>
            <table:table-cell table:number-columns-repeated="16374"/>
          </table:table-row>
          <table:table-row table:style-name="ro2">
            <table:table-cell office:value-type="float" office:value="980893" table:style-name="ce6">
              <text:p>980893</text:p>
            </table:table-cell>
            <table:table-cell office:value-type="date" office:date-value="1998-02-16T00:00:00" table:style-name="ce7">
              <text:p>16-Feb-98</text:p>
            </table:table-cell>
            <table:table-cell office:value-type="float" office:value="298495" table:style-name="ce6">
              <text:p>298495</text:p>
            </table:table-cell>
            <table:table-cell office:value-type="float" office:value="967233" table:style-name="ce6">
              <text:p>967233</text:p>
            </table:table-cell>
            <table:table-cell office:value-type="float" office:value="120" table:style-name="ce8">
              <text:p>120</text:p>
            </table:table-cell>
            <table:table-cell office:value-type="float" office:value="134000" table:style-name="ce9">
              <text:p>1.3E+05</text:p>
            </table:table-cell>
            <table:table-cell table:number-columns-repeated="3" table:style-name="ce9"/>
            <table:table-cell office:value-type="string" table:style-name="ce11">
              <text:p>MTR</text:p>
            </table:table-cell>
            <table:table-cell table:number-columns-repeated="16374"/>
          </table:table-row>
          <table:table-row table:style-name="ro2">
            <table:table-cell office:value-type="float" office:value="982394" table:style-name="ce6">
              <text:p>982394</text:p>
            </table:table-cell>
            <table:table-cell office:value-type="date" office:date-value="1998-05-21T00:00:00" table:style-name="ce7">
              <text:p>21-May-98</text:p>
            </table:table-cell>
            <table:table-cell office:value-type="float" office:value="298748" table:style-name="ce6">
              <text:p>298748</text:p>
            </table:table-cell>
            <table:table-cell office:value-type="float" office:value="967372" table:style-name="ce6">
              <text:p>967372</text:p>
            </table:table-cell>
            <table:table-cell office:value-type="float" office:value="2" table:style-name="ce8">
              <text:p>2</text:p>
            </table:table-cell>
            <table:table-cell office:value-type="float" office:value="15900" table:style-name="ce9">
              <text:p>1.6E+04</text:p>
            </table:table-cell>
            <table:table-cell table:number-columns-repeated="3" table:style-name="ce9"/>
            <table:table-cell office:value-type="string" table:style-name="ce11">
              <text:p>MTR</text:p>
            </table:table-cell>
            <table:table-cell table:number-columns-repeated="16374"/>
          </table:table-row>
          <table:table-row table:style-name="ro2">
            <table:table-cell office:value-type="float" office:value="983905" table:style-name="ce6">
              <text:p>983905</text:p>
            </table:table-cell>
            <table:table-cell office:value-type="date" office:date-value="1998-11-25T00:00:00" table:style-name="ce7">
              <text:p>25-Nov-98</text:p>
            </table:table-cell>
            <table:table-cell office:value-type="float" office:value="298329" table:style-name="ce6">
              <text:p>298329</text:p>
            </table:table-cell>
            <table:table-cell office:value-type="float" office:value="966991" table:style-name="ce6">
              <text:p>966991</text:p>
            </table:table-cell>
            <table:table-cell office:value-type="float" office:value="5" table:style-name="ce8">
              <text:p>5</text:p>
            </table:table-cell>
            <table:table-cell office:value-type="float" office:value="730000" table:style-name="ce9">
              <text:p>7.3E+05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84054" table:style-name="ce6">
              <text:p>984054</text:p>
            </table:table-cell>
            <table:table-cell office:value-type="date" office:date-value="1998-12-23T00:00:00" table:style-name="ce7">
              <text:p>23-Dec-98</text:p>
            </table:table-cell>
            <table:table-cell office:value-type="float" office:value="298371" table:style-name="ce6">
              <text:p>298371</text:p>
            </table:table-cell>
            <table:table-cell office:value-type="float" office:value="967012" table:style-name="ce6">
              <text:p>967012</text:p>
            </table:table-cell>
            <table:table-cell table:style-name="ce6"/>
            <table:table-cell office:value-type="float" office:value="1600000" table:style-name="ce9">
              <text:p>1.6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90036" table:style-name="ce6">
              <text:p>990036</text:p>
            </table:table-cell>
            <table:table-cell office:value-type="date" office:date-value="1999-01-07T00:00:00" table:style-name="ce7">
              <text:p>07-Jan-99</text:p>
            </table:table-cell>
            <table:table-cell office:value-type="float" office:value="298377" table:style-name="ce6">
              <text:p>298377</text:p>
            </table:table-cell>
            <table:table-cell office:value-type="float" office:value="967006" table:style-name="ce6">
              <text:p>967006</text:p>
            </table:table-cell>
            <table:table-cell office:value-type="float" office:value="2" table:style-name="ce8">
              <text:p>2</text:p>
            </table:table-cell>
            <table:table-cell office:value-type="float" office:value="5520000" table:style-name="ce9">
              <text:p>5.5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90103" table:style-name="ce6">
              <text:p>990103</text:p>
            </table:table-cell>
            <table:table-cell office:value-type="date" office:date-value="1999-01-17T00:00:00" table:style-name="ce7">
              <text:p>17-Jan-99</text:p>
            </table:table-cell>
            <table:table-cell office:value-type="float" office:value="298386" table:style-name="ce6">
              <text:p>298386</text:p>
            </table:table-cell>
            <table:table-cell office:value-type="float" office:value="967027" table:style-name="ce6">
              <text:p>967027</text:p>
            </table:table-cell>
            <table:table-cell office:value-type="float" office:value="10" table:style-name="ce8">
              <text:p>10</text:p>
            </table:table-cell>
            <table:table-cell office:value-type="float" office:value="7300000" table:style-name="ce9">
              <text:p>7.3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90136" table:style-name="ce6">
              <text:p>990136</text:p>
            </table:table-cell>
            <table:table-cell office:value-type="date" office:date-value="1999-01-19T00:00:00" table:style-name="ce7">
              <text:p>19-Jan-99</text:p>
            </table:table-cell>
            <table:table-cell office:value-type="float" office:value="298390" table:style-name="ce6">
              <text:p>298390</text:p>
            </table:table-cell>
            <table:table-cell office:value-type="float" office:value="967036" table:style-name="ce6">
              <text:p>967036</text:p>
            </table:table-cell>
            <table:table-cell office:value-type="float" office:value="1" table:style-name="ce8">
              <text:p>1</text:p>
            </table:table-cell>
            <table:table-cell office:value-type="float" office:value="360000" table:style-name="ce9">
              <text:p>3.6E+05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90163" table:style-name="ce6">
              <text:p>990163</text:p>
            </table:table-cell>
            <table:table-cell office:value-type="date" office:date-value="1999-01-27T00:00:00" table:style-name="ce7">
              <text:p>27-Jan-99</text:p>
            </table:table-cell>
            <table:table-cell office:value-type="float" office:value="298850" table:style-name="ce6">
              <text:p>298850</text:p>
            </table:table-cell>
            <table:table-cell office:value-type="float" office:value="967440" table:style-name="ce6">
              <text:p>967440</text:p>
            </table:table-cell>
            <table:table-cell office:value-type="float" office:value="2" table:style-name="ce8">
              <text:p>2</text:p>
            </table:table-cell>
            <table:table-cell office:value-type="float" office:value="730000" table:style-name="ce9">
              <text:p>7.3E+05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90266" table:style-name="ce6">
              <text:p>990266</text:p>
            </table:table-cell>
            <table:table-cell office:value-type="date" office:date-value="1999-02-14T00:00:00" table:style-name="ce7">
              <text:p>14-Feb-99</text:p>
            </table:table-cell>
            <table:table-cell office:value-type="float" office:value="298326" table:style-name="ce6">
              <text:p>298326</text:p>
            </table:table-cell>
            <table:table-cell office:value-type="float" office:value="966984" table:style-name="ce6">
              <text:p>966984</text:p>
            </table:table-cell>
            <table:table-cell office:value-type="float" office:value="15" table:style-name="ce8">
              <text:p>15</text:p>
            </table:table-cell>
            <table:table-cell office:value-type="float" office:value="1000000" table:style-name="ce9">
              <text:p>1.0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90337" table:style-name="ce6">
              <text:p>990337</text:p>
            </table:table-cell>
            <table:table-cell office:value-type="date" office:date-value="1999-02-18T00:00:00" table:style-name="ce7">
              <text:p>18-Feb-99</text:p>
            </table:table-cell>
            <table:table-cell office:value-type="float" office:value="298495" table:style-name="ce6">
              <text:p>298495</text:p>
            </table:table-cell>
            <table:table-cell office:value-type="float" office:value="967249" table:style-name="ce6">
              <text:p>967249</text:p>
            </table:table-cell>
            <table:table-cell office:value-type="float" office:value="22" table:style-name="ce8">
              <text:p>22</text:p>
            </table:table-cell>
            <table:table-cell office:value-type="float" office:value="490000" table:style-name="ce9">
              <text:p>4.9E+05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90679" table:style-name="ce6">
              <text:p>990679</text:p>
            </table:table-cell>
            <table:table-cell office:value-type="date" office:date-value="1999-04-15T00:00:00" table:style-name="ce7">
              <text:p>15-Apr-99</text:p>
            </table:table-cell>
            <table:table-cell office:value-type="float" office:value="298344" table:style-name="ce6">
              <text:p>298344</text:p>
            </table:table-cell>
            <table:table-cell office:value-type="float" office:value="967029" table:style-name="ce6">
              <text:p>967029</text:p>
            </table:table-cell>
            <table:table-cell office:value-type="float" office:value="8" table:style-name="ce8">
              <text:p>8</text:p>
            </table:table-cell>
            <table:table-cell office:value-type="float" office:value="1500000" table:style-name="ce9">
              <text:p>1.5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float" office:value="991450" table:style-name="ce6">
              <text:p>991450</text:p>
            </table:table-cell>
            <table:table-cell office:value-type="date" office:date-value="1999-07-01T00:00:00" table:style-name="ce7">
              <text:p>01-Jul-99</text:p>
            </table:table-cell>
            <table:table-cell office:value-type="float" office:value="298786" table:style-name="ce6">
              <text:p>298786</text:p>
            </table:table-cell>
            <table:table-cell office:value-type="float" office:value="967382" table:style-name="ce6">
              <text:p>967382</text:p>
            </table:table-cell>
            <table:table-cell office:value-type="float" office:value="1" table:style-name="ce8">
              <text:p>1</text:p>
            </table:table-cell>
            <table:table-cell office:value-type="float" office:value="14000000" table:style-name="ce9">
              <text:p>1.4E+07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3">
            <table:table-cell office:value-type="float" office:value="991414" table:style-name="ce6">
              <text:p>991414</text:p>
            </table:table-cell>
            <table:table-cell office:value-type="date" office:date-value="1999-07-13T00:00:00" table:style-name="ce7">
              <text:p>13-Jul-99</text:p>
            </table:table-cell>
            <table:table-cell office:value-type="float" office:value="298480" table:style-name="ce6">
              <text:p>298480</text:p>
            </table:table-cell>
            <table:table-cell office:value-type="float" office:value="967163" table:style-name="ce6">
              <text:p>967163</text:p>
            </table:table-cell>
            <table:table-cell office:value-type="float" office:value="100" table:style-name="ce8">
              <text:p>100</text:p>
            </table:table-cell>
            <table:table-cell office:value-type="float" office:value="1300000" table:style-name="ce9">
              <text:p>1.3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3">
            <table:table-cell office:value-type="float" office:value="992363" table:style-name="ce6">
              <text:p>992363</text:p>
            </table:table-cell>
            <table:table-cell office:value-type="date" office:date-value="1999-10-05T00:00:00" table:style-name="ce7">
              <text:p>05-Oct-99</text:p>
            </table:table-cell>
            <table:table-cell office:value-type="float" office:value="298489" table:style-name="ce6">
              <text:p>298489</text:p>
            </table:table-cell>
            <table:table-cell office:value-type="float" office:value="967146" table:style-name="ce6">
              <text:p>967146</text:p>
            </table:table-cell>
            <table:table-cell table:style-name="ce6"/>
            <table:table-cell office:value-type="float" office:value="3800" table:style-name="ce9">
              <text:p>3.8E+03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3">
            <table:table-cell office:value-type="float" office:value="992647" table:style-name="ce6">
              <text:p>992647</text:p>
            </table:table-cell>
            <table:table-cell office:value-type="date" office:date-value="1999-12-10T00:00:00" table:style-name="ce7">
              <text:p>10-Dec-99</text:p>
            </table:table-cell>
            <table:table-cell office:value-type="float" office:value="298420" table:style-name="ce6">
              <text:p>298420</text:p>
            </table:table-cell>
            <table:table-cell office:value-type="float" office:value="967050" table:style-name="ce6">
              <text:p>967050</text:p>
            </table:table-cell>
            <table:table-cell office:value-type="float" office:value="5" table:style-name="ce8">
              <text:p>5</text:p>
            </table:table-cell>
            <table:table-cell office:value-type="float" office:value="4600000" table:style-name="ce9">
              <text:p>4.6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3">
            <table:table-cell office:value-type="string" table:style-name="ce6">
              <text:p>DF/00/01</text:p>
            </table:table-cell>
            <table:table-cell office:value-type="date" office:date-value="2000-01-14T00:00:00" table:style-name="ce7">
              <text:p>14-Jan-00</text:p>
            </table:table-cell>
            <table:table-cell office:value-type="float" office:value="298420" table:style-name="ce6">
              <text:p>298420</text:p>
            </table:table-cell>
            <table:table-cell office:value-type="float" office:value="967060" table:style-name="ce6">
              <text:p>967060</text:p>
            </table:table-cell>
            <table:table-cell office:value-type="float" office:value="5" table:style-name="ce8">
              <text:p>5</text:p>
            </table:table-cell>
            <table:table-cell office:value-type="float" office:value="5140000" table:style-name="ce9">
              <text:p>5.1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3">
            <table:table-cell office:value-type="string" table:style-name="ce6">
              <text:p>DF/00/02</text:p>
            </table:table-cell>
            <table:table-cell office:value-type="date" office:date-value="2000-02-10T00:00:00" table:style-name="ce7">
              <text:p>10-Feb-00</text:p>
            </table:table-cell>
            <table:table-cell office:value-type="float" office:value="298283" table:style-name="ce6">
              <text:p>298283</text:p>
            </table:table-cell>
            <table:table-cell office:value-type="float" office:value="966954" table:style-name="ce6">
              <text:p>966954</text:p>
            </table:table-cell>
            <table:table-cell office:value-type="float" office:value="12" table:style-name="ce8">
              <text:p>12</text:p>
            </table:table-cell>
            <table:table-cell office:value-type="float" office:value="5890000" table:style-name="ce9">
              <text:p>5.9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string" table:style-name="ce6">
              <text:p>DF/00/03</text:p>
            </table:table-cell>
            <table:table-cell office:value-type="date" office:date-value="2000-03-09T00:00:00" table:style-name="ce7">
              <text:p>09-Mar-00</text:p>
            </table:table-cell>
            <table:table-cell office:value-type="float" office:value="298390" table:style-name="ce6">
              <text:p>298390</text:p>
            </table:table-cell>
            <table:table-cell office:value-type="float" office:value="967080" table:style-name="ce6">
              <text:p>967080</text:p>
            </table:table-cell>
            <table:table-cell office:value-type="float" office:value="5" table:style-name="ce8">
              <text:p>5</text:p>
            </table:table-cell>
            <table:table-cell office:value-type="float" office:value="7590000" table:style-name="ce9">
              <text:p>7.6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string" table:style-name="ce6">
              <text:p>DF/00/04</text:p>
            </table:table-cell>
            <table:table-cell office:value-type="date" office:date-value="2000-04-05T00:00:00" table:style-name="ce7">
              <text:p>05-Apr-00</text:p>
            </table:table-cell>
            <table:table-cell office:value-type="float" office:value="298380" table:style-name="ce6">
              <text:p>298380</text:p>
            </table:table-cell>
            <table:table-cell office:value-type="float" office:value="967022" table:style-name="ce6">
              <text:p>967022</text:p>
            </table:table-cell>
            <table:table-cell office:value-type="float" office:value="2" table:style-name="ce8">
              <text:p>2</text:p>
            </table:table-cell>
            <table:table-cell office:value-type="float" office:value="6380000" table:style-name="ce9">
              <text:p>6.4E+06</text:p>
            </table:table-cell>
            <table:table-cell table:number-columns-repeated="3" table:style-name="ce9"/>
            <table:table-cell table:number-columns-repeated="16375" table:style-name="ce10"/>
          </table:table-row>
          <table:table-row table:style-name="ro2">
            <table:table-cell office:value-type="string" table:style-name="ce6">
              <text:p>DF/00/05</text:p>
            </table:table-cell>
            <table:table-cell office:value-type="date" office:date-value="2000-10-04T00:00:00" table:style-name="ce7">
              <text:p>04-Oct-00</text:p>
            </table:table-cell>
            <table:table-cell office:value-type="float" office:value="298349" table:style-name="ce6">
              <text:p>298349</text:p>
            </table:table-cell>
            <table:table-cell office:value-type="float" office:value="967034" table:style-name="ce6">
              <text:p>967034</text:p>
            </table:table-cell>
            <table:table-cell office:value-type="float" office:value="2" table:style-name="ce8">
              <text:p>2</text:p>
            </table:table-cell>
            <table:table-cell office:value-type="float" office:value="1400000" table:style-name="ce9">
              <text:p>1.4E+06</text:p>
            </table:table-cell>
            <table:table-cell table:number-columns-repeated="3" table:style-name="ce9"/>
            <table:table-cell office:value-type="string" table:style-name="ce11">
              <text:p>MTR</text:p>
            </table:table-cell>
            <table:table-cell table:number-columns-repeated="16374" table:style-name="ce10"/>
          </table:table-row>
        </table:table-row-group>
        <table:table-row table:style-name="ro2">
          <table:table-cell office:value-type="string" table:style-name="ce6">
            <text:p>DF/00/06</text:p>
          </table:table-cell>
          <table:table-cell office:value-type="date" office:date-value="2000-12-04T00:00:00" table:style-name="ce7">
            <text:p>04-Dec-00</text:p>
          </table:table-cell>
          <table:table-cell office:value-type="float" office:value="298330" table:style-name="ce6">
            <text:p>298330</text:p>
          </table:table-cell>
          <table:table-cell office:value-type="float" office:value="966938" table:style-name="ce6">
            <text:p>966938</text:p>
          </table:table-cell>
          <table:table-cell office:value-type="float" office:value="1" table:style-name="ce6">
            <text:p>1</text:p>
          </table:table-cell>
          <table:table-cell office:value-type="float" office:value="1070000" table:style-name="ce9">
            <text:p>1.1E+06</text:p>
          </table:table-cell>
          <table:table-cell table:number-columns-repeated="3" table:style-name="ce9"/>
          <table:table-cell office:value-type="string" table:style-name="ce11">
            <text:p>MTR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6">
            <text:p>DF/01/01</text:p>
          </table:table-cell>
          <table:table-cell office:value-type="date" office:date-value="2001-01-11T00:00:00" table:style-name="ce7">
            <text:p>11-Jan-01</text:p>
          </table:table-cell>
          <table:table-cell office:value-type="float" office:value="298346" table:style-name="ce6">
            <text:p>298346</text:p>
          </table:table-cell>
          <table:table-cell office:value-type="float" office:value="967015" table:style-name="ce6">
            <text:p>967015</text:p>
          </table:table-cell>
          <table:table-cell office:value-type="float" office:value="2" table:style-name="ce6">
            <text:p>2</text:p>
          </table:table-cell>
          <table:table-cell office:value-type="float" office:value="385000" table:style-name="ce9">
            <text:p>3.9E+05</text:p>
          </table:table-cell>
          <table:table-cell table:number-columns-repeated="3" table:style-name="ce9"/>
          <table:table-cell office:value-type="string" table:style-name="ce6">
            <text:p>MTR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6">
            <text:p>DF/01/02</text:p>
          </table:table-cell>
          <table:table-cell office:value-type="date" office:date-value="2001-03-20T00:00:00" table:style-name="ce7">
            <text:p>20-Mar-01</text:p>
          </table:table-cell>
          <table:table-cell office:value-type="float" office:value="298371" table:style-name="ce6">
            <text:p>298371</text:p>
          </table:table-cell>
          <table:table-cell office:value-type="float" office:value="967037" table:style-name="ce6">
            <text:p>967037</text:p>
          </table:table-cell>
          <table:table-cell office:value-type="float" office:value="2" table:style-name="ce6">
            <text:p>2</text:p>
          </table:table-cell>
          <table:table-cell office:value-type="float" office:value="7760000" table:style-name="ce9">
            <text:p>7.8E+06</text:p>
          </table:table-cell>
          <table:table-cell table:number-columns-repeated="3" table:style-name="ce9"/>
          <table:table-cell table:number-columns-repeated="16375" table:style-name="ce10"/>
        </table:table-row>
        <table:table-row table:style-name="ro2">
          <table:table-cell office:value-type="string" table:style-name="ce6">
            <text:p>DF/01/03</text:p>
          </table:table-cell>
          <table:table-cell office:value-type="date" office:date-value="2001-07-30T00:00:00" table:style-name="ce7">
            <text:p>30-Jul-01</text:p>
          </table:table-cell>
          <table:table-cell office:value-type="float" office:value="298467" table:style-name="ce6">
            <text:p>298467</text:p>
          </table:table-cell>
          <table:table-cell office:value-type="float" office:value="967124" table:style-name="ce6">
            <text:p>967124</text:p>
          </table:table-cell>
          <table:table-cell office:value-type="float" office:value="3" table:style-name="ce6">
            <text:p>3</text:p>
          </table:table-cell>
          <table:table-cell office:value-type="float" office:value="68500" table:style-name="ce9">
            <text:p>6.9E+04</text:p>
          </table:table-cell>
          <table:table-cell table:number-columns-repeated="3" table:style-name="ce9"/>
          <table:table-cell table:number-columns-repeated="16375" table:style-name="ce10"/>
        </table:table-row>
        <table:table-row table:style-name="ro1">
          <table:table-cell office:value-type="string" table:style-name="ce2">
            <text:p>ID Number</text:p>
          </table:table-cell>
          <table:table-cell office:value-type="string" table:style-name="ce3">
            <text:p>Date</text:p>
          </table:table-cell>
          <table:table-cell office:value-type="string" table:style-name="ce4">
            <text:p>Easting</text:p>
          </table:table-cell>
          <table:table-cell office:value-type="string" table:style-name="ce4">
            <text:p>Northing</text:p>
          </table:table-cell>
          <table:table-cell office:value-type="string" table:style-name="ce2">
            <text:p>Depth cm</text:p>
          </table:table-cell>
          <table:table-cell office:value-type="string" table:style-name="ce5">
            <text:p>Cs137 Bq</text:p>
          </table:table-cell>
          <table:table-cell office:value-type="string" table:style-name="ce5">
            <text:p>Co60 Bq</text:p>
          </table:table-cell>
          <table:table-cell office:value-type="string" table:style-name="ce5">
            <text:p>Nb94 Bq</text:p>
          </table:table-cell>
          <table:table-cell table:style-name="ce5"/>
          <table:table-cell office:value-type="string" table:style-name="ce2">
            <text:p>Type</text:p>
          </table:table-cell>
          <table:table-cell office:value-type="string" table:style-name="ce2">
            <text:p>Comments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6">
            <text:p>DF/02/01</text:p>
          </table:table-cell>
          <table:table-cell office:value-type="date" office:date-value="2002-03-21T00:00:00" table:style-name="ce7">
            <text:p>21-Mar-02</text:p>
          </table:table-cell>
          <table:table-cell office:value-type="float" office:value="298341" table:style-name="ce6">
            <text:p>298341</text:p>
          </table:table-cell>
          <table:table-cell office:value-type="float" office:value="967015" table:style-name="ce6">
            <text:p>967015</text:p>
          </table:table-cell>
          <table:table-cell office:value-type="float" office:value="2" table:style-name="ce6">
            <text:p>2</text:p>
          </table:table-cell>
          <table:table-cell office:value-type="float" office:value="3000000" table:style-name="ce9">
            <text:p>3.0E+06</text:p>
          </table:table-cell>
          <table:table-cell table:number-columns-repeated="3" table:style-name="ce9"/>
          <table:table-cell table:number-columns-repeated="16375" table:style-name="ce10"/>
        </table:table-row>
        <table:table-row table:style-name="ro2">
          <table:table-cell office:value-type="string" table:style-name="ce6">
            <text:p>DF/02/02</text:p>
          </table:table-cell>
          <table:table-cell office:value-type="date" office:date-value="2002-04-04T00:00:00" table:style-name="ce7">
            <text:p>04-Apr-02</text:p>
          </table:table-cell>
          <table:table-cell office:value-type="float" office:value="298374" table:style-name="ce6">
            <text:p>298374</text:p>
          </table:table-cell>
          <table:table-cell office:value-type="float" office:value="967010" table:style-name="ce6">
            <text:p>967010</text:p>
          </table:table-cell>
          <table:table-cell office:value-type="float" office:value="1.5" table:style-name="ce6">
            <text:p>1.5</text:p>
          </table:table-cell>
          <table:table-cell office:value-type="float" office:value="910000" table:style-name="ce9">
            <text:p>9.1E+05</text:p>
          </table:table-cell>
          <table:table-cell table:number-columns-repeated="3" table:style-name="ce9"/>
          <table:table-cell office:value-type="string" table:style-name="ce6">
            <text:p>MTR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6">
            <text:p>DF/02/03</text:p>
          </table:table-cell>
          <table:table-cell office:value-type="date" office:date-value="2002-05-02T00:00:00" table:style-name="ce7">
            <text:p>02-May-02</text:p>
          </table:table-cell>
          <table:table-cell office:value-type="float" office:value="298308" table:style-name="ce6">
            <text:p>298308</text:p>
          </table:table-cell>
          <table:table-cell office:value-type="float" office:value="966950" table:style-name="ce6">
            <text:p>966950</text:p>
          </table:table-cell>
          <table:table-cell office:value-type="float" office:value="2" table:style-name="ce6">
            <text:p>2</text:p>
          </table:table-cell>
          <table:table-cell office:value-type="float" office:value="1000000" table:style-name="ce9">
            <text:p>1.0E+06</text:p>
          </table:table-cell>
          <table:table-cell table:number-columns-repeated="3" table:style-name="ce9"/>
          <table:table-cell table:number-columns-repeated="16375" table:style-name="ce10"/>
        </table:table-row>
        <table:table-row table:style-name="ro2">
          <table:table-cell office:value-type="string" table:style-name="ce6">
            <text:p>DF/02/04</text:p>
          </table:table-cell>
          <table:table-cell office:value-type="date" office:date-value="2002-08-02T00:00:00" table:style-name="ce7">
            <text:p>02-Aug-02</text:p>
          </table:table-cell>
          <table:table-cell office:value-type="float" office:value="298324" table:style-name="ce6">
            <text:p>298324</text:p>
          </table:table-cell>
          <table:table-cell office:value-type="float" office:value="966950" table:style-name="ce6">
            <text:p>966950</text:p>
          </table:table-cell>
          <table:table-cell office:value-type="float" office:value="2" table:style-name="ce6">
            <text:p>2</text:p>
          </table:table-cell>
          <table:table-cell office:value-type="float" office:value="740000" table:style-name="ce9">
            <text:p>7.4E+05</text:p>
          </table:table-cell>
          <table:table-cell table:number-columns-repeated="3" table:style-name="ce9"/>
          <table:table-cell table:number-columns-repeated="16375" table:style-name="ce10"/>
        </table:table-row>
        <table:table-row table:style-name="ro2">
          <table:table-cell office:value-type="string" table:style-name="ce6">
            <text:p>DF/02/05</text:p>
          </table:table-cell>
          <table:table-cell office:value-type="date" office:date-value="2002-09-02T00:00:00" table:style-name="ce7">
            <text:p>02-Sep-02</text:p>
          </table:table-cell>
          <table:table-cell office:value-type="float" office:value="298390" table:style-name="ce6">
            <text:p>298390</text:p>
          </table:table-cell>
          <table:table-cell office:value-type="float" office:value="967052" table:style-name="ce6">
            <text:p>967052</text:p>
          </table:table-cell>
          <table:table-cell office:value-type="float" office:value="2" table:style-name="ce6">
            <text:p>2</text:p>
          </table:table-cell>
          <table:table-cell office:value-type="float" office:value="810000" table:style-name="ce9">
            <text:p>8.1E+05</text:p>
          </table:table-cell>
          <table:table-cell table:number-columns-repeated="3" table:style-name="ce9"/>
          <table:table-cell table:number-columns-repeated="16375" table:style-name="ce10"/>
        </table:table-row>
        <table:table-row table:style-name="ro2">
          <table:table-cell office:value-type="string" table:style-name="ce6">
            <text:p>DF/03/01</text:p>
          </table:table-cell>
          <table:table-cell office:value-type="date" office:date-value="2003-01-08T00:00:00" table:style-name="ce7">
            <text:p>08-Jan-03</text:p>
          </table:table-cell>
          <table:table-cell office:value-type="float" office:value="298360" table:style-name="ce6">
            <text:p>298360</text:p>
          </table:table-cell>
          <table:table-cell office:value-type="float" office:value="967030" table:style-name="ce6">
            <text:p>967030</text:p>
          </table:table-cell>
          <table:table-cell office:value-type="float" office:value="5" table:style-name="ce6">
            <text:p>5</text:p>
          </table:table-cell>
          <table:table-cell office:value-type="float" office:value="1700000" table:style-name="ce9">
            <text:p>1.7E+06</text:p>
          </table:table-cell>
          <table:table-cell table:number-columns-repeated="3" table:style-name="ce9"/>
          <table:table-cell table:number-columns-repeated="16375" table:style-name="ce10"/>
        </table:table-row>
        <table:table-row table:style-name="ro2">
          <table:table-cell office:value-type="string" table:style-name="ce6">
            <text:p>DF/03/02</text:p>
          </table:table-cell>
          <table:table-cell office:value-type="date" office:date-value="2003-02-20T00:00:00" table:style-name="ce7">
            <text:p>20-Feb-03</text:p>
          </table:table-cell>
          <table:table-cell office:value-type="float" office:value="298295" table:style-name="ce6">
            <text:p>298295</text:p>
          </table:table-cell>
          <table:table-cell office:value-type="float" office:value="966961" table:style-name="ce6">
            <text:p>966961</text:p>
          </table:table-cell>
          <table:table-cell office:value-type="float" office:value="5" table:style-name="ce6">
            <text:p>5</text:p>
          </table:table-cell>
          <table:table-cell office:value-type="float" office:value="3200000" table:style-name="ce9">
            <text:p>3.2E+06</text:p>
          </table:table-cell>
          <table:table-cell table:number-columns-repeated="3" table:style-name="ce9"/>
          <table:table-cell table:number-columns-repeated="16375" table:style-name="ce10"/>
        </table:table-row>
        <table:table-row table:style-name="ro2">
          <table:table-cell office:value-type="string" table:style-name="ce6">
            <text:p>DF/03/03</text:p>
          </table:table-cell>
          <table:table-cell office:value-type="date" office:date-value="2003-11-27T00:00:00" table:style-name="ce7">
            <text:p>27-Nov-03</text:p>
          </table:table-cell>
          <table:table-cell office:value-type="float" office:value="298290" table:style-name="ce6">
            <text:p>298290</text:p>
          </table:table-cell>
          <table:table-cell office:value-type="float" office:value="966969" table:style-name="ce6">
            <text:p>966969</text:p>
          </table:table-cell>
          <table:table-cell office:value-type="float" office:value="10" table:style-name="ce6">
            <text:p>10</text:p>
          </table:table-cell>
          <table:table-cell office:value-type="float" office:value="2200000" table:style-name="ce9">
            <text:p>2.2E+06</text:p>
          </table:table-cell>
          <table:table-cell table:number-columns-repeated="3" table:style-name="ce9"/>
          <table:table-cell table:style-name="ce12"/>
          <table:table-cell table:number-columns-repeated="16374" table:style-name="ce10"/>
        </table:table-row>
        <table:table-row table:style-name="ro2">
          <table:table-cell office:value-type="string" table:style-name="ce6">
            <text:p>DF/04/01</text:p>
          </table:table-cell>
          <table:table-cell office:value-type="date" office:date-value="2004-08-16T00:00:00" table:style-name="ce7">
            <text:p>16-Aug-04</text:p>
          </table:table-cell>
          <table:table-cell office:value-type="float" office:value="298380" table:style-name="ce6">
            <text:p>298380</text:p>
          </table:table-cell>
          <table:table-cell office:value-type="float" office:value="967010" table:style-name="ce6">
            <text:p>967010</text:p>
          </table:table-cell>
          <table:table-cell office:value-type="float" office:value="5" table:style-name="ce6">
            <text:p>5</text:p>
          </table:table-cell>
          <table:table-cell office:value-type="float" office:value="530000" table:style-name="ce9">
            <text:p>5.3E+05</text:p>
          </table:table-cell>
          <table:table-cell table:number-columns-repeated="3" table:style-name="ce9"/>
          <table:table-cell table:number-columns-repeated="16375" table:style-name="ce10"/>
        </table:table-row>
        <table:table-row table:style-name="ro2">
          <table:table-cell office:value-type="string" table:style-name="ce6">
            <text:p>DF/04/02</text:p>
          </table:table-cell>
          <table:table-cell office:value-type="date" office:date-value="2004-10-14T00:00:00" table:style-name="ce7">
            <text:p>14-Oct-04</text:p>
          </table:table-cell>
          <table:table-cell office:value-type="float" office:value="298371" table:style-name="ce6">
            <text:p>298371</text:p>
          </table:table-cell>
          <table:table-cell office:value-type="float" office:value="967020" table:style-name="ce6">
            <text:p>967020</text:p>
          </table:table-cell>
          <table:table-cell office:value-type="float" office:value="15" table:style-name="ce6">
            <text:p>15</text:p>
          </table:table-cell>
          <table:table-cell office:value-type="float" office:value="180000" table:style-name="ce9">
            <text:p>1.8E+05</text:p>
          </table:table-cell>
          <table:table-cell table:number-columns-repeated="3" table:style-name="ce9"/>
          <table:table-cell table:number-columns-repeated="16375" table:style-name="ce10"/>
        </table:table-row>
        <table:table-row table:style-name="ro2">
          <table:table-cell office:value-type="string" table:style-name="ce6">
            <text:p>DF/04/03</text:p>
          </table:table-cell>
          <table:table-cell office:value-type="date" office:date-value="2004-10-28T00:00:00" table:style-name="ce7">
            <text:p>28-Oct-04</text:p>
          </table:table-cell>
          <table:table-cell office:value-type="float" office:value="298309" table:style-name="ce6">
            <text:p>298309</text:p>
          </table:table-cell>
          <table:table-cell office:value-type="float" office:value="966973" table:style-name="ce6">
            <text:p>966973</text:p>
          </table:table-cell>
          <table:table-cell office:value-type="float" office:value="10" table:style-name="ce6">
            <text:p>10</text:p>
          </table:table-cell>
          <table:table-cell office:value-type="float" office:value="340000" table:style-name="ce9">
            <text:p>3.4E+05</text:p>
          </table:table-cell>
          <table:table-cell table:number-columns-repeated="3" table:style-name="ce9"/>
          <table:table-cell office:value-type="string" table:style-name="ce6">
            <text:p>MTR</text:p>
          </table:table-cell>
          <table:table-cell office:value-type="string" table:style-name="ce10">
            <text:p>'MTR' result from PhD study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04/04</text:p>
          </table:table-cell>
          <table:table-cell office:value-type="date" office:date-value="2004-11-10T00:00:00" table:style-name="ce7">
            <text:p>10-Nov-04</text:p>
          </table:table-cell>
          <table:table-cell office:value-type="float" office:value="298343" table:style-name="ce6">
            <text:p>298343</text:p>
          </table:table-cell>
          <table:table-cell office:value-type="float" office:value="966988" table:style-name="ce6">
            <text:p>966988</text:p>
          </table:table-cell>
          <table:table-cell office:value-type="float" office:value="10" table:style-name="ce6">
            <text:p>10</text:p>
          </table:table-cell>
          <table:table-cell office:value-type="float" office:value="320000" table:style-name="ce9">
            <text:p>3.2E+05</text:p>
          </table:table-cell>
          <table:table-cell table:number-columns-repeated="3" table:style-name="ce9"/>
          <table:table-cell table:number-columns-repeated="16375" table:style-name="ce10"/>
        </table:table-row>
        <table:table-row table:style-name="ro2">
          <table:table-cell office:value-type="string" table:style-name="ce6">
            <text:p>DF/04/05</text:p>
          </table:table-cell>
          <table:table-cell office:value-type="date" office:date-value="2004-11-10T00:00:00" table:style-name="ce7">
            <text:p>10-Nov-04</text:p>
          </table:table-cell>
          <table:table-cell office:value-type="float" office:value="298263" table:style-name="ce6">
            <text:p>298263</text:p>
          </table:table-cell>
          <table:table-cell office:value-type="float" office:value="966974" table:style-name="ce6">
            <text:p>966974</text:p>
          </table:table-cell>
          <table:table-cell office:value-type="float" office:value="15" table:style-name="ce8">
            <text:p>15</text:p>
          </table:table-cell>
          <table:table-cell office:value-type="float" office:value="114100" table:style-name="ce9">
            <text:p>1.1E+05</text:p>
          </table:table-cell>
          <table:table-cell table:number-columns-repeated="3" table:style-name="ce9"/>
          <table:table-cell table:style-name="ce10"/>
          <table:table-cell office:value-type="string" table:style-name="ce10">
            <text:p>3 fragments identified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04/06</text:p>
          </table:table-cell>
          <table:table-cell office:value-type="date" office:date-value="2004-12-09T00:00:00" table:style-name="ce7">
            <text:p>09-Dec-04</text:p>
          </table:table-cell>
          <table:table-cell office:value-type="float" office:value="298337" table:style-name="ce6">
            <text:p>298337</text:p>
          </table:table-cell>
          <table:table-cell office:value-type="float" office:value="966994" table:style-name="ce13">
            <text:p>966994</text:p>
          </table:table-cell>
          <table:table-cell office:value-type="float" office:value="15" table:style-name="ce13">
            <text:p>15</text:p>
          </table:table-cell>
          <table:table-cell office:value-type="float" office:value="82000" table:style-name="ce9">
            <text:p>8.2E+04</text:p>
          </table:table-cell>
          <table:table-cell table:number-columns-repeated="3" table:style-name="ce9"/>
          <table:table-cell table:number-columns-repeated="16375" table:style-name="ce10"/>
        </table:table-row>
        <table:table-row table:style-name="ro2">
          <table:table-cell office:value-type="string" table:style-name="ce6">
            <text:p>DF/04/07</text:p>
          </table:table-cell>
          <table:table-cell office:value-type="date" office:date-value="2004-12-09T00:00:00" table:style-name="ce7">
            <text:p>09-Dec-04</text:p>
          </table:table-cell>
          <table:table-cell office:value-type="float" office:value="298359" table:style-name="ce6">
            <text:p>298359</text:p>
          </table:table-cell>
          <table:table-cell office:value-type="float" office:value="967064" table:style-name="ce13">
            <text:p>967064</text:p>
          </table:table-cell>
          <table:table-cell office:value-type="float" office:value="5" table:style-name="ce13">
            <text:p>5</text:p>
          </table:table-cell>
          <table:table-cell office:value-type="float" office:value="200000" table:style-name="ce14">
            <text:p>2.0E+05</text:p>
          </table:table-cell>
          <table:table-cell table:number-columns-repeated="3" table:style-name="ce9"/>
          <table:table-cell office:value-type="string" table:style-name="ce6">
            <text:p>MTR</text:p>
          </table:table-cell>
          <table:table-cell office:value-type="string" table:style-name="ce10">
            <text:p>'MTR' result from PhD study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04/08</text:p>
          </table:table-cell>
          <table:table-cell office:value-type="date" office:date-value="2004-12-09T00:00:00" table:style-name="ce7">
            <text:p>09-Dec-04</text:p>
          </table:table-cell>
          <table:table-cell office:value-type="float" office:value="298269" table:style-name="ce6">
            <text:p>298269</text:p>
          </table:table-cell>
          <table:table-cell office:value-type="float" office:value="966977" table:style-name="ce13">
            <text:p>966977</text:p>
          </table:table-cell>
          <table:table-cell office:value-type="float" office:value="5" table:style-name="ce13">
            <text:p>5</text:p>
          </table:table-cell>
          <table:table-cell office:value-type="float" office:value="800000" table:style-name="ce9">
            <text:p>8.0E+05</text:p>
          </table:table-cell>
          <table:table-cell table:number-columns-repeated="3" table:style-name="ce9"/>
          <table:table-cell table:number-columns-repeated="16375" table:style-name="ce10"/>
        </table:table-row>
        <table:table-row table:style-name="ro2">
          <table:table-cell office:value-type="string" table:style-name="ce6">
            <text:p>DF/04/09</text:p>
          </table:table-cell>
          <table:table-cell office:value-type="date" office:date-value="2004-12-21T00:00:00" table:style-name="ce7">
            <text:p>21-Dec-04</text:p>
          </table:table-cell>
          <table:table-cell office:value-type="float" office:value="298352" table:style-name="ce6">
            <text:p>298352</text:p>
          </table:table-cell>
          <table:table-cell office:value-type="float" office:value="967065" table:style-name="ce13">
            <text:p>967065</text:p>
          </table:table-cell>
          <table:table-cell office:value-type="float" office:value="5" table:style-name="ce13">
            <text:p>5</text:p>
          </table:table-cell>
          <table:table-cell office:value-type="float" office:value="550000" table:style-name="ce9">
            <text:p>5.5E+05</text:p>
          </table:table-cell>
          <table:table-cell table:number-columns-repeated="3" table:style-name="ce9"/>
          <table:table-cell table:number-columns-repeated="16375" table:style-name="ce10"/>
        </table:table-row>
        <table:table-row table:style-name="ro2">
          <table:table-cell office:value-type="string" table:style-name="ce6">
            <text:p>DF/05/01</text:p>
          </table:table-cell>
          <table:table-cell office:value-type="date" office:date-value="2005-01-06T00:00:00" table:style-name="ce7">
            <text:p>06-Jan-05</text:p>
          </table:table-cell>
          <table:table-cell office:value-type="float" office:value="298356" table:style-name="ce13">
            <text:p>298356</text:p>
          </table:table-cell>
          <table:table-cell office:value-type="float" office:value="967004" table:style-name="ce13">
            <text:p>967004</text:p>
          </table:table-cell>
          <table:table-cell office:value-type="float" office:value="5" table:style-name="ce13">
            <text:p>5</text:p>
          </table:table-cell>
          <table:table-cell office:value-type="float" office:value="43000" table:style-name="ce9">
            <text:p>4.3E+04</text:p>
          </table:table-cell>
          <table:table-cell table:number-columns-repeated="3" table:style-name="ce9"/>
          <table:table-cell table:number-columns-repeated="16375" table:style-name="ce10"/>
        </table:table-row>
        <table:table-row table:style-name="ro2">
          <table:table-cell office:value-type="string" table:style-name="ce6">
            <text:p>DF/05/02</text:p>
          </table:table-cell>
          <table:table-cell office:value-type="date" office:date-value="2005-01-07T00:00:00" table:style-name="ce7">
            <text:p>07-Jan-05</text:p>
          </table:table-cell>
          <table:table-cell office:value-type="float" office:value="298363" table:style-name="ce6">
            <text:p>298363</text:p>
          </table:table-cell>
          <table:table-cell office:value-type="float" office:value="967051" table:style-name="ce13">
            <text:p>967051</text:p>
          </table:table-cell>
          <table:table-cell office:value-type="float" office:value="5" table:style-name="ce13">
            <text:p>5</text:p>
          </table:table-cell>
          <table:table-cell office:value-type="float" office:value="190000" table:style-name="ce9">
            <text:p>1.9E+05</text:p>
          </table:table-cell>
          <table:table-cell table:number-columns-repeated="3" table:style-name="ce9"/>
          <table:table-cell table:number-columns-repeated="16375" table:style-name="ce10"/>
        </table:table-row>
        <table:table-row table:style-name="ro2">
          <table:table-cell office:value-type="string" table:style-name="ce6">
            <text:p>DF/05/03</text:p>
          </table:table-cell>
          <table:table-cell office:value-type="date" office:date-value="2005-01-07T00:00:00" table:style-name="ce7">
            <text:p>07-Jan-05</text:p>
          </table:table-cell>
          <table:table-cell office:value-type="float" office:value="298376" table:style-name="ce6">
            <text:p>298376</text:p>
          </table:table-cell>
          <table:table-cell office:value-type="float" office:value="967046" table:style-name="ce13">
            <text:p>967046</text:p>
          </table:table-cell>
          <table:table-cell office:value-type="float" office:value="10" table:style-name="ce13">
            <text:p>10</text:p>
          </table:table-cell>
          <table:table-cell office:value-type="float" office:value="960000" table:style-name="ce9">
            <text:p>9.6E+05</text:p>
          </table:table-cell>
          <table:table-cell table:number-columns-repeated="3" table:style-name="ce9"/>
          <table:table-cell table:number-columns-repeated="16375" table:style-name="ce10"/>
        </table:table-row>
        <table:table-row table:style-name="ro2">
          <table:table-cell office:value-type="string" table:style-name="ce6">
            <text:p>DF/05/04</text:p>
          </table:table-cell>
          <table:table-cell office:value-type="date" office:date-value="2005-02-01T00:00:00" table:style-name="ce7">
            <text:p>01-Feb-05</text:p>
          </table:table-cell>
          <table:table-cell office:value-type="float" office:value="298341" table:style-name="ce6">
            <text:p>298341</text:p>
          </table:table-cell>
          <table:table-cell office:value-type="float" office:value="967018" table:style-name="ce6">
            <text:p>967018</text:p>
          </table:table-cell>
          <table:table-cell office:value-type="float" office:value="10" table:style-name="ce6">
            <text:p>10</text:p>
          </table:table-cell>
          <table:table-cell office:value-type="float" office:value="960000" table:style-name="ce9">
            <text:p>9.6E+05</text:p>
          </table:table-cell>
          <table:table-cell table:number-columns-repeated="3" table:style-name="ce9"/>
          <table:table-cell table:number-columns-repeated="16375" table:style-name="ce10"/>
        </table:table-row>
        <table:table-row table:style-name="ro2">
          <table:table-cell office:value-type="string" table:style-name="ce6">
            <text:p>DF/05/05</text:p>
          </table:table-cell>
          <table:table-cell office:value-type="date" office:date-value="2005-02-17T00:00:00" table:style-name="ce7">
            <text:p>17-Feb-05</text:p>
          </table:table-cell>
          <table:table-cell office:value-type="float" office:value="298353" table:style-name="ce6">
            <text:p>298353</text:p>
          </table:table-cell>
          <table:table-cell office:value-type="float" office:value="967048" table:style-name="ce6">
            <text:p>967048</text:p>
          </table:table-cell>
          <table:table-cell office:value-type="float" office:value="10" table:style-name="ce6">
            <text:p>10</text:p>
          </table:table-cell>
          <table:table-cell office:value-type="float" office:value="1600000" table:style-name="ce9">
            <text:p>1.6E+06</text:p>
          </table:table-cell>
          <table:table-cell table:number-columns-repeated="3" table:style-name="ce9"/>
          <table:table-cell table:number-columns-repeated="16375" table:style-name="ce10"/>
        </table:table-row>
        <table:table-row table:style-name="ro2">
          <table:table-cell office:value-type="string" table:style-name="ce6">
            <text:p>DF/05/06</text:p>
          </table:table-cell>
          <table:table-cell office:value-type="date" office:date-value="2005-02-17T00:00:00" table:style-name="ce7">
            <text:p>17-Feb-05</text:p>
          </table:table-cell>
          <table:table-cell office:value-type="float" office:value="298343" table:style-name="ce6">
            <text:p>298343</text:p>
          </table:table-cell>
          <table:table-cell office:value-type="float" office:value="967013" table:style-name="ce6">
            <text:p>967013</text:p>
          </table:table-cell>
          <table:table-cell office:value-type="float" office:value="15" table:style-name="ce6">
            <text:p>15</text:p>
          </table:table-cell>
          <table:table-cell office:value-type="float" office:value="5900000" table:style-name="ce9">
            <text:p>5.9E+06</text:p>
          </table:table-cell>
          <table:table-cell table:number-columns-repeated="3" table:style-name="ce9"/>
          <table:table-cell table:number-columns-repeated="16375" table:style-name="ce10"/>
        </table:table-row>
        <table:table-row table:style-name="ro2">
          <table:table-cell office:value-type="string" table:style-name="ce6">
            <text:p>DF/05/07</text:p>
          </table:table-cell>
          <table:table-cell office:value-type="date" office:date-value="2005-02-17T00:00:00" table:style-name="ce7">
            <text:p>17-Feb-05</text:p>
          </table:table-cell>
          <table:table-cell office:value-type="float" office:value="298251" table:style-name="ce6">
            <text:p>298251</text:p>
          </table:table-cell>
          <table:table-cell office:value-type="float" office:value="966959" table:style-name="ce6">
            <text:p>966959</text:p>
          </table:table-cell>
          <table:table-cell office:value-type="float" office:value="5" table:style-name="ce6">
            <text:p>5</text:p>
          </table:table-cell>
          <table:table-cell office:value-type="float" office:value="230000" table:style-name="ce9">
            <text:p>2.3E+05</text:p>
          </table:table-cell>
          <table:table-cell table:number-columns-repeated="3" table:style-name="ce9"/>
          <table:table-cell table:number-columns-repeated="16375" table:style-name="ce10"/>
        </table:table-row>
        <table:table-row table:style-name="ro2">
          <table:table-cell office:value-type="string" table:style-name="ce6">
            <text:p>DF/06/01</text:p>
          </table:table-cell>
          <table:table-cell office:value-type="date" office:date-value="2006-09-06T00:00:00" table:style-name="ce7">
            <text:p>06-Sep-06</text:p>
          </table:table-cell>
          <table:table-cell office:value-type="float" office:value="298706" table:style-name="ce6">
            <text:p>298706</text:p>
          </table:table-cell>
          <table:table-cell office:value-type="float" office:value="967411" table:style-name="ce6">
            <text:p>967411</text:p>
          </table:table-cell>
          <table:table-cell office:value-type="float" office:value="15" table:style-name="ce6">
            <text:p>15</text:p>
          </table:table-cell>
          <table:table-cell office:value-type="float" office:value="6700000" table:style-name="ce9">
            <text:p>6.7E+06</text:p>
          </table:table-cell>
          <table:table-cell office:value-type="string" table:style-name="ce9">
            <text:p>&lt;4.4E+01</text:p>
          </table:table-cell>
          <table:table-cell office:value-type="string" table:style-name="ce9">
            <text:p>&lt;1.5E+02</text:p>
          </table:table-cell>
          <table:table-cell table:style-name="ce9"/>
          <table:table-cell table:style-name="ce10"/>
          <table:table-cell office:value-type="string" table:style-name="ce10">
            <text:p>16 hour count, east foreshore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06/02</text:p>
          </table:table-cell>
          <table:table-cell office:value-type="date" office:date-value="2006-11-09T00:00:00" table:style-name="ce7">
            <text:p>09-Nov-06</text:p>
          </table:table-cell>
          <table:table-cell office:value-type="float" office:value="298349" table:style-name="ce6">
            <text:p>298349</text:p>
          </table:table-cell>
          <table:table-cell office:value-type="float" office:value="967007" table:style-name="ce6">
            <text:p>967007</text:p>
          </table:table-cell>
          <table:table-cell office:value-type="float" office:value="27" table:style-name="ce6">
            <text:p>27</text:p>
          </table:table-cell>
          <table:table-cell office:value-type="float" office:value="330000" table:style-name="ce9">
            <text:p>3.3E+05</text:p>
          </table:table-cell>
          <table:table-cell office:value-type="string" table:style-name="ce9">
            <text:p>&lt;1.1E+01</text:p>
          </table:table-cell>
          <table:table-cell office:value-type="string" table:style-name="ce9">
            <text:p>&lt;1.3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06/03</text:p>
          </table:table-cell>
          <table:table-cell office:value-type="date" office:date-value="2006-11-22T00:00:00" table:style-name="ce7">
            <text:p>22-Nov-06</text:p>
          </table:table-cell>
          <table:table-cell office:value-type="float" office:value="298381" table:style-name="ce6">
            <text:p>298381</text:p>
          </table:table-cell>
          <table:table-cell office:value-type="float" office:value="967071" table:style-name="ce6">
            <text:p>967071</text:p>
          </table:table-cell>
          <table:table-cell office:value-type="float" office:value="1" table:style-name="ce6">
            <text:p>1</text:p>
          </table:table-cell>
          <table:table-cell office:value-type="float" office:value="1600000" table:style-name="ce9">
            <text:p>1.6E+06</text:p>
          </table:table-cell>
          <table:table-cell office:value-type="string" table:style-name="ce9">
            <text:p>&lt;1.3E+01</text:p>
          </table:table-cell>
          <table:table-cell office:value-type="float" office:value="44" table:style-name="ce9">
            <text:p>4.4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06/04</text:p>
          </table:table-cell>
          <table:table-cell office:value-type="date" office:date-value="2006-12-21T00:00:00" table:style-name="ce7">
            <text:p>21-Dec-06</text:p>
          </table:table-cell>
          <table:table-cell office:value-type="float" office:value="298356" table:style-name="ce6">
            <text:p>298356</text:p>
          </table:table-cell>
          <table:table-cell office:value-type="float" office:value="967030" table:style-name="ce6">
            <text:p>967030</text:p>
          </table:table-cell>
          <table:table-cell office:value-type="float" office:value="4" table:style-name="ce6">
            <text:p>4</text:p>
          </table:table-cell>
          <table:table-cell office:value-type="float" office:value="31000" table:style-name="ce9">
            <text:p>3.1E+04</text:p>
          </table:table-cell>
          <table:table-cell office:value-type="string" table:style-name="ce9">
            <text:p>&lt;5.5E+00</text:p>
          </table:table-cell>
          <table:table-cell office:value-type="string" table:style-name="ce9">
            <text:p>&lt;7.9E+00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07/01</text:p>
          </table:table-cell>
          <table:table-cell office:value-type="date" office:date-value="2007-01-10T00:00:00" table:style-name="ce7">
            <text:p>10-Jan-07</text:p>
          </table:table-cell>
          <table:table-cell office:value-type="float" office:value="298177" table:style-name="ce6">
            <text:p>298177</text:p>
          </table:table-cell>
          <table:table-cell office:value-type="float" office:value="966980" table:style-name="ce6">
            <text:p>966980</text:p>
          </table:table-cell>
          <table:table-cell office:value-type="float" office:value="10" table:style-name="ce6">
            <text:p>10</text:p>
          </table:table-cell>
          <table:table-cell office:value-type="float" office:value="2700000" table:style-name="ce9">
            <text:p>2.7E+06</text:p>
          </table:table-cell>
          <table:table-cell office:value-type="string" table:style-name="ce9">
            <text:p>&lt;2.7E+01</text:p>
          </table:table-cell>
          <table:table-cell office:value-type="string" table:style-name="ce9">
            <text:p>&lt;6.0E+01</text:p>
          </table:table-cell>
          <table:table-cell table:style-name="ce9"/>
          <table:table-cell table:style-name="ce10"/>
          <table:table-cell office:value-type="string" table:style-name="ce10">
            <text:p>16 hr count; PFR foreshore, found by hand-held instrume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07/02</text:p>
          </table:table-cell>
          <table:table-cell office:value-type="date" office:date-value="2007-02-05T00:00:00" table:style-name="ce7">
            <text:p>05-Feb-07</text:p>
          </table:table-cell>
          <table:table-cell office:value-type="float" office:value="298364" table:style-name="ce6">
            <text:p>298364</text:p>
          </table:table-cell>
          <table:table-cell office:value-type="float" office:value="967049" table:style-name="ce6">
            <text:p>967049</text:p>
          </table:table-cell>
          <table:table-cell office:value-type="float" office:value="2.5" table:style-name="ce6">
            <text:p>2.5</text:p>
          </table:table-cell>
          <table:table-cell office:value-type="float" office:value="840000" table:style-name="ce9">
            <text:p>8.4E+05</text:p>
          </table:table-cell>
          <table:table-cell office:value-type="string" table:style-name="ce9">
            <text:p>&lt;1.9E+01</text:p>
          </table:table-cell>
          <table:table-cell office:value-type="string" table:style-name="ce9">
            <text:p>&lt;3.7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D Number</text:p>
          </table:table-cell>
          <table:table-cell office:value-type="string" table:style-name="ce3">
            <text:p>Date</text:p>
          </table:table-cell>
          <table:table-cell office:value-type="string" table:style-name="ce4">
            <text:p>Easting</text:p>
          </table:table-cell>
          <table:table-cell office:value-type="string" table:style-name="ce4">
            <text:p>Northing</text:p>
          </table:table-cell>
          <table:table-cell office:value-type="string" table:style-name="ce2">
            <text:p>Depth cm</text:p>
          </table:table-cell>
          <table:table-cell office:value-type="string" table:style-name="ce5">
            <text:p>Cs137 Bq</text:p>
          </table:table-cell>
          <table:table-cell office:value-type="string" table:style-name="ce5">
            <text:p>Co60 Bq</text:p>
          </table:table-cell>
          <table:table-cell office:value-type="string" table:style-name="ce5">
            <text:p>Nb94 Bq</text:p>
          </table:table-cell>
          <table:table-cell table:style-name="ce5"/>
          <table:table-cell office:value-type="string" table:style-name="ce2">
            <text:p>Type</text:p>
          </table:table-cell>
          <table:table-cell office:value-type="string" table:style-name="ce2">
            <text:p>Comments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6">
            <text:p>DF/07/03</text:p>
          </table:table-cell>
          <table:table-cell office:value-type="date" office:date-value="2007-03-16T00:00:00" table:style-name="ce7">
            <text:p>16-Mar-07</text:p>
          </table:table-cell>
          <table:table-cell office:value-type="float" office:value="298299" table:style-name="ce6">
            <text:p>298299</text:p>
          </table:table-cell>
          <table:table-cell office:value-type="float" office:value="966972" table:style-name="ce6">
            <text:p>966972</text:p>
          </table:table-cell>
          <table:table-cell office:value-type="float" office:value="1.5" table:style-name="ce6">
            <text:p>1.5</text:p>
          </table:table-cell>
          <table:table-cell office:value-type="float" office:value="560000" table:style-name="ce9">
            <text:p>5.6E+05</text:p>
          </table:table-cell>
          <table:table-cell office:value-type="string" table:style-name="ce9">
            <text:p>&lt;3.3E+00</text:p>
          </table:table-cell>
          <table:table-cell office:value-type="string" table:style-name="ce9">
            <text:p>&lt;1.0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07/04</text:p>
          </table:table-cell>
          <table:table-cell office:value-type="date" office:date-value="2007-03-16T00:00:00" table:style-name="ce7">
            <text:p>16-Mar-07</text:p>
          </table:table-cell>
          <table:table-cell office:value-type="float" office:value="298361" table:style-name="ce6">
            <text:p>298361</text:p>
          </table:table-cell>
          <table:table-cell office:value-type="float" office:value="967070" table:style-name="ce6">
            <text:p>967070</text:p>
          </table:table-cell>
          <table:table-cell office:value-type="float" office:value="0" table:style-name="ce6">
            <text:p>0</text:p>
          </table:table-cell>
          <table:table-cell office:value-type="float" office:value="46000" table:style-name="ce9">
            <text:p>4.6E+04</text:p>
          </table:table-cell>
          <table:table-cell office:value-type="string" table:style-name="ce9">
            <text:p>&lt;8.9E+00</text:p>
          </table:table-cell>
          <table:table-cell office:value-type="string" table:style-name="ce9">
            <text:p>&lt;4.0E+00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07/05</text:p>
          </table:table-cell>
          <table:table-cell office:value-type="date" office:date-value="2007-03-16T00:00:00" table:style-name="ce7">
            <text:p>16-Mar-07</text:p>
          </table:table-cell>
          <table:table-cell office:value-type="float" office:value="298348" table:style-name="ce6">
            <text:p>298348</text:p>
          </table:table-cell>
          <table:table-cell office:value-type="float" office:value="967030" table:style-name="ce6">
            <text:p>967030</text:p>
          </table:table-cell>
          <table:table-cell office:value-type="float" office:value="9" table:style-name="ce6">
            <text:p>9</text:p>
          </table:table-cell>
          <table:table-cell office:value-type="float" office:value="1300000" table:style-name="ce9">
            <text:p>1.3E+06</text:p>
          </table:table-cell>
          <table:table-cell office:value-type="string" table:style-name="ce9">
            <text:p>&lt;5.8E+00</text:p>
          </table:table-cell>
          <table:table-cell office:value-type="string" table:style-name="ce9">
            <text:p>&lt;2.1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07/06</text:p>
          </table:table-cell>
          <table:table-cell office:value-type="date" office:date-value="2007-09-26T00:00:00" table:style-name="ce7">
            <text:p>26-Sep-07</text:p>
          </table:table-cell>
          <table:table-cell office:value-type="float" office:value="298340" table:style-name="ce6">
            <text:p>298340</text:p>
          </table:table-cell>
          <table:table-cell office:value-type="float" office:value="967000" table:style-name="ce6">
            <text:p>967000</text:p>
          </table:table-cell>
          <table:table-cell office:value-type="float" office:value="15" table:style-name="ce6">
            <text:p>15</text:p>
          </table:table-cell>
          <table:table-cell office:value-type="float" office:value="40000" table:style-name="ce9">
            <text:p>4.0E+04</text:p>
          </table:table-cell>
          <table:table-cell office:value-type="string" table:style-name="ce9">
            <text:p>&lt;1.1E+01</text:p>
          </table:table-cell>
          <table:table-cell office:value-type="string" table:style-name="ce9">
            <text:p>&lt;1.0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07/07</text:p>
          </table:table-cell>
          <table:table-cell office:value-type="date" office:date-value="2007-10-30T00:00:00" table:style-name="ce7">
            <text:p>30-Oct-07</text:p>
          </table:table-cell>
          <table:table-cell office:value-type="float" office:value="298746" table:style-name="ce6">
            <text:p>298746</text:p>
          </table:table-cell>
          <table:table-cell office:value-type="float" office:value="967427" table:style-name="ce6">
            <text:p>967427</text:p>
          </table:table-cell>
          <table:table-cell office:value-type="float" office:value="6.5" table:style-name="ce6">
            <text:p>6.5</text:p>
          </table:table-cell>
          <table:table-cell office:value-type="float" office:value="5800000" table:style-name="ce9">
            <text:p>5.8E+06</text:p>
          </table:table-cell>
          <table:table-cell office:value-type="string" table:style-name="ce9">
            <text:p>&lt;6.6E+01</text:p>
          </table:table-cell>
          <table:table-cell office:value-type="string" table:style-name="ce9">
            <text:p>&lt;1.2E+02</text:p>
          </table:table-cell>
          <table:table-cell table:style-name="ce9"/>
          <table:table-cell table:style-name="ce10"/>
          <table:table-cell office:value-type="string" table:style-name="ce10">
            <text:p>16 hour count, east foreshore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07/08</text:p>
          </table:table-cell>
          <table:table-cell office:value-type="date" office:date-value="2007-11-16T00:00:00" table:style-name="ce7">
            <text:p>16-Nov-07</text:p>
          </table:table-cell>
          <table:table-cell office:value-type="float" office:value="298265" table:style-name="ce6">
            <text:p>298265</text:p>
          </table:table-cell>
          <table:table-cell office:value-type="float" office:value="966990" table:style-name="ce6">
            <text:p>966990</text:p>
          </table:table-cell>
          <table:table-cell office:value-type="float" office:value="12" table:style-name="ce6">
            <text:p>12</text:p>
          </table:table-cell>
          <table:table-cell office:value-type="float" office:value="13000000" table:style-name="ce9">
            <text:p>1.3E+07</text:p>
          </table:table-cell>
          <table:table-cell office:value-type="string" table:style-name="ce9">
            <text:p>&lt;7.7E+01</text:p>
          </table:table-cell>
          <table:table-cell office:value-type="string" table:style-name="ce9">
            <text:p>&lt;2.1E+02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07/09</text:p>
          </table:table-cell>
          <table:table-cell office:value-type="date" office:date-value="2007-12-06T00:00:00" table:style-name="ce7">
            <text:p>06-Dec-07</text:p>
          </table:table-cell>
          <table:table-cell office:value-type="float" office:value="298486" table:style-name="ce6">
            <text:p>298486</text:p>
          </table:table-cell>
          <table:table-cell office:value-type="float" office:value="967240" table:style-name="ce6">
            <text:p>967240</text:p>
          </table:table-cell>
          <table:table-cell office:value-type="float" office:value="4" table:style-name="ce6">
            <text:p>4</text:p>
          </table:table-cell>
          <table:table-cell office:value-type="float" office:value="860000" table:style-name="ce9">
            <text:p>8.6E+05</text:p>
          </table:table-cell>
          <table:table-cell office:value-type="string" table:style-name="ce9">
            <text:p>&lt;1.1E+01</text:p>
          </table:table-cell>
          <table:table-cell office:value-type="string" table:style-name="ce9">
            <text:p>&lt;2.0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08/01</text:p>
          </table:table-cell>
          <table:table-cell office:value-type="date" office:date-value="2008-02-13T00:00:00" table:style-name="ce7">
            <text:p>13-Feb-08</text:p>
          </table:table-cell>
          <table:table-cell office:value-type="float" office:value="298351" table:style-name="ce6">
            <text:p>298351</text:p>
          </table:table-cell>
          <table:table-cell office:value-type="float" office:value="967063" table:style-name="ce6">
            <text:p>967063</text:p>
          </table:table-cell>
          <table:table-cell office:value-type="float" office:value="3" table:style-name="ce6">
            <text:p>3</text:p>
          </table:table-cell>
          <table:table-cell office:value-type="float" office:value="1800000" table:style-name="ce9">
            <text:p>1.8E+06</text:p>
          </table:table-cell>
          <table:table-cell office:value-type="string" table:style-name="ce9">
            <text:p>&lt;3.0E+01</text:p>
          </table:table-cell>
          <table:table-cell office:value-type="string" table:style-name="ce9">
            <text:p>&lt;4.6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08/02</text:p>
          </table:table-cell>
          <table:table-cell office:value-type="date" office:date-value="2008-02-13T00:00:00" table:style-name="ce7">
            <text:p>13-Feb-08</text:p>
          </table:table-cell>
          <table:table-cell office:value-type="float" office:value="298372" table:style-name="ce6">
            <text:p>298372</text:p>
          </table:table-cell>
          <table:table-cell office:value-type="float" office:value="967056" table:style-name="ce6">
            <text:p>967056</text:p>
          </table:table-cell>
          <table:table-cell office:value-type="float" office:value="4" table:style-name="ce6">
            <text:p>4</text:p>
          </table:table-cell>
          <table:table-cell office:value-type="float" office:value="530000" table:style-name="ce9">
            <text:p>5.3E+05</text:p>
          </table:table-cell>
          <table:table-cell office:value-type="string" table:style-name="ce9">
            <text:p>&lt;1.1E+01</text:p>
          </table:table-cell>
          <table:table-cell office:value-type="string" table:style-name="ce9">
            <text:p>&lt;1.5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08/03</text:p>
          </table:table-cell>
          <table:table-cell office:value-type="date" office:date-value="2008-02-28T00:00:00" table:style-name="ce7">
            <text:p>28-Feb-08</text:p>
          </table:table-cell>
          <table:table-cell office:value-type="float" office:value="298379" table:style-name="ce6">
            <text:p>298379</text:p>
          </table:table-cell>
          <table:table-cell office:value-type="float" office:value="967023" table:style-name="ce6">
            <text:p>967023</text:p>
          </table:table-cell>
          <table:table-cell office:value-type="float" office:value="10" table:style-name="ce6">
            <text:p>10</text:p>
          </table:table-cell>
          <table:table-cell office:value-type="float" office:value="2300000" table:style-name="ce9">
            <text:p>2.3E+06</text:p>
          </table:table-cell>
          <table:table-cell office:value-type="string" table:style-name="ce9">
            <text:p>&lt;1.4E+01</text:p>
          </table:table-cell>
          <table:table-cell office:value-type="string" table:style-name="ce9">
            <text:p>&lt;4.4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08/04</text:p>
          </table:table-cell>
          <table:table-cell office:value-type="date" office:date-value="2008-03-19T00:00:00" table:style-name="ce7">
            <text:p>19-Mar-08</text:p>
          </table:table-cell>
          <table:table-cell office:value-type="float" office:value="298762" table:style-name="ce6">
            <text:p>298762</text:p>
          </table:table-cell>
          <table:table-cell office:value-type="float" office:value="967458" table:style-name="ce6">
            <text:p>967458</text:p>
          </table:table-cell>
          <table:table-cell office:value-type="float" office:value="20" table:style-name="ce6">
            <text:p>20</text:p>
          </table:table-cell>
          <table:table-cell office:value-type="float" office:value="17000000" table:style-name="ce9">
            <text:p>1.7E+07</text:p>
          </table:table-cell>
          <table:table-cell office:value-type="string" table:style-name="ce9">
            <text:p>&lt;5.2E+01</text:p>
          </table:table-cell>
          <table:table-cell office:value-type="float" office:value="220" table:style-name="ce9">
            <text:p>2.2E+02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09/01</text:p>
          </table:table-cell>
          <table:table-cell office:value-type="date" office:date-value="2009-01-07T00:00:00" table:style-name="ce7">
            <text:p>07-Jan-09</text:p>
          </table:table-cell>
          <table:table-cell office:value-type="float" office:value="298802" table:style-name="ce6">
            <text:p>298802</text:p>
          </table:table-cell>
          <table:table-cell office:value-type="float" office:value="967462" table:style-name="ce6">
            <text:p>967462</text:p>
          </table:table-cell>
          <table:table-cell office:value-type="float" office:value="7" table:style-name="ce6">
            <text:p>7</text:p>
          </table:table-cell>
          <table:table-cell office:value-type="float" office:value="3100000" table:style-name="ce9">
            <text:p>3.1E+06</text:p>
          </table:table-cell>
          <table:table-cell office:value-type="string" table:style-name="ce9">
            <text:p>&lt;3.2E+01</text:p>
          </table:table-cell>
          <table:table-cell office:value-type="string" table:style-name="ce9">
            <text:p>&lt;5.9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09/02</text:p>
          </table:table-cell>
          <table:table-cell office:value-type="date" office:date-value="2009-01-28T00:00:00" table:style-name="ce7">
            <text:p>28-Jan-09</text:p>
          </table:table-cell>
          <table:table-cell office:value-type="float" office:value="298329" table:style-name="ce6">
            <text:p>298329</text:p>
          </table:table-cell>
          <table:table-cell office:value-type="float" office:value="966987" table:style-name="ce6">
            <text:p>966987</text:p>
          </table:table-cell>
          <table:table-cell office:value-type="float" office:value="10" table:style-name="ce6">
            <text:p>10</text:p>
          </table:table-cell>
          <table:table-cell office:value-type="float" office:value="480000" table:style-name="ce9">
            <text:p>4.8E+05</text:p>
          </table:table-cell>
          <table:table-cell office:value-type="string" table:style-name="ce9">
            <text:p>&lt;1.1E+01</text:p>
          </table:table-cell>
          <table:table-cell office:value-type="string" table:style-name="ce9">
            <text:p>&lt;1.5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09/03</text:p>
          </table:table-cell>
          <table:table-cell office:value-type="date" office:date-value="2009-02-04T00:00:00" table:style-name="ce7">
            <text:p>04-Feb-09</text:p>
          </table:table-cell>
          <table:table-cell office:value-type="float" office:value="298776" table:style-name="ce6">
            <text:p>298776</text:p>
          </table:table-cell>
          <table:table-cell office:value-type="float" office:value="967453" table:style-name="ce6">
            <text:p>967453</text:p>
          </table:table-cell>
          <table:table-cell office:value-type="float" office:value="15" table:style-name="ce6">
            <text:p>15</text:p>
          </table:table-cell>
          <table:table-cell office:value-type="float" office:value="3100000" table:style-name="ce9">
            <text:p>3.1E+06</text:p>
          </table:table-cell>
          <table:table-cell office:value-type="string" table:style-name="ce9">
            <text:p>&lt;3.2E+01</text:p>
          </table:table-cell>
          <table:table-cell office:value-type="string" table:style-name="ce9">
            <text:p>&lt;5.7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09/04</text:p>
          </table:table-cell>
          <table:table-cell office:value-type="date" office:date-value="2009-02-04T00:00:00" table:style-name="ce7">
            <text:p>04-Feb-09</text:p>
          </table:table-cell>
          <table:table-cell office:value-type="float" office:value="298802" table:style-name="ce6">
            <text:p>298802</text:p>
          </table:table-cell>
          <table:table-cell office:value-type="float" office:value="967467" table:style-name="ce6">
            <text:p>967467</text:p>
          </table:table-cell>
          <table:table-cell office:value-type="float" office:value="2" table:style-name="ce6">
            <text:p>2</text:p>
          </table:table-cell>
          <table:table-cell office:value-type="float" office:value="250000" table:style-name="ce9">
            <text:p>2.5E+05</text:p>
          </table:table-cell>
          <table:table-cell office:value-type="string" table:style-name="ce9">
            <text:p>&lt;7.8E+00</text:p>
          </table:table-cell>
          <table:table-cell office:value-type="string" table:style-name="ce9">
            <text:p>&lt;1.3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09/05</text:p>
          </table:table-cell>
          <table:table-cell office:value-type="date" office:date-value="2009-03-18T00:00:00" table:style-name="ce7">
            <text:p>18-Mar-09</text:p>
          </table:table-cell>
          <table:table-cell office:value-type="float" office:value="298791" table:style-name="ce6">
            <text:p>298791</text:p>
          </table:table-cell>
          <table:table-cell office:value-type="float" office:value="967455" table:style-name="ce6">
            <text:p>967455</text:p>
          </table:table-cell>
          <table:table-cell office:value-type="float" office:value="20" table:style-name="ce6">
            <text:p>20</text:p>
          </table:table-cell>
          <table:table-cell office:value-type="float" office:value="1900000" table:style-name="ce9">
            <text:p>1.9E+06</text:p>
          </table:table-cell>
          <table:table-cell office:value-type="string" table:style-name="ce9">
            <text:p>&lt;2.9E+01</text:p>
          </table:table-cell>
          <table:table-cell office:value-type="string" table:style-name="ce9">
            <text:p>&lt;4.1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09/06</text:p>
          </table:table-cell>
          <table:table-cell office:value-type="date" office:date-value="2009-03-19T00:00:00" table:style-name="ce7">
            <text:p>19-Mar-09</text:p>
          </table:table-cell>
          <table:table-cell office:value-type="float" office:value="298797" table:style-name="ce6">
            <text:p>298797</text:p>
          </table:table-cell>
          <table:table-cell office:value-type="float" office:value="967474" table:style-name="ce6">
            <text:p>967474</text:p>
          </table:table-cell>
          <table:table-cell office:value-type="float" office:value="20" table:style-name="ce6">
            <text:p>20</text:p>
          </table:table-cell>
          <table:table-cell office:value-type="float" office:value="16000000" table:style-name="ce9">
            <text:p>1.6E+07</text:p>
          </table:table-cell>
          <table:table-cell office:value-type="string" table:style-name="ce9">
            <text:p>&lt;8.5E+01</text:p>
          </table:table-cell>
          <table:table-cell office:value-type="string" table:style-name="ce9">
            <text:p>&lt;2.6E+02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09/07</text:p>
          </table:table-cell>
          <table:table-cell office:value-type="date" office:date-value="2009-09-21T00:00:00" table:style-name="ce7">
            <text:p>21-Sep-09</text:p>
          </table:table-cell>
          <table:table-cell office:value-type="float" office:value="298372" table:style-name="ce6">
            <text:p>298372</text:p>
          </table:table-cell>
          <table:table-cell office:value-type="float" office:value="967080" table:style-name="ce6">
            <text:p>967080</text:p>
          </table:table-cell>
          <table:table-cell office:value-type="float" office:value="3" table:style-name="ce6">
            <text:p>3</text:p>
          </table:table-cell>
          <table:table-cell office:value-type="float" office:value="770000" table:style-name="ce9">
            <text:p>7.7E+05</text:p>
          </table:table-cell>
          <table:table-cell office:value-type="string" table:style-name="ce9">
            <text:p>&lt;1.1E+01</text:p>
          </table:table-cell>
          <table:table-cell office:value-type="string" table:style-name="ce9">
            <text:p>&lt;1.9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09/08</text:p>
          </table:table-cell>
          <table:table-cell office:value-type="date" office:date-value="2009-10-02T00:00:00" table:style-name="ce7">
            <text:p>02-Oct-09</text:p>
          </table:table-cell>
          <table:table-cell office:value-type="float" office:value="298795" table:style-name="ce6">
            <text:p>298795</text:p>
          </table:table-cell>
          <table:table-cell office:value-type="float" office:value="967455" table:style-name="ce6">
            <text:p>967455</text:p>
          </table:table-cell>
          <table:table-cell office:value-type="float" office:value="9" table:style-name="ce6">
            <text:p>9</text:p>
          </table:table-cell>
          <table:table-cell office:value-type="float" office:value="3300000" table:style-name="ce9">
            <text:p>3.3E+06</text:p>
          </table:table-cell>
          <table:table-cell office:value-type="string" table:style-name="ce9">
            <text:p>&lt;1.2E+01</text:p>
          </table:table-cell>
          <table:table-cell office:value-type="string" table:style-name="ce9">
            <text:p>&lt;5.1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DF/09/09</text:p>
          </table:table-cell>
          <table:table-cell office:value-type="date" office:date-value="2009-10-02T00:00:00" table:style-name="ce7">
            <text:p>02-Oct-09</text:p>
          </table:table-cell>
          <table:table-cell office:value-type="float" office:value="298785" table:style-name="ce6">
            <text:p>298785</text:p>
          </table:table-cell>
          <table:table-cell office:value-type="float" office:value="967448" table:style-name="ce6">
            <text:p>967448</text:p>
          </table:table-cell>
          <table:table-cell office:value-type="float" office:value="8" table:style-name="ce6">
            <text:p>8</text:p>
          </table:table-cell>
          <table:table-cell office:value-type="float" office:value="20000000" table:style-name="ce9">
            <text:p>2.0E+07</text:p>
          </table:table-cell>
          <table:table-cell office:value-type="string" table:style-name="ce9">
            <text:p>&lt;9.8E+01</text:p>
          </table:table-cell>
          <table:table-cell office:value-type="string" table:style-name="ce9">
            <text:p>&lt;3.1E+02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DF/09/10</text:p>
          </table:table-cell>
          <table:table-cell office:value-type="date" office:date-value="2009-10-09T00:00:00" table:style-name="ce7">
            <text:p>09-Oct-09</text:p>
          </table:table-cell>
          <table:table-cell office:value-type="float" office:value="298353" table:style-name="ce6">
            <text:p>298353</text:p>
          </table:table-cell>
          <table:table-cell office:value-type="float" office:value="967071" table:style-name="ce6">
            <text:p>967071</text:p>
          </table:table-cell>
          <table:table-cell office:value-type="float" office:value="11" table:style-name="ce6">
            <text:p>11</text:p>
          </table:table-cell>
          <table:table-cell office:value-type="float" office:value="470000" table:style-name="ce9">
            <text:p>4.7E+05</text:p>
          </table:table-cell>
          <table:table-cell office:value-type="string" table:style-name="ce9">
            <text:p>&lt;1.1E+01</text:p>
          </table:table-cell>
          <table:table-cell office:value-type="string" table:style-name="ce9">
            <text:p>&lt;1.5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DF/09/11</text:p>
          </table:table-cell>
          <table:table-cell office:value-type="date" office:date-value="2009-11-18T00:00:00" table:style-name="ce7">
            <text:p>18-Nov-09</text:p>
          </table:table-cell>
          <table:table-cell office:value-type="float" office:value="298361" table:style-name="ce6">
            <text:p>298361</text:p>
          </table:table-cell>
          <table:table-cell office:value-type="float" office:value="967068" table:style-name="ce6">
            <text:p>967068</text:p>
          </table:table-cell>
          <table:table-cell office:value-type="float" office:value="10" table:style-name="ce6">
            <text:p>10</text:p>
          </table:table-cell>
          <table:table-cell office:value-type="float" office:value="120000" table:style-name="ce9">
            <text:p>1.2E+05</text:p>
          </table:table-cell>
          <table:table-cell office:value-type="string" table:style-name="ce9">
            <text:p>&lt;1.1E+01</text:p>
          </table:table-cell>
          <table:table-cell office:value-type="string" table:style-name="ce9">
            <text:p>&lt;1.1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DF/10/01</text:p>
          </table:table-cell>
          <table:table-cell office:value-type="date" office:date-value="2010-02-08T00:00:00" table:style-name="ce7">
            <text:p>08-Feb-10</text:p>
          </table:table-cell>
          <table:table-cell office:value-type="float" office:value="298373" table:style-name="ce6">
            <text:p>298373</text:p>
          </table:table-cell>
          <table:table-cell office:value-type="float" office:value="967070" table:style-name="ce6">
            <text:p>967070</text:p>
          </table:table-cell>
          <table:table-cell office:value-type="string" table:style-name="ce6">
            <text:p>surface</text:p>
          </table:table-cell>
          <table:table-cell office:value-type="float" office:value="59000" table:style-name="ce9">
            <text:p>5.9E+04</text:p>
          </table:table-cell>
          <table:table-cell office:value-type="string" table:style-name="ce9">
            <text:p>&lt;1.1E+01</text:p>
          </table:table-cell>
          <table:table-cell office:value-type="string" table:style-name="ce9">
            <text:p>&lt;9.8E+00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DF/10/02</text:p>
          </table:table-cell>
          <table:table-cell office:value-type="date" office:date-value="2010-03-03T00:00:00" table:style-name="ce7">
            <text:p>03-Mar-10</text:p>
          </table:table-cell>
          <table:table-cell office:value-type="float" office:value="298700" table:style-name="ce6">
            <text:p>298700</text:p>
          </table:table-cell>
          <table:table-cell office:value-type="float" office:value="967404" table:style-name="ce6">
            <text:p>967404</text:p>
          </table:table-cell>
          <table:table-cell office:value-type="float" office:value="19" table:style-name="ce6">
            <text:p>19</text:p>
          </table:table-cell>
          <table:table-cell office:value-type="float" office:value="5600000" table:style-name="ce9">
            <text:p>5.6E+06</text:p>
          </table:table-cell>
          <table:table-cell office:value-type="string" table:style-name="ce9">
            <text:p>&lt;6.6E+01</text:p>
          </table:table-cell>
          <table:table-cell office:value-type="string" table:style-name="ce9">
            <text:p>&lt;1.2E+02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DF/10/03</text:p>
          </table:table-cell>
          <table:table-cell office:value-type="date" office:date-value="2010-11-09T00:00:00" table:style-name="ce7">
            <text:p>09-Nov-10</text:p>
          </table:table-cell>
          <table:table-cell office:value-type="float" office:value="298711" table:style-name="ce6">
            <text:p>298711</text:p>
          </table:table-cell>
          <table:table-cell office:value-type="float" office:value="967415" table:style-name="ce6">
            <text:p>967415</text:p>
          </table:table-cell>
          <table:table-cell office:value-type="float" office:value="10" table:style-name="ce6">
            <text:p>10</text:p>
          </table:table-cell>
          <table:table-cell office:value-type="float" office:value="3400000" table:style-name="ce9">
            <text:p>3.4E+06</text:p>
          </table:table-cell>
          <table:table-cell office:value-type="string" table:style-name="ce9">
            <text:p>&lt;3.5E+01</text:p>
          </table:table-cell>
          <table:table-cell office:value-type="string" table:style-name="ce9">
            <text:p>&lt;6.3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DF/11/01</text:p>
          </table:table-cell>
          <table:table-cell office:value-type="date" office:date-value="2011-02-08T00:00:00" table:style-name="ce7">
            <text:p>08-Feb-11</text:p>
          </table:table-cell>
          <table:table-cell office:value-type="float" office:value="298356" table:style-name="ce6">
            <text:p>298356</text:p>
          </table:table-cell>
          <table:table-cell office:value-type="float" office:value="967046" table:style-name="ce6">
            <text:p>967046</text:p>
          </table:table-cell>
          <table:table-cell office:value-type="string" table:style-name="ce6">
            <text:p>surface</text:p>
          </table:table-cell>
          <table:table-cell office:value-type="float" office:value="1200000" table:style-name="ce9">
            <text:p>1.2E+06</text:p>
          </table:table-cell>
          <table:table-cell office:value-type="string" table:style-name="ce9">
            <text:p>&lt;1.9E+01</text:p>
          </table:table-cell>
          <table:table-cell office:value-type="string" table:style-name="ce9">
            <text:p>&lt;4.4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DF/11/02</text:p>
          </table:table-cell>
          <table:table-cell office:value-type="date" office:date-value="2011-02-08T00:00:00" table:style-name="ce7">
            <text:p>08-Feb-11</text:p>
          </table:table-cell>
          <table:table-cell office:value-type="float" office:value="298359" table:style-name="ce6">
            <text:p>298359</text:p>
          </table:table-cell>
          <table:table-cell office:value-type="float" office:value="967060" table:style-name="ce6">
            <text:p>967060</text:p>
          </table:table-cell>
          <table:table-cell office:value-type="float" office:value="2" table:style-name="ce6">
            <text:p>2</text:p>
          </table:table-cell>
          <table:table-cell office:value-type="float" office:value="5100000" table:style-name="ce9">
            <text:p>5.1E+06</text:p>
          </table:table-cell>
          <table:table-cell office:value-type="string" table:style-name="ce9">
            <text:p>&lt;1.4E+01</text:p>
          </table:table-cell>
          <table:table-cell office:value-type="string" table:style-name="ce9">
            <text:p>&lt;6.2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DF/11/03</text:p>
          </table:table-cell>
          <table:table-cell office:value-type="date" office:date-value="2011-02-14T00:00:00" table:style-name="ce7">
            <text:p>14-Feb-11</text:p>
          </table:table-cell>
          <table:table-cell office:value-type="float" office:value="298794" table:style-name="ce6">
            <text:p>298794</text:p>
          </table:table-cell>
          <table:table-cell office:value-type="float" office:value="967449" table:style-name="ce6">
            <text:p>967449</text:p>
          </table:table-cell>
          <table:table-cell office:value-type="float" office:value="3" table:style-name="ce6">
            <text:p>3</text:p>
          </table:table-cell>
          <table:table-cell office:value-type="float" office:value="4100000" table:style-name="ce9">
            <text:p>4.1E+06</text:p>
          </table:table-cell>
          <table:table-cell office:value-type="string" table:style-name="ce9">
            <text:p>&lt;3.6E+01</text:p>
          </table:table-cell>
          <table:table-cell office:value-type="string" table:style-name="ce9">
            <text:p>&lt;8.5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DF/11/04</text:p>
          </table:table-cell>
          <table:table-cell office:value-type="date" office:date-value="2011-02-18T00:00:00" table:style-name="ce7">
            <text:p>18-Feb-11</text:p>
          </table:table-cell>
          <table:table-cell office:value-type="float" office:value="298801" table:style-name="ce6">
            <text:p>298801</text:p>
          </table:table-cell>
          <table:table-cell office:value-type="float" office:value="967457" table:style-name="ce6">
            <text:p>967457</text:p>
          </table:table-cell>
          <table:table-cell office:value-type="float" office:value="10" table:style-name="ce6">
            <text:p>10</text:p>
          </table:table-cell>
          <table:table-cell office:value-type="float" office:value="2100000" table:style-name="ce9">
            <text:p>2.1E+06</text:p>
          </table:table-cell>
          <table:table-cell office:value-type="string" table:style-name="ce9">
            <text:p>&lt;3.9E+01</text:p>
          </table:table-cell>
          <table:table-cell office:value-type="string" table:style-name="ce9">
            <text:p>&lt;5.8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DF/11/05</text:p>
          </table:table-cell>
          <table:table-cell office:value-type="date" office:date-value="2011-02-18T00:00:00" table:style-name="ce7">
            <text:p>18-Feb-11</text:p>
          </table:table-cell>
          <table:table-cell office:value-type="float" office:value="298786" table:style-name="ce6">
            <text:p>298786</text:p>
          </table:table-cell>
          <table:table-cell office:value-type="float" office:value="967446" table:style-name="ce6">
            <text:p>967446</text:p>
          </table:table-cell>
          <table:table-cell office:value-type="float" office:value="20" table:style-name="ce6">
            <text:p>20</text:p>
          </table:table-cell>
          <table:table-cell office:value-type="float" office:value="2700000" table:style-name="ce9">
            <text:p>2.7E+06</text:p>
          </table:table-cell>
          <table:table-cell office:value-type="string" table:style-name="ce9">
            <text:p>&lt;3.7E+01</text:p>
          </table:table-cell>
          <table:table-cell office:value-type="string" table:style-name="ce9">
            <text:p>&lt;1.2E+02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">
            <text:p>ID Number</text:p>
          </table:table-cell>
          <table:table-cell office:value-type="string" table:style-name="ce3">
            <text:p>Date</text:p>
          </table:table-cell>
          <table:table-cell office:value-type="string" table:style-name="ce4">
            <text:p>Easting</text:p>
          </table:table-cell>
          <table:table-cell office:value-type="string" table:style-name="ce4">
            <text:p>Northing</text:p>
          </table:table-cell>
          <table:table-cell office:value-type="string" table:style-name="ce2">
            <text:p>Depth cm</text:p>
          </table:table-cell>
          <table:table-cell office:value-type="string" table:style-name="ce5">
            <text:p>Cs137 Bq</text:p>
          </table:table-cell>
          <table:table-cell office:value-type="string" table:style-name="ce5">
            <text:p>Co60 Bq</text:p>
          </table:table-cell>
          <table:table-cell office:value-type="string" table:style-name="ce5">
            <text:p>Nb94 Bq</text:p>
          </table:table-cell>
          <table:table-cell table:style-name="ce5"/>
          <table:table-cell office:value-type="string" table:style-name="ce2">
            <text:p>Type</text:p>
          </table:table-cell>
          <table:table-cell office:value-type="string" table:style-name="ce2">
            <text:p>Comments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6">
            <text:p>DF/11/06</text:p>
          </table:table-cell>
          <table:table-cell office:value-type="date" office:date-value="2011-02-19T00:00:00" table:style-name="ce7">
            <text:p>19-Feb-11</text:p>
          </table:table-cell>
          <table:table-cell office:value-type="float" office:value="298686" table:style-name="ce6">
            <text:p>298686</text:p>
          </table:table-cell>
          <table:table-cell office:value-type="float" office:value="967389" table:style-name="ce6">
            <text:p>967389</text:p>
          </table:table-cell>
          <table:table-cell office:value-type="float" office:value="8" table:style-name="ce6">
            <text:p>8</text:p>
          </table:table-cell>
          <table:table-cell office:value-type="float" office:value="370000" table:style-name="ce9">
            <text:p>3.7E+05</text:p>
          </table:table-cell>
          <table:table-cell office:value-type="string" table:style-name="ce9">
            <text:p>&lt;3.1E+00</text:p>
          </table:table-cell>
          <table:table-cell office:value-type="string" table:style-name="ce9">
            <text:p>&lt;7.5E+00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DF/11/07</text:p>
          </table:table-cell>
          <table:table-cell office:value-type="date" office:date-value="2011-03-18T00:00:00" table:style-name="ce7">
            <text:p>18-Mar-11</text:p>
          </table:table-cell>
          <table:table-cell office:value-type="float" office:value="298717" table:style-name="ce6">
            <text:p>298717</text:p>
          </table:table-cell>
          <table:table-cell office:value-type="float" office:value="967444" table:style-name="ce6">
            <text:p>967444</text:p>
          </table:table-cell>
          <table:table-cell office:value-type="float" office:value="2.5" table:style-name="ce6">
            <text:p>2.5</text:p>
          </table:table-cell>
          <table:table-cell office:value-type="float" office:value="3100000" table:style-name="ce9">
            <text:p>3.1E+06</text:p>
          </table:table-cell>
          <table:table-cell office:value-type="string" table:style-name="ce9">
            <text:p>&lt;2.7E+01</text:p>
          </table:table-cell>
          <table:table-cell office:value-type="string" table:style-name="ce9">
            <text:p>&lt;7.0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DF/11/08</text:p>
          </table:table-cell>
          <table:table-cell office:value-type="date" office:date-value="2011-03-21T00:00:00" table:style-name="ce7">
            <text:p>21-Mar-11</text:p>
          </table:table-cell>
          <table:table-cell office:value-type="float" office:value="298486" table:style-name="ce6">
            <text:p>298486</text:p>
          </table:table-cell>
          <table:table-cell office:value-type="float" office:value="967252" table:style-name="ce6">
            <text:p>967252</text:p>
          </table:table-cell>
          <table:table-cell office:value-type="float" office:value="15" table:style-name="ce6">
            <text:p>15</text:p>
          </table:table-cell>
          <table:table-cell office:value-type="float" office:value="1000000" table:style-name="ce9">
            <text:p>1.0E+06</text:p>
          </table:table-cell>
          <table:table-cell office:value-type="string" table:style-name="ce9">
            <text:p>&lt;2.1E+01</text:p>
          </table:table-cell>
          <table:table-cell office:value-type="string" table:style-name="ce9">
            <text:p>&lt;4.1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DF/11/09</text:p>
          </table:table-cell>
          <table:table-cell office:value-type="date" office:date-value="2011-03-23T00:00:00" table:style-name="ce7">
            <text:p>23-Mar-11</text:p>
          </table:table-cell>
          <table:table-cell office:value-type="float" office:value="298334" table:style-name="ce6">
            <text:p>298334</text:p>
          </table:table-cell>
          <table:table-cell office:value-type="float" office:value="966984" table:style-name="ce6">
            <text:p>966984</text:p>
          </table:table-cell>
          <table:table-cell office:value-type="float" office:value="25" table:style-name="ce6">
            <text:p>25</text:p>
          </table:table-cell>
          <table:table-cell office:value-type="float" office:value="200000" table:style-name="ce9">
            <text:p>2.0E+05</text:p>
          </table:table-cell>
          <table:table-cell office:value-type="string" table:style-name="ce9">
            <text:p>&lt;9.1E+00</text:p>
          </table:table-cell>
          <table:table-cell office:value-type="string" table:style-name="ce9">
            <text:p>&lt;1.7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DF/11/10</text:p>
          </table:table-cell>
          <table:table-cell office:value-type="date" office:date-value="2011-09-22T00:00:00" table:style-name="ce7">
            <text:p>22-Sep-11</text:p>
          </table:table-cell>
          <table:table-cell office:value-type="float" office:value="298358" table:style-name="ce6">
            <text:p>298358</text:p>
          </table:table-cell>
          <table:table-cell office:value-type="float" office:value="967050" table:style-name="ce6">
            <text:p>967050</text:p>
          </table:table-cell>
          <table:table-cell office:value-type="float" office:value="5" table:style-name="ce6">
            <text:p>5</text:p>
          </table:table-cell>
          <table:table-cell office:value-type="float" office:value="180000" table:style-name="ce9">
            <text:p>1.8E+05</text:p>
          </table:table-cell>
          <table:table-cell office:value-type="string" table:style-name="ce9">
            <text:p>&lt;1.1E+01</text:p>
          </table:table-cell>
          <table:table-cell office:value-type="string" table:style-name="ce9">
            <text:p>&lt;2.0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DF/12/01</text:p>
          </table:table-cell>
          <table:table-cell office:value-type="date" office:date-value="2012-01-13T00:00:00" table:style-name="ce7">
            <text:p>13-Jan-12</text:p>
          </table:table-cell>
          <table:table-cell office:value-type="float" office:value="298353" table:style-name="ce6">
            <text:p>298353</text:p>
          </table:table-cell>
          <table:table-cell office:value-type="float" office:value="966999" table:style-name="ce6">
            <text:p>966999</text:p>
          </table:table-cell>
          <table:table-cell office:value-type="float" office:value="14" table:style-name="ce6">
            <text:p>14</text:p>
          </table:table-cell>
          <table:table-cell office:value-type="float" office:value="15000" table:style-name="ce9">
            <text:p>1.5E+04</text:p>
          </table:table-cell>
          <table:table-cell office:value-type="float" office:value="56" table:style-name="ce9">
            <text:p>5.6E+01</text:p>
          </table:table-cell>
          <table:table-cell office:value-type="string" table:style-name="ce9">
            <text:p>&lt;5.1E+00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DF/12/02</text:p>
          </table:table-cell>
          <table:table-cell office:value-type="date" office:date-value="2012-03-21T00:00:00" table:style-name="ce7">
            <text:p>21-Mar-12</text:p>
          </table:table-cell>
          <table:table-cell office:value-type="float" office:value="298365" table:style-name="ce6">
            <text:p>298365</text:p>
          </table:table-cell>
          <table:table-cell office:value-type="float" office:value="967050" table:style-name="ce6">
            <text:p>967050</text:p>
          </table:table-cell>
          <table:table-cell office:value-type="float" office:value="17" table:style-name="ce6">
            <text:p>17</text:p>
          </table:table-cell>
          <table:table-cell office:value-type="float" office:value="300000" table:style-name="ce9">
            <text:p>3.0E+05</text:p>
          </table:table-cell>
          <table:table-cell office:value-type="string" table:style-name="ce9">
            <text:p>&lt;8.2E+00</text:p>
          </table:table-cell>
          <table:table-cell office:value-type="string" table:style-name="ce9">
            <text:p>&lt;1.7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DF/12/03</text:p>
          </table:table-cell>
          <table:table-cell office:value-type="date" office:date-value="2012-09-10T00:00:00" table:style-name="ce7">
            <text:p>10-Sep-12</text:p>
          </table:table-cell>
          <table:table-cell office:value-type="float" office:value="298282" table:style-name="ce6">
            <text:p>298282</text:p>
          </table:table-cell>
          <table:table-cell office:value-type="float" office:value="966983" table:style-name="ce6">
            <text:p>966983</text:p>
          </table:table-cell>
          <table:table-cell office:value-type="float" office:value="10" table:style-name="ce6">
            <text:p>10</text:p>
          </table:table-cell>
          <table:table-cell office:value-type="float" office:value="77000" table:style-name="ce9">
            <text:p>7.7E+04</text:p>
          </table:table-cell>
          <table:table-cell office:value-type="string" table:style-name="ce9">
            <text:p>&lt;2.7E+00</text:p>
          </table:table-cell>
          <table:table-cell office:value-type="string" table:style-name="ce9">
            <text:p>&lt;4.2E+00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DF/12/04</text:p>
          </table:table-cell>
          <table:table-cell office:value-type="date" office:date-value="2012-11-20T00:00:00" table:style-name="ce7">
            <text:p>20-Nov-12</text:p>
          </table:table-cell>
          <table:table-cell office:value-type="float" office:value="298357" table:style-name="ce6">
            <text:p>298357</text:p>
          </table:table-cell>
          <table:table-cell office:value-type="float" office:value="967029" table:style-name="ce6">
            <text:p>967029</text:p>
          </table:table-cell>
          <table:table-cell office:value-type="float" office:value="8" table:style-name="ce6">
            <text:p>8</text:p>
          </table:table-cell>
          <table:table-cell office:value-type="float" office:value="110000" table:style-name="ce9">
            <text:p>1.1E+05</text:p>
          </table:table-cell>
          <table:table-cell office:value-type="string" table:style-name="ce9">
            <text:p>&lt;1.3E+01</text:p>
          </table:table-cell>
          <table:table-cell office:value-type="string" table:style-name="ce9">
            <text:p>&lt;2.0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DF/13/01</text:p>
          </table:table-cell>
          <table:table-cell office:value-type="date" office:date-value="2013-01-09T00:00:00" table:style-name="ce7">
            <text:p>09-Jan-13</text:p>
          </table:table-cell>
          <table:table-cell office:value-type="float" office:value="298704" table:style-name="ce6">
            <text:p>298704</text:p>
          </table:table-cell>
          <table:table-cell office:value-type="float" office:value="967409" table:style-name="ce6">
            <text:p>967409</text:p>
          </table:table-cell>
          <table:table-cell office:value-type="float" office:value="11" table:style-name="ce6">
            <text:p>11</text:p>
          </table:table-cell>
          <table:table-cell office:value-type="float" office:value="2600000" table:style-name="ce9">
            <text:p>2.6E+06</text:p>
          </table:table-cell>
          <table:table-cell office:value-type="string" table:style-name="ce9">
            <text:p>&lt;1.1E+01</text:p>
          </table:table-cell>
          <table:table-cell office:value-type="string" table:style-name="ce9">
            <text:p>&lt;3.1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DF/13/02</text:p>
          </table:table-cell>
          <table:table-cell office:value-type="date" office:date-value="2013-01-15T00:00:00" table:style-name="ce7">
            <text:p>15-Jan-13</text:p>
          </table:table-cell>
          <table:table-cell office:value-type="float" office:value="298363" table:style-name="ce6">
            <text:p>298363</text:p>
          </table:table-cell>
          <table:table-cell office:value-type="float" office:value="967045" table:style-name="ce6">
            <text:p>967045</text:p>
          </table:table-cell>
          <table:table-cell office:value-type="float" office:value="6" table:style-name="ce6">
            <text:p>6</text:p>
          </table:table-cell>
          <table:table-cell office:value-type="float" office:value="4900000" table:style-name="ce9">
            <text:p>4.9E+06</text:p>
          </table:table-cell>
          <table:table-cell office:value-type="string" table:style-name="ce9">
            <text:p>&lt;1.4E+01</text:p>
          </table:table-cell>
          <table:table-cell office:value-type="string" table:style-name="ce9">
            <text:p>&lt;4.6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DF/13/03</text:p>
          </table:table-cell>
          <table:table-cell office:value-type="date" office:date-value="2013-12-03T00:00:00" table:style-name="ce7">
            <text:p>03-Dec-13</text:p>
          </table:table-cell>
          <table:table-cell office:value-type="float" office:value="298354" table:style-name="ce6">
            <text:p>298354</text:p>
          </table:table-cell>
          <table:table-cell office:value-type="float" office:value="967046" table:style-name="ce6">
            <text:p>967046</text:p>
          </table:table-cell>
          <table:table-cell office:value-type="float" office:value="7" table:style-name="ce6">
            <text:p>7</text:p>
          </table:table-cell>
          <table:table-cell office:value-type="float" office:value="920000" table:style-name="ce9">
            <text:p>9.2E+05</text:p>
          </table:table-cell>
          <table:table-cell office:value-type="string" table:style-name="ce9">
            <text:p>&lt;4.1E+00</text:p>
          </table:table-cell>
          <table:table-cell office:value-type="string" table:style-name="ce9">
            <text:p>&lt;1.0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DF/13/04</text:p>
          </table:table-cell>
          <table:table-cell office:value-type="date" office:date-value="2013-12-17T00:00:00" table:style-name="ce7">
            <text:p>17-Dec-13</text:p>
          </table:table-cell>
          <table:table-cell office:value-type="float" office:value="298301" table:style-name="ce6">
            <text:p>298301</text:p>
          </table:table-cell>
          <table:table-cell office:value-type="float" office:value="966983" table:style-name="ce6">
            <text:p>966983</text:p>
          </table:table-cell>
          <table:table-cell office:value-type="float" office:value="0" table:style-name="ce6">
            <text:p>0</text:p>
          </table:table-cell>
          <table:table-cell office:value-type="float" office:value="250000" table:style-name="ce9">
            <text:p>2.5E+05</text:p>
          </table:table-cell>
          <table:table-cell office:value-type="string" table:style-name="ce9">
            <text:p>&lt;3.4E+00</text:p>
          </table:table-cell>
          <table:table-cell office:value-type="string" table:style-name="ce9">
            <text:p>&lt;4.5E+00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DF/13/05</text:p>
          </table:table-cell>
          <table:table-cell office:value-type="date" office:date-value="2013-12-17T00:00:00" table:style-name="ce7">
            <text:p>17-Dec-13</text:p>
          </table:table-cell>
          <table:table-cell office:value-type="float" office:value="298301" table:style-name="ce6">
            <text:p>298301</text:p>
          </table:table-cell>
          <table:table-cell office:value-type="float" office:value="966983" table:style-name="ce6">
            <text:p>966983</text:p>
          </table:table-cell>
          <table:table-cell office:value-type="float" office:value="6" table:style-name="ce6">
            <text:p>6</text:p>
          </table:table-cell>
          <table:table-cell office:value-type="float" office:value="69000" table:style-name="ce9">
            <text:p>6.9E+04</text:p>
          </table:table-cell>
          <table:table-cell office:value-type="string" table:style-name="ce9">
            <text:p>&lt;3.1E+00</text:p>
          </table:table-cell>
          <table:table-cell office:value-type="string" table:style-name="ce9">
            <text:p>&lt;3.4E+00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DF/14/01</text:p>
          </table:table-cell>
          <table:table-cell office:value-type="date" office:date-value="2014-01-16T00:00:00" table:style-name="ce7">
            <text:p>16-Jan-14</text:p>
          </table:table-cell>
          <table:table-cell office:value-type="float" office:value="298717" table:style-name="ce6">
            <text:p>298717</text:p>
          </table:table-cell>
          <table:table-cell office:value-type="float" office:value="967413" table:style-name="ce6">
            <text:p>967413</text:p>
          </table:table-cell>
          <table:table-cell office:value-type="float" office:value="7" table:style-name="ce6">
            <text:p>7</text:p>
          </table:table-cell>
          <table:table-cell office:value-type="float" office:value="5400000" table:style-name="ce9">
            <text:p>5.4E+06</text:p>
          </table:table-cell>
          <table:table-cell office:value-type="string" table:style-name="ce9">
            <text:p>&lt;3.1E+01</text:p>
          </table:table-cell>
          <table:table-cell office:value-type="string" table:style-name="ce9">
            <text:p>&lt;3.4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office:value-type="string" table:style-name="ce10">
            <text:p>found by hand-held instrument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F/14/02</text:p>
          </table:table-cell>
          <table:table-cell office:value-type="date" office:date-value="2014-03-03T00:00:00" table:style-name="ce7">
            <text:p>03-Mar-14</text:p>
          </table:table-cell>
          <table:table-cell office:value-type="float" office:value="298721" table:style-name="ce6">
            <text:p>298721</text:p>
          </table:table-cell>
          <table:table-cell office:value-type="float" office:value="967408" table:style-name="ce6">
            <text:p>967408</text:p>
          </table:table-cell>
          <table:table-cell office:value-type="float" office:value="6" table:style-name="ce6">
            <text:p>6</text:p>
          </table:table-cell>
          <table:table-cell office:value-type="float" office:value="4900001" table:style-name="ce9">
            <text:p>4.9E+06</text:p>
          </table:table-cell>
          <table:table-cell office:value-type="string" table:style-name="ce9">
            <text:p>&lt;2.3E+01</text:p>
          </table:table-cell>
          <table:table-cell office:value-type="string" table:style-name="ce9">
            <text:p>&lt;5.9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DF/14/03</text:p>
          </table:table-cell>
          <table:table-cell office:value-type="date" office:date-value="2014-08-14T00:00:00" table:style-name="ce7">
            <text:p>14-Aug-14</text:p>
          </table:table-cell>
          <table:table-cell office:value-type="float" office:value="298372" table:style-name="ce6">
            <text:p>298372</text:p>
          </table:table-cell>
          <table:table-cell office:value-type="float" office:value="967049" table:style-name="ce6">
            <text:p>967049</text:p>
          </table:table-cell>
          <table:table-cell office:value-type="float" office:value="4" table:style-name="ce6">
            <text:p>4</text:p>
          </table:table-cell>
          <table:table-cell office:value-type="float" office:value="740000" table:style-name="ce9">
            <text:p>7.4E+05</text:p>
          </table:table-cell>
          <table:table-cell office:value-type="string" table:style-name="ce9">
            <text:p>&lt;9.7E+00</text:p>
          </table:table-cell>
          <table:table-cell office:value-type="string" table:style-name="ce9">
            <text:p>&lt;1.5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DF/14/04</text:p>
          </table:table-cell>
          <table:table-cell office:value-type="date" office:date-value="2014-10-07T00:00:00" table:style-name="ce7">
            <text:p>07-Oct-14</text:p>
          </table:table-cell>
          <table:table-cell office:value-type="float" office:value="298262" table:style-name="ce6">
            <text:p>298262</text:p>
          </table:table-cell>
          <table:table-cell office:value-type="float" office:value="966987" table:style-name="ce6">
            <text:p>966987</text:p>
          </table:table-cell>
          <table:table-cell office:value-type="float" office:value="13" table:style-name="ce6">
            <text:p>13</text:p>
          </table:table-cell>
          <table:table-cell office:value-type="float" office:value="710000" table:style-name="ce9">
            <text:p>7.1E+05</text:p>
          </table:table-cell>
          <table:table-cell office:value-type="string" table:style-name="ce9">
            <text:p>&lt;9.8E+00</text:p>
          </table:table-cell>
          <table:table-cell office:value-type="string" table:style-name="ce9">
            <text:p>&lt;1.6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DF/14/05</text:p>
          </table:table-cell>
          <table:table-cell office:value-type="date" office:date-value="2014-10-07T00:00:00" table:style-name="ce7">
            <text:p>07-Oct-14</text:p>
          </table:table-cell>
          <table:table-cell office:value-type="float" office:value="298363" table:style-name="ce6">
            <text:p>298363</text:p>
          </table:table-cell>
          <table:table-cell office:value-type="float" office:value="967055" table:style-name="ce6">
            <text:p>967055</text:p>
          </table:table-cell>
          <table:table-cell office:value-type="float" office:value="9" table:style-name="ce6">
            <text:p>9</text:p>
          </table:table-cell>
          <table:table-cell office:value-type="float" office:value="64100" table:formula="of:=63000+1100" table:style-name="ce9">
            <text:p>6.4E+04</text:p>
          </table:table-cell>
          <table:table-cell office:value-type="string" table:style-name="ce9">
            <text:p>&lt;1.5E+01</text:p>
          </table:table-cell>
          <table:table-cell office:value-type="float" office:value="450" table:style-name="ce9">
            <text:p>4.5E+02</text:p>
          </table:table-cell>
          <table:table-cell table:style-name="ce9"/>
          <table:table-cell office:value-type="string" table:style-name="ce10">
            <text:p>DFR</text:p>
          </table:table-cell>
          <table:table-cell office:value-type="string" table:style-name="ce10">
            <text:p>16 hour count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DF/14/06</text:p>
          </table:table-cell>
          <table:table-cell office:value-type="date" office:date-value="2014-11-05T00:00:00" table:style-name="ce7">
            <text:p>05-Nov-14</text:p>
          </table:table-cell>
          <table:table-cell office:value-type="float" office:value="298388" table:style-name="ce6">
            <text:p>298388</text:p>
          </table:table-cell>
          <table:table-cell office:value-type="float" office:value="967059" table:style-name="ce6">
            <text:p>967059</text:p>
          </table:table-cell>
          <table:table-cell office:value-type="float" office:value="20" table:style-name="ce6">
            <text:p>20</text:p>
          </table:table-cell>
          <table:table-cell office:value-type="float" office:value="87000" table:style-name="ce9">
            <text:p>8.7E+04</text:p>
          </table:table-cell>
          <table:table-cell office:value-type="string" table:style-name="ce9">
            <text:p>&lt;3.1E+00</text:p>
          </table:table-cell>
          <table:table-cell office:value-type="string" table:style-name="ce9">
            <text:p>&lt;3.4E+00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14/07</text:p>
          </table:table-cell>
          <table:table-cell office:value-type="date" office:date-value="2014-12-19T00:00:00" table:style-name="ce7">
            <text:p>19-Dec-14</text:p>
          </table:table-cell>
          <table:table-cell office:value-type="float" office:value="298378" table:style-name="ce6">
            <text:p>298378</text:p>
          </table:table-cell>
          <table:table-cell office:value-type="float" office:value="967011" table:style-name="ce6">
            <text:p>967011</text:p>
          </table:table-cell>
          <table:table-cell office:value-type="float" office:value="1" table:style-name="ce15">
            <text:p>1</text:p>
          </table:table-cell>
          <table:table-cell office:value-type="float" office:value="7000000" table:style-name="ce9">
            <text:p>7.0E+06</text:p>
          </table:table-cell>
          <table:table-cell office:value-type="string" table:style-name="ce9">
            <text:p>&lt;5.3E+01</text:p>
          </table:table-cell>
          <table:table-cell office:value-type="string" table:style-name="ce9">
            <text:p>&lt;8.3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F/14/08</text:p>
          </table:table-cell>
          <table:table-cell office:value-type="date" office:date-value="2014-12-19T00:00:00" table:style-name="ce7">
            <text:p>19-Dec-14</text:p>
          </table:table-cell>
          <table:table-cell office:value-type="float" office:value="298315" table:style-name="ce6">
            <text:p>298315</text:p>
          </table:table-cell>
          <table:table-cell office:value-type="float" office:value="966970" table:style-name="ce6">
            <text:p>966970</text:p>
          </table:table-cell>
          <table:table-cell office:value-type="float" office:value="10" table:style-name="ce15">
            <text:p>10</text:p>
          </table:table-cell>
          <table:table-cell office:value-type="float" office:value="4300000" table:style-name="ce9">
            <text:p>4.3E+06</text:p>
          </table:table-cell>
          <table:table-cell office:value-type="string" table:style-name="ce9">
            <text:p>&lt;4.2E+01</text:p>
          </table:table-cell>
          <table:table-cell office:value-type="string" table:style-name="ce9">
            <text:p>&lt;6.3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F/14/09</text:p>
          </table:table-cell>
          <table:table-cell office:value-type="date" office:date-value="2014-12-19T00:00:00" table:style-name="ce7">
            <text:p>19-Dec-14</text:p>
          </table:table-cell>
          <table:table-cell office:value-type="float" office:value="298340" table:style-name="ce6">
            <text:p>298340</text:p>
          </table:table-cell>
          <table:table-cell office:value-type="float" office:value="966991" table:style-name="ce6">
            <text:p>966991</text:p>
          </table:table-cell>
          <table:table-cell office:value-type="float" office:value="5" table:style-name="ce15">
            <text:p>5</text:p>
          </table:table-cell>
          <table:table-cell office:value-type="float" office:value="370000" table:style-name="ce9">
            <text:p>3.7E+05</text:p>
          </table:table-cell>
          <table:table-cell office:value-type="string" table:style-name="ce9">
            <text:p>&lt;3.3E+00</text:p>
          </table:table-cell>
          <table:table-cell office:value-type="string" table:style-name="ce9">
            <text:p>&lt;9.0E+00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14/10</text:p>
          </table:table-cell>
          <table:table-cell office:value-type="date" office:date-value="2014-12-19T00:00:00" table:style-name="ce7">
            <text:p>19-Dec-14</text:p>
          </table:table-cell>
          <table:table-cell office:value-type="float" office:value="298355" table:style-name="ce6">
            <text:p>298355</text:p>
          </table:table-cell>
          <table:table-cell office:value-type="float" office:value="967019" table:style-name="ce6">
            <text:p>967019</text:p>
          </table:table-cell>
          <table:table-cell office:value-type="float" office:value="33" table:style-name="ce15">
            <text:p>33</text:p>
          </table:table-cell>
          <table:table-cell office:value-type="float" office:value="4500000" table:style-name="ce9">
            <text:p>4.5E+06</text:p>
          </table:table-cell>
          <table:table-cell office:value-type="string" table:style-name="ce9">
            <text:p>&lt;1.4E+01</text:p>
          </table:table-cell>
          <table:table-cell office:value-type="string" table:style-name="ce9">
            <text:p>&lt;4.2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14/11</text:p>
          </table:table-cell>
          <table:table-cell office:value-type="date" office:date-value="2014-12-19T00:00:00" table:style-name="ce7">
            <text:p>19-Dec-14</text:p>
          </table:table-cell>
          <table:table-cell office:value-type="float" office:value="298358" table:style-name="ce6">
            <text:p>298358</text:p>
          </table:table-cell>
          <table:table-cell office:value-type="float" office:value="966998" table:style-name="ce6">
            <text:p>966998</text:p>
          </table:table-cell>
          <table:table-cell office:value-type="float" office:value="27" table:style-name="ce15">
            <text:p>27</text:p>
          </table:table-cell>
          <table:table-cell office:value-type="float" office:value="7600000" table:style-name="ce9">
            <text:p>7.6E+06</text:p>
          </table:table-cell>
          <table:table-cell office:value-type="string" table:style-name="ce9">
            <text:p>&lt;5.1E+01</text:p>
          </table:table-cell>
          <table:table-cell office:value-type="string" table:style-name="ce9">
            <text:p>&lt;8.5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F/15/01</text:p>
          </table:table-cell>
          <table:table-cell office:value-type="date" office:date-value="2015-01-15T00:00:00" table:style-name="ce7">
            <text:p>15-Jan-15</text:p>
          </table:table-cell>
          <table:table-cell office:value-type="float" office:value="298365" table:style-name="ce6">
            <text:p>298365</text:p>
          </table:table-cell>
          <table:table-cell office:value-type="float" office:value="967019" table:style-name="ce6">
            <text:p>967019</text:p>
          </table:table-cell>
          <table:table-cell office:value-type="float" office:value="10" table:style-name="ce6">
            <text:p>10</text:p>
          </table:table-cell>
          <table:table-cell office:value-type="float" office:value="330000" table:style-name="ce9">
            <text:p>3.3E+05</text:p>
          </table:table-cell>
          <table:table-cell office:value-type="string" table:style-name="ce9">
            <text:p>&lt;3.1E+00</text:p>
          </table:table-cell>
          <table:table-cell office:value-type="float" office:value="240" table:style-name="ce9">
            <text:p>2.4E+02</text:p>
          </table:table-cell>
          <table:table-cell table:style-name="ce9"/>
          <table:table-cell office:value-type="string" table:style-name="ce10">
            <text:p>DFR</text:p>
          </table:table-cell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F/15/02</text:p>
          </table:table-cell>
          <table:table-cell office:value-type="date" office:date-value="2015-03-26T00:00:00" table:style-name="ce7">
            <text:p>26-Mar-15</text:p>
          </table:table-cell>
          <table:table-cell office:value-type="float" office:value="298366" table:style-name="ce6">
            <text:p>298366</text:p>
          </table:table-cell>
          <table:table-cell office:value-type="float" office:value="967044" table:style-name="ce6">
            <text:p>967044</text:p>
          </table:table-cell>
          <table:table-cell office:value-type="float" office:value="9" table:style-name="ce6">
            <text:p>9</text:p>
          </table:table-cell>
          <table:table-cell office:value-type="float" office:value="2000000" table:style-name="ce9">
            <text:p>2.0E+06</text:p>
          </table:table-cell>
          <table:table-cell office:value-type="string" table:style-name="ce9">
            <text:p>&lt;1.6E+01</text:p>
          </table:table-cell>
          <table:table-cell office:value-type="string" table:style-name="ce9">
            <text:p>&lt;4.4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15/03</text:p>
          </table:table-cell>
          <table:table-cell office:value-type="date" office:date-value="2015-05-21T00:00:00" table:style-name="ce7">
            <text:p>21-May-15</text:p>
          </table:table-cell>
          <table:table-cell office:value-type="float" office:value="298360" table:style-name="ce6">
            <text:p>298360</text:p>
          </table:table-cell>
          <table:table-cell office:value-type="float" office:value="967047" table:style-name="ce6">
            <text:p>967047</text:p>
          </table:table-cell>
          <table:table-cell office:value-type="float" office:value="12" table:style-name="ce6">
            <text:p>12</text:p>
          </table:table-cell>
          <table:table-cell office:value-type="float" office:value="410000" table:style-name="ce9">
            <text:p>4.1E+05</text:p>
          </table:table-cell>
          <table:table-cell office:value-type="string" table:style-name="ce9">
            <text:p>&lt;5.8E+00</text:p>
          </table:table-cell>
          <table:table-cell office:value-type="string" table:style-name="ce9">
            <text:p>&lt;1.8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F/15/04</text:p>
          </table:table-cell>
          <table:table-cell office:value-type="date" office:date-value="2015-05-21T00:00:00" table:style-name="ce7">
            <text:p>21-May-15</text:p>
          </table:table-cell>
          <table:table-cell office:value-type="float" office:value="298381" table:style-name="ce6">
            <text:p>298381</text:p>
          </table:table-cell>
          <table:table-cell office:value-type="float" office:value="967055" table:style-name="ce6">
            <text:p>967055</text:p>
          </table:table-cell>
          <table:table-cell office:value-type="float" office:value="5" table:style-name="ce6">
            <text:p>5</text:p>
          </table:table-cell>
          <table:table-cell office:value-type="float" office:value="280000" table:style-name="ce9">
            <text:p>2.8E+05</text:p>
          </table:table-cell>
          <table:table-cell office:value-type="string" table:style-name="ce9">
            <text:p>&lt;5.5E+00</text:p>
          </table:table-cell>
          <table:table-cell office:value-type="string" table:style-name="ce9">
            <text:p>&lt;2.0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15/05</text:p>
          </table:table-cell>
          <table:table-cell office:value-type="date" office:date-value="2015-06-11T00:00:00" table:style-name="ce7">
            <text:p>11-Jun-15</text:p>
          </table:table-cell>
          <table:table-cell office:value-type="float" office:value="298693" table:style-name="ce6">
            <text:p>298693</text:p>
          </table:table-cell>
          <table:table-cell office:value-type="float" office:value="967403" table:style-name="ce6">
            <text:p>967403</text:p>
          </table:table-cell>
          <table:table-cell office:value-type="float" office:value="19" table:style-name="ce6">
            <text:p>19</text:p>
          </table:table-cell>
          <table:table-cell office:value-type="float" office:value="2800000" table:style-name="ce9">
            <text:p>2.8E+06</text:p>
          </table:table-cell>
          <table:table-cell office:value-type="string" table:style-name="ce9">
            <text:p>&lt;3.8E+01</text:p>
          </table:table-cell>
          <table:table-cell office:value-type="string" table:style-name="ce9">
            <text:p>&lt;5.2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15/06</text:p>
          </table:table-cell>
          <table:table-cell office:value-type="date" office:date-value="2015-07-14T00:00:00" table:style-name="ce7">
            <text:p>14-Jul-15</text:p>
          </table:table-cell>
          <table:table-cell office:value-type="float" office:value="298700" table:style-name="ce6">
            <text:p>298700</text:p>
          </table:table-cell>
          <table:table-cell office:value-type="float" office:value="967400" table:style-name="ce6">
            <text:p>967400</text:p>
          </table:table-cell>
          <table:table-cell office:value-type="float" office:value="7" table:style-name="ce6">
            <text:p>7</text:p>
          </table:table-cell>
          <table:table-cell office:value-type="float" office:value="5800000" table:style-name="ce9">
            <text:p>5.8E+06</text:p>
          </table:table-cell>
          <table:table-cell office:value-type="string" table:style-name="ce9">
            <text:p>&lt;4.7E+01</text:p>
          </table:table-cell>
          <table:table-cell office:value-type="string" table:style-name="ce9">
            <text:p>&lt;7.3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ID Number</text:p>
          </table:table-cell>
          <table:table-cell office:value-type="string" table:style-name="ce3">
            <text:p>Date</text:p>
          </table:table-cell>
          <table:table-cell office:value-type="string" table:style-name="ce4">
            <text:p>Easting</text:p>
          </table:table-cell>
          <table:table-cell office:value-type="string" table:style-name="ce4">
            <text:p>Northing</text:p>
          </table:table-cell>
          <table:table-cell office:value-type="string" table:style-name="ce2">
            <text:p>Depth cm</text:p>
          </table:table-cell>
          <table:table-cell office:value-type="string" table:style-name="ce5">
            <text:p>Cs137 Bq</text:p>
          </table:table-cell>
          <table:table-cell office:value-type="string" table:style-name="ce5">
            <text:p>Co60 Bq</text:p>
          </table:table-cell>
          <table:table-cell office:value-type="string" table:style-name="ce5">
            <text:p>Nb94 Bq</text:p>
          </table:table-cell>
          <table:table-cell office:value-type="string" table:style-name="ce5">
            <text:p>Am241 Bq</text:p>
          </table:table-cell>
          <table:table-cell office:value-type="string" table:style-name="ce2">
            <text:p>Type</text:p>
          </table:table-cell>
          <table:table-cell office:value-type="string" table:style-name="ce2">
            <text:p>Comments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15/07</text:p>
          </table:table-cell>
          <table:table-cell office:value-type="date" office:date-value="2015-08-14T00:00:00" table:style-name="ce7">
            <text:p>14-Aug-15</text:p>
          </table:table-cell>
          <table:table-cell office:value-type="float" office:value="298696" table:style-name="ce6">
            <text:p>298696</text:p>
          </table:table-cell>
          <table:table-cell office:value-type="float" office:value="967385" table:style-name="ce6">
            <text:p>967385</text:p>
          </table:table-cell>
          <table:table-cell office:value-type="float" office:value="1" table:style-name="ce6">
            <text:p>1</text:p>
          </table:table-cell>
          <table:table-cell office:value-type="float" office:value="9700000" table:style-name="ce9">
            <text:p>9.7E+06</text:p>
          </table:table-cell>
          <table:table-cell office:value-type="string" table:style-name="ce9">
            <text:p>&lt;5.2E+01</text:p>
          </table:table-cell>
          <table:table-cell office:value-type="string" table:style-name="ce9">
            <text:p>&lt;1.1E+02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15/08</text:p>
          </table:table-cell>
          <table:table-cell office:value-type="date" office:date-value="2015-11-03T00:00:00" table:style-name="ce7">
            <text:p>03-Nov-15</text:p>
          </table:table-cell>
          <table:table-cell office:value-type="float" office:value="298368" table:style-name="ce6">
            <text:p>298368</text:p>
          </table:table-cell>
          <table:table-cell office:value-type="float" office:value="967028" table:style-name="ce6">
            <text:p>967028</text:p>
          </table:table-cell>
          <table:table-cell office:value-type="float" office:value="24" table:style-name="ce6">
            <text:p>24</text:p>
          </table:table-cell>
          <table:table-cell office:value-type="float" office:value="1500000" table:style-name="ce9">
            <text:p>1.5E+06</text:p>
          </table:table-cell>
          <table:table-cell office:value-type="string" table:style-name="ce9">
            <text:p>&lt;1.1E+01</text:p>
          </table:table-cell>
          <table:table-cell office:value-type="string" table:style-name="ce9">
            <text:p>&lt;1.9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16/01</text:p>
          </table:table-cell>
          <table:table-cell office:value-type="date" office:date-value="2016-01-14T00:00:00" table:style-name="ce7">
            <text:p>14-Jan-16</text:p>
          </table:table-cell>
          <table:table-cell office:value-type="float" office:value="298362" table:style-name="ce6">
            <text:p>298362</text:p>
          </table:table-cell>
          <table:table-cell office:value-type="float" office:value="967066" table:style-name="ce6">
            <text:p>967066</text:p>
          </table:table-cell>
          <table:table-cell office:value-type="float" office:value="18" table:style-name="ce6">
            <text:p>18</text:p>
          </table:table-cell>
          <table:table-cell office:value-type="float" office:value="220000" table:style-name="ce9">
            <text:p>2.2E+05</text:p>
          </table:table-cell>
          <table:table-cell office:value-type="string" table:style-name="ce9">
            <text:p>&lt;3.0E+00</text:p>
          </table:table-cell>
          <table:table-cell office:value-type="float" office:value="120" table:style-name="ce9">
            <text:p>1.2E+02</text:p>
          </table:table-cell>
          <table:table-cell table:style-name="ce9"/>
          <table:table-cell office:value-type="string" table:style-name="ce10">
            <text:p>DFR</text:p>
          </table:table-cell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16/02</text:p>
          </table:table-cell>
          <table:table-cell office:value-type="date" office:date-value="2016-01-14T00:00:00" table:style-name="ce7">
            <text:p>14-Jan-16</text:p>
          </table:table-cell>
          <table:table-cell office:value-type="float" office:value="298295" table:style-name="ce6">
            <text:p>298295</text:p>
          </table:table-cell>
          <table:table-cell office:value-type="float" office:value="966964" table:style-name="ce6">
            <text:p>966964</text:p>
          </table:table-cell>
          <table:table-cell office:value-type="float" office:value="10" table:style-name="ce6">
            <text:p>10</text:p>
          </table:table-cell>
          <table:table-cell office:value-type="float" office:value="400000" table:style-name="ce9">
            <text:p>4.0E+05</text:p>
          </table:table-cell>
          <table:table-cell office:value-type="string" table:style-name="ce9">
            <text:p>&lt;6.6E+00</text:p>
          </table:table-cell>
          <table:table-cell office:value-type="string" table:style-name="ce9">
            <text:p>&lt;9.8E+00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16/03</text:p>
          </table:table-cell>
          <table:table-cell office:value-type="date" office:date-value="2016-02-09T00:00:00" table:style-name="ce7">
            <text:p>09-Feb-16</text:p>
          </table:table-cell>
          <table:table-cell office:value-type="float" office:value="298353" table:style-name="ce6">
            <text:p>298353</text:p>
          </table:table-cell>
          <table:table-cell office:value-type="float" office:value="967011" table:style-name="ce6">
            <text:p>967011</text:p>
          </table:table-cell>
          <table:table-cell office:value-type="float" office:value="7" table:style-name="ce15">
            <text:p>7</text:p>
          </table:table-cell>
          <table:table-cell office:value-type="float" office:value="250000" table:style-name="ce9">
            <text:p>2.5E+05</text:p>
          </table:table-cell>
          <table:table-cell office:value-type="string" table:style-name="ce9">
            <text:p>&lt;3.2E+01</text:p>
          </table:table-cell>
          <table:table-cell office:value-type="string" table:style-name="ce9">
            <text:p>&lt;4.3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16/04</text:p>
          </table:table-cell>
          <table:table-cell office:value-type="date" office:date-value="2016-02-23T00:00:00" table:style-name="ce7">
            <text:p>23-Feb-16</text:p>
          </table:table-cell>
          <table:table-cell office:value-type="float" office:value="298378" table:style-name="ce6">
            <text:p>298378</text:p>
          </table:table-cell>
          <table:table-cell office:value-type="float" office:value="967033" table:style-name="ce6">
            <text:p>967033</text:p>
          </table:table-cell>
          <table:table-cell office:value-type="float" office:value="4" table:style-name="ce6">
            <text:p>4</text:p>
          </table:table-cell>
          <table:table-cell office:value-type="float" office:value="720000" table:style-name="ce9">
            <text:p>7.2E+05</text:p>
          </table:table-cell>
          <table:table-cell office:value-type="string" table:style-name="ce9">
            <text:p>&lt;3.9E+00</text:p>
          </table:table-cell>
          <table:table-cell office:value-type="string" table:style-name="ce9">
            <text:p>&lt;1.2E+01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16/05</text:p>
          </table:table-cell>
          <table:table-cell office:value-type="date" office:date-value="2016-03-22T00:00:00" table:style-name="ce7">
            <text:p>22-Mar-16</text:p>
          </table:table-cell>
          <table:table-cell office:value-type="float" office:value="298368" table:style-name="ce6">
            <text:p>298368</text:p>
          </table:table-cell>
          <table:table-cell office:value-type="float" office:value="967058" table:style-name="ce6">
            <text:p>967058</text:p>
          </table:table-cell>
          <table:table-cell office:value-type="float" office:value="1" table:style-name="ce6">
            <text:p>1</text:p>
          </table:table-cell>
          <table:table-cell office:value-type="float" office:value="210000" table:style-name="ce9">
            <text:p>2.1E+05</text:p>
          </table:table-cell>
          <table:table-cell office:value-type="string" table:style-name="ce9">
            <text:p>&lt;3.1E+00</text:p>
          </table:table-cell>
          <table:table-cell office:value-type="string" table:style-name="ce9">
            <text:p>&lt;5.0E+00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16/06</text:p>
          </table:table-cell>
          <table:table-cell office:value-type="date" office:date-value="2016-05-03T00:00:00" table:style-name="ce7">
            <text:p>03-May-16</text:p>
          </table:table-cell>
          <table:table-cell office:value-type="float" office:value="298356" table:style-name="ce6">
            <text:p>298356</text:p>
          </table:table-cell>
          <table:table-cell office:value-type="float" office:value="967071" table:style-name="ce6">
            <text:p>967071</text:p>
          </table:table-cell>
          <table:table-cell office:value-type="float" office:value="2" table:style-name="ce6">
            <text:p>2</text:p>
          </table:table-cell>
          <table:table-cell office:value-type="float" office:value="700000" table:style-name="ce9">
            <text:p>7.0E+05</text:p>
          </table:table-cell>
          <table:table-cell office:value-type="string" table:style-name="ce9">
            <text:p>&lt;3.7E+00</text:p>
          </table:table-cell>
          <table:table-cell office:value-type="string" table:style-name="ce9">
            <text:p>&lt;8.4E+00</text:p>
          </table:table-cell>
          <table:table-cell table:style-name="ce9"/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16/07</text:p>
          </table:table-cell>
          <table:table-cell office:value-type="date" office:date-value="2016-12-15T00:00:00" table:style-name="ce7">
            <text:p>15-Dec-16</text:p>
          </table:table-cell>
          <table:table-cell office:value-type="float" office:value="298399" table:style-name="ce6">
            <text:p>298399</text:p>
          </table:table-cell>
          <table:table-cell office:value-type="float" office:value="967040" table:style-name="ce6">
            <text:p>967040</text:p>
          </table:table-cell>
          <table:table-cell office:value-type="float" office:value="8" table:style-name="ce6">
            <text:p>8</text:p>
          </table:table-cell>
          <table:table-cell office:value-type="float" office:value="3.7" table:style-name="ce9">
            <text:p>3.7E+00</text:p>
          </table:table-cell>
          <table:table-cell office:value-type="string" table:style-name="ce9">
            <text:p>&lt;2.6E+00</text:p>
          </table:table-cell>
          <table:table-cell office:value-type="string" table:style-name="ce9">
            <text:p>&lt;2.6E+00</text:p>
          </table:table-cell>
          <table:table-cell office:value-type="float" office:value="370000" table:style-name="ce9">
            <text:p>3.7E+05</text:p>
          </table:table-cell>
          <table:table-cell table:style-name="ce10"/>
          <table:table-cell office:value-type="string" table:style-name="ce10">
            <text:p>16 hour count; under further investigation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16/08</text:p>
          </table:table-cell>
          <table:table-cell office:value-type="date" office:date-value="2016-12-15T00:00:00" table:style-name="ce7">
            <text:p>15-Dec-16</text:p>
          </table:table-cell>
          <table:table-cell office:value-type="float" office:value="298368" table:style-name="ce6">
            <text:p>298368</text:p>
          </table:table-cell>
          <table:table-cell office:value-type="float" office:value="967042" table:style-name="ce6">
            <text:p>967042</text:p>
          </table:table-cell>
          <table:table-cell office:value-type="float" office:value="19" table:style-name="ce6">
            <text:p>19</text:p>
          </table:table-cell>
          <table:table-cell office:value-type="float" office:value="2500000" table:style-name="ce9">
            <text:p>2.5E+06</text:p>
          </table:table-cell>
          <table:table-cell office:value-type="string" table:style-name="ce9">
            <text:p>&lt;2.4E+01</text:p>
          </table:table-cell>
          <table:table-cell office:value-type="string" table:style-name="ce9">
            <text:p>&lt;3.7E+01</text:p>
          </table:table-cell>
          <table:table-cell office:value-type="float" office:value="2200" table:style-name="ce9">
            <text:p>2.2E+03</text:p>
          </table:table-cell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17/01</text:p>
          </table:table-cell>
          <table:table-cell office:value-type="date" office:date-value="2017-01-18T00:00:00" table:style-name="ce7">
            <text:p>18-Jan-17</text:p>
          </table:table-cell>
          <table:table-cell office:value-type="float" office:value="298338" table:style-name="ce6">
            <text:p>298338</text:p>
          </table:table-cell>
          <table:table-cell office:value-type="float" office:value="966999" table:style-name="ce6">
            <text:p>966999</text:p>
          </table:table-cell>
          <table:table-cell office:value-type="float" office:value="6" table:style-name="ce6">
            <text:p>6</text:p>
          </table:table-cell>
          <table:table-cell office:value-type="float" office:value="3700000" table:style-name="ce9">
            <text:p>3.7E+06</text:p>
          </table:table-cell>
          <table:table-cell office:value-type="string" table:style-name="ce9">
            <text:p>&lt;1.2E+01</text:p>
          </table:table-cell>
          <table:table-cell office:value-type="string" table:style-name="ce9">
            <text:p>&lt;3.6E+01</text:p>
          </table:table-cell>
          <table:table-cell office:value-type="float" office:value="1700" table:style-name="ce9">
            <text:p>1.7E+03</text:p>
          </table:table-cell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17/02</text:p>
          </table:table-cell>
          <table:table-cell office:value-type="date" office:date-value="2017-01-18T00:00:00" table:style-name="ce7">
            <text:p>18-Jan-17</text:p>
          </table:table-cell>
          <table:table-cell office:value-type="float" office:value="298356" table:style-name="ce6">
            <text:p>298356</text:p>
          </table:table-cell>
          <table:table-cell office:value-type="float" office:value="966985" table:style-name="ce6">
            <text:p>966985</text:p>
          </table:table-cell>
          <table:table-cell office:value-type="float" office:value="4" table:style-name="ce6">
            <text:p>4</text:p>
          </table:table-cell>
          <table:table-cell office:value-type="float" office:value="270000" table:style-name="ce9">
            <text:p>2.7E+05</text:p>
          </table:table-cell>
          <table:table-cell office:value-type="string" table:style-name="ce9">
            <text:p>&lt;1.3E+01</text:p>
          </table:table-cell>
          <table:table-cell office:value-type="string" table:style-name="ce9">
            <text:p>&lt;2.3E+01</text:p>
          </table:table-cell>
          <table:table-cell office:value-type="string" table:style-name="ce9">
            <text:p>&lt;5.4E+01</text:p>
          </table:table-cell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17/03</text:p>
          </table:table-cell>
          <table:table-cell office:value-type="date" office:date-value="2017-01-18T00:00:00" table:style-name="ce7">
            <text:p>18-Jan-17</text:p>
          </table:table-cell>
          <table:table-cell office:value-type="float" office:value="298348" table:style-name="ce6">
            <text:p>298348</text:p>
          </table:table-cell>
          <table:table-cell office:value-type="float" office:value="966996" table:style-name="ce6">
            <text:p>966996</text:p>
          </table:table-cell>
          <table:table-cell office:value-type="float" office:value="2" table:style-name="ce6">
            <text:p>2</text:p>
          </table:table-cell>
          <table:table-cell office:value-type="float" office:value="2300000" table:style-name="ce9">
            <text:p>2.3E+06</text:p>
          </table:table-cell>
          <table:table-cell office:value-type="string" table:style-name="ce9">
            <text:p>&lt;2.8E+00</text:p>
          </table:table-cell>
          <table:table-cell office:value-type="string" table:style-name="ce9">
            <text:p>&lt;6.8E+01</text:p>
          </table:table-cell>
          <table:table-cell office:value-type="float" office:value="2600" table:style-name="ce9">
            <text:p>2.6E+03</text:p>
          </table:table-cell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17/04</text:p>
          </table:table-cell>
          <table:table-cell office:value-type="date" office:date-value="2017-02-12T00:00:00" table:style-name="ce7">
            <text:p>12-Feb-17</text:p>
          </table:table-cell>
          <table:table-cell office:value-type="float" office:value="298377" table:style-name="ce6">
            <text:p>298377</text:p>
          </table:table-cell>
          <table:table-cell office:value-type="float" office:value="967046" table:style-name="ce6">
            <text:p>967046</text:p>
          </table:table-cell>
          <table:table-cell office:value-type="float" office:value="19" table:style-name="ce6">
            <text:p>19</text:p>
          </table:table-cell>
          <table:table-cell office:value-type="float" office:value="1400000" table:style-name="ce9">
            <text:p>1.4E+06</text:p>
          </table:table-cell>
          <table:table-cell office:value-type="string" table:style-name="ce9">
            <text:p>&lt;9.7E+00</text:p>
          </table:table-cell>
          <table:table-cell office:value-type="string" table:style-name="ce9">
            <text:p>&lt;2.3E+01</text:p>
          </table:table-cell>
          <table:table-cell office:value-type="float" office:value="670" table:style-name="ce9">
            <text:p>6.7E+02</text:p>
          </table:table-cell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17/05</text:p>
          </table:table-cell>
          <table:table-cell office:value-type="date" office:date-value="2017-02-12T00:00:00" table:style-name="ce7">
            <text:p>12-Feb-17</text:p>
          </table:table-cell>
          <table:table-cell office:value-type="float" office:value="298339" table:style-name="ce6">
            <text:p>298339</text:p>
          </table:table-cell>
          <table:table-cell office:value-type="float" office:value="966995" table:style-name="ce6">
            <text:p>966995</text:p>
          </table:table-cell>
          <table:table-cell office:value-type="float" office:value="12" table:style-name="ce6">
            <text:p>12</text:p>
          </table:table-cell>
          <table:table-cell office:value-type="float" office:value="530000" table:style-name="ce9">
            <text:p>5.3E+05</text:p>
          </table:table-cell>
          <table:table-cell office:value-type="string" table:style-name="ce9">
            <text:p>&lt;1.3E+01</text:p>
          </table:table-cell>
          <table:table-cell office:value-type="string" table:style-name="ce9">
            <text:p>&lt;2.9E+01</text:p>
          </table:table-cell>
          <table:table-cell office:value-type="float" office:value="210" table:style-name="ce9">
            <text:p>2.1E+02</text:p>
          </table:table-cell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18/01</text:p>
          </table:table-cell>
          <table:table-cell office:value-type="date" office:date-value="2018-01-03T00:00:00" table:style-name="ce7">
            <text:p>03-Jan-18</text:p>
          </table:table-cell>
          <table:table-cell office:value-type="float" office:value="298720" table:style-name="ce6">
            <text:p>298720</text:p>
          </table:table-cell>
          <table:table-cell office:value-type="float" office:value="967414" table:style-name="ce6">
            <text:p>967414</text:p>
          </table:table-cell>
          <table:table-cell office:value-type="float" office:value="8" table:style-name="ce6">
            <text:p>8</text:p>
          </table:table-cell>
          <table:table-cell office:value-type="float" office:value="8100000" table:style-name="ce9">
            <text:p>8.1E+06</text:p>
          </table:table-cell>
          <table:table-cell office:value-type="string" table:style-name="ce9">
            <text:p>&lt;3.3E+01</text:p>
          </table:table-cell>
          <table:table-cell office:value-type="string" table:style-name="ce9">
            <text:p>&lt;7.1E+01</text:p>
          </table:table-cell>
          <table:table-cell office:value-type="float" office:value="13000" table:style-name="ce9">
            <text:p>1.3E+04</text:p>
          </table:table-cell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18/02</text:p>
          </table:table-cell>
          <table:table-cell office:value-type="date" office:date-value="2018-01-10T00:00:00" table:style-name="ce7">
            <text:p>10-Jan-18</text:p>
          </table:table-cell>
          <table:table-cell office:value-type="float" office:value="298365" table:style-name="ce6">
            <text:p>298365</text:p>
          </table:table-cell>
          <table:table-cell office:value-type="float" office:value="967053" table:style-name="ce6">
            <text:p>967053</text:p>
          </table:table-cell>
          <table:table-cell office:value-type="float" office:value="6" table:style-name="ce6">
            <text:p>6</text:p>
          </table:table-cell>
          <table:table-cell office:value-type="float" office:value="3100000" table:style-name="ce9">
            <text:p>3.1E+06</text:p>
          </table:table-cell>
          <table:table-cell office:value-type="string" table:style-name="ce9">
            <text:p>&lt;1.3E+01</text:p>
          </table:table-cell>
          <table:table-cell office:value-type="string" table:style-name="ce9">
            <text:p>&lt;5.8E+01</text:p>
          </table:table-cell>
          <table:table-cell office:value-type="float" office:value="4600" table:style-name="ce9">
            <text:p>4.6E+03</text:p>
          </table:table-cell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18/03</text:p>
          </table:table-cell>
          <table:table-cell office:value-type="date" office:date-value="2018-01-23T00:00:00" table:style-name="ce7">
            <text:p>23-Jan-18</text:p>
          </table:table-cell>
          <table:table-cell office:value-type="float" office:value="298325" table:style-name="ce6">
            <text:p>298325</text:p>
          </table:table-cell>
          <table:table-cell office:value-type="float" office:value="966983" table:style-name="ce6">
            <text:p>966983</text:p>
          </table:table-cell>
          <table:table-cell office:value-type="float" office:value="4" table:style-name="ce6">
            <text:p>4</text:p>
          </table:table-cell>
          <table:table-cell office:value-type="float" office:value="1800000" table:style-name="ce9">
            <text:p>1.8E+06</text:p>
          </table:table-cell>
          <table:table-cell office:value-type="string" table:style-name="ce9">
            <text:p>&lt;1.1E+01</text:p>
          </table:table-cell>
          <table:table-cell office:value-type="string" table:style-name="ce9">
            <text:p>&lt;2.9E+01</text:p>
          </table:table-cell>
          <table:table-cell office:value-type="float" office:value="3200" table:style-name="ce9">
            <text:p>3.2E+03</text:p>
          </table:table-cell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18/04</text:p>
          </table:table-cell>
          <table:table-cell office:value-type="date" office:date-value="2018-02-21T00:00:00" table:style-name="ce7">
            <text:p>21-Feb-18</text:p>
          </table:table-cell>
          <table:table-cell office:value-type="float" office:value="298358" table:style-name="ce6">
            <text:p>298358</text:p>
          </table:table-cell>
          <table:table-cell office:value-type="float" office:value="967043" table:style-name="ce6">
            <text:p>967043</text:p>
          </table:table-cell>
          <table:table-cell office:value-type="float" office:value="7" table:style-name="ce6">
            <text:p>7</text:p>
          </table:table-cell>
          <table:table-cell office:value-type="float" office:value="900000" table:style-name="ce9">
            <text:p>9.0E+05</text:p>
          </table:table-cell>
          <table:table-cell office:value-type="string" table:style-name="ce9">
            <text:p>&lt;3.8E+01</text:p>
          </table:table-cell>
          <table:table-cell office:value-type="string" table:style-name="ce9">
            <text:p>&lt;7.5E+01</text:p>
          </table:table-cell>
          <table:table-cell office:value-type="float" office:value="2000" table:style-name="ce9">
            <text:p>2.0E+03</text:p>
          </table:table-cell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18/05</text:p>
          </table:table-cell>
          <table:table-cell office:value-type="date" office:date-value="2018-02-27T00:00:00" table:style-name="ce7">
            <text:p>27-Feb-18</text:p>
          </table:table-cell>
          <table:table-cell office:value-type="float" office:value="298711" table:style-name="ce6">
            <text:p>298711</text:p>
          </table:table-cell>
          <table:table-cell office:value-type="float" office:value="967419" table:style-name="ce6">
            <text:p>967419</text:p>
          </table:table-cell>
          <table:table-cell office:value-type="float" office:value="4" table:style-name="ce6">
            <text:p>4</text:p>
          </table:table-cell>
          <table:table-cell office:value-type="float" office:value="1400000" table:style-name="ce9">
            <text:p>1.4E+06</text:p>
          </table:table-cell>
          <table:table-cell office:value-type="string" table:style-name="ce9">
            <text:p>&lt;9.9E+00</text:p>
          </table:table-cell>
          <table:table-cell office:value-type="string" table:style-name="ce9">
            <text:p>&lt;2.2E+01</text:p>
          </table:table-cell>
          <table:table-cell office:value-type="float" office:value="440" table:style-name="ce9">
            <text:p>4.4E+02</text:p>
          </table:table-cell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18/06</text:p>
          </table:table-cell>
          <table:table-cell office:value-type="date" office:date-value="2018-03-27T00:00:00" table:style-name="ce7">
            <text:p>27-Mar-18</text:p>
          </table:table-cell>
          <table:table-cell office:value-type="float" office:value="298688" table:style-name="ce6">
            <text:p>298688</text:p>
          </table:table-cell>
          <table:table-cell office:value-type="float" office:value="967403" table:style-name="ce6">
            <text:p>967403</text:p>
          </table:table-cell>
          <table:table-cell office:value-type="float" office:value="3" table:style-name="ce6">
            <text:p>3</text:p>
          </table:table-cell>
          <table:table-cell office:value-type="float" office:value="3600000" table:style-name="ce9">
            <text:p>3.6E+06</text:p>
          </table:table-cell>
          <table:table-cell office:value-type="string" table:style-name="ce9">
            <text:p>&lt;2.8E+01</text:p>
          </table:table-cell>
          <table:table-cell office:value-type="string" table:style-name="ce9">
            <text:p>&lt;4.7E+01</text:p>
          </table:table-cell>
          <table:table-cell office:value-type="float" office:value="5200" table:style-name="ce9">
            <text:p>5.2E+03</text:p>
          </table:table-cell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18/07</text:p>
          </table:table-cell>
          <table:table-cell office:value-type="date" office:date-value="2018-03-27T00:00:00" table:style-name="ce7">
            <text:p>27-Mar-18</text:p>
          </table:table-cell>
          <table:table-cell office:value-type="float" office:value="298701" table:style-name="ce6">
            <text:p>298701</text:p>
          </table:table-cell>
          <table:table-cell office:value-type="float" office:value="967407" table:style-name="ce6">
            <text:p>967407</text:p>
          </table:table-cell>
          <table:table-cell office:value-type="float" office:value="6" table:style-name="ce6">
            <text:p>6</text:p>
          </table:table-cell>
          <table:table-cell office:value-type="float" office:value="1200000" table:style-name="ce9">
            <text:p>1.2E+06</text:p>
          </table:table-cell>
          <table:table-cell office:value-type="string" table:style-name="ce9">
            <text:p>&lt;1.8E+01</text:p>
          </table:table-cell>
          <table:table-cell office:value-type="string" table:style-name="ce9">
            <text:p>&lt;4.8E+01</text:p>
          </table:table-cell>
          <table:table-cell office:value-type="string" table:style-name="ce9">
            <text:p>&lt;3.6E+02</text:p>
          </table:table-cell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18/08</text:p>
          </table:table-cell>
          <table:table-cell office:value-type="date" office:date-value="2018-03-28T00:00:00" table:style-name="ce7">
            <text:p>28-Mar-18</text:p>
          </table:table-cell>
          <table:table-cell office:value-type="float" office:value="298705" table:style-name="ce6">
            <text:p>298705</text:p>
          </table:table-cell>
          <table:table-cell office:value-type="float" office:value="967415" table:style-name="ce6">
            <text:p>967415</text:p>
          </table:table-cell>
          <table:table-cell office:value-type="float" office:value="3" table:style-name="ce6">
            <text:p>3</text:p>
          </table:table-cell>
          <table:table-cell office:value-type="float" office:value="360000" table:style-name="ce9">
            <text:p>3.6E+05</text:p>
          </table:table-cell>
          <table:table-cell office:value-type="string" table:style-name="ce9">
            <text:p>&lt;2.9E+00</text:p>
          </table:table-cell>
          <table:table-cell office:value-type="string" table:style-name="ce9">
            <text:p>&lt;8.3E+00</text:p>
          </table:table-cell>
          <table:table-cell office:value-type="float" office:value="340" table:style-name="ce9">
            <text:p>3.4E+02</text:p>
          </table:table-cell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18/09</text:p>
          </table:table-cell>
          <table:table-cell office:value-type="date" office:date-value="2018-05-22T00:00:00" table:style-name="ce7">
            <text:p>22-May-18</text:p>
          </table:table-cell>
          <table:table-cell office:value-type="float" office:value="298712" table:style-name="ce6">
            <text:p>298712</text:p>
          </table:table-cell>
          <table:table-cell office:value-type="float" office:value="967420" table:style-name="ce6">
            <text:p>967420</text:p>
          </table:table-cell>
          <table:table-cell office:value-type="float" office:value="2" table:style-name="ce6">
            <text:p>2</text:p>
          </table:table-cell>
          <table:table-cell office:value-type="float" office:value="1300000" table:style-name="ce9">
            <text:p>1.3E+06</text:p>
          </table:table-cell>
          <table:table-cell office:value-type="string" table:style-name="ce9">
            <text:p>&lt;9.2E+00</text:p>
          </table:table-cell>
          <table:table-cell office:value-type="string" table:style-name="ce9">
            <text:p>&lt;2.2E+01</text:p>
          </table:table-cell>
          <table:table-cell office:value-type="float" office:value="1400" table:style-name="ce9">
            <text:p>1.4E+03</text:p>
          </table:table-cell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18/10</text:p>
          </table:table-cell>
          <table:table-cell office:value-type="date" office:date-value="2018-06-26T00:00:00" table:style-name="ce7">
            <text:p>26-Jun-18</text:p>
          </table:table-cell>
          <table:table-cell office:value-type="float" office:value="298721" table:style-name="ce6">
            <text:p>298721</text:p>
          </table:table-cell>
          <table:table-cell office:value-type="float" office:value="967412" table:style-name="ce6">
            <text:p>967412</text:p>
          </table:table-cell>
          <table:table-cell office:value-type="float" office:value="8" table:style-name="ce6">
            <text:p>8</text:p>
          </table:table-cell>
          <table:table-cell office:value-type="float" office:value="10000000" table:style-name="ce9">
            <text:p>1.0E+07</text:p>
          </table:table-cell>
          <table:table-cell office:value-type="string" table:style-name="ce9">
            <text:p>&lt;3.6E+01</text:p>
          </table:table-cell>
          <table:table-cell office:value-type="string" table:style-name="ce9">
            <text:p>&lt;8.4E+01</text:p>
          </table:table-cell>
          <table:table-cell office:value-type="float" office:value="19000" table:style-name="ce9">
            <text:p>1.9E+04</text:p>
          </table:table-cell>
          <table:table-cell table:style-name="ce10"/>
          <table:table-cell office:value-type="string" table:style-name="ce10">
            <text:p>16 Hour count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ID Number</text:p>
          </table:table-cell>
          <table:table-cell office:value-type="string" table:style-name="ce3">
            <text:p>Date</text:p>
          </table:table-cell>
          <table:table-cell office:value-type="string" table:style-name="ce4">
            <text:p>Easting</text:p>
          </table:table-cell>
          <table:table-cell office:value-type="string" table:style-name="ce4">
            <text:p>Northing</text:p>
          </table:table-cell>
          <table:table-cell office:value-type="string" table:style-name="ce2">
            <text:p>Depth cm</text:p>
          </table:table-cell>
          <table:table-cell office:value-type="string" table:style-name="ce5">
            <text:p>Cs137 Bq</text:p>
          </table:table-cell>
          <table:table-cell office:value-type="string" table:style-name="ce5">
            <text:p>Co60 Bq</text:p>
          </table:table-cell>
          <table:table-cell office:value-type="string" table:style-name="ce5">
            <text:p>Nb94 Bq</text:p>
          </table:table-cell>
          <table:table-cell office:value-type="string" table:style-name="ce5">
            <text:p>Am241 Bq</text:p>
          </table:table-cell>
          <table:table-cell office:value-type="string" table:style-name="ce2">
            <text:p>Type</text:p>
          </table:table-cell>
          <table:table-cell office:value-type="string" table:style-name="ce2">
            <text:p>Comments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F/18/11</text:p>
          </table:table-cell>
          <table:table-cell office:value-type="date" office:date-value="2018-09-27T00:00:00" table:style-name="ce3">
            <text:p>27-Sep-18</text:p>
          </table:table-cell>
          <table:table-cell office:value-type="float" office:value="298353" table:style-name="ce4">
            <text:p>298353</text:p>
          </table:table-cell>
          <table:table-cell office:value-type="float" office:value="967031" table:style-name="ce4">
            <text:p>967031</text:p>
          </table:table-cell>
          <table:table-cell office:value-type="float" office:value="10" table:style-name="ce2">
            <text:p>10</text:p>
          </table:table-cell>
          <table:table-cell office:value-type="float" office:value="260000" table:style-name="ce5">
            <text:p>2.6E+05</text:p>
          </table:table-cell>
          <table:table-cell office:value-type="string" table:style-name="ce5">
            <text:p>&lt;8.8E+00</text:p>
          </table:table-cell>
          <table:table-cell office:value-type="string" table:style-name="ce5">
            <text:p>&lt;2.0E+01</text:p>
          </table:table-cell>
          <table:table-cell office:value-type="float" office:value="190" table:style-name="ce5">
            <text:p>1.9E+02</text:p>
          </table:table-cell>
          <table:table-cell table:style-name="ce2"/>
          <table:table-cell office:value-type="string" table:style-name="ce2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F/18/12</text:p>
          </table:table-cell>
          <table:table-cell office:value-type="date" office:date-value="2018-11-15T00:00:00" table:style-name="ce3">
            <text:p>15-Nov-18</text:p>
          </table:table-cell>
          <table:table-cell office:value-type="float" office:value="298379" table:style-name="ce4">
            <text:p>298379</text:p>
          </table:table-cell>
          <table:table-cell office:value-type="float" office:value="967081" table:style-name="ce4">
            <text:p>967081</text:p>
          </table:table-cell>
          <table:table-cell office:value-type="float" office:value="5" table:style-name="ce2">
            <text:p>5</text:p>
          </table:table-cell>
          <table:table-cell office:value-type="float" office:value="370000" table:style-name="ce5">
            <text:p>3.7E+05</text:p>
          </table:table-cell>
          <table:table-cell office:value-type="string" table:style-name="ce5">
            <text:p>&lt;2.8E+00</text:p>
          </table:table-cell>
          <table:table-cell office:value-type="string" table:style-name="ce5">
            <text:p>&lt;1.1E+01</text:p>
          </table:table-cell>
          <table:table-cell office:value-type="float" office:value="97" table:style-name="ce5">
            <text:p>9.7E+01</text:p>
          </table:table-cell>
          <table:table-cell table:style-name="ce2"/>
          <table:table-cell office:value-type="string" table:style-name="ce2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19/01</text:p>
          </table:table-cell>
          <table:table-cell office:value-type="date" office:date-value="2019-01-11T00:00:00" table:style-name="ce7">
            <text:p>11-Jan-19</text:p>
          </table:table-cell>
          <table:table-cell office:value-type="float" office:value="298275" table:style-name="ce6">
            <text:p>298275</text:p>
          </table:table-cell>
          <table:table-cell office:value-type="float" office:value="966976" table:style-name="ce6">
            <text:p>966976</text:p>
          </table:table-cell>
          <table:table-cell office:value-type="float" office:value="3" table:style-name="ce6">
            <text:p>3</text:p>
          </table:table-cell>
          <table:table-cell office:value-type="float" office:value="1900000" table:style-name="ce9">
            <text:p>1.9E+06</text:p>
          </table:table-cell>
          <table:table-cell office:value-type="string" table:style-name="ce9">
            <text:p>&lt;1.1E+01</text:p>
          </table:table-cell>
          <table:table-cell office:value-type="string" table:style-name="ce9">
            <text:p>&lt;3.9E+01</text:p>
          </table:table-cell>
          <table:table-cell office:value-type="float" office:value="4900" table:style-name="ce9">
            <text:p>4.9E+03</text:p>
          </table:table-cell>
          <table:table-cell table:style-name="ce10"/>
          <table:table-cell office:value-type="string" table:style-name="ce16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19/02</text:p>
          </table:table-cell>
          <table:table-cell office:value-type="date" office:date-value="2019-02-27T00:00:00" table:style-name="ce7">
            <text:p>27-Feb-19</text:p>
          </table:table-cell>
          <table:table-cell office:value-type="float" office:value="298724" table:style-name="ce6">
            <text:p>298724</text:p>
          </table:table-cell>
          <table:table-cell office:value-type="float" office:value="967410" table:style-name="ce6">
            <text:p>967410</text:p>
          </table:table-cell>
          <table:table-cell office:value-type="float" office:value="13" table:style-name="ce6">
            <text:p>13</text:p>
          </table:table-cell>
          <table:table-cell office:value-type="float" office:value="1900000" table:style-name="ce9">
            <text:p>1.9E+06</text:p>
          </table:table-cell>
          <table:table-cell office:value-type="string" table:style-name="ce9">
            <text:p>&lt;9.9E+00</text:p>
          </table:table-cell>
          <table:table-cell office:value-type="string" table:style-name="ce9">
            <text:p>&lt;2.6E+01</text:p>
          </table:table-cell>
          <table:table-cell office:value-type="float" office:value="1300" table:style-name="ce9">
            <text:p>1.3E+03</text:p>
          </table:table-cell>
          <table:table-cell table:style-name="ce10"/>
          <table:table-cell office:value-type="string" table:style-name="ce16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19/03</text:p>
          </table:table-cell>
          <table:table-cell office:value-type="date" office:date-value="2019-04-04T00:00:00" table:style-name="ce7">
            <text:p>04-Apr-19</text:p>
          </table:table-cell>
          <table:table-cell office:value-type="float" office:value="298338" table:style-name="ce6">
            <text:p>298338</text:p>
          </table:table-cell>
          <table:table-cell office:value-type="float" office:value="966972" table:style-name="ce6">
            <text:p>966972</text:p>
          </table:table-cell>
          <table:table-cell office:value-type="float" office:value="4" table:style-name="ce6">
            <text:p>4</text:p>
          </table:table-cell>
          <table:table-cell office:value-type="float" office:value="970000" table:style-name="ce9">
            <text:p>9.7E+05</text:p>
          </table:table-cell>
          <table:table-cell office:value-type="string" table:style-name="ce9">
            <text:p>&lt;9.0E+00</text:p>
          </table:table-cell>
          <table:table-cell office:value-type="string" table:style-name="ce9">
            <text:p>&lt;2.3E+01</text:p>
          </table:table-cell>
          <table:table-cell office:value-type="string" table:style-name="ce9">
            <text:p>&lt;6.7E+02</text:p>
          </table:table-cell>
          <table:table-cell table:style-name="ce10"/>
          <table:table-cell office:value-type="string" table:style-name="ce16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19/04</text:p>
          </table:table-cell>
          <table:table-cell office:value-type="date" office:date-value="2019-12-24T00:00:00" table:style-name="ce7">
            <text:p>24-Dec-19</text:p>
          </table:table-cell>
          <table:table-cell office:value-type="float" office:value="298361" table:style-name="ce6">
            <text:p>298361</text:p>
          </table:table-cell>
          <table:table-cell office:value-type="float" office:value="967052" table:style-name="ce6">
            <text:p>967052</text:p>
          </table:table-cell>
          <table:table-cell office:value-type="float" office:value="18" table:style-name="ce6">
            <text:p>18</text:p>
          </table:table-cell>
          <table:table-cell office:value-type="float" office:value="950000" table:style-name="ce9">
            <text:p>9.5E+05</text:p>
          </table:table-cell>
          <table:table-cell office:value-type="string" table:style-name="ce9">
            <text:p>&lt;9.8E+00</text:p>
          </table:table-cell>
          <table:table-cell office:value-type="string" table:style-name="ce9">
            <text:p>&lt;2.4E+01</text:p>
          </table:table-cell>
          <table:table-cell office:value-type="float" office:value="1500" table:style-name="ce9">
            <text:p>1.5E+03</text:p>
          </table:table-cell>
          <table:table-cell table:style-name="ce10"/>
          <table:table-cell office:value-type="string" table:style-name="ce16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20/001</text:p>
          </table:table-cell>
          <table:table-cell office:value-type="date" office:date-value="2020-01-17T00:00:00" table:style-name="ce7">
            <text:p>17-Jan-20</text:p>
          </table:table-cell>
          <table:table-cell office:value-type="float" office:value="298285" table:style-name="ce6">
            <text:p>298285</text:p>
          </table:table-cell>
          <table:table-cell office:value-type="float" office:value="966983" table:style-name="ce6">
            <text:p>966983</text:p>
          </table:table-cell>
          <table:table-cell office:value-type="float" office:value="8" table:style-name="ce6">
            <text:p>8</text:p>
          </table:table-cell>
          <table:table-cell office:value-type="float" office:value="1100000" table:style-name="ce9">
            <text:p>1.1E+06</text:p>
          </table:table-cell>
          <table:table-cell office:value-type="string" table:style-name="ce9">
            <text:p>&lt;6.6E+00</text:p>
          </table:table-cell>
          <table:table-cell office:value-type="string" table:style-name="ce9">
            <text:p>&lt;2.7E+01</text:p>
          </table:table-cell>
          <table:table-cell office:value-type="float" office:value="610" table:style-name="ce9">
            <text:p>6.1E+02</text:p>
          </table:table-cell>
          <table:table-cell table:style-name="ce10"/>
          <table:table-cell office:value-type="string" table:style-name="ce16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20/002</text:p>
          </table:table-cell>
          <table:table-cell office:value-type="date" office:date-value="2020-01-30T00:00:00" table:style-name="ce7">
            <text:p>30-Jan-20</text:p>
          </table:table-cell>
          <table:table-cell office:value-type="float" office:value="298284" table:style-name="ce6">
            <text:p>298284</text:p>
          </table:table-cell>
          <table:table-cell office:value-type="float" office:value="966973" table:style-name="ce6">
            <text:p>966973</text:p>
          </table:table-cell>
          <table:table-cell office:value-type="float" office:value="10" table:style-name="ce6">
            <text:p>10</text:p>
          </table:table-cell>
          <table:table-cell office:value-type="float" office:value="690000" table:style-name="ce9">
            <text:p>6.9E+05</text:p>
          </table:table-cell>
          <table:table-cell office:value-type="string" table:style-name="ce9">
            <text:p>&lt;1.4E+01</text:p>
          </table:table-cell>
          <table:table-cell office:value-type="string" table:style-name="ce9">
            <text:p>&lt;3.2E+01</text:p>
          </table:table-cell>
          <table:table-cell office:value-type="float" office:value="1100" table:style-name="ce9">
            <text:p>1.1E+03</text:p>
          </table:table-cell>
          <table:table-cell table:style-name="ce10"/>
          <table:table-cell office:value-type="string" table:style-name="ce16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20/003</text:p>
          </table:table-cell>
          <table:table-cell office:value-type="date" office:date-value="2020-02-25T00:00:00" table:style-name="ce7">
            <text:p>25-Feb-20</text:p>
          </table:table-cell>
          <table:table-cell office:value-type="float" office:value="298384" table:style-name="ce6">
            <text:p>298384</text:p>
          </table:table-cell>
          <table:table-cell office:value-type="float" office:value="967023" table:style-name="ce6">
            <text:p>967023</text:p>
          </table:table-cell>
          <table:table-cell office:value-type="float" office:value="6" table:style-name="ce6">
            <text:p>6</text:p>
          </table:table-cell>
          <table:table-cell office:value-type="float" office:value="1200000" table:style-name="ce9">
            <text:p>1.2E+06</text:p>
          </table:table-cell>
          <table:table-cell office:value-type="string" table:style-name="ce9">
            <text:p>&lt;1.5E+01</text:p>
          </table:table-cell>
          <table:table-cell office:value-type="string" table:style-name="ce9">
            <text:p>&lt;4.8E+01</text:p>
          </table:table-cell>
          <table:table-cell office:value-type="float" office:value="670" table:style-name="ce9">
            <text:p>6.7E+02</text:p>
          </table:table-cell>
          <table:table-cell table:style-name="ce10"/>
          <table:table-cell office:value-type="string" table:style-name="ce16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20/004</text:p>
          </table:table-cell>
          <table:table-cell office:value-type="date" office:date-value="2020-03-23T00:00:00" table:style-name="ce7">
            <text:p>23-Mar-20</text:p>
          </table:table-cell>
          <table:table-cell office:value-type="float" office:value="298364" table:style-name="ce6">
            <text:p>298364</text:p>
          </table:table-cell>
          <table:table-cell office:value-type="float" office:value="967045" table:style-name="ce6">
            <text:p>967045</text:p>
          </table:table-cell>
          <table:table-cell office:value-type="float" office:value="5" table:style-name="ce6">
            <text:p>5</text:p>
          </table:table-cell>
          <table:table-cell office:value-type="float" office:value="13000000" table:style-name="ce9">
            <text:p>1.3E+07</text:p>
          </table:table-cell>
          <table:table-cell office:value-type="string" table:style-name="ce9">
            <text:p>&lt;6.4E+01</text:p>
          </table:table-cell>
          <table:table-cell office:value-type="string" table:style-name="ce9">
            <text:p>&lt;2.6E+02</text:p>
          </table:table-cell>
          <table:table-cell office:value-type="float" office:value="15000" table:style-name="ce9">
            <text:p>1.5E+04</text:p>
          </table:table-cell>
          <table:table-cell table:style-name="ce10"/>
          <table:table-cell office:value-type="string" table:style-name="ce16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20/005</text:p>
          </table:table-cell>
          <table:table-cell office:value-type="date" office:date-value="2020-08-07T00:00:00" table:style-name="ce7">
            <text:p>07-Aug-20</text:p>
          </table:table-cell>
          <table:table-cell office:value-type="float" office:value="298272" table:style-name="ce6">
            <text:p>298272</text:p>
          </table:table-cell>
          <table:table-cell office:value-type="float" office:value="966979" table:style-name="ce6">
            <text:p>966979</text:p>
          </table:table-cell>
          <table:table-cell office:value-type="float" office:value="5" table:style-name="ce6">
            <text:p>5</text:p>
          </table:table-cell>
          <table:table-cell office:value-type="float" office:value="370000" table:style-name="ce9">
            <text:p>3.7E+05</text:p>
          </table:table-cell>
          <table:table-cell office:value-type="string" table:style-name="ce9">
            <text:p>&lt;2.4E+00</text:p>
          </table:table-cell>
          <table:table-cell office:value-type="string" table:style-name="ce9">
            <text:p>&lt;9.9E+00</text:p>
          </table:table-cell>
          <table:table-cell office:value-type="float" office:value="770" table:style-name="ce9">
            <text:p>7.7E+02</text:p>
          </table:table-cell>
          <table:table-cell table:style-name="ce10"/>
          <table:table-cell office:value-type="string" table:style-name="ce16">
            <text:p>16 hour coun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F/20/006</text:p>
          </table:table-cell>
          <table:table-cell office:value-type="date" office:date-value="2020-11-20T00:00:00" table:style-name="ce7">
            <text:p>20-Nov-20</text:p>
          </table:table-cell>
          <table:table-cell office:value-type="float" office:value="298296" table:style-name="ce6">
            <text:p>298296</text:p>
          </table:table-cell>
          <table:table-cell office:value-type="float" office:value="966967" table:style-name="ce6">
            <text:p>966967</text:p>
          </table:table-cell>
          <table:table-cell office:value-type="float" office:value="4" table:style-name="ce6">
            <text:p>4</text:p>
          </table:table-cell>
          <table:table-cell office:value-type="float" office:value="450000" table:style-name="ce9">
            <text:p>4.5E+05</text:p>
          </table:table-cell>
          <table:table-cell office:value-type="string" table:style-name="ce9">
            <text:p>&lt;3.8E+00</text:p>
          </table:table-cell>
          <table:table-cell office:value-type="string" table:style-name="ce9">
            <text:p>&lt;1.2E+01</text:p>
          </table:table-cell>
          <table:table-cell office:value-type="float" office:value="910" table:style-name="ce9">
            <text:p>9.1E+02</text:p>
          </table:table-cell>
          <table:table-cell table:style-name="ce10"/>
          <table:table-cell office:value-type="string" table:style-name="ce16">
            <text:p>16 hour count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Total number of foreshore particles found to last date above: 343</text:p>
          </table:table-cell>
          <table:table-cell table:style-name="ce7"/>
          <table:table-cell table:number-columns-repeated="3" table:style-name="ce6"/>
          <table:table-cell table:number-columns-repeated="4" table:style-name="ce9"/>
          <table:table-cell table:style-name="ce12"/>
          <table:table-cell table:number-columns-repeated="16374" table:style-name="ce10"/>
        </table:table-row>
        <table:table-row table:style-name="ro2">
          <table:table-cell office:value-type="string" table:style-name="ce17">
            <text:p>Highest Cs137 activity: 2.0E+08 Bq (26 November 1991)</text:p>
          </table:table-cell>
          <table:table-cell table:style-name="ce7"/>
          <table:table-cell table:number-columns-repeated="3" table:style-name="ce6"/>
          <table:table-cell table:number-columns-repeated="3" table:style-name="ce9"/>
          <table:table-cell table:style-name="ce6"/>
          <table:table-cell table:style-name="ce12"/>
          <table:table-cell table:number-columns-repeated="16374" table:style-name="ce10"/>
        </table:table-row>
        <table:table-row table:style-name="ro2">
          <table:table-cell table:style-name="ce17"/>
          <table:table-cell table:style-name="ce7"/>
          <table:table-cell table:number-columns-repeated="3" table:style-name="ce6"/>
          <table:table-cell table:number-columns-repeated="3" table:style-name="ce9"/>
          <table:table-cell table:style-name="ce6"/>
          <table:table-cell table:style-name="ce12"/>
          <table:table-cell table:number-columns-repeated="16374" table:style-name="ce10"/>
        </table:table-row>
        <table:table-row table:style-name="ro2">
          <table:table-cell office:value-type="string" table:style-name="ce18">
            <text:p>Glossary of terms</text:p>
          </table:table-cell>
          <table:table-cell table:style-name="ce7"/>
          <table:table-cell table:number-columns-repeated="3" table:style-name="ce13"/>
          <table:table-cell table:number-columns-repeated="4" table:style-name="ce9"/>
          <table:table-cell table:number-columns-repeated="16375" table:style-name="ce1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ID number<text:s/></text:p>
          </table:table-cell>
          <table:table-cell table:style-name="ce7"/>
          <table:table-cell office:value-type="string" table:style-name="ce20">
            <text:p>Unique reference number given to each particle. Since 2000, these numbers have been structured in more detail to provide</text:p>
          </table:table-cell>
          <table:table-cell table:number-columns-repeated="2" table:style-name="ce6"/>
          <table:table-cell table:number-columns-repeated="4" table:style-name="ce9"/>
          <table:table-cell table:number-columns-repeated="16375" table:style-name="ce10"/>
        </table:table-row>
        <table:table-row table:style-name="ro2">
          <table:table-cell table:style-name="ce6"/>
          <table:table-cell table:style-name="ce7"/>
          <table:table-cell office:value-type="string" table:style-name="ce17">
            <text:p>information on the location and year in which the particles was found<text:s/></text:p>
          </table:table-cell>
          <table:table-cell table:number-columns-repeated="2" table:style-name="ce6"/>
          <table:table-cell table:number-columns-repeated="4" table:style-name="ce9"/>
          <table:table-cell table:number-columns-repeated="16375" table:style-name="ce1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Date<text:s/></text:p>
          </table:table-cell>
          <table:table-cell table:style-name="ce7"/>
          <table:table-cell office:value-type="string" table:style-name="ce20">
            <text:p>Date on which the particle was found</text:p>
          </table:table-cell>
          <table:table-cell table:number-columns-repeated="2" table:style-name="ce6"/>
          <table:table-cell table:number-columns-repeated="4" table:style-name="ce9"/>
          <table:table-cell table:number-columns-repeated="16375" table:style-name="ce10"/>
        </table:table-row>
        <table:table-row table:style-name="ro2">
          <table:table-cell table:style-name="ce19"/>
          <table:table-cell table:style-name="ce7"/>
          <table:table-cell table:style-name="ce20"/>
          <table:table-cell table:number-columns-repeated="2" table:style-name="ce6"/>
          <table:table-cell table:number-columns-repeated="4" table:style-name="ce9"/>
          <table:table-cell table:number-columns-repeated="16375" table:style-name="ce10"/>
        </table:table-row>
        <table:table-row table:style-name="ro2">
          <table:table-cell office:value-type="string" table:style-name="ce19">
            <text:p>Easting<text:s/></text:p>
          </table:table-cell>
          <table:table-cell table:style-name="ce7"/>
          <table:table-cell office:value-type="string" table:style-name="ce20">
            <text:p>East co-ordinate of particle find in UK national grid</text:p>
          </table:table-cell>
          <table:table-cell table:number-columns-repeated="2" table:style-name="ce6"/>
          <table:table-cell table:number-columns-repeated="4" table:style-name="ce9"/>
          <table:table-cell table:number-columns-repeated="16375" table:style-name="ce10"/>
        </table:table-row>
        <table:table-row table:style-name="ro2">
          <table:table-cell table:style-name="ce19"/>
          <table:table-cell table:style-name="ce7"/>
          <table:table-cell table:style-name="ce20"/>
          <table:table-cell table:number-columns-repeated="2" table:style-name="ce6"/>
          <table:table-cell table:number-columns-repeated="4" table:style-name="ce9"/>
          <table:table-cell table:number-columns-repeated="16375" table:style-name="ce10"/>
        </table:table-row>
        <table:table-row table:style-name="ro2">
          <table:table-cell office:value-type="string" table:style-name="ce19">
            <text:p>Northing</text:p>
          </table:table-cell>
          <table:table-cell table:style-name="ce7"/>
          <table:table-cell office:value-type="string" table:style-name="ce20">
            <text:p>North co-ordinate of particle find in UK national grid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table:style-name="ce19"/>
          <table:table-cell table:style-name="ce7"/>
          <table:table-cell table:style-name="ce20"/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19">
            <text:p>Depth<text:s/></text:p>
          </table:table-cell>
          <table:table-cell table:style-name="ce7"/>
          <table:table-cell office:value-type="string" table:style-name="ce20">
            <text:p>Approximate depth in centimetres at which the particle was located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table:style-name="ce19"/>
          <table:table-cell table:style-name="ce7"/>
          <table:table-cell table:style-name="ce20"/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19">
            <text:p>Cs137 Bq<text:s/></text:p>
          </table:table-cell>
          <table:table-cell table:style-name="ce7"/>
          <table:table-cell office:value-type="string" table:style-name="ce20">
            <text:p>Content of Caesium 137 activity in the particle, measured in becquerels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table:style-name="ce19"/>
          <table:table-cell table:style-name="ce7"/>
          <table:table-cell table:style-name="ce20"/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19">
            <text:p>Co60 Bq<text:s/></text:p>
          </table:table-cell>
          <table:table-cell table:style-name="ce7"/>
          <table:table-cell office:value-type="string" table:style-name="ce20">
            <text:p>Content of Cobalt 60 activity in the particle, measured in becquerels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table:style-name="ce19"/>
          <table:table-cell table:style-name="ce7"/>
          <table:table-cell table:style-name="ce20"/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19">
            <text:p>Nb94 Bq<text:s/></text:p>
          </table:table-cell>
          <table:table-cell table:style-name="ce7"/>
          <table:table-cell office:value-type="string" table:style-name="ce20">
            <text:p>Content of Niobium 94 activity in the particle, measured in becquerels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table:style-name="ce19"/>
          <table:table-cell table:style-name="ce7"/>
          <table:table-cell table:style-name="ce20"/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19">
            <text:p>Am241 Bq<text:s/></text:p>
          </table:table-cell>
          <table:table-cell table:style-name="ce7"/>
          <table:table-cell office:value-type="string" table:style-name="ce20">
            <text:p>Content of Americium 241 activity in the particle, measured in becquerels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table:style-name="ce19"/>
          <table:table-cell table:style-name="ce7"/>
          <table:table-cell table:style-name="ce20"/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19">
            <text:p>Type<text:s/></text:p>
          </table:table-cell>
          <table:table-cell table:style-name="ce7"/>
          <table:table-cell office:value-type="string" table:style-name="ce20">
            <text:p>Type of particle. Particles are generally of three main types depending on the origin of the particle, but a fourth type, denoted by U,<text:s/>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7">
            <text:p>has also been identified: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0"/>
          <table:table-cell office:value-type="string" table:style-name="ce20">
            <text:p>DFR - originated from Dounreay Fast Reactor<text:s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7"/>
          <table:table-cell table:style-name="ce10"/>
          <table:table-cell office:value-type="string" table:style-name="ce20">
            <text:p>MTR - originated from a Materials Test Reactor<text:s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7"/>
          <table:table-cell table:style-name="ce10"/>
          <table:table-cell office:value-type="string" table:style-name="ce20">
            <text:p>SS - stainless steel, originated from DFR or PFR (Prototype Fast Reactor) cladding materials<text:s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7"/>
          <table:table-cell table:style-name="ce10"/>
          <table:table-cell office:value-type="string" table:style-name="ce20">
            <text:p>U - contain irradiated uranium oxide, which could have originated from MTR or DFR fuel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7"/>
          <table:table-cell office:value-type="string" table:style-name="ce20">
            <text:p>Note: particle type is determined from SEM/Edax analysis and is carried out, with the agreement of SEPA, on selected particles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20">
            <text:p>only.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20"/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19">
            <text:p>Comments</text:p>
          </table:table-cell>
          <table:table-cell table:style-name="ce7"/>
          <table:table-cell office:value-type="string" table:style-name="ce20">
            <text:p>Some particles, when separated in the laboratory from the associated sediments, are found to comprise more than one fragment.<text:s/>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7">
            <text:p>The number of fragments is identified<text:s/></text:p>
          </table:table-cell>
          <table:table-cell table:number-columns-repeated="2" table:style-name="ce6"/>
          <table:table-cell table:number-columns-repeated="16379"/>
        </table:table-row>
        <table:table-row table:number-rows-repeated="1048185" table:style-name="ro2">
          <table:table-cell table:number-columns-repeated="16384"/>
        </table:table-row>
      </table:table>
      <table:table table:name="'file://dgis1/EPD_Projects/D1176/D1176_03_Offshore_Cleanup/D1176.03_Particles_Investigation/D1176.03.01_Offshore%20Surveys/Data_Management/2010/2010BOAT_File.xls'#Summary_Sheet" table:style-name="ta2">
        <table:table-source xlink:href="file://dgis1/EPD_Projects/D1176/D1176_03_Offshore_Cleanup/D1176.03_Particles_Investigation/D1176.03.01_Offshore%20Surveys/Data_Management/2010/2010BOAT_File.xls" table:table-name="Summary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gis1/EPD_Projects/D1176/D1176_03_Offshore_Cleanup/D1176.03_Particles_Investigation/D1176.03.01_Offshore%20Surveys/Data_Management/2010/2010BOAT_File.xls'#Contact_Log" table:style-name="ta2">
        <table:table-source xlink:href="file://dgis1/EPD_Projects/D1176/D1176_03_Offshore_Cleanup/D1176.03_Particles_Investigation/D1176.03.01_Offshore%20Surveys/Data_Management/2010/2010BOAT_File.xls" table:table-name="Contact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gis1/EPD_Projects/D1176/D1176_03_Offshore_Cleanup/D1176.03_Particles_Investigation/D1176.03.01_Offshore%20Surveys/Data_Management/2010/2010BOAT_File.xls'#Area_Coverage" table:style-name="ta2">
        <table:table-source xlink:href="file://dgis1/EPD_Projects/D1176/D1176_03_Offshore_Cleanup/D1176.03_Particles_Investigation/D1176.03.01_Offshore%20Surveys/Data_Management/2010/2010BOAT_File.xls" table:table-name="Area_Cover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gis1/EPD_Projects/D1176/D1176_03_Offshore_Cleanup/D1176.03_Particles_Investigation/D1176.03.01_Offshore%20Surveys/Data_Management/2010/2010BOAT_File.xls'#Health_Physics_Sheet" table:style-name="ta2">
        <table:table-source xlink:href="file://dgis1/EPD_Projects/D1176/D1176_03_Offshore_Cleanup/D1176.03_Particles_Investigation/D1176.03.01_Offshore%20Surveys/Data_Management/2010/2010BOAT_File.xls" table:table-name="Health_Physics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gis1/EPD_Projects/D1176/D1176_03_Offshore_Cleanup/D1176.03_Particles_Investigation/D1176.03.01_Offshore%20Surveys/Data_Management/2010/2010BOAT_File.xls'#Reference" table:style-name="ta2">
        <table:table-source xlink:href="file://dgis1/EPD_Projects/D1176/D1176_03_Offshore_Cleanup/D1176.03_Particles_Investigation/D1176.03.01_Offshore%20Surveys/Data_Management/2010/2010BOAT_File.xls" table:table-name="Reference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article"/>
          <table:table-cell table:number-columns-repeated="3"/>
          <table:table-cell office:value-type="string" office:string-value="EFSN2010001"/>
          <table:table-cell table:number-columns-repeated="16377"/>
        </table:table-row>
        <table:table-row>
          <table:table-cell table:number-columns-repeated="2"/>
          <table:table-cell office:value-type="string" office:string-value="Sand"/>
          <table:table-cell table:number-columns-repeated="3"/>
          <table:table-cell office:value-type="string" office:string-value="EFSN2010002"/>
          <table:table-cell table:number-columns-repeated="16377"/>
        </table:table-row>
        <table:table-row>
          <table:table-cell table:number-columns-repeated="2"/>
          <table:table-cell office:value-type="string" office:string-value="Not Found"/>
          <table:table-cell table:number-columns-repeated="3"/>
          <table:table-cell office:value-type="string" office:string-value="EFSN2010003"/>
          <table:table-cell table:number-columns-repeated="16377"/>
        </table:table-row>
        <table:table-row>
          <table:table-cell table:number-columns-repeated="2"/>
          <table:table-cell office:value-type="string" office:string-value="Other"/>
          <table:table-cell table:number-columns-repeated="3"/>
          <table:table-cell office:value-type="string" office:string-value="EFSN2010004"/>
          <table:table-cell table:number-columns-repeated="16377"/>
        </table:table-row>
        <table:table-row>
          <table:table-cell table:number-columns-repeated="6"/>
          <table:table-cell office:value-type="string" office:string-value="EFSN2010005"/>
          <table:table-cell table:number-columns-repeated="16377"/>
        </table:table-row>
        <table:table-row>
          <table:table-cell table:number-columns-repeated="6"/>
          <table:table-cell office:value-type="string" office:string-value="EFSN2010006"/>
          <table:table-cell table:number-columns-repeated="16377"/>
        </table:table-row>
        <table:table-row>
          <table:table-cell table:number-columns-repeated="6"/>
          <table:table-cell office:value-type="string" office:string-value="EFSN2010007"/>
          <table:table-cell table:number-columns-repeated="16377"/>
        </table:table-row>
        <table:table-row>
          <table:table-cell table:number-columns-repeated="6"/>
          <table:table-cell office:value-type="string" office:string-value="EFSN2010008"/>
          <table:table-cell table:number-columns-repeated="16377"/>
        </table:table-row>
        <table:table-row>
          <table:table-cell table:number-columns-repeated="6"/>
          <table:table-cell office:value-type="string" office:string-value="EFSN2010009"/>
          <table:table-cell table:number-columns-repeated="16377"/>
        </table:table-row>
        <table:table-row>
          <table:table-cell table:number-columns-repeated="6"/>
          <table:table-cell office:value-type="string" office:string-value="EFSN2010010"/>
          <table:table-cell table:number-columns-repeated="16377"/>
        </table:table-row>
        <table:table-row>
          <table:table-cell table:number-columns-repeated="6"/>
          <table:table-cell office:value-type="string" office:string-value="EFSN2010011"/>
          <table:table-cell table:number-columns-repeated="16377"/>
        </table:table-row>
        <table:table-row>
          <table:table-cell table:number-columns-repeated="6"/>
          <table:table-cell office:value-type="string" office:string-value="EFSN2010012"/>
          <table:table-cell table:number-columns-repeated="16377"/>
        </table:table-row>
        <table:table-row>
          <table:table-cell table:number-columns-repeated="6"/>
          <table:table-cell office:value-type="string" office:string-value="EFSN2010013"/>
          <table:table-cell table:number-columns-repeated="16377"/>
        </table:table-row>
        <table:table-row>
          <table:table-cell table:number-columns-repeated="6"/>
          <table:table-cell office:value-type="string" office:string-value="EFSN2010014"/>
          <table:table-cell table:number-columns-repeated="16377"/>
        </table:table-row>
        <table:table-row>
          <table:table-cell table:number-columns-repeated="6"/>
          <table:table-cell office:value-type="string" office:string-value="EFSN2010015"/>
          <table:table-cell table:number-columns-repeated="16377"/>
        </table:table-row>
        <table:table-row>
          <table:table-cell table:number-columns-repeated="6"/>
          <table:table-cell office:value-type="string" office:string-value="EFSN2010016"/>
          <table:table-cell table:number-columns-repeated="16377"/>
        </table:table-row>
        <table:table-row>
          <table:table-cell table:number-columns-repeated="6"/>
          <table:table-cell office:value-type="string" office:string-value="EFSN2010017"/>
          <table:table-cell table:number-columns-repeated="16377"/>
        </table:table-row>
        <table:table-row>
          <table:table-cell table:number-columns-repeated="6"/>
          <table:table-cell office:value-type="string" office:string-value="EFSN2010018"/>
          <table:table-cell table:number-columns-repeated="16377"/>
        </table:table-row>
        <table:table-row>
          <table:table-cell table:number-columns-repeated="6"/>
          <table:table-cell office:value-type="string" office:string-value="EFSN2010019"/>
          <table:table-cell table:number-columns-repeated="16377"/>
        </table:table-row>
        <table:table-row>
          <table:table-cell table:number-columns-repeated="6"/>
          <table:table-cell office:value-type="string" office:string-value="EFSN2010020"/>
          <table:table-cell table:number-columns-repeated="16377"/>
        </table:table-row>
        <table:table-row>
          <table:table-cell table:number-columns-repeated="6"/>
          <table:table-cell office:value-type="string" office:string-value="EFSN2010021"/>
          <table:table-cell table:number-columns-repeated="16377"/>
        </table:table-row>
        <table:table-row>
          <table:table-cell table:number-columns-repeated="6"/>
          <table:table-cell office:value-type="string" office:string-value="EFSN2010022"/>
          <table:table-cell table:number-columns-repeated="16377"/>
        </table:table-row>
        <table:table-row>
          <table:table-cell table:number-columns-repeated="6"/>
          <table:table-cell office:value-type="string" office:string-value="EFSN2010023"/>
          <table:table-cell table:number-columns-repeated="16377"/>
        </table:table-row>
        <table:table-row>
          <table:table-cell table:number-columns-repeated="6"/>
          <table:table-cell office:value-type="string" office:string-value="EFSN2010024"/>
          <table:table-cell table:number-columns-repeated="16377"/>
        </table:table-row>
        <table:table-row>
          <table:table-cell table:number-columns-repeated="6"/>
          <table:table-cell office:value-type="string" office:string-value="EFSN2010025"/>
          <table:table-cell table:number-columns-repeated="16377"/>
        </table:table-row>
        <table:table-row>
          <table:table-cell table:number-columns-repeated="6"/>
          <table:table-cell office:value-type="string" office:string-value="EFSN2010026"/>
          <table:table-cell table:number-columns-repeated="16377"/>
        </table:table-row>
        <table:table-row>
          <table:table-cell table:number-columns-repeated="6"/>
          <table:table-cell office:value-type="string" office:string-value="EFSN2010027"/>
          <table:table-cell table:number-columns-repeated="16377"/>
        </table:table-row>
        <table:table-row>
          <table:table-cell table:number-columns-repeated="6"/>
          <table:table-cell office:value-type="string" office:string-value="EFSN2010028"/>
          <table:table-cell table:number-columns-repeated="16377"/>
        </table:table-row>
        <table:table-row>
          <table:table-cell table:number-columns-repeated="6"/>
          <table:table-cell office:value-type="string" office:string-value="EFSN2010029"/>
          <table:table-cell table:number-columns-repeated="16377"/>
        </table:table-row>
        <table:table-row>
          <table:table-cell table:number-columns-repeated="6"/>
          <table:table-cell office:value-type="string" office:string-value="EFSN2010030"/>
          <table:table-cell table:number-columns-repeated="16377"/>
        </table:table-row>
        <table:table-row>
          <table:table-cell table:number-columns-repeated="6"/>
          <table:table-cell office:value-type="string" office:string-value="EFSN2010031"/>
          <table:table-cell table:number-columns-repeated="16377"/>
        </table:table-row>
        <table:table-row>
          <table:table-cell table:number-columns-repeated="6"/>
          <table:table-cell office:value-type="string" office:string-value="EFSN2010032"/>
          <table:table-cell table:number-columns-repeated="16377"/>
        </table:table-row>
        <table:table-row>
          <table:table-cell table:number-columns-repeated="6"/>
          <table:table-cell office:value-type="string" office:string-value="EFSN2010033"/>
          <table:table-cell table:number-columns-repeated="16377"/>
        </table:table-row>
        <table:table-row>
          <table:table-cell table:number-columns-repeated="6"/>
          <table:table-cell office:value-type="string" office:string-value="EFSN2010034"/>
          <table:table-cell table:number-columns-repeated="16377"/>
        </table:table-row>
        <table:table-row>
          <table:table-cell table:number-columns-repeated="6"/>
          <table:table-cell office:value-type="string" office:string-value="EFSN2010035"/>
          <table:table-cell table:number-columns-repeated="16377"/>
        </table:table-row>
        <table:table-row>
          <table:table-cell table:number-columns-repeated="6"/>
          <table:table-cell office:value-type="string" office:string-value="EFSN2010036"/>
          <table:table-cell table:number-columns-repeated="16377"/>
        </table:table-row>
        <table:table-row>
          <table:table-cell table:number-columns-repeated="6"/>
          <table:table-cell office:value-type="string" office:string-value="EFSN2010037"/>
          <table:table-cell table:number-columns-repeated="16377"/>
        </table:table-row>
        <table:table-row>
          <table:table-cell table:number-columns-repeated="6"/>
          <table:table-cell office:value-type="string" office:string-value="EFSN2010038"/>
          <table:table-cell table:number-columns-repeated="16377"/>
        </table:table-row>
        <table:table-row>
          <table:table-cell table:number-columns-repeated="6"/>
          <table:table-cell office:value-type="string" office:string-value="EFSN2010039"/>
          <table:table-cell table:number-columns-repeated="16377"/>
        </table:table-row>
        <table:table-row>
          <table:table-cell table:number-columns-repeated="6"/>
          <table:table-cell office:value-type="string" office:string-value="EFSN2010040"/>
          <table:table-cell table:number-columns-repeated="16377"/>
        </table:table-row>
        <table:table-row>
          <table:table-cell table:number-columns-repeated="6"/>
          <table:table-cell office:value-type="string" office:string-value="EFSN2010041"/>
          <table:table-cell table:number-columns-repeated="16377"/>
        </table:table-row>
        <table:table-row>
          <table:table-cell table:number-columns-repeated="6"/>
          <table:table-cell office:value-type="string" office:string-value="EFSN2010042"/>
          <table:table-cell table:number-columns-repeated="16377"/>
        </table:table-row>
        <table:table-row>
          <table:table-cell table:number-columns-repeated="6"/>
          <table:table-cell office:value-type="string" office:string-value="EFSN2010043"/>
          <table:table-cell table:number-columns-repeated="16377"/>
        </table:table-row>
        <table:table-row>
          <table:table-cell table:number-columns-repeated="6"/>
          <table:table-cell office:value-type="string" office:string-value="EFSN2010044"/>
          <table:table-cell table:number-columns-repeated="16377"/>
        </table:table-row>
        <table:table-row>
          <table:table-cell table:number-columns-repeated="6"/>
          <table:table-cell office:value-type="string" office:string-value="EFSN2010045"/>
          <table:table-cell table:number-columns-repeated="16377"/>
        </table:table-row>
        <table:table-row>
          <table:table-cell table:number-columns-repeated="6"/>
          <table:table-cell office:value-type="string" office:string-value="EFSN2010046"/>
          <table:table-cell table:number-columns-repeated="16377"/>
        </table:table-row>
        <table:table-row>
          <table:table-cell table:number-columns-repeated="6"/>
          <table:table-cell office:value-type="string" office:string-value="EFSN2010047"/>
          <table:table-cell table:number-columns-repeated="16377"/>
        </table:table-row>
        <table:table-row>
          <table:table-cell table:number-columns-repeated="6"/>
          <table:table-cell office:value-type="string" office:string-value="EFSN2010048"/>
          <table:table-cell table:number-columns-repeated="16377"/>
        </table:table-row>
        <table:table-row>
          <table:table-cell table:number-columns-repeated="6"/>
          <table:table-cell office:value-type="string" office:string-value="EFSN2010049"/>
          <table:table-cell table:number-columns-repeated="16377"/>
        </table:table-row>
        <table:table-row>
          <table:table-cell table:number-columns-repeated="6"/>
          <table:table-cell office:value-type="string" office:string-value="EFSN2010050"/>
          <table:table-cell table:number-columns-repeated="16377"/>
        </table:table-row>
        <table:table-row>
          <table:table-cell table:number-columns-repeated="6"/>
          <table:table-cell office:value-type="string" office:string-value="EFSN2010051"/>
          <table:table-cell table:number-columns-repeated="16377"/>
        </table:table-row>
        <table:table-row>
          <table:table-cell table:number-columns-repeated="6"/>
          <table:table-cell office:value-type="string" office:string-value="EFSN2010052"/>
          <table:table-cell table:number-columns-repeated="16377"/>
        </table:table-row>
        <table:table-row>
          <table:table-cell table:number-columns-repeated="6"/>
          <table:table-cell office:value-type="string" office:string-value="EFSN2010053"/>
          <table:table-cell table:number-columns-repeated="16377"/>
        </table:table-row>
        <table:table-row>
          <table:table-cell table:number-columns-repeated="6"/>
          <table:table-cell office:value-type="string" office:string-value="EFSN2010054"/>
          <table:table-cell table:number-columns-repeated="16377"/>
        </table:table-row>
        <table:table-row>
          <table:table-cell table:number-columns-repeated="6"/>
          <table:table-cell office:value-type="string" office:string-value="EFSN2010055"/>
          <table:table-cell table:number-columns-repeated="16377"/>
        </table:table-row>
        <table:table-row>
          <table:table-cell table:number-columns-repeated="6"/>
          <table:table-cell office:value-type="string" office:string-value="EFSN2010056"/>
          <table:table-cell table:number-columns-repeated="16377"/>
        </table:table-row>
        <table:table-row>
          <table:table-cell table:number-columns-repeated="6"/>
          <table:table-cell office:value-type="string" office:string-value="EFSN2010057"/>
          <table:table-cell table:number-columns-repeated="16377"/>
        </table:table-row>
        <table:table-row>
          <table:table-cell table:number-columns-repeated="6"/>
          <table:table-cell office:value-type="string" office:string-value="EFSN2010058"/>
          <table:table-cell table:number-columns-repeated="16377"/>
        </table:table-row>
        <table:table-row>
          <table:table-cell table:number-columns-repeated="6"/>
          <table:table-cell office:value-type="string" office:string-value="EFSN2010059"/>
          <table:table-cell table:number-columns-repeated="16377"/>
        </table:table-row>
        <table:table-row>
          <table:table-cell table:number-columns-repeated="6"/>
          <table:table-cell office:value-type="string" office:string-value="EFSN2010060"/>
          <table:table-cell table:number-columns-repeated="16377"/>
        </table:table-row>
        <table:table-row>
          <table:table-cell table:number-columns-repeated="6"/>
          <table:table-cell office:value-type="string" office:string-value="EFSN2010061"/>
          <table:table-cell table:number-columns-repeated="16377"/>
        </table:table-row>
        <table:table-row>
          <table:table-cell table:number-columns-repeated="6"/>
          <table:table-cell office:value-type="string" office:string-value="EFSN2010062"/>
          <table:table-cell table:number-columns-repeated="16377"/>
        </table:table-row>
        <table:table-row>
          <table:table-cell table:number-columns-repeated="6"/>
          <table:table-cell office:value-type="string" office:string-value="EFSN2010063"/>
          <table:table-cell table:number-columns-repeated="16377"/>
        </table:table-row>
        <table:table-row>
          <table:table-cell table:number-columns-repeated="6"/>
          <table:table-cell office:value-type="string" office:string-value="EFSN2010064"/>
          <table:table-cell table:number-columns-repeated="16377"/>
        </table:table-row>
        <table:table-row>
          <table:table-cell table:number-columns-repeated="6"/>
          <table:table-cell office:value-type="string" office:string-value="EFSN2010065"/>
          <table:table-cell table:number-columns-repeated="16377"/>
        </table:table-row>
        <table:table-row>
          <table:table-cell table:number-columns-repeated="6"/>
          <table:table-cell office:value-type="string" office:string-value="EFSN2010066"/>
          <table:table-cell table:number-columns-repeated="16377"/>
        </table:table-row>
        <table:table-row>
          <table:table-cell table:number-columns-repeated="6"/>
          <table:table-cell office:value-type="string" office:string-value="EFSN2010067"/>
          <table:table-cell table:number-columns-repeated="16377"/>
        </table:table-row>
        <table:table-row>
          <table:table-cell table:number-columns-repeated="6"/>
          <table:table-cell office:value-type="string" office:string-value="EFSN2010068"/>
          <table:table-cell table:number-columns-repeated="16377"/>
        </table:table-row>
        <table:table-row>
          <table:table-cell table:number-columns-repeated="6"/>
          <table:table-cell office:value-type="string" office:string-value="EFSN2010069"/>
          <table:table-cell table:number-columns-repeated="16377"/>
        </table:table-row>
        <table:table-row>
          <table:table-cell table:number-columns-repeated="6"/>
          <table:table-cell office:value-type="string" office:string-value="EFSN2010070"/>
          <table:table-cell table:number-columns-repeated="16377"/>
        </table:table-row>
        <table:table-row>
          <table:table-cell table:number-columns-repeated="6"/>
          <table:table-cell office:value-type="string" office:string-value="EFSN2010071"/>
          <table:table-cell table:number-columns-repeated="16377"/>
        </table:table-row>
        <table:table-row>
          <table:table-cell table:number-columns-repeated="6"/>
          <table:table-cell office:value-type="string" office:string-value="EFSN2010072"/>
          <table:table-cell table:number-columns-repeated="16377"/>
        </table:table-row>
        <table:table-row>
          <table:table-cell table:number-columns-repeated="6"/>
          <table:table-cell office:value-type="string" office:string-value="EFSN2010073"/>
          <table:table-cell table:number-columns-repeated="16377"/>
        </table:table-row>
        <table:table-row>
          <table:table-cell table:number-columns-repeated="6"/>
          <table:table-cell office:value-type="string" office:string-value="EFSN2010074"/>
          <table:table-cell table:number-columns-repeated="16377"/>
        </table:table-row>
        <table:table-row>
          <table:table-cell table:number-columns-repeated="6"/>
          <table:table-cell office:value-type="string" office:string-value="EFSN2010075"/>
          <table:table-cell table:number-columns-repeated="16377"/>
        </table:table-row>
        <table:table-row>
          <table:table-cell table:number-columns-repeated="6"/>
          <table:table-cell office:value-type="string" office:string-value="EFSN2010076"/>
          <table:table-cell table:number-columns-repeated="16377"/>
        </table:table-row>
        <table:table-row>
          <table:table-cell table:number-columns-repeated="6"/>
          <table:table-cell office:value-type="string" office:string-value="EFSN2010077"/>
          <table:table-cell table:number-columns-repeated="16377"/>
        </table:table-row>
        <table:table-row>
          <table:table-cell table:number-columns-repeated="6"/>
          <table:table-cell office:value-type="string" office:string-value="EFSN2010078"/>
          <table:table-cell table:number-columns-repeated="16377"/>
        </table:table-row>
        <table:table-row>
          <table:table-cell table:number-columns-repeated="6"/>
          <table:table-cell office:value-type="string" office:string-value="EFSN2010079"/>
          <table:table-cell table:number-columns-repeated="16377"/>
        </table:table-row>
        <table:table-row>
          <table:table-cell table:number-columns-repeated="6"/>
          <table:table-cell office:value-type="string" office:string-value="EFSN2010080"/>
          <table:table-cell table:number-columns-repeated="16377"/>
        </table:table-row>
        <table:table-row>
          <table:table-cell table:number-columns-repeated="6"/>
          <table:table-cell office:value-type="string" office:string-value="EFSN2010081"/>
          <table:table-cell table:number-columns-repeated="16377"/>
        </table:table-row>
        <table:table-row>
          <table:table-cell table:number-columns-repeated="6"/>
          <table:table-cell office:value-type="string" office:string-value="EFSN2010082"/>
          <table:table-cell table:number-columns-repeated="16377"/>
        </table:table-row>
        <table:table-row>
          <table:table-cell table:number-columns-repeated="6"/>
          <table:table-cell office:value-type="string" office:string-value="EFSN2010083"/>
          <table:table-cell table:number-columns-repeated="16377"/>
        </table:table-row>
        <table:table-row>
          <table:table-cell table:number-columns-repeated="6"/>
          <table:table-cell office:value-type="string" office:string-value="EFSN2010084"/>
          <table:table-cell table:number-columns-repeated="16377"/>
        </table:table-row>
        <table:table-row>
          <table:table-cell table:number-columns-repeated="6"/>
          <table:table-cell office:value-type="string" office:string-value="EFSN2010085"/>
          <table:table-cell table:number-columns-repeated="16377"/>
        </table:table-row>
        <table:table-row>
          <table:table-cell table:number-columns-repeated="6"/>
          <table:table-cell office:value-type="string" office:string-value="EFSN2010086"/>
          <table:table-cell table:number-columns-repeated="16377"/>
        </table:table-row>
        <table:table-row>
          <table:table-cell table:number-columns-repeated="6"/>
          <table:table-cell office:value-type="string" office:string-value="EFSN2010087"/>
          <table:table-cell table:number-columns-repeated="16377"/>
        </table:table-row>
        <table:table-row>
          <table:table-cell table:number-columns-repeated="6"/>
          <table:table-cell office:value-type="string" office:string-value="EFSN2010088"/>
          <table:table-cell table:number-columns-repeated="16377"/>
        </table:table-row>
        <table:table-row>
          <table:table-cell table:number-columns-repeated="6"/>
          <table:table-cell office:value-type="string" office:string-value="EFSN2010089"/>
          <table:table-cell table:number-columns-repeated="16377"/>
        </table:table-row>
        <table:table-row>
          <table:table-cell table:number-columns-repeated="6"/>
          <table:table-cell office:value-type="string" office:string-value="EFSN2010090"/>
          <table:table-cell table:number-columns-repeated="16377"/>
        </table:table-row>
        <table:table-row>
          <table:table-cell table:number-columns-repeated="6"/>
          <table:table-cell office:value-type="string" office:string-value="EFSN2010091"/>
          <table:table-cell table:number-columns-repeated="16377"/>
        </table:table-row>
        <table:table-row>
          <table:table-cell table:number-columns-repeated="6"/>
          <table:table-cell office:value-type="string" office:string-value="EFSN2010092"/>
          <table:table-cell table:number-columns-repeated="16377"/>
        </table:table-row>
        <table:table-row>
          <table:table-cell table:number-columns-repeated="6"/>
          <table:table-cell office:value-type="string" office:string-value="EFSN2010093"/>
          <table:table-cell table:number-columns-repeated="16377"/>
        </table:table-row>
        <table:table-row>
          <table:table-cell table:number-columns-repeated="6"/>
          <table:table-cell office:value-type="string" office:string-value="EFSN2010094"/>
          <table:table-cell table:number-columns-repeated="16377"/>
        </table:table-row>
        <table:table-row>
          <table:table-cell table:number-columns-repeated="6"/>
          <table:table-cell office:value-type="string" office:string-value="EFSN2010095"/>
          <table:table-cell table:number-columns-repeated="16377"/>
        </table:table-row>
        <table:table-row>
          <table:table-cell table:number-columns-repeated="6"/>
          <table:table-cell office:value-type="string" office:string-value="EFSN2010096"/>
          <table:table-cell table:number-columns-repeated="16377"/>
        </table:table-row>
        <table:table-row>
          <table:table-cell table:number-columns-repeated="6"/>
          <table:table-cell office:value-type="string" office:string-value="EFSN2010097"/>
          <table:table-cell table:number-columns-repeated="16377"/>
        </table:table-row>
        <table:table-row>
          <table:table-cell table:number-columns-repeated="6"/>
          <table:table-cell office:value-type="string" office:string-value="EFSN2010098"/>
          <table:table-cell table:number-columns-repeated="16377"/>
        </table:table-row>
        <table:table-row>
          <table:table-cell table:number-columns-repeated="6"/>
          <table:table-cell office:value-type="string" office:string-value="EFSN2010099"/>
          <table:table-cell table:number-columns-repeated="16377"/>
        </table:table-row>
        <table:table-row>
          <table:table-cell table:number-columns-repeated="6"/>
          <table:table-cell office:value-type="string" office:string-value="EFSN2010100"/>
          <table:table-cell table:number-columns-repeated="16377"/>
        </table:table-row>
        <table:table-row>
          <table:table-cell table:number-columns-repeated="6"/>
          <table:table-cell office:value-type="string" office:string-value="EFSN2010101"/>
          <table:table-cell table:number-columns-repeated="16377"/>
        </table:table-row>
        <table:table-row>
          <table:table-cell table:number-columns-repeated="6"/>
          <table:table-cell office:value-type="string" office:string-value="EFSN2010102"/>
          <table:table-cell table:number-columns-repeated="16377"/>
        </table:table-row>
        <table:table-row>
          <table:table-cell table:number-columns-repeated="6"/>
          <table:table-cell office:value-type="string" office:string-value="EFSN2010103"/>
          <table:table-cell table:number-columns-repeated="16377"/>
        </table:table-row>
        <table:table-row>
          <table:table-cell table:number-columns-repeated="6"/>
          <table:table-cell office:value-type="string" office:string-value="EFSN2010104"/>
          <table:table-cell table:number-columns-repeated="16377"/>
        </table:table-row>
        <table:table-row>
          <table:table-cell table:number-columns-repeated="6"/>
          <table:table-cell office:value-type="string" office:string-value="EFSN2010105"/>
          <table:table-cell table:number-columns-repeated="16377"/>
        </table:table-row>
        <table:table-row>
          <table:table-cell table:number-columns-repeated="6"/>
          <table:table-cell office:value-type="string" office:string-value="EFSN2010106"/>
          <table:table-cell table:number-columns-repeated="16377"/>
        </table:table-row>
        <table:table-row>
          <table:table-cell table:number-columns-repeated="6"/>
          <table:table-cell office:value-type="string" office:string-value="EFSN2010107"/>
          <table:table-cell table:number-columns-repeated="16377"/>
        </table:table-row>
        <table:table-row>
          <table:table-cell table:number-columns-repeated="6"/>
          <table:table-cell office:value-type="string" office:string-value="EFSN2010108"/>
          <table:table-cell table:number-columns-repeated="16377"/>
        </table:table-row>
        <table:table-row>
          <table:table-cell table:number-columns-repeated="6"/>
          <table:table-cell office:value-type="string" office:string-value="EFSN2010109"/>
          <table:table-cell table:number-columns-repeated="16377"/>
        </table:table-row>
        <table:table-row>
          <table:table-cell table:number-columns-repeated="6"/>
          <table:table-cell office:value-type="string" office:string-value="EFSN2010110"/>
          <table:table-cell table:number-columns-repeated="16377"/>
        </table:table-row>
        <table:table-row>
          <table:table-cell table:number-columns-repeated="6"/>
          <table:table-cell office:value-type="string" office:string-value="EFSN2010111"/>
          <table:table-cell table:number-columns-repeated="16377"/>
        </table:table-row>
        <table:table-row>
          <table:table-cell table:number-columns-repeated="6"/>
          <table:table-cell office:value-type="string" office:string-value="EFSN2010112"/>
          <table:table-cell table:number-columns-repeated="16377"/>
        </table:table-row>
        <table:table-row>
          <table:table-cell table:number-columns-repeated="6"/>
          <table:table-cell office:value-type="string" office:string-value="EFSN2010113"/>
          <table:table-cell table:number-columns-repeated="16377"/>
        </table:table-row>
        <table:table-row>
          <table:table-cell table:number-columns-repeated="6"/>
          <table:table-cell office:value-type="string" office:string-value="EFSN2010114"/>
          <table:table-cell table:number-columns-repeated="16377"/>
        </table:table-row>
        <table:table-row>
          <table:table-cell table:number-columns-repeated="6"/>
          <table:table-cell office:value-type="string" office:string-value="EFSN2010115"/>
          <table:table-cell table:number-columns-repeated="16377"/>
        </table:table-row>
        <table:table-row>
          <table:table-cell table:number-columns-repeated="6"/>
          <table:table-cell office:value-type="string" office:string-value="EFSN2010116"/>
          <table:table-cell table:number-columns-repeated="16377"/>
        </table:table-row>
        <table:table-row>
          <table:table-cell table:number-columns-repeated="6"/>
          <table:table-cell office:value-type="string" office:string-value="EFSN2010117"/>
          <table:table-cell table:number-columns-repeated="16377"/>
        </table:table-row>
        <table:table-row>
          <table:table-cell table:number-columns-repeated="6"/>
          <table:table-cell office:value-type="string" office:string-value="EFSN2010118"/>
          <table:table-cell table:number-columns-repeated="16377"/>
        </table:table-row>
        <table:table-row>
          <table:table-cell table:number-columns-repeated="6"/>
          <table:table-cell office:value-type="string" office:string-value="EFSN2010119"/>
          <table:table-cell table:number-columns-repeated="16377"/>
        </table:table-row>
        <table:table-row>
          <table:table-cell table:number-columns-repeated="6"/>
          <table:table-cell office:value-type="string" office:string-value="EFSN2010120"/>
          <table:table-cell table:number-columns-repeated="16377"/>
        </table:table-row>
        <table:table-row>
          <table:table-cell table:number-columns-repeated="6"/>
          <table:table-cell office:value-type="string" office:string-value="EFSN2010121"/>
          <table:table-cell table:number-columns-repeated="16377"/>
        </table:table-row>
        <table:table-row>
          <table:table-cell table:number-columns-repeated="6"/>
          <table:table-cell office:value-type="string" office:string-value="EFSN2010122"/>
          <table:table-cell table:number-columns-repeated="16377"/>
        </table:table-row>
        <table:table-row>
          <table:table-cell table:number-columns-repeated="6"/>
          <table:table-cell office:value-type="string" office:string-value="EFSN2010123"/>
          <table:table-cell table:number-columns-repeated="16377"/>
        </table:table-row>
        <table:table-row>
          <table:table-cell table:number-columns-repeated="6"/>
          <table:table-cell office:value-type="string" office:string-value="EFSN2010124"/>
          <table:table-cell table:number-columns-repeated="16377"/>
        </table:table-row>
        <table:table-row>
          <table:table-cell table:number-columns-repeated="6"/>
          <table:table-cell office:value-type="string" office:string-value="EFSN2010125"/>
          <table:table-cell table:number-columns-repeated="16377"/>
        </table:table-row>
        <table:table-row>
          <table:table-cell table:number-columns-repeated="6"/>
          <table:table-cell office:value-type="string" office:string-value="EFSN2010126"/>
          <table:table-cell table:number-columns-repeated="16377"/>
        </table:table-row>
        <table:table-row>
          <table:table-cell table:number-columns-repeated="6"/>
          <table:table-cell office:value-type="string" office:string-value="EFSN2010127"/>
          <table:table-cell table:number-columns-repeated="16377"/>
        </table:table-row>
        <table:table-row>
          <table:table-cell table:number-columns-repeated="6"/>
          <table:table-cell office:value-type="string" office:string-value="EFSN2010128"/>
          <table:table-cell table:number-columns-repeated="16377"/>
        </table:table-row>
        <table:table-row>
          <table:table-cell table:number-columns-repeated="6"/>
          <table:table-cell office:value-type="string" office:string-value="EFSN2010129"/>
          <table:table-cell table:number-columns-repeated="16377"/>
        </table:table-row>
        <table:table-row>
          <table:table-cell table:number-columns-repeated="6"/>
          <table:table-cell office:value-type="string" office:string-value="EFSN2010130"/>
          <table:table-cell table:number-columns-repeated="16377"/>
        </table:table-row>
        <table:table-row>
          <table:table-cell table:number-columns-repeated="6"/>
          <table:table-cell office:value-type="string" office:string-value="EFSN2010131"/>
          <table:table-cell table:number-columns-repeated="16377"/>
        </table:table-row>
        <table:table-row>
          <table:table-cell table:number-columns-repeated="6"/>
          <table:table-cell office:value-type="string" office:string-value="EFSN2010132"/>
          <table:table-cell table:number-columns-repeated="16377"/>
        </table:table-row>
        <table:table-row>
          <table:table-cell table:number-columns-repeated="6"/>
          <table:table-cell office:value-type="string" office:string-value="EFSN2010133"/>
          <table:table-cell table:number-columns-repeated="16377"/>
        </table:table-row>
        <table:table-row>
          <table:table-cell table:number-columns-repeated="6"/>
          <table:table-cell office:value-type="string" office:string-value="EFSN2010134"/>
          <table:table-cell table:number-columns-repeated="16377"/>
        </table:table-row>
        <table:table-row>
          <table:table-cell table:number-columns-repeated="6"/>
          <table:table-cell office:value-type="string" office:string-value="EFSN2010135"/>
          <table:table-cell table:number-columns-repeated="16377"/>
        </table:table-row>
        <table:table-row>
          <table:table-cell table:number-columns-repeated="6"/>
          <table:table-cell office:value-type="string" office:string-value="EFSN2010136"/>
          <table:table-cell table:number-columns-repeated="16377"/>
        </table:table-row>
        <table:table-row>
          <table:table-cell table:number-columns-repeated="6"/>
          <table:table-cell office:value-type="string" office:string-value="EFSN2010137"/>
          <table:table-cell table:number-columns-repeated="16377"/>
        </table:table-row>
        <table:table-row>
          <table:table-cell table:number-columns-repeated="6"/>
          <table:table-cell office:value-type="string" office:string-value="EFSN2010138"/>
          <table:table-cell table:number-columns-repeated="16377"/>
        </table:table-row>
        <table:table-row>
          <table:table-cell table:number-columns-repeated="6"/>
          <table:table-cell office:value-type="string" office:string-value="EFSN2010139"/>
          <table:table-cell table:number-columns-repeated="16377"/>
        </table:table-row>
        <table:table-row>
          <table:table-cell table:number-columns-repeated="6"/>
          <table:table-cell office:value-type="string" office:string-value="EFSN2010140"/>
          <table:table-cell table:number-columns-repeated="16377"/>
        </table:table-row>
        <table:table-row>
          <table:table-cell table:number-columns-repeated="6"/>
          <table:table-cell office:value-type="string" office:string-value="EFSN2010141"/>
          <table:table-cell table:number-columns-repeated="16377"/>
        </table:table-row>
        <table:table-row>
          <table:table-cell table:number-columns-repeated="6"/>
          <table:table-cell office:value-type="string" office:string-value="EFSN2010142"/>
          <table:table-cell table:number-columns-repeated="16377"/>
        </table:table-row>
        <table:table-row>
          <table:table-cell table:number-columns-repeated="6"/>
          <table:table-cell office:value-type="string" office:string-value="EFSN2010143"/>
          <table:table-cell table:number-columns-repeated="16377"/>
        </table:table-row>
        <table:table-row>
          <table:table-cell table:number-columns-repeated="6"/>
          <table:table-cell office:value-type="string" office:string-value="EFSN2010144"/>
          <table:table-cell table:number-columns-repeated="16377"/>
        </table:table-row>
        <table:table-row>
          <table:table-cell table:number-columns-repeated="6"/>
          <table:table-cell office:value-type="string" office:string-value="EFSN2010145"/>
          <table:table-cell table:number-columns-repeated="16377"/>
        </table:table-row>
        <table:table-row>
          <table:table-cell table:number-columns-repeated="6"/>
          <table:table-cell office:value-type="string" office:string-value="EFSN2010146"/>
          <table:table-cell table:number-columns-repeated="16377"/>
        </table:table-row>
        <table:table-row>
          <table:table-cell table:number-columns-repeated="6"/>
          <table:table-cell office:value-type="string" office:string-value="EFSN2010147"/>
          <table:table-cell table:number-columns-repeated="16377"/>
        </table:table-row>
        <table:table-row>
          <table:table-cell table:number-columns-repeated="6"/>
          <table:table-cell office:value-type="string" office:string-value="EFSN2010148"/>
          <table:table-cell table:number-columns-repeated="16377"/>
        </table:table-row>
        <table:table-row>
          <table:table-cell table:number-columns-repeated="6"/>
          <table:table-cell office:value-type="string" office:string-value="EFSN2010149"/>
          <table:table-cell table:number-columns-repeated="16377"/>
        </table:table-row>
        <table:table-row>
          <table:table-cell table:number-columns-repeated="6"/>
          <table:table-cell office:value-type="string" office:string-value="EFSN2010150"/>
          <table:table-cell table:number-columns-repeated="16377"/>
        </table:table-row>
        <table:table-row>
          <table:table-cell table:number-columns-repeated="6"/>
          <table:table-cell office:value-type="string" office:string-value="EFSN2010151"/>
          <table:table-cell table:number-columns-repeated="16377"/>
        </table:table-row>
        <table:table-row>
          <table:table-cell table:number-columns-repeated="6"/>
          <table:table-cell office:value-type="string" office:string-value="EFSN2010152"/>
          <table:table-cell table:number-columns-repeated="16377"/>
        </table:table-row>
        <table:table-row>
          <table:table-cell table:number-columns-repeated="6"/>
          <table:table-cell office:value-type="string" office:string-value="EFSN2010153"/>
          <table:table-cell table:number-columns-repeated="16377"/>
        </table:table-row>
        <table:table-row>
          <table:table-cell table:number-columns-repeated="6"/>
          <table:table-cell office:value-type="string" office:string-value="EFSN2010154"/>
          <table:table-cell table:number-columns-repeated="16377"/>
        </table:table-row>
        <table:table-row>
          <table:table-cell table:number-columns-repeated="6"/>
          <table:table-cell office:value-type="string" office:string-value="EFSN2010155"/>
          <table:table-cell table:number-columns-repeated="16377"/>
        </table:table-row>
        <table:table-row>
          <table:table-cell table:number-columns-repeated="6"/>
          <table:table-cell office:value-type="string" office:string-value="EFSN2010156"/>
          <table:table-cell table:number-columns-repeated="16377"/>
        </table:table-row>
        <table:table-row>
          <table:table-cell table:number-columns-repeated="6"/>
          <table:table-cell office:value-type="string" office:string-value="EFSN2010157"/>
          <table:table-cell table:number-columns-repeated="16377"/>
        </table:table-row>
        <table:table-row>
          <table:table-cell table:number-columns-repeated="6"/>
          <table:table-cell office:value-type="string" office:string-value="EFSN2010158"/>
          <table:table-cell table:number-columns-repeated="16377"/>
        </table:table-row>
        <table:table-row>
          <table:table-cell table:number-columns-repeated="6"/>
          <table:table-cell office:value-type="string" office:string-value="EFSN2010159"/>
          <table:table-cell table:number-columns-repeated="16377"/>
        </table:table-row>
        <table:table-row>
          <table:table-cell table:number-columns-repeated="6"/>
          <table:table-cell office:value-type="string" office:string-value="EFSN2010160"/>
          <table:table-cell table:number-columns-repeated="16377"/>
        </table:table-row>
        <table:table-row>
          <table:table-cell table:number-columns-repeated="6"/>
          <table:table-cell office:value-type="string" office:string-value="EFSN2010161"/>
          <table:table-cell table:number-columns-repeated="16377"/>
        </table:table-row>
        <table:table-row>
          <table:table-cell table:number-columns-repeated="6"/>
          <table:table-cell office:value-type="string" office:string-value="EFSN2010162"/>
          <table:table-cell table:number-columns-repeated="16377"/>
        </table:table-row>
        <table:table-row>
          <table:table-cell table:number-columns-repeated="6"/>
          <table:table-cell office:value-type="string" office:string-value="EFSN2010163"/>
          <table:table-cell table:number-columns-repeated="16377"/>
        </table:table-row>
        <table:table-row>
          <table:table-cell table:number-columns-repeated="6"/>
          <table:table-cell office:value-type="string" office:string-value="EFSN2010164"/>
          <table:table-cell table:number-columns-repeated="16377"/>
        </table:table-row>
        <table:table-row>
          <table:table-cell table:number-columns-repeated="6"/>
          <table:table-cell office:value-type="string" office:string-value="EFSN2010165"/>
          <table:table-cell table:number-columns-repeated="16377"/>
        </table:table-row>
        <table:table-row>
          <table:table-cell table:number-columns-repeated="6"/>
          <table:table-cell office:value-type="string" office:string-value="EFSN2010166"/>
          <table:table-cell table:number-columns-repeated="16377"/>
        </table:table-row>
        <table:table-row>
          <table:table-cell table:number-columns-repeated="6"/>
          <table:table-cell office:value-type="string" office:string-value="EFSN2010167"/>
          <table:table-cell table:number-columns-repeated="16377"/>
        </table:table-row>
        <table:table-row>
          <table:table-cell table:number-columns-repeated="6"/>
          <table:table-cell office:value-type="string" office:string-value="EFSN2010168"/>
          <table:table-cell table:number-columns-repeated="16377"/>
        </table:table-row>
        <table:table-row>
          <table:table-cell table:number-columns-repeated="6"/>
          <table:table-cell office:value-type="string" office:string-value="EFSN2010169"/>
          <table:table-cell table:number-columns-repeated="16377"/>
        </table:table-row>
        <table:table-row>
          <table:table-cell table:number-columns-repeated="6"/>
          <table:table-cell office:value-type="string" office:string-value="EFSN2010170"/>
          <table:table-cell table:number-columns-repeated="16377"/>
        </table:table-row>
        <table:table-row>
          <table:table-cell table:number-columns-repeated="6"/>
          <table:table-cell office:value-type="string" office:string-value="EFSN2010171"/>
          <table:table-cell table:number-columns-repeated="16377"/>
        </table:table-row>
        <table:table-row>
          <table:table-cell table:number-columns-repeated="6"/>
          <table:table-cell office:value-type="string" office:string-value="EFSN2010172"/>
          <table:table-cell table:number-columns-repeated="16377"/>
        </table:table-row>
        <table:table-row>
          <table:table-cell table:number-columns-repeated="6"/>
          <table:table-cell office:value-type="string" office:string-value="EFSN2010173"/>
          <table:table-cell table:number-columns-repeated="16377"/>
        </table:table-row>
        <table:table-row>
          <table:table-cell table:number-columns-repeated="6"/>
          <table:table-cell office:value-type="string" office:string-value="EFSN2010174"/>
          <table:table-cell table:number-columns-repeated="16377"/>
        </table:table-row>
        <table:table-row>
          <table:table-cell table:number-columns-repeated="6"/>
          <table:table-cell office:value-type="string" office:string-value="EFSN2010175"/>
          <table:table-cell table:number-columns-repeated="16377"/>
        </table:table-row>
        <table:table-row>
          <table:table-cell table:number-columns-repeated="6"/>
          <table:table-cell office:value-type="string" office:string-value="EFSN2010176"/>
          <table:table-cell table:number-columns-repeated="16377"/>
        </table:table-row>
        <table:table-row>
          <table:table-cell table:number-columns-repeated="6"/>
          <table:table-cell office:value-type="string" office:string-value="EFSN2010177"/>
          <table:table-cell table:number-columns-repeated="16377"/>
        </table:table-row>
        <table:table-row>
          <table:table-cell table:number-columns-repeated="6"/>
          <table:table-cell office:value-type="string" office:string-value="EFSN2010178"/>
          <table:table-cell table:number-columns-repeated="16377"/>
        </table:table-row>
        <table:table-row>
          <table:table-cell table:number-columns-repeated="6"/>
          <table:table-cell office:value-type="string" office:string-value="EFSN2010179"/>
          <table:table-cell table:number-columns-repeated="16377"/>
        </table:table-row>
        <table:table-row>
          <table:table-cell table:number-columns-repeated="6"/>
          <table:table-cell office:value-type="string" office:string-value="EFSN2010180"/>
          <table:table-cell table:number-columns-repeated="16377"/>
        </table:table-row>
        <table:table-row>
          <table:table-cell table:number-columns-repeated="6"/>
          <table:table-cell office:value-type="string" office:string-value="EFSN2010181"/>
          <table:table-cell table:number-columns-repeated="16377"/>
        </table:table-row>
        <table:table-row>
          <table:table-cell table:number-columns-repeated="6"/>
          <table:table-cell office:value-type="string" office:string-value="EFSN2010182"/>
          <table:table-cell table:number-columns-repeated="16377"/>
        </table:table-row>
        <table:table-row>
          <table:table-cell table:number-columns-repeated="6"/>
          <table:table-cell office:value-type="string" office:string-value="EFSN2010183"/>
          <table:table-cell table:number-columns-repeated="16377"/>
        </table:table-row>
        <table:table-row>
          <table:table-cell table:number-columns-repeated="6"/>
          <table:table-cell office:value-type="string" office:string-value="EFSN2010184"/>
          <table:table-cell table:number-columns-repeated="16377"/>
        </table:table-row>
        <table:table-row>
          <table:table-cell table:number-columns-repeated="6"/>
          <table:table-cell office:value-type="string" office:string-value="EFSN2010185"/>
          <table:table-cell table:number-columns-repeated="16377"/>
        </table:table-row>
        <table:table-row>
          <table:table-cell table:number-columns-repeated="6"/>
          <table:table-cell office:value-type="string" office:string-value="EFSN2010186"/>
          <table:table-cell table:number-columns-repeated="16377"/>
        </table:table-row>
        <table:table-row>
          <table:table-cell table:number-columns-repeated="6"/>
          <table:table-cell office:value-type="string" office:string-value="EFSN2010187"/>
          <table:table-cell table:number-columns-repeated="16377"/>
        </table:table-row>
        <table:table-row>
          <table:table-cell table:number-columns-repeated="6"/>
          <table:table-cell office:value-type="string" office:string-value="EFSN2010188"/>
          <table:table-cell table:number-columns-repeated="16377"/>
        </table:table-row>
        <table:table-row>
          <table:table-cell table:number-columns-repeated="6"/>
          <table:table-cell office:value-type="string" office:string-value="EFSN2010189"/>
          <table:table-cell table:number-columns-repeated="16377"/>
        </table:table-row>
        <table:table-row>
          <table:table-cell table:number-columns-repeated="6"/>
          <table:table-cell office:value-type="string" office:string-value="EFSN2010190"/>
          <table:table-cell table:number-columns-repeated="16377"/>
        </table:table-row>
        <table:table-row>
          <table:table-cell table:number-columns-repeated="6"/>
          <table:table-cell office:value-type="string" office:string-value="EFSN2010191"/>
          <table:table-cell table:number-columns-repeated="16377"/>
        </table:table-row>
        <table:table-row>
          <table:table-cell table:number-columns-repeated="6"/>
          <table:table-cell office:value-type="string" office:string-value="EFSN2010192"/>
          <table:table-cell table:number-columns-repeated="16377"/>
        </table:table-row>
        <table:table-row>
          <table:table-cell table:number-columns-repeated="6"/>
          <table:table-cell office:value-type="string" office:string-value="EFSN2010193"/>
          <table:table-cell table:number-columns-repeated="16377"/>
        </table:table-row>
        <table:table-row>
          <table:table-cell table:number-columns-repeated="6"/>
          <table:table-cell office:value-type="string" office:string-value="EFSN2010194"/>
          <table:table-cell table:number-columns-repeated="16377"/>
        </table:table-row>
        <table:table-row>
          <table:table-cell table:number-columns-repeated="6"/>
          <table:table-cell office:value-type="string" office:string-value="EFSN2010195"/>
          <table:table-cell table:number-columns-repeated="16377"/>
        </table:table-row>
        <table:table-row>
          <table:table-cell table:number-columns-repeated="6"/>
          <table:table-cell office:value-type="string" office:string-value="EFSN2010196"/>
          <table:table-cell table:number-columns-repeated="16377"/>
        </table:table-row>
        <table:table-row>
          <table:table-cell table:number-columns-repeated="6"/>
          <table:table-cell office:value-type="string" office:string-value="EFSN2010197"/>
          <table:table-cell table:number-columns-repeated="16377"/>
        </table:table-row>
        <table:table-row>
          <table:table-cell table:number-columns-repeated="6"/>
          <table:table-cell office:value-type="string" office:string-value="EFSN2010198"/>
          <table:table-cell table:number-columns-repeated="16377"/>
        </table:table-row>
        <table:table-row>
          <table:table-cell table:number-columns-repeated="6"/>
          <table:table-cell office:value-type="string" office:string-value="EFSN2010199"/>
          <table:table-cell table:number-columns-repeated="16377"/>
        </table:table-row>
        <table:table-row>
          <table:table-cell table:number-columns-repeated="6"/>
          <table:table-cell office:value-type="string" office:string-value="EFSN2010200"/>
          <table:table-cell table:number-columns-repeated="16377"/>
        </table:table-row>
        <table:table-row>
          <table:table-cell table:number-columns-repeated="6"/>
          <table:table-cell office:value-type="string" office:string-value="EFSN2010201"/>
          <table:table-cell table:number-columns-repeated="16377"/>
        </table:table-row>
        <table:table-row>
          <table:table-cell table:number-columns-repeated="6"/>
          <table:table-cell office:value-type="string" office:string-value="EFSN2010202"/>
          <table:table-cell table:number-columns-repeated="16377"/>
        </table:table-row>
        <table:table-row>
          <table:table-cell table:number-columns-repeated="6"/>
          <table:table-cell office:value-type="string" office:string-value="EFSN2010203"/>
          <table:table-cell table:number-columns-repeated="16377"/>
        </table:table-row>
        <table:table-row>
          <table:table-cell table:number-columns-repeated="6"/>
          <table:table-cell office:value-type="string" office:string-value="EFSN2010204"/>
          <table:table-cell table:number-columns-repeated="16377"/>
        </table:table-row>
        <table:table-row>
          <table:table-cell table:number-columns-repeated="6"/>
          <table:table-cell office:value-type="string" office:string-value="EFSN2010205"/>
          <table:table-cell table:number-columns-repeated="16377"/>
        </table:table-row>
        <table:table-row>
          <table:table-cell table:number-columns-repeated="6"/>
          <table:table-cell office:value-type="string" office:string-value="EFSN2010206"/>
          <table:table-cell table:number-columns-repeated="16377"/>
        </table:table-row>
        <table:table-row>
          <table:table-cell table:number-columns-repeated="6"/>
          <table:table-cell office:value-type="string" office:string-value="EFSN2010207"/>
          <table:table-cell table:number-columns-repeated="16377"/>
        </table:table-row>
        <table:table-row>
          <table:table-cell table:number-columns-repeated="6"/>
          <table:table-cell office:value-type="string" office:string-value="EFSN2010208"/>
          <table:table-cell table:number-columns-repeated="16377"/>
        </table:table-row>
        <table:table-row>
          <table:table-cell table:number-columns-repeated="6"/>
          <table:table-cell office:value-type="string" office:string-value="EFSN2010209"/>
          <table:table-cell table:number-columns-repeated="16377"/>
        </table:table-row>
        <table:table-row>
          <table:table-cell table:number-columns-repeated="6"/>
          <table:table-cell office:value-type="string" office:string-value="EFSN2010210"/>
          <table:table-cell table:number-columns-repeated="16377"/>
        </table:table-row>
        <table:table-row>
          <table:table-cell table:number-columns-repeated="6"/>
          <table:table-cell office:value-type="string" office:string-value="EFSN2010211"/>
          <table:table-cell table:number-columns-repeated="16377"/>
        </table:table-row>
        <table:table-row>
          <table:table-cell table:number-columns-repeated="6"/>
          <table:table-cell office:value-type="string" office:string-value="EFSN2010212"/>
          <table:table-cell table:number-columns-repeated="16377"/>
        </table:table-row>
        <table:table-row>
          <table:table-cell table:number-columns-repeated="6"/>
          <table:table-cell office:value-type="string" office:string-value="EFSN2010213"/>
          <table:table-cell table:number-columns-repeated="16377"/>
        </table:table-row>
        <table:table-row>
          <table:table-cell table:number-columns-repeated="6"/>
          <table:table-cell office:value-type="string" office:string-value="EFSN2010214"/>
          <table:table-cell table:number-columns-repeated="16377"/>
        </table:table-row>
        <table:table-row>
          <table:table-cell table:number-columns-repeated="6"/>
          <table:table-cell office:value-type="string" office:string-value="EFSN2010215"/>
          <table:table-cell table:number-columns-repeated="16377"/>
        </table:table-row>
        <table:table-row>
          <table:table-cell table:number-columns-repeated="6"/>
          <table:table-cell office:value-type="string" office:string-value="EFSN2010216"/>
          <table:table-cell table:number-columns-repeated="16377"/>
        </table:table-row>
        <table:table-row>
          <table:table-cell table:number-columns-repeated="6"/>
          <table:table-cell office:value-type="string" office:string-value="EFSN2010217"/>
          <table:table-cell table:number-columns-repeated="16377"/>
        </table:table-row>
        <table:table-row>
          <table:table-cell table:number-columns-repeated="6"/>
          <table:table-cell office:value-type="string" office:string-value="EFSN2010218"/>
          <table:table-cell table:number-columns-repeated="16377"/>
        </table:table-row>
        <table:table-row>
          <table:table-cell table:number-columns-repeated="6"/>
          <table:table-cell office:value-type="string" office:string-value="EFSN2010219"/>
          <table:table-cell table:number-columns-repeated="16377"/>
        </table:table-row>
        <table:table-row>
          <table:table-cell table:number-columns-repeated="6"/>
          <table:table-cell office:value-type="string" office:string-value="EFSN2010220"/>
          <table:table-cell table:number-columns-repeated="16377"/>
        </table:table-row>
        <table:table-row>
          <table:table-cell table:number-columns-repeated="6"/>
          <table:table-cell office:value-type="string" office:string-value="EFSN2010221"/>
          <table:table-cell table:number-columns-repeated="16377"/>
        </table:table-row>
        <table:table-row>
          <table:table-cell table:number-columns-repeated="6"/>
          <table:table-cell office:value-type="string" office:string-value="EFSN2010222"/>
          <table:table-cell table:number-columns-repeated="16377"/>
        </table:table-row>
        <table:table-row>
          <table:table-cell table:number-columns-repeated="6"/>
          <table:table-cell office:value-type="string" office:string-value="EFSN2010223"/>
          <table:table-cell table:number-columns-repeated="16377"/>
        </table:table-row>
        <table:table-row>
          <table:table-cell table:number-columns-repeated="6"/>
          <table:table-cell office:value-type="string" office:string-value="EFSN2010224"/>
          <table:table-cell table:number-columns-repeated="16377"/>
        </table:table-row>
        <table:table-row>
          <table:table-cell table:number-columns-repeated="6"/>
          <table:table-cell office:value-type="string" office:string-value="EFSN2010225"/>
          <table:table-cell table:number-columns-repeated="16377"/>
        </table:table-row>
        <table:table-row>
          <table:table-cell table:number-columns-repeated="6"/>
          <table:table-cell office:value-type="string" office:string-value="EFSN2010226"/>
          <table:table-cell table:number-columns-repeated="16377"/>
        </table:table-row>
        <table:table-row>
          <table:table-cell table:number-columns-repeated="6"/>
          <table:table-cell office:value-type="string" office:string-value="EFSN2010227"/>
          <table:table-cell table:number-columns-repeated="16377"/>
        </table:table-row>
        <table:table-row>
          <table:table-cell table:number-columns-repeated="6"/>
          <table:table-cell office:value-type="string" office:string-value="EFSN2010228"/>
          <table:table-cell table:number-columns-repeated="16377"/>
        </table:table-row>
        <table:table-row>
          <table:table-cell table:number-columns-repeated="6"/>
          <table:table-cell office:value-type="string" office:string-value="EFSN2010229"/>
          <table:table-cell table:number-columns-repeated="16377"/>
        </table:table-row>
        <table:table-row>
          <table:table-cell table:number-columns-repeated="6"/>
          <table:table-cell office:value-type="string" office:string-value="EFSN2010230"/>
          <table:table-cell table:number-columns-repeated="16377"/>
        </table:table-row>
        <table:table-row>
          <table:table-cell table:number-columns-repeated="6"/>
          <table:table-cell office:value-type="string" office:string-value="EFSN2010231"/>
          <table:table-cell table:number-columns-repeated="16377"/>
        </table:table-row>
        <table:table-row>
          <table:table-cell table:number-columns-repeated="6"/>
          <table:table-cell office:value-type="string" office:string-value="EFSN2010232"/>
          <table:table-cell table:number-columns-repeated="16377"/>
        </table:table-row>
        <table:table-row>
          <table:table-cell table:number-columns-repeated="6"/>
          <table:table-cell office:value-type="string" office:string-value="EFSN2010233"/>
          <table:table-cell table:number-columns-repeated="16377"/>
        </table:table-row>
        <table:table-row>
          <table:table-cell table:number-columns-repeated="6"/>
          <table:table-cell office:value-type="string" office:string-value="EFSN2010234"/>
          <table:table-cell table:number-columns-repeated="16377"/>
        </table:table-row>
        <table:table-row>
          <table:table-cell table:number-columns-repeated="6"/>
          <table:table-cell office:value-type="string" office:string-value="EFSN2010235"/>
          <table:table-cell table:number-columns-repeated="16377"/>
        </table:table-row>
        <table:table-row>
          <table:table-cell table:number-columns-repeated="6"/>
          <table:table-cell office:value-type="string" office:string-value="EFSN2010236"/>
          <table:table-cell table:number-columns-repeated="16377"/>
        </table:table-row>
        <table:table-row>
          <table:table-cell table:number-columns-repeated="6"/>
          <table:table-cell office:value-type="string" office:string-value="EFSN2010237"/>
          <table:table-cell table:number-columns-repeated="16377"/>
        </table:table-row>
        <table:table-row>
          <table:table-cell table:number-columns-repeated="6"/>
          <table:table-cell office:value-type="string" office:string-value="EFSN2010238"/>
          <table:table-cell table:number-columns-repeated="16377"/>
        </table:table-row>
        <table:table-row>
          <table:table-cell table:number-columns-repeated="6"/>
          <table:table-cell office:value-type="string" office:string-value="EFSN2010239"/>
          <table:table-cell table:number-columns-repeated="16377"/>
        </table:table-row>
        <table:table-row>
          <table:table-cell table:number-columns-repeated="6"/>
          <table:table-cell office:value-type="string" office:string-value="EFSN2010240"/>
          <table:table-cell table:number-columns-repeated="16377"/>
        </table:table-row>
        <table:table-row>
          <table:table-cell table:number-columns-repeated="6"/>
          <table:table-cell office:value-type="string" office:string-value="EFSN2010241"/>
          <table:table-cell table:number-columns-repeated="16377"/>
        </table:table-row>
        <table:table-row>
          <table:table-cell table:number-columns-repeated="6"/>
          <table:table-cell office:value-type="string" office:string-value="EFSN2010242"/>
          <table:table-cell table:number-columns-repeated="16377"/>
        </table:table-row>
        <table:table-row>
          <table:table-cell table:number-columns-repeated="6"/>
          <table:table-cell office:value-type="string" office:string-value="EFSN2010243"/>
          <table:table-cell table:number-columns-repeated="16377"/>
        </table:table-row>
        <table:table-row>
          <table:table-cell table:number-columns-repeated="6"/>
          <table:table-cell office:value-type="string" office:string-value="EFSN2010244"/>
          <table:table-cell table:number-columns-repeated="16377"/>
        </table:table-row>
        <table:table-row>
          <table:table-cell table:number-columns-repeated="6"/>
          <table:table-cell office:value-type="string" office:string-value="EFSN2010245"/>
          <table:table-cell table:number-columns-repeated="16377"/>
        </table:table-row>
        <table:table-row>
          <table:table-cell table:number-columns-repeated="6"/>
          <table:table-cell office:value-type="string" office:string-value="EFSN2010246"/>
          <table:table-cell table:number-columns-repeated="16377"/>
        </table:table-row>
        <table:table-row>
          <table:table-cell table:number-columns-repeated="6"/>
          <table:table-cell office:value-type="string" office:string-value="EFSN2010247"/>
          <table:table-cell table:number-columns-repeated="16377"/>
        </table:table-row>
        <table:table-row>
          <table:table-cell table:number-columns-repeated="6"/>
          <table:table-cell office:value-type="string" office:string-value="EFSN2010248"/>
          <table:table-cell table:number-columns-repeated="16377"/>
        </table:table-row>
        <table:table-row>
          <table:table-cell table:number-columns-repeated="6"/>
          <table:table-cell office:value-type="string" office:string-value="EFSN2010249"/>
          <table:table-cell table:number-columns-repeated="16377"/>
        </table:table-row>
        <table:table-row>
          <table:table-cell table:number-columns-repeated="6"/>
          <table:table-cell office:value-type="string" office:string-value="EFSN2010250"/>
          <table:table-cell table:number-columns-repeated="16377"/>
        </table:table-row>
        <table:table-row>
          <table:table-cell table:number-columns-repeated="6"/>
          <table:table-cell office:value-type="string" office:string-value="EFSN2010251"/>
          <table:table-cell table:number-columns-repeated="16377"/>
        </table:table-row>
        <table:table-row>
          <table:table-cell table:number-columns-repeated="6"/>
          <table:table-cell office:value-type="string" office:string-value="EFSN2010252"/>
          <table:table-cell table:number-columns-repeated="16377"/>
        </table:table-row>
        <table:table-row>
          <table:table-cell table:number-columns-repeated="6"/>
          <table:table-cell office:value-type="string" office:string-value="EFSN2010253"/>
          <table:table-cell table:number-columns-repeated="16377"/>
        </table:table-row>
        <table:table-row>
          <table:table-cell table:number-columns-repeated="6"/>
          <table:table-cell office:value-type="string" office:string-value="EFSN2010254"/>
          <table:table-cell table:number-columns-repeated="16377"/>
        </table:table-row>
        <table:table-row>
          <table:table-cell table:number-columns-repeated="6"/>
          <table:table-cell office:value-type="string" office:string-value="EFSN2010255"/>
          <table:table-cell table:number-columns-repeated="16377"/>
        </table:table-row>
        <table:table-row>
          <table:table-cell table:number-columns-repeated="6"/>
          <table:table-cell office:value-type="string" office:string-value="EFSN2010256"/>
          <table:table-cell table:number-columns-repeated="16377"/>
        </table:table-row>
        <table:table-row>
          <table:table-cell table:number-columns-repeated="6"/>
          <table:table-cell office:value-type="string" office:string-value="EFSN2010257"/>
          <table:table-cell table:number-columns-repeated="16377"/>
        </table:table-row>
        <table:table-row>
          <table:table-cell table:number-columns-repeated="6"/>
          <table:table-cell office:value-type="string" office:string-value="EFSN2010258"/>
          <table:table-cell table:number-columns-repeated="16377"/>
        </table:table-row>
        <table:table-row>
          <table:table-cell table:number-columns-repeated="6"/>
          <table:table-cell office:value-type="string" office:string-value="EFSN2010259"/>
          <table:table-cell table:number-columns-repeated="16377"/>
        </table:table-row>
        <table:table-row>
          <table:table-cell table:number-columns-repeated="6"/>
          <table:table-cell office:value-type="string" office:string-value="EFSN2010260"/>
          <table:table-cell table:number-columns-repeated="16377"/>
        </table:table-row>
        <table:table-row>
          <table:table-cell table:number-columns-repeated="6"/>
          <table:table-cell office:value-type="string" office:string-value="EFSN2010261"/>
          <table:table-cell table:number-columns-repeated="16377"/>
        </table:table-row>
        <table:table-row>
          <table:table-cell table:number-columns-repeated="6"/>
          <table:table-cell office:value-type="string" office:string-value="EFSN2010262"/>
          <table:table-cell table:number-columns-repeated="16377"/>
        </table:table-row>
        <table:table-row>
          <table:table-cell table:number-columns-repeated="6"/>
          <table:table-cell office:value-type="string" office:string-value="EFSN2010263"/>
          <table:table-cell table:number-columns-repeated="16377"/>
        </table:table-row>
        <table:table-row>
          <table:table-cell table:number-columns-repeated="6"/>
          <table:table-cell office:value-type="string" office:string-value="EFSN2010264"/>
          <table:table-cell table:number-columns-repeated="16377"/>
        </table:table-row>
        <table:table-row>
          <table:table-cell table:number-columns-repeated="6"/>
          <table:table-cell office:value-type="string" office:string-value="EFSN2010265"/>
          <table:table-cell table:number-columns-repeated="16377"/>
        </table:table-row>
        <table:table-row>
          <table:table-cell table:number-columns-repeated="6"/>
          <table:table-cell office:value-type="string" office:string-value="EFSN2010266"/>
          <table:table-cell table:number-columns-repeated="16377"/>
        </table:table-row>
        <table:table-row>
          <table:table-cell table:number-columns-repeated="6"/>
          <table:table-cell office:value-type="string" office:string-value="EFSN2010267"/>
          <table:table-cell table:number-columns-repeated="16377"/>
        </table:table-row>
        <table:table-row>
          <table:table-cell table:number-columns-repeated="6"/>
          <table:table-cell office:value-type="string" office:string-value="EFSN2010268"/>
          <table:table-cell table:number-columns-repeated="16377"/>
        </table:table-row>
        <table:table-row>
          <table:table-cell table:number-columns-repeated="6"/>
          <table:table-cell office:value-type="string" office:string-value="EFSN2010269"/>
          <table:table-cell table:number-columns-repeated="16377"/>
        </table:table-row>
        <table:table-row>
          <table:table-cell table:number-columns-repeated="6"/>
          <table:table-cell office:value-type="string" office:string-value="EFSN2010270"/>
          <table:table-cell table:number-columns-repeated="16377"/>
        </table:table-row>
        <table:table-row>
          <table:table-cell table:number-columns-repeated="6"/>
          <table:table-cell office:value-type="string" office:string-value="EFSN2010271"/>
          <table:table-cell table:number-columns-repeated="16377"/>
        </table:table-row>
        <table:table-row>
          <table:table-cell table:number-columns-repeated="6"/>
          <table:table-cell office:value-type="string" office:string-value="EFSN2010272"/>
          <table:table-cell table:number-columns-repeated="16377"/>
        </table:table-row>
        <table:table-row>
          <table:table-cell table:number-columns-repeated="6"/>
          <table:table-cell office:value-type="string" office:string-value="EFSN2010273"/>
          <table:table-cell table:number-columns-repeated="16377"/>
        </table:table-row>
        <table:table-row>
          <table:table-cell table:number-columns-repeated="6"/>
          <table:table-cell office:value-type="string" office:string-value="EFSN2010274"/>
          <table:table-cell table:number-columns-repeated="16377"/>
        </table:table-row>
        <table:table-row>
          <table:table-cell table:number-columns-repeated="6"/>
          <table:table-cell office:value-type="string" office:string-value="EFSN2010275"/>
          <table:table-cell table:number-columns-repeated="16377"/>
        </table:table-row>
        <table:table-row>
          <table:table-cell table:number-columns-repeated="6"/>
          <table:table-cell office:value-type="string" office:string-value="EFSN2010276"/>
          <table:table-cell table:number-columns-repeated="16377"/>
        </table:table-row>
        <table:table-row>
          <table:table-cell table:number-columns-repeated="6"/>
          <table:table-cell office:value-type="string" office:string-value="EFSN2010277"/>
          <table:table-cell table:number-columns-repeated="16377"/>
        </table:table-row>
        <table:table-row>
          <table:table-cell table:number-columns-repeated="6"/>
          <table:table-cell office:value-type="string" office:string-value="EFSN2010278"/>
          <table:table-cell table:number-columns-repeated="16377"/>
        </table:table-row>
        <table:table-row>
          <table:table-cell table:number-columns-repeated="6"/>
          <table:table-cell office:value-type="string" office:string-value="EFSN2010279"/>
          <table:table-cell table:number-columns-repeated="16377"/>
        </table:table-row>
        <table:table-row>
          <table:table-cell table:number-columns-repeated="6"/>
          <table:table-cell office:value-type="string" office:string-value="EFSN2010280"/>
          <table:table-cell table:number-columns-repeated="16377"/>
        </table:table-row>
        <table:table-row>
          <table:table-cell table:number-columns-repeated="6"/>
          <table:table-cell office:value-type="string" office:string-value="EFSN2010281"/>
          <table:table-cell table:number-columns-repeated="16377"/>
        </table:table-row>
        <table:table-row>
          <table:table-cell table:number-columns-repeated="6"/>
          <table:table-cell office:value-type="string" office:string-value="EFSN2010282"/>
          <table:table-cell table:number-columns-repeated="16377"/>
        </table:table-row>
        <table:table-row>
          <table:table-cell table:number-columns-repeated="6"/>
          <table:table-cell office:value-type="string" office:string-value="EFSN2010283"/>
          <table:table-cell table:number-columns-repeated="16377"/>
        </table:table-row>
        <table:table-row>
          <table:table-cell table:number-columns-repeated="6"/>
          <table:table-cell office:value-type="string" office:string-value="EFSN2010284"/>
          <table:table-cell table:number-columns-repeated="16377"/>
        </table:table-row>
        <table:table-row>
          <table:table-cell table:number-columns-repeated="6"/>
          <table:table-cell office:value-type="string" office:string-value="EFSN2010285"/>
          <table:table-cell table:number-columns-repeated="16377"/>
        </table:table-row>
        <table:table-row>
          <table:table-cell table:number-columns-repeated="6"/>
          <table:table-cell office:value-type="string" office:string-value="EFSN2010286"/>
          <table:table-cell table:number-columns-repeated="16377"/>
        </table:table-row>
        <table:table-row>
          <table:table-cell table:number-columns-repeated="6"/>
          <table:table-cell office:value-type="string" office:string-value="EFSN2010287"/>
          <table:table-cell table:number-columns-repeated="16377"/>
        </table:table-row>
        <table:table-row>
          <table:table-cell table:number-columns-repeated="6"/>
          <table:table-cell office:value-type="string" office:string-value="EFSN2010288"/>
          <table:table-cell table:number-columns-repeated="16377"/>
        </table:table-row>
        <table:table-row>
          <table:table-cell table:number-columns-repeated="6"/>
          <table:table-cell office:value-type="string" office:string-value="EFSN2010289"/>
          <table:table-cell table:number-columns-repeated="16377"/>
        </table:table-row>
        <table:table-row>
          <table:table-cell table:number-columns-repeated="6"/>
          <table:table-cell office:value-type="string" office:string-value="EFSN2010290"/>
          <table:table-cell table:number-columns-repeated="16377"/>
        </table:table-row>
        <table:table-row>
          <table:table-cell table:number-columns-repeated="6"/>
          <table:table-cell office:value-type="string" office:string-value="EFSN2010291"/>
          <table:table-cell table:number-columns-repeated="16377"/>
        </table:table-row>
        <table:table-row>
          <table:table-cell table:number-columns-repeated="6"/>
          <table:table-cell office:value-type="string" office:string-value="EFSN2010292"/>
          <table:table-cell table:number-columns-repeated="16377"/>
        </table:table-row>
        <table:table-row>
          <table:table-cell table:number-columns-repeated="6"/>
          <table:table-cell office:value-type="string" office:string-value="EFSN2010293"/>
          <table:table-cell table:number-columns-repeated="16377"/>
        </table:table-row>
        <table:table-row>
          <table:table-cell table:number-columns-repeated="6"/>
          <table:table-cell office:value-type="string" office:string-value="EFSN2010294"/>
          <table:table-cell table:number-columns-repeated="16377"/>
        </table:table-row>
        <table:table-row>
          <table:table-cell table:number-columns-repeated="6"/>
          <table:table-cell office:value-type="string" office:string-value="EFSN2010295"/>
          <table:table-cell table:number-columns-repeated="16377"/>
        </table:table-row>
        <table:table-row>
          <table:table-cell table:number-columns-repeated="6"/>
          <table:table-cell office:value-type="string" office:string-value="EFSN2010296"/>
          <table:table-cell table:number-columns-repeated="16377"/>
        </table:table-row>
        <table:table-row>
          <table:table-cell table:number-columns-repeated="6"/>
          <table:table-cell office:value-type="string" office:string-value="EFSN2010297"/>
          <table:table-cell table:number-columns-repeated="16377"/>
        </table:table-row>
        <table:table-row>
          <table:table-cell table:number-columns-repeated="6"/>
          <table:table-cell office:value-type="string" office:string-value="EFSN2010298"/>
          <table:table-cell table:number-columns-repeated="16377"/>
        </table:table-row>
        <table:table-row>
          <table:table-cell table:number-columns-repeated="6"/>
          <table:table-cell office:value-type="string" office:string-value="EFSN2010299"/>
          <table:table-cell table:number-columns-repeated="16377"/>
        </table:table-row>
        <table:table-row>
          <table:table-cell table:number-columns-repeated="6"/>
          <table:table-cell office:value-type="string" office:string-value="EFSN2010300"/>
          <table:table-cell table:number-columns-repeated="16377"/>
        </table:table-row>
        <table:table-row>
          <table:table-cell table:number-columns-repeated="6"/>
          <table:table-cell office:value-type="string" office:string-value="EFSN2010301"/>
          <table:table-cell table:number-columns-repeated="16377"/>
        </table:table-row>
        <table:table-row>
          <table:table-cell table:number-columns-repeated="6"/>
          <table:table-cell office:value-type="string" office:string-value="EFSN2010302"/>
          <table:table-cell table:number-columns-repeated="16377"/>
        </table:table-row>
        <table:table-row>
          <table:table-cell table:number-columns-repeated="6"/>
          <table:table-cell office:value-type="string" office:string-value="EFSN2010303"/>
          <table:table-cell table:number-columns-repeated="16377"/>
        </table:table-row>
        <table:table-row>
          <table:table-cell table:number-columns-repeated="6"/>
          <table:table-cell office:value-type="string" office:string-value="EFSN2010304"/>
          <table:table-cell table:number-columns-repeated="16377"/>
        </table:table-row>
        <table:table-row>
          <table:table-cell table:number-columns-repeated="6"/>
          <table:table-cell office:value-type="string" office:string-value="EFSN2010305"/>
          <table:table-cell table:number-columns-repeated="16377"/>
        </table:table-row>
        <table:table-row>
          <table:table-cell table:number-columns-repeated="6"/>
          <table:table-cell office:value-type="string" office:string-value="EFSN2010306"/>
          <table:table-cell table:number-columns-repeated="16377"/>
        </table:table-row>
        <table:table-row>
          <table:table-cell table:number-columns-repeated="6"/>
          <table:table-cell office:value-type="string" office:string-value="EFSN2010307"/>
          <table:table-cell table:number-columns-repeated="16377"/>
        </table:table-row>
        <table:table-row>
          <table:table-cell table:number-columns-repeated="6"/>
          <table:table-cell office:value-type="string" office:string-value="EFSN2010308"/>
          <table:table-cell table:number-columns-repeated="16377"/>
        </table:table-row>
        <table:table-row>
          <table:table-cell table:number-columns-repeated="6"/>
          <table:table-cell office:value-type="string" office:string-value="EFSN2010309"/>
          <table:table-cell table:number-columns-repeated="16377"/>
        </table:table-row>
        <table:table-row>
          <table:table-cell table:number-columns-repeated="6"/>
          <table:table-cell office:value-type="string" office:string-value="EFSN2010310"/>
          <table:table-cell table:number-columns-repeated="16377"/>
        </table:table-row>
        <table:table-row>
          <table:table-cell table:number-columns-repeated="6"/>
          <table:table-cell office:value-type="string" office:string-value="EFSN2010311"/>
          <table:table-cell table:number-columns-repeated="16377"/>
        </table:table-row>
        <table:table-row>
          <table:table-cell table:number-columns-repeated="6"/>
          <table:table-cell office:value-type="string" office:string-value="EFSN2010312"/>
          <table:table-cell table:number-columns-repeated="16377"/>
        </table:table-row>
        <table:table-row>
          <table:table-cell table:number-columns-repeated="6"/>
          <table:table-cell office:value-type="string" office:string-value="EFSN2010313"/>
          <table:table-cell table:number-columns-repeated="16377"/>
        </table:table-row>
        <table:table-row>
          <table:table-cell table:number-columns-repeated="6"/>
          <table:table-cell office:value-type="string" office:string-value="EFSN2010314"/>
          <table:table-cell table:number-columns-repeated="16377"/>
        </table:table-row>
        <table:table-row>
          <table:table-cell table:number-columns-repeated="6"/>
          <table:table-cell office:value-type="string" office:string-value="EFSN2010315"/>
          <table:table-cell table:number-columns-repeated="16377"/>
        </table:table-row>
        <table:table-row>
          <table:table-cell table:number-columns-repeated="6"/>
          <table:table-cell office:value-type="string" office:string-value="EFSN2010316"/>
          <table:table-cell table:number-columns-repeated="16377"/>
        </table:table-row>
        <table:table-row>
          <table:table-cell table:number-columns-repeated="6"/>
          <table:table-cell office:value-type="string" office:string-value="EFSN2010317"/>
          <table:table-cell table:number-columns-repeated="16377"/>
        </table:table-row>
        <table:table-row>
          <table:table-cell table:number-columns-repeated="6"/>
          <table:table-cell office:value-type="string" office:string-value="EFSN2010318"/>
          <table:table-cell table:number-columns-repeated="16377"/>
        </table:table-row>
        <table:table-row>
          <table:table-cell table:number-columns-repeated="6"/>
          <table:table-cell office:value-type="string" office:string-value="EFSN2010319"/>
          <table:table-cell table:number-columns-repeated="16377"/>
        </table:table-row>
        <table:table-row>
          <table:table-cell table:number-columns-repeated="6"/>
          <table:table-cell office:value-type="string" office:string-value="EFSN2010320"/>
          <table:table-cell table:number-columns-repeated="16377"/>
        </table:table-row>
        <table:table-row>
          <table:table-cell table:number-columns-repeated="6"/>
          <table:table-cell office:value-type="string" office:string-value="EFSN2010321"/>
          <table:table-cell table:number-columns-repeated="16377"/>
        </table:table-row>
        <table:table-row>
          <table:table-cell table:number-columns-repeated="6"/>
          <table:table-cell office:value-type="string" office:string-value="EFSN2010322"/>
          <table:table-cell table:number-columns-repeated="16377"/>
        </table:table-row>
        <table:table-row>
          <table:table-cell table:number-columns-repeated="6"/>
          <table:table-cell office:value-type="string" office:string-value="EFSN2010323"/>
          <table:table-cell table:number-columns-repeated="16377"/>
        </table:table-row>
        <table:table-row>
          <table:table-cell table:number-columns-repeated="6"/>
          <table:table-cell office:value-type="string" office:string-value="EFSN2010324"/>
          <table:table-cell table:number-columns-repeated="16377"/>
        </table:table-row>
        <table:table-row>
          <table:table-cell table:number-columns-repeated="6"/>
          <table:table-cell office:value-type="string" office:string-value="EFSN2010325"/>
          <table:table-cell table:number-columns-repeated="16377"/>
        </table:table-row>
        <table:table-row>
          <table:table-cell table:number-columns-repeated="6"/>
          <table:table-cell office:value-type="string" office:string-value="EFSN2010326"/>
          <table:table-cell table:number-columns-repeated="16377"/>
        </table:table-row>
        <table:table-row>
          <table:table-cell table:number-columns-repeated="6"/>
          <table:table-cell office:value-type="string" office:string-value="EFSN2010327"/>
          <table:table-cell table:number-columns-repeated="16377"/>
        </table:table-row>
        <table:table-row>
          <table:table-cell table:number-columns-repeated="6"/>
          <table:table-cell office:value-type="string" office:string-value="EFSN2010328"/>
          <table:table-cell table:number-columns-repeated="16377"/>
        </table:table-row>
        <table:table-row>
          <table:table-cell table:number-columns-repeated="6"/>
          <table:table-cell office:value-type="string" office:string-value="EFSN2010329"/>
          <table:table-cell table:number-columns-repeated="16377"/>
        </table:table-row>
        <table:table-row>
          <table:table-cell table:number-columns-repeated="6"/>
          <table:table-cell office:value-type="string" office:string-value="EFSN2010330"/>
          <table:table-cell table:number-columns-repeated="16377"/>
        </table:table-row>
        <table:table-row>
          <table:table-cell table:number-columns-repeated="6"/>
          <table:table-cell office:value-type="string" office:string-value="EFSN2010331"/>
          <table:table-cell table:number-columns-repeated="16377"/>
        </table:table-row>
        <table:table-row>
          <table:table-cell table:number-columns-repeated="6"/>
          <table:table-cell office:value-type="string" office:string-value="EFSN2010332"/>
          <table:table-cell table:number-columns-repeated="16377"/>
        </table:table-row>
        <table:table-row>
          <table:table-cell table:number-columns-repeated="6"/>
          <table:table-cell office:value-type="string" office:string-value="EFSN2010333"/>
          <table:table-cell table:number-columns-repeated="16377"/>
        </table:table-row>
        <table:table-row>
          <table:table-cell table:number-columns-repeated="6"/>
          <table:table-cell office:value-type="string" office:string-value="EFSN2010334"/>
          <table:table-cell table:number-columns-repeated="16377"/>
        </table:table-row>
        <table:table-row>
          <table:table-cell table:number-columns-repeated="6"/>
          <table:table-cell office:value-type="string" office:string-value="EFSN2010335"/>
          <table:table-cell table:number-columns-repeated="16377"/>
        </table:table-row>
        <table:table-row>
          <table:table-cell table:number-columns-repeated="6"/>
          <table:table-cell office:value-type="string" office:string-value="EFSN2010336"/>
          <table:table-cell table:number-columns-repeated="16377"/>
        </table:table-row>
        <table:table-row>
          <table:table-cell table:number-columns-repeated="6"/>
          <table:table-cell office:value-type="string" office:string-value="EFSN2010337"/>
          <table:table-cell table:number-columns-repeated="16377"/>
        </table:table-row>
        <table:table-row>
          <table:table-cell table:number-columns-repeated="6"/>
          <table:table-cell office:value-type="string" office:string-value="EFSN2010338"/>
          <table:table-cell table:number-columns-repeated="16377"/>
        </table:table-row>
        <table:table-row>
          <table:table-cell table:number-columns-repeated="6"/>
          <table:table-cell office:value-type="string" office:string-value="EFSN2010339"/>
          <table:table-cell table:number-columns-repeated="16377"/>
        </table:table-row>
        <table:table-row>
          <table:table-cell table:number-columns-repeated="6"/>
          <table:table-cell office:value-type="string" office:string-value="EFSN2010340"/>
          <table:table-cell table:number-columns-repeated="16377"/>
        </table:table-row>
        <table:table-row>
          <table:table-cell table:number-columns-repeated="6"/>
          <table:table-cell office:value-type="string" office:string-value="EFSN2010341"/>
          <table:table-cell table:number-columns-repeated="16377"/>
        </table:table-row>
        <table:table-row>
          <table:table-cell table:number-columns-repeated="6"/>
          <table:table-cell office:value-type="string" office:string-value="EFSN2010342"/>
          <table:table-cell table:number-columns-repeated="16377"/>
        </table:table-row>
        <table:table-row>
          <table:table-cell table:number-columns-repeated="6"/>
          <table:table-cell office:value-type="string" office:string-value="EFSN2010343"/>
          <table:table-cell table:number-columns-repeated="16377"/>
        </table:table-row>
        <table:table-row>
          <table:table-cell table:number-columns-repeated="6"/>
          <table:table-cell office:value-type="string" office:string-value="EFSN2010344"/>
          <table:table-cell table:number-columns-repeated="16377"/>
        </table:table-row>
        <table:table-row>
          <table:table-cell table:number-columns-repeated="6"/>
          <table:table-cell office:value-type="string" office:string-value="EFSN2010345"/>
          <table:table-cell table:number-columns-repeated="16377"/>
        </table:table-row>
        <table:table-row>
          <table:table-cell table:number-columns-repeated="6"/>
          <table:table-cell office:value-type="string" office:string-value="EFSN2010346"/>
          <table:table-cell table:number-columns-repeated="16377"/>
        </table:table-row>
        <table:table-row>
          <table:table-cell table:number-columns-repeated="6"/>
          <table:table-cell office:value-type="string" office:string-value="EFSN2010347"/>
          <table:table-cell table:number-columns-repeated="16377"/>
        </table:table-row>
        <table:table-row>
          <table:table-cell table:number-columns-repeated="6"/>
          <table:table-cell office:value-type="string" office:string-value="EFSN2010348"/>
          <table:table-cell table:number-columns-repeated="16377"/>
        </table:table-row>
        <table:table-row>
          <table:table-cell table:number-columns-repeated="6"/>
          <table:table-cell office:value-type="string" office:string-value="EFSN2010349"/>
          <table:table-cell table:number-columns-repeated="16377"/>
        </table:table-row>
        <table:table-row>
          <table:table-cell table:number-columns-repeated="6"/>
          <table:table-cell office:value-type="string" office:string-value="EFSN2010350"/>
          <table:table-cell table:number-columns-repeated="16377"/>
        </table:table-row>
        <table:table-row>
          <table:table-cell table:number-columns-repeated="6"/>
          <table:table-cell office:value-type="string" office:string-value="EFSN2010351"/>
          <table:table-cell table:number-columns-repeated="16377"/>
        </table:table-row>
        <table:table-row>
          <table:table-cell table:number-columns-repeated="6"/>
          <table:table-cell office:value-type="string" office:string-value="EFSN2010352"/>
          <table:table-cell table:number-columns-repeated="16377"/>
        </table:table-row>
        <table:table-row>
          <table:table-cell table:number-columns-repeated="6"/>
          <table:table-cell office:value-type="string" office:string-value="EFSN2010353"/>
          <table:table-cell table:number-columns-repeated="16377"/>
        </table:table-row>
        <table:table-row>
          <table:table-cell table:number-columns-repeated="6"/>
          <table:table-cell office:value-type="string" office:string-value="EFSN2010354"/>
          <table:table-cell table:number-columns-repeated="16377"/>
        </table:table-row>
        <table:table-row>
          <table:table-cell table:number-columns-repeated="6"/>
          <table:table-cell office:value-type="string" office:string-value="EFSN2010355"/>
          <table:table-cell table:number-columns-repeated="16377"/>
        </table:table-row>
        <table:table-row>
          <table:table-cell table:number-columns-repeated="6"/>
          <table:table-cell office:value-type="string" office:string-value="EFSN2010356"/>
          <table:table-cell table:number-columns-repeated="16377"/>
        </table:table-row>
        <table:table-row>
          <table:table-cell table:number-columns-repeated="6"/>
          <table:table-cell office:value-type="string" office:string-value="EFSN2010357"/>
          <table:table-cell table:number-columns-repeated="16377"/>
        </table:table-row>
        <table:table-row>
          <table:table-cell table:number-columns-repeated="6"/>
          <table:table-cell office:value-type="string" office:string-value="EFSN2010358"/>
          <table:table-cell table:number-columns-repeated="16377"/>
        </table:table-row>
        <table:table-row>
          <table:table-cell table:number-columns-repeated="6"/>
          <table:table-cell office:value-type="string" office:string-value="EFSN2010359"/>
          <table:table-cell table:number-columns-repeated="16377"/>
        </table:table-row>
        <table:table-row>
          <table:table-cell table:number-columns-repeated="6"/>
          <table:table-cell office:value-type="string" office:string-value="EFSN2010360"/>
          <table:table-cell table:number-columns-repeated="16377"/>
        </table:table-row>
        <table:table-row>
          <table:table-cell table:number-columns-repeated="6"/>
          <table:table-cell office:value-type="string" office:string-value="EFSN2010361"/>
          <table:table-cell table:number-columns-repeated="16377"/>
        </table:table-row>
        <table:table-row>
          <table:table-cell table:number-columns-repeated="6"/>
          <table:table-cell office:value-type="string" office:string-value="EFSN2010362"/>
          <table:table-cell table:number-columns-repeated="16377"/>
        </table:table-row>
        <table:table-row>
          <table:table-cell table:number-columns-repeated="6"/>
          <table:table-cell office:value-type="string" office:string-value="EFSN2010363"/>
          <table:table-cell table:number-columns-repeated="16377"/>
        </table:table-row>
        <table:table-row>
          <table:table-cell table:number-columns-repeated="6"/>
          <table:table-cell office:value-type="string" office:string-value="EFSN2010364"/>
          <table:table-cell table:number-columns-repeated="16377"/>
        </table:table-row>
        <table:table-row>
          <table:table-cell table:number-columns-repeated="6"/>
          <table:table-cell office:value-type="string" office:string-value="EFSN2010365"/>
          <table:table-cell table:number-columns-repeated="16377"/>
        </table:table-row>
        <table:table-row>
          <table:table-cell table:number-columns-repeated="6"/>
          <table:table-cell office:value-type="string" office:string-value="EFSN2010366"/>
          <table:table-cell table:number-columns-repeated="16377"/>
        </table:table-row>
        <table:table-row>
          <table:table-cell table:number-columns-repeated="6"/>
          <table:table-cell office:value-type="string" office:string-value="EFSN2010367"/>
          <table:table-cell table:number-columns-repeated="16377"/>
        </table:table-row>
        <table:table-row>
          <table:table-cell table:number-columns-repeated="6"/>
          <table:table-cell office:value-type="string" office:string-value="EFSN2010368"/>
          <table:table-cell table:number-columns-repeated="16377"/>
        </table:table-row>
        <table:table-row>
          <table:table-cell table:number-columns-repeated="6"/>
          <table:table-cell office:value-type="string" office:string-value="EFSN2010369"/>
          <table:table-cell table:number-columns-repeated="16377"/>
        </table:table-row>
        <table:table-row>
          <table:table-cell table:number-columns-repeated="6"/>
          <table:table-cell office:value-type="string" office:string-value="EFSN2010370"/>
          <table:table-cell table:number-columns-repeated="16377"/>
        </table:table-row>
        <table:table-row>
          <table:table-cell table:number-columns-repeated="6"/>
          <table:table-cell office:value-type="string" office:string-value="EFSN2010371"/>
          <table:table-cell table:number-columns-repeated="16377"/>
        </table:table-row>
        <table:table-row>
          <table:table-cell table:number-columns-repeated="6"/>
          <table:table-cell office:value-type="string" office:string-value="EFSN2010372"/>
          <table:table-cell table:number-columns-repeated="16377"/>
        </table:table-row>
        <table:table-row>
          <table:table-cell table:number-columns-repeated="6"/>
          <table:table-cell office:value-type="string" office:string-value="EFSN2010373"/>
          <table:table-cell table:number-columns-repeated="16377"/>
        </table:table-row>
        <table:table-row>
          <table:table-cell table:number-columns-repeated="6"/>
          <table:table-cell office:value-type="string" office:string-value="EFSN2010374"/>
          <table:table-cell table:number-columns-repeated="16377"/>
        </table:table-row>
        <table:table-row>
          <table:table-cell table:number-columns-repeated="6"/>
          <table:table-cell office:value-type="string" office:string-value="EFSN2010375"/>
          <table:table-cell table:number-columns-repeated="16377"/>
        </table:table-row>
        <table:table-row>
          <table:table-cell table:number-columns-repeated="6"/>
          <table:table-cell office:value-type="string" office:string-value="EFSN2010376"/>
          <table:table-cell table:number-columns-repeated="16377"/>
        </table:table-row>
        <table:table-row>
          <table:table-cell table:number-columns-repeated="6"/>
          <table:table-cell office:value-type="string" office:string-value="EFSN2010377"/>
          <table:table-cell table:number-columns-repeated="16377"/>
        </table:table-row>
        <table:table-row>
          <table:table-cell table:number-columns-repeated="6"/>
          <table:table-cell office:value-type="string" office:string-value="EFSN2010378"/>
          <table:table-cell table:number-columns-repeated="16377"/>
        </table:table-row>
        <table:table-row>
          <table:table-cell table:number-columns-repeated="6"/>
          <table:table-cell office:value-type="string" office:string-value="EFSN2010379"/>
          <table:table-cell table:number-columns-repeated="16377"/>
        </table:table-row>
        <table:table-row>
          <table:table-cell table:number-columns-repeated="6"/>
          <table:table-cell office:value-type="string" office:string-value="EFSN2010380"/>
          <table:table-cell table:number-columns-repeated="16377"/>
        </table:table-row>
        <table:table-row>
          <table:table-cell table:number-columns-repeated="6"/>
          <table:table-cell office:value-type="string" office:string-value="EFSN2010381"/>
          <table:table-cell table:number-columns-repeated="16377"/>
        </table:table-row>
        <table:table-row>
          <table:table-cell table:number-columns-repeated="6"/>
          <table:table-cell office:value-type="string" office:string-value="EFSN2010382"/>
          <table:table-cell table:number-columns-repeated="16377"/>
        </table:table-row>
        <table:table-row>
          <table:table-cell table:number-columns-repeated="6"/>
          <table:table-cell office:value-type="string" office:string-value="EFSN2010383"/>
          <table:table-cell table:number-columns-repeated="16377"/>
        </table:table-row>
        <table:table-row>
          <table:table-cell table:number-columns-repeated="6"/>
          <table:table-cell office:value-type="string" office:string-value="EFSN2010384"/>
          <table:table-cell table:number-columns-repeated="16377"/>
        </table:table-row>
        <table:table-row>
          <table:table-cell table:number-columns-repeated="6"/>
          <table:table-cell office:value-type="string" office:string-value="EFSN2010385"/>
          <table:table-cell table:number-columns-repeated="16377"/>
        </table:table-row>
        <table:table-row>
          <table:table-cell table:number-columns-repeated="6"/>
          <table:table-cell office:value-type="string" office:string-value="EFSN2010386"/>
          <table:table-cell table:number-columns-repeated="16377"/>
        </table:table-row>
        <table:table-row>
          <table:table-cell table:number-columns-repeated="6"/>
          <table:table-cell office:value-type="string" office:string-value="EFSN2010387"/>
          <table:table-cell table:number-columns-repeated="16377"/>
        </table:table-row>
        <table:table-row>
          <table:table-cell table:number-columns-repeated="6"/>
          <table:table-cell office:value-type="string" office:string-value="EFSN2010388"/>
          <table:table-cell table:number-columns-repeated="16377"/>
        </table:table-row>
        <table:table-row>
          <table:table-cell table:number-columns-repeated="6"/>
          <table:table-cell office:value-type="string" office:string-value="EFSN2010389"/>
          <table:table-cell table:number-columns-repeated="16377"/>
        </table:table-row>
        <table:table-row>
          <table:table-cell table:number-columns-repeated="6"/>
          <table:table-cell office:value-type="string" office:string-value="EFSN2010390"/>
          <table:table-cell table:number-columns-repeated="16377"/>
        </table:table-row>
        <table:table-row>
          <table:table-cell table:number-columns-repeated="6"/>
          <table:table-cell office:value-type="string" office:string-value="EFSN2010391"/>
          <table:table-cell table:number-columns-repeated="16377"/>
        </table:table-row>
        <table:table-row>
          <table:table-cell table:number-columns-repeated="6"/>
          <table:table-cell office:value-type="string" office:string-value="EFSN2010392"/>
          <table:table-cell table:number-columns-repeated="16377"/>
        </table:table-row>
        <table:table-row>
          <table:table-cell table:number-columns-repeated="6"/>
          <table:table-cell office:value-type="string" office:string-value="EFSN2010393"/>
          <table:table-cell table:number-columns-repeated="16377"/>
        </table:table-row>
        <table:table-row>
          <table:table-cell table:number-columns-repeated="6"/>
          <table:table-cell office:value-type="string" office:string-value="EFSN2010394"/>
          <table:table-cell table:number-columns-repeated="16377"/>
        </table:table-row>
        <table:table-row>
          <table:table-cell table:number-columns-repeated="6"/>
          <table:table-cell office:value-type="string" office:string-value="EFSN2010395"/>
          <table:table-cell table:number-columns-repeated="16377"/>
        </table:table-row>
        <table:table-row>
          <table:table-cell table:number-columns-repeated="6"/>
          <table:table-cell office:value-type="string" office:string-value="EFSN2010396"/>
          <table:table-cell table:number-columns-repeated="16377"/>
        </table:table-row>
        <table:table-row>
          <table:table-cell table:number-columns-repeated="6"/>
          <table:table-cell office:value-type="string" office:string-value="EFSN2010397"/>
          <table:table-cell table:number-columns-repeated="16377"/>
        </table:table-row>
        <table:table-row>
          <table:table-cell table:number-columns-repeated="6"/>
          <table:table-cell office:value-type="string" office:string-value="EFSN2010398"/>
          <table:table-cell table:number-columns-repeated="16377"/>
        </table:table-row>
        <table:table-row>
          <table:table-cell table:number-columns-repeated="6"/>
          <table:table-cell office:value-type="string" office:string-value="EFSN2010399"/>
          <table:table-cell table:number-columns-repeated="16377"/>
        </table:table-row>
        <table:table-row>
          <table:table-cell table:number-columns-repeated="6"/>
          <table:table-cell office:value-type="string" office:string-value="EFSN2010400"/>
          <table:table-cell table:number-columns-repeated="16377"/>
        </table:table-row>
        <table:table-row>
          <table:table-cell table:number-columns-repeated="6"/>
          <table:table-cell office:value-type="string" office:string-value="EFSN2010401"/>
          <table:table-cell table:number-columns-repeated="16377"/>
        </table:table-row>
        <table:table-row>
          <table:table-cell table:number-columns-repeated="6"/>
          <table:table-cell office:value-type="string" office:string-value="EFSN2010402"/>
          <table:table-cell table:number-columns-repeated="16377"/>
        </table:table-row>
        <table:table-row>
          <table:table-cell table:number-columns-repeated="6"/>
          <table:table-cell office:value-type="string" office:string-value="EFSN2010403"/>
          <table:table-cell table:number-columns-repeated="16377"/>
        </table:table-row>
        <table:table-row>
          <table:table-cell table:number-columns-repeated="6"/>
          <table:table-cell office:value-type="string" office:string-value="EFSN2010404"/>
          <table:table-cell table:number-columns-repeated="16377"/>
        </table:table-row>
        <table:table-row>
          <table:table-cell table:number-columns-repeated="6"/>
          <table:table-cell office:value-type="string" office:string-value="EFSN2010405"/>
          <table:table-cell table:number-columns-repeated="16377"/>
        </table:table-row>
        <table:table-row>
          <table:table-cell table:number-columns-repeated="6"/>
          <table:table-cell office:value-type="string" office:string-value="EFSN2010406"/>
          <table:table-cell table:number-columns-repeated="16377"/>
        </table:table-row>
        <table:table-row>
          <table:table-cell table:number-columns-repeated="6"/>
          <table:table-cell office:value-type="string" office:string-value="EFSN2010407"/>
          <table:table-cell table:number-columns-repeated="16377"/>
        </table:table-row>
        <table:table-row>
          <table:table-cell table:number-columns-repeated="6"/>
          <table:table-cell office:value-type="string" office:string-value="EFSN2010408"/>
          <table:table-cell table:number-columns-repeated="16377"/>
        </table:table-row>
        <table:table-row>
          <table:table-cell table:number-columns-repeated="6"/>
          <table:table-cell office:value-type="string" office:string-value="EFSN2010409"/>
          <table:table-cell table:number-columns-repeated="16377"/>
        </table:table-row>
        <table:table-row>
          <table:table-cell table:number-columns-repeated="6"/>
          <table:table-cell office:value-type="string" office:string-value="EFSN2010410"/>
          <table:table-cell table:number-columns-repeated="16377"/>
        </table:table-row>
        <table:table-row>
          <table:table-cell table:number-columns-repeated="6"/>
          <table:table-cell office:value-type="string" office:string-value="EFSN2010411"/>
          <table:table-cell table:number-columns-repeated="16377"/>
        </table:table-row>
        <table:table-row>
          <table:table-cell table:number-columns-repeated="6"/>
          <table:table-cell office:value-type="string" office:string-value="EFSN2010412"/>
          <table:table-cell table:number-columns-repeated="16377"/>
        </table:table-row>
        <table:table-row>
          <table:table-cell table:number-columns-repeated="6"/>
          <table:table-cell office:value-type="string" office:string-value="EFSN2010413"/>
          <table:table-cell table:number-columns-repeated="16377"/>
        </table:table-row>
        <table:table-row>
          <table:table-cell table:number-columns-repeated="6"/>
          <table:table-cell office:value-type="string" office:string-value="EFSN2010414"/>
          <table:table-cell table:number-columns-repeated="16377"/>
        </table:table-row>
        <table:table-row>
          <table:table-cell table:number-columns-repeated="6"/>
          <table:table-cell office:value-type="string" office:string-value="EFSN2010415"/>
          <table:table-cell table:number-columns-repeated="16377"/>
        </table:table-row>
        <table:table-row>
          <table:table-cell table:number-columns-repeated="6"/>
          <table:table-cell office:value-type="string" office:string-value="EFSN2010416"/>
          <table:table-cell table:number-columns-repeated="16377"/>
        </table:table-row>
        <table:table-row>
          <table:table-cell table:number-columns-repeated="6"/>
          <table:table-cell office:value-type="string" office:string-value="EFSN2010417"/>
          <table:table-cell table:number-columns-repeated="16377"/>
        </table:table-row>
        <table:table-row>
          <table:table-cell table:number-columns-repeated="6"/>
          <table:table-cell office:value-type="string" office:string-value="EFSN2010418"/>
          <table:table-cell table:number-columns-repeated="16377"/>
        </table:table-row>
        <table:table-row>
          <table:table-cell table:number-columns-repeated="6"/>
          <table:table-cell office:value-type="string" office:string-value="EFSN2010419"/>
          <table:table-cell table:number-columns-repeated="16377"/>
        </table:table-row>
        <table:table-row>
          <table:table-cell table:number-columns-repeated="6"/>
          <table:table-cell office:value-type="string" office:string-value="EFSN2010420"/>
          <table:table-cell table:number-columns-repeated="16377"/>
        </table:table-row>
        <table:table-row>
          <table:table-cell table:number-columns-repeated="6"/>
          <table:table-cell office:value-type="string" office:string-value="EFSN2010421"/>
          <table:table-cell table:number-columns-repeated="16377"/>
        </table:table-row>
        <table:table-row>
          <table:table-cell table:number-columns-repeated="6"/>
          <table:table-cell office:value-type="string" office:string-value="EFSN2010422"/>
          <table:table-cell table:number-columns-repeated="16377"/>
        </table:table-row>
        <table:table-row>
          <table:table-cell table:number-columns-repeated="6"/>
          <table:table-cell office:value-type="string" office:string-value="EFSN2010423"/>
          <table:table-cell table:number-columns-repeated="16377"/>
        </table:table-row>
        <table:table-row>
          <table:table-cell table:number-columns-repeated="6"/>
          <table:table-cell office:value-type="string" office:string-value="EFSN2010424"/>
          <table:table-cell table:number-columns-repeated="16377"/>
        </table:table-row>
        <table:table-row>
          <table:table-cell table:number-columns-repeated="6"/>
          <table:table-cell office:value-type="string" office:string-value="EFSN2010425"/>
          <table:table-cell table:number-columns-repeated="16377"/>
        </table:table-row>
        <table:table-row>
          <table:table-cell table:number-columns-repeated="6"/>
          <table:table-cell office:value-type="string" office:string-value="EFSN2010426"/>
          <table:table-cell table:number-columns-repeated="16377"/>
        </table:table-row>
        <table:table-row>
          <table:table-cell table:number-columns-repeated="6"/>
          <table:table-cell office:value-type="string" office:string-value="EFSN2010427"/>
          <table:table-cell table:number-columns-repeated="16377"/>
        </table:table-row>
        <table:table-row>
          <table:table-cell table:number-columns-repeated="6"/>
          <table:table-cell office:value-type="string" office:string-value="EFSN2010428"/>
          <table:table-cell table:number-columns-repeated="16377"/>
        </table:table-row>
        <table:table-row>
          <table:table-cell table:number-columns-repeated="6"/>
          <table:table-cell office:value-type="string" office:string-value="EFSN2010429"/>
          <table:table-cell table:number-columns-repeated="16377"/>
        </table:table-row>
        <table:table-row>
          <table:table-cell table:number-columns-repeated="6"/>
          <table:table-cell office:value-type="string" office:string-value="EFSN2010430"/>
          <table:table-cell table:number-columns-repeated="16377"/>
        </table:table-row>
        <table:table-row>
          <table:table-cell table:number-columns-repeated="6"/>
          <table:table-cell office:value-type="string" office:string-value="EFSN2010431"/>
          <table:table-cell table:number-columns-repeated="16377"/>
        </table:table-row>
        <table:table-row>
          <table:table-cell table:number-columns-repeated="6"/>
          <table:table-cell office:value-type="string" office:string-value="EFSN2010432"/>
          <table:table-cell table:number-columns-repeated="16377"/>
        </table:table-row>
        <table:table-row>
          <table:table-cell table:number-columns-repeated="6"/>
          <table:table-cell office:value-type="string" office:string-value="EFSN2010433"/>
          <table:table-cell table:number-columns-repeated="16377"/>
        </table:table-row>
        <table:table-row>
          <table:table-cell table:number-columns-repeated="6"/>
          <table:table-cell office:value-type="string" office:string-value="EFSN2010434"/>
          <table:table-cell table:number-columns-repeated="16377"/>
        </table:table-row>
        <table:table-row>
          <table:table-cell table:number-columns-repeated="6"/>
          <table:table-cell office:value-type="string" office:string-value="EFSN2010435"/>
          <table:table-cell table:number-columns-repeated="16377"/>
        </table:table-row>
        <table:table-row>
          <table:table-cell table:number-columns-repeated="6"/>
          <table:table-cell office:value-type="string" office:string-value="EFSN2010436"/>
          <table:table-cell table:number-columns-repeated="16377"/>
        </table:table-row>
        <table:table-row>
          <table:table-cell table:number-columns-repeated="6"/>
          <table:table-cell office:value-type="string" office:string-value="EFSN2010437"/>
          <table:table-cell table:number-columns-repeated="16377"/>
        </table:table-row>
        <table:table-row>
          <table:table-cell table:number-columns-repeated="6"/>
          <table:table-cell office:value-type="string" office:string-value="EFSN2010438"/>
          <table:table-cell table:number-columns-repeated="16377"/>
        </table:table-row>
        <table:table-row>
          <table:table-cell table:number-columns-repeated="6"/>
          <table:table-cell office:value-type="string" office:string-value="EFSN2010439"/>
          <table:table-cell table:number-columns-repeated="16377"/>
        </table:table-row>
        <table:table-row>
          <table:table-cell table:number-columns-repeated="6"/>
          <table:table-cell office:value-type="string" office:string-value="EFSN2010440"/>
          <table:table-cell table:number-columns-repeated="16377"/>
        </table:table-row>
        <table:table-row>
          <table:table-cell table:number-columns-repeated="6"/>
          <table:table-cell office:value-type="string" office:string-value="EFSN2010441"/>
          <table:table-cell table:number-columns-repeated="16377"/>
        </table:table-row>
        <table:table-row>
          <table:table-cell table:number-columns-repeated="6"/>
          <table:table-cell office:value-type="string" office:string-value="EFSN2010442"/>
          <table:table-cell table:number-columns-repeated="16377"/>
        </table:table-row>
        <table:table-row>
          <table:table-cell table:number-columns-repeated="6"/>
          <table:table-cell office:value-type="string" office:string-value="EFSN2010443"/>
          <table:table-cell table:number-columns-repeated="16377"/>
        </table:table-row>
        <table:table-row>
          <table:table-cell table:number-columns-repeated="6"/>
          <table:table-cell office:value-type="string" office:string-value="EFSN2010444"/>
          <table:table-cell table:number-columns-repeated="16377"/>
        </table:table-row>
        <table:table-row>
          <table:table-cell table:number-columns-repeated="6"/>
          <table:table-cell office:value-type="string" office:string-value="EFSN2010445"/>
          <table:table-cell table:number-columns-repeated="16377"/>
        </table:table-row>
        <table:table-row>
          <table:table-cell table:number-columns-repeated="6"/>
          <table:table-cell office:value-type="string" office:string-value="EFSN2010446"/>
          <table:table-cell table:number-columns-repeated="16377"/>
        </table:table-row>
        <table:table-row>
          <table:table-cell table:number-columns-repeated="6"/>
          <table:table-cell office:value-type="string" office:string-value="EFSN2010447"/>
          <table:table-cell table:number-columns-repeated="16377"/>
        </table:table-row>
        <table:table-row>
          <table:table-cell table:number-columns-repeated="6"/>
          <table:table-cell office:value-type="string" office:string-value="EFSN2010448"/>
          <table:table-cell table:number-columns-repeated="16377"/>
        </table:table-row>
        <table:table-row>
          <table:table-cell table:number-columns-repeated="6"/>
          <table:table-cell office:value-type="string" office:string-value="EFSN2010449"/>
          <table:table-cell table:number-columns-repeated="16377"/>
        </table:table-row>
        <table:table-row>
          <table:table-cell table:number-columns-repeated="6"/>
          <table:table-cell office:value-type="string" office:string-value="EFSN2010450"/>
          <table:table-cell table:number-columns-repeated="16377"/>
        </table:table-row>
        <table:table-row>
          <table:table-cell table:number-columns-repeated="6"/>
          <table:table-cell office:value-type="string" office:string-value="EFSN2010451"/>
          <table:table-cell table:number-columns-repeated="16377"/>
        </table:table-row>
        <table:table-row>
          <table:table-cell table:number-columns-repeated="6"/>
          <table:table-cell office:value-type="string" office:string-value="EFSN2010452"/>
          <table:table-cell table:number-columns-repeated="16377"/>
        </table:table-row>
        <table:table-row>
          <table:table-cell table:number-columns-repeated="6"/>
          <table:table-cell office:value-type="string" office:string-value="EFSN2010453"/>
          <table:table-cell table:number-columns-repeated="16377"/>
        </table:table-row>
        <table:table-row>
          <table:table-cell table:number-columns-repeated="6"/>
          <table:table-cell office:value-type="string" office:string-value="EFSN2010454"/>
          <table:table-cell table:number-columns-repeated="16377"/>
        </table:table-row>
        <table:table-row>
          <table:table-cell table:number-columns-repeated="6"/>
          <table:table-cell office:value-type="string" office:string-value="EFSN2010455"/>
          <table:table-cell table:number-columns-repeated="16377"/>
        </table:table-row>
        <table:table-row>
          <table:table-cell table:number-columns-repeated="6"/>
          <table:table-cell office:value-type="string" office:string-value="EFSN2010456"/>
          <table:table-cell table:number-columns-repeated="16377"/>
        </table:table-row>
        <table:table-row>
          <table:table-cell table:number-columns-repeated="6"/>
          <table:table-cell office:value-type="string" office:string-value="EFSN2010457"/>
          <table:table-cell table:number-columns-repeated="16377"/>
        </table:table-row>
        <table:table-row>
          <table:table-cell table:number-columns-repeated="6"/>
          <table:table-cell office:value-type="string" office:string-value="EFSN2010458"/>
          <table:table-cell table:number-columns-repeated="16377"/>
        </table:table-row>
        <table:table-row>
          <table:table-cell table:number-columns-repeated="6"/>
          <table:table-cell office:value-type="string" office:string-value="EFSN2010459"/>
          <table:table-cell table:number-columns-repeated="16377"/>
        </table:table-row>
        <table:table-row>
          <table:table-cell table:number-columns-repeated="6"/>
          <table:table-cell office:value-type="string" office:string-value="EFSN2010460"/>
          <table:table-cell table:number-columns-repeated="16377"/>
        </table:table-row>
        <table:table-row>
          <table:table-cell table:number-columns-repeated="6"/>
          <table:table-cell office:value-type="string" office:string-value="EFSN2010461"/>
          <table:table-cell table:number-columns-repeated="16377"/>
        </table:table-row>
        <table:table-row>
          <table:table-cell table:number-columns-repeated="6"/>
          <table:table-cell office:value-type="string" office:string-value="EFSN2010462"/>
          <table:table-cell table:number-columns-repeated="16377"/>
        </table:table-row>
        <table:table-row>
          <table:table-cell table:number-columns-repeated="6"/>
          <table:table-cell office:value-type="string" office:string-value="EFSN2010463"/>
          <table:table-cell table:number-columns-repeated="16377"/>
        </table:table-row>
        <table:table-row>
          <table:table-cell table:number-columns-repeated="6"/>
          <table:table-cell office:value-type="string" office:string-value="EFSN2010464"/>
          <table:table-cell table:number-columns-repeated="16377"/>
        </table:table-row>
        <table:table-row>
          <table:table-cell table:number-columns-repeated="6"/>
          <table:table-cell office:value-type="string" office:string-value="EFSN2010465"/>
          <table:table-cell table:number-columns-repeated="16377"/>
        </table:table-row>
        <table:table-row>
          <table:table-cell table:number-columns-repeated="6"/>
          <table:table-cell office:value-type="string" office:string-value="EFSN2010466"/>
          <table:table-cell table:number-columns-repeated="16377"/>
        </table:table-row>
        <table:table-row>
          <table:table-cell table:number-columns-repeated="6"/>
          <table:table-cell office:value-type="string" office:string-value="EFSN2010467"/>
          <table:table-cell table:number-columns-repeated="16377"/>
        </table:table-row>
        <table:table-row>
          <table:table-cell table:number-columns-repeated="6"/>
          <table:table-cell office:value-type="string" office:string-value="EFSN2010468"/>
          <table:table-cell table:number-columns-repeated="16377"/>
        </table:table-row>
        <table:table-row>
          <table:table-cell table:number-columns-repeated="6"/>
          <table:table-cell office:value-type="string" office:string-value="EFSN2010469"/>
          <table:table-cell table:number-columns-repeated="16377"/>
        </table:table-row>
        <table:table-row>
          <table:table-cell table:number-columns-repeated="6"/>
          <table:table-cell office:value-type="string" office:string-value="EFSN2010470"/>
          <table:table-cell table:number-columns-repeated="16377"/>
        </table:table-row>
        <table:table-row>
          <table:table-cell table:number-columns-repeated="6"/>
          <table:table-cell office:value-type="string" office:string-value="EFSN2010471"/>
          <table:table-cell table:number-columns-repeated="16377"/>
        </table:table-row>
        <table:table-row>
          <table:table-cell table:number-columns-repeated="6"/>
          <table:table-cell office:value-type="string" office:string-value="EFSN2010472"/>
          <table:table-cell table:number-columns-repeated="16377"/>
        </table:table-row>
        <table:table-row>
          <table:table-cell table:number-columns-repeated="6"/>
          <table:table-cell office:value-type="string" office:string-value="EFSN2010473"/>
          <table:table-cell table:number-columns-repeated="16377"/>
        </table:table-row>
        <table:table-row>
          <table:table-cell table:number-columns-repeated="6"/>
          <table:table-cell office:value-type="string" office:string-value="EFSN2010474"/>
          <table:table-cell table:number-columns-repeated="16377"/>
        </table:table-row>
        <table:table-row>
          <table:table-cell table:number-columns-repeated="6"/>
          <table:table-cell office:value-type="string" office:string-value="EFSN2010475"/>
          <table:table-cell table:number-columns-repeated="16377"/>
        </table:table-row>
        <table:table-row>
          <table:table-cell table:number-columns-repeated="6"/>
          <table:table-cell office:value-type="string" office:string-value="EFSN2010476"/>
          <table:table-cell table:number-columns-repeated="16377"/>
        </table:table-row>
        <table:table-row>
          <table:table-cell table:number-columns-repeated="6"/>
          <table:table-cell office:value-type="string" office:string-value="EFSN2010477"/>
          <table:table-cell table:number-columns-repeated="16377"/>
        </table:table-row>
        <table:table-row>
          <table:table-cell table:number-columns-repeated="6"/>
          <table:table-cell office:value-type="string" office:string-value="EFSN2010478"/>
          <table:table-cell table:number-columns-repeated="16377"/>
        </table:table-row>
        <table:table-row>
          <table:table-cell table:number-columns-repeated="6"/>
          <table:table-cell office:value-type="string" office:string-value="EFSN2010479"/>
          <table:table-cell table:number-columns-repeated="16377"/>
        </table:table-row>
        <table:table-row>
          <table:table-cell table:number-columns-repeated="6"/>
          <table:table-cell office:value-type="string" office:string-value="EFSN2010480"/>
          <table:table-cell table:number-columns-repeated="16377"/>
        </table:table-row>
        <table:table-row>
          <table:table-cell table:number-columns-repeated="6"/>
          <table:table-cell office:value-type="string" office:string-value="EFSN2010481"/>
          <table:table-cell table:number-columns-repeated="16377"/>
        </table:table-row>
        <table:table-row>
          <table:table-cell table:number-columns-repeated="6"/>
          <table:table-cell office:value-type="string" office:string-value="EFSN2010482"/>
          <table:table-cell table:number-columns-repeated="16377"/>
        </table:table-row>
        <table:table-row>
          <table:table-cell table:number-columns-repeated="6"/>
          <table:table-cell office:value-type="string" office:string-value="EFSN2010483"/>
          <table:table-cell table:number-columns-repeated="16377"/>
        </table:table-row>
        <table:table-row>
          <table:table-cell table:number-columns-repeated="6"/>
          <table:table-cell office:value-type="string" office:string-value="EFSN2010484"/>
          <table:table-cell table:number-columns-repeated="16377"/>
        </table:table-row>
        <table:table-row>
          <table:table-cell table:number-columns-repeated="6"/>
          <table:table-cell office:value-type="string" office:string-value="EFSN2010485"/>
          <table:table-cell table:number-columns-repeated="16377"/>
        </table:table-row>
        <table:table-row>
          <table:table-cell table:number-columns-repeated="6"/>
          <table:table-cell office:value-type="string" office:string-value="EFSN2010486"/>
          <table:table-cell table:number-columns-repeated="16377"/>
        </table:table-row>
        <table:table-row>
          <table:table-cell table:number-columns-repeated="6"/>
          <table:table-cell office:value-type="string" office:string-value="EFSN2010487"/>
          <table:table-cell table:number-columns-repeated="16377"/>
        </table:table-row>
        <table:table-row>
          <table:table-cell table:number-columns-repeated="6"/>
          <table:table-cell office:value-type="string" office:string-value="EFSN2010488"/>
          <table:table-cell table:number-columns-repeated="16377"/>
        </table:table-row>
        <table:table-row>
          <table:table-cell table:number-columns-repeated="6"/>
          <table:table-cell office:value-type="string" office:string-value="EFSN2010489"/>
          <table:table-cell table:number-columns-repeated="16377"/>
        </table:table-row>
        <table:table-row>
          <table:table-cell table:number-columns-repeated="6"/>
          <table:table-cell office:value-type="string" office:string-value="EFSN2010490"/>
          <table:table-cell table:number-columns-repeated="16377"/>
        </table:table-row>
        <table:table-row>
          <table:table-cell table:number-columns-repeated="6"/>
          <table:table-cell office:value-type="string" office:string-value="EFSN2010491"/>
          <table:table-cell table:number-columns-repeated="16377"/>
        </table:table-row>
        <table:table-row>
          <table:table-cell table:number-columns-repeated="6"/>
          <table:table-cell office:value-type="string" office:string-value="EFSN2010492"/>
          <table:table-cell table:number-columns-repeated="16377"/>
        </table:table-row>
        <table:table-row>
          <table:table-cell table:number-columns-repeated="6"/>
          <table:table-cell office:value-type="string" office:string-value="EFSN2010493"/>
          <table:table-cell table:number-columns-repeated="16377"/>
        </table:table-row>
        <table:table-row>
          <table:table-cell table:number-columns-repeated="6"/>
          <table:table-cell office:value-type="string" office:string-value="EFSN2010494"/>
          <table:table-cell table:number-columns-repeated="16377"/>
        </table:table-row>
        <table:table-row>
          <table:table-cell table:number-columns-repeated="6"/>
          <table:table-cell office:value-type="string" office:string-value="EFSN2010495"/>
          <table:table-cell table:number-columns-repeated="16377"/>
        </table:table-row>
        <table:table-row>
          <table:table-cell table:number-columns-repeated="6"/>
          <table:table-cell office:value-type="string" office:string-value="EFSN2010496"/>
          <table:table-cell table:number-columns-repeated="16377"/>
        </table:table-row>
        <table:table-row>
          <table:table-cell table:number-columns-repeated="6"/>
          <table:table-cell office:value-type="string" office:string-value="EFSN2010497"/>
          <table:table-cell table:number-columns-repeated="16377"/>
        </table:table-row>
        <table:table-row>
          <table:table-cell table:number-columns-repeated="6"/>
          <table:table-cell office:value-type="string" office:string-value="EFSN2010498"/>
          <table:table-cell table:number-columns-repeated="16377"/>
        </table:table-row>
        <table:table-row>
          <table:table-cell table:number-columns-repeated="6"/>
          <table:table-cell office:value-type="string" office:string-value="EFSN2010499"/>
          <table:table-cell table:number-columns-repeated="16377"/>
        </table:table-row>
        <table:table-row>
          <table:table-cell table:number-columns-repeated="6"/>
          <table:table-cell office:value-type="string" office:string-value="EFSN2010500"/>
          <table:table-cell table:number-columns-repeated="16377"/>
        </table:table-row>
        <table:table-row>
          <table:table-cell table:number-columns-repeated="6"/>
          <table:table-cell office:value-type="string" office:string-value="EFSN2010501"/>
          <table:table-cell table:number-columns-repeated="16377"/>
        </table:table-row>
        <table:table-row>
          <table:table-cell table:number-columns-repeated="6"/>
          <table:table-cell office:value-type="string" office:string-value="EFSN2010502"/>
          <table:table-cell table:number-columns-repeated="16377"/>
        </table:table-row>
        <table:table-row>
          <table:table-cell table:number-columns-repeated="6"/>
          <table:table-cell office:value-type="string" office:string-value="EFSN2010503"/>
          <table:table-cell table:number-columns-repeated="16377"/>
        </table:table-row>
        <table:table-row>
          <table:table-cell table:number-columns-repeated="6"/>
          <table:table-cell office:value-type="string" office:string-value="EFSN2010504"/>
          <table:table-cell table:number-columns-repeated="16377"/>
        </table:table-row>
        <table:table-row>
          <table:table-cell table:number-columns-repeated="6"/>
          <table:table-cell office:value-type="string" office:string-value="EFSN2010505"/>
          <table:table-cell table:number-columns-repeated="16377"/>
        </table:table-row>
        <table:table-row>
          <table:table-cell table:number-columns-repeated="6"/>
          <table:table-cell office:value-type="string" office:string-value="EFSN2010506"/>
          <table:table-cell table:number-columns-repeated="16377"/>
        </table:table-row>
        <table:table-row>
          <table:table-cell table:number-columns-repeated="6"/>
          <table:table-cell office:value-type="string" office:string-value="EFSN2010507"/>
          <table:table-cell table:number-columns-repeated="16377"/>
        </table:table-row>
        <table:table-row>
          <table:table-cell table:number-columns-repeated="6"/>
          <table:table-cell office:value-type="string" office:string-value="EFSN2010508"/>
          <table:table-cell table:number-columns-repeated="16377"/>
        </table:table-row>
        <table:table-row>
          <table:table-cell table:number-columns-repeated="6"/>
          <table:table-cell office:value-type="string" office:string-value="EFSN2010509"/>
          <table:table-cell table:number-columns-repeated="16377"/>
        </table:table-row>
        <table:table-row>
          <table:table-cell table:number-columns-repeated="6"/>
          <table:table-cell office:value-type="string" office:string-value="EFSN2010510"/>
          <table:table-cell table:number-columns-repeated="16377"/>
        </table:table-row>
        <table:table-row>
          <table:table-cell table:number-columns-repeated="6"/>
          <table:table-cell office:value-type="string" office:string-value="EFSN2010511"/>
          <table:table-cell table:number-columns-repeated="16377"/>
        </table:table-row>
        <table:table-row>
          <table:table-cell table:number-columns-repeated="6"/>
          <table:table-cell office:value-type="string" office:string-value="EFSN2010512"/>
          <table:table-cell table:number-columns-repeated="16377"/>
        </table:table-row>
        <table:table-row>
          <table:table-cell table:number-columns-repeated="6"/>
          <table:table-cell office:value-type="string" office:string-value="EFSN2010513"/>
          <table:table-cell table:number-columns-repeated="16377"/>
        </table:table-row>
        <table:table-row>
          <table:table-cell table:number-columns-repeated="6"/>
          <table:table-cell office:value-type="string" office:string-value="EFSN2010514"/>
          <table:table-cell table:number-columns-repeated="16377"/>
        </table:table-row>
        <table:table-row>
          <table:table-cell table:number-columns-repeated="6"/>
          <table:table-cell office:value-type="string" office:string-value="EFSN2010515"/>
          <table:table-cell table:number-columns-repeated="16377"/>
        </table:table-row>
        <table:table-row>
          <table:table-cell table:number-columns-repeated="6"/>
          <table:table-cell office:value-type="string" office:string-value="EFSN2010516"/>
          <table:table-cell table:number-columns-repeated="16377"/>
        </table:table-row>
        <table:table-row>
          <table:table-cell table:number-columns-repeated="6"/>
          <table:table-cell office:value-type="string" office:string-value="EFSN2010517"/>
          <table:table-cell table:number-columns-repeated="16377"/>
        </table:table-row>
        <table:table-row>
          <table:table-cell table:number-columns-repeated="6"/>
          <table:table-cell office:value-type="string" office:string-value="EFSN2010518"/>
          <table:table-cell table:number-columns-repeated="16377"/>
        </table:table-row>
        <table:table-row>
          <table:table-cell table:number-columns-repeated="6"/>
          <table:table-cell office:value-type="string" office:string-value="EFSN2010519"/>
          <table:table-cell table:number-columns-repeated="16377"/>
        </table:table-row>
        <table:table-row>
          <table:table-cell table:number-columns-repeated="6"/>
          <table:table-cell office:value-type="string" office:string-value="EFSN2010520"/>
          <table:table-cell table:number-columns-repeated="16377"/>
        </table:table-row>
        <table:table-row>
          <table:table-cell table:number-columns-repeated="6"/>
          <table:table-cell office:value-type="string" office:string-value="EFSN2010521"/>
          <table:table-cell table:number-columns-repeated="16377"/>
        </table:table-row>
        <table:table-row>
          <table:table-cell table:number-columns-repeated="6"/>
          <table:table-cell office:value-type="string" office:string-value="EFSN2010522"/>
          <table:table-cell table:number-columns-repeated="16377"/>
        </table:table-row>
        <table:table-row>
          <table:table-cell table:number-columns-repeated="6"/>
          <table:table-cell office:value-type="string" office:string-value="EFSN2010523"/>
          <table:table-cell table:number-columns-repeated="16377"/>
        </table:table-row>
        <table:table-row>
          <table:table-cell table:number-columns-repeated="6"/>
          <table:table-cell office:value-type="string" office:string-value="EFSN2010524"/>
          <table:table-cell table:number-columns-repeated="16377"/>
        </table:table-row>
        <table:table-row>
          <table:table-cell table:number-columns-repeated="6"/>
          <table:table-cell office:value-type="string" office:string-value="EFSN2010525"/>
          <table:table-cell table:number-columns-repeated="16377"/>
        </table:table-row>
        <table:table-row>
          <table:table-cell table:number-columns-repeated="6"/>
          <table:table-cell office:value-type="string" office:string-value="EFSN2010526"/>
          <table:table-cell table:number-columns-repeated="16377"/>
        </table:table-row>
        <table:table-row>
          <table:table-cell table:number-columns-repeated="6"/>
          <table:table-cell office:value-type="string" office:string-value="EFSN2010527"/>
          <table:table-cell table:number-columns-repeated="16377"/>
        </table:table-row>
        <table:table-row>
          <table:table-cell table:number-columns-repeated="6"/>
          <table:table-cell office:value-type="string" office:string-value="EFSN2010528"/>
          <table:table-cell table:number-columns-repeated="16377"/>
        </table:table-row>
        <table:table-row>
          <table:table-cell table:number-columns-repeated="6"/>
          <table:table-cell office:value-type="string" office:string-value="EFSN2010529"/>
          <table:table-cell table:number-columns-repeated="16377"/>
        </table:table-row>
        <table:table-row>
          <table:table-cell table:number-columns-repeated="6"/>
          <table:table-cell office:value-type="string" office:string-value="EFSN2010530"/>
          <table:table-cell table:number-columns-repeated="16377"/>
        </table:table-row>
        <table:table-row>
          <table:table-cell table:number-columns-repeated="6"/>
          <table:table-cell office:value-type="string" office:string-value="EFSN2010531"/>
          <table:table-cell table:number-columns-repeated="16377"/>
        </table:table-row>
        <table:table-row>
          <table:table-cell table:number-columns-repeated="6"/>
          <table:table-cell office:value-type="string" office:string-value="EFSN2010532"/>
          <table:table-cell table:number-columns-repeated="16377"/>
        </table:table-row>
        <table:table-row>
          <table:table-cell table:number-columns-repeated="6"/>
          <table:table-cell office:value-type="string" office:string-value="EFSN2010533"/>
          <table:table-cell table:number-columns-repeated="16377"/>
        </table:table-row>
        <table:table-row>
          <table:table-cell table:number-columns-repeated="6"/>
          <table:table-cell office:value-type="string" office:string-value="EFSN2010534"/>
          <table:table-cell table:number-columns-repeated="16377"/>
        </table:table-row>
        <table:table-row>
          <table:table-cell table:number-columns-repeated="6"/>
          <table:table-cell office:value-type="string" office:string-value="EFSN2010535"/>
          <table:table-cell table:number-columns-repeated="16377"/>
        </table:table-row>
        <table:table-row>
          <table:table-cell table:number-columns-repeated="6"/>
          <table:table-cell office:value-type="string" office:string-value="EFSN2010536"/>
          <table:table-cell table:number-columns-repeated="16377"/>
        </table:table-row>
        <table:table-row>
          <table:table-cell table:number-columns-repeated="6"/>
          <table:table-cell office:value-type="string" office:string-value="EFSN2010537"/>
          <table:table-cell table:number-columns-repeated="16377"/>
        </table:table-row>
        <table:table-row>
          <table:table-cell table:number-columns-repeated="6"/>
          <table:table-cell office:value-type="string" office:string-value="EFSN2010538"/>
          <table:table-cell table:number-columns-repeated="16377"/>
        </table:table-row>
        <table:table-row>
          <table:table-cell table:number-columns-repeated="6"/>
          <table:table-cell office:value-type="string" office:string-value="EFSN2010539"/>
          <table:table-cell table:number-columns-repeated="16377"/>
        </table:table-row>
        <table:table-row>
          <table:table-cell table:number-columns-repeated="6"/>
          <table:table-cell office:value-type="string" office:string-value="EFSN2010540"/>
          <table:table-cell table:number-columns-repeated="16377"/>
        </table:table-row>
        <table:table-row>
          <table:table-cell table:number-columns-repeated="6"/>
          <table:table-cell office:value-type="string" office:string-value="EFSN2010541"/>
          <table:table-cell table:number-columns-repeated="16377"/>
        </table:table-row>
        <table:table-row>
          <table:table-cell table:number-columns-repeated="6"/>
          <table:table-cell office:value-type="string" office:string-value="EFSN2010542"/>
          <table:table-cell table:number-columns-repeated="16377"/>
        </table:table-row>
        <table:table-row>
          <table:table-cell table:number-columns-repeated="6"/>
          <table:table-cell office:value-type="string" office:string-value="EFSN2010543"/>
          <table:table-cell table:number-columns-repeated="16377"/>
        </table:table-row>
        <table:table-row>
          <table:table-cell table:number-columns-repeated="6"/>
          <table:table-cell office:value-type="string" office:string-value="EFSN2010544"/>
          <table:table-cell table:number-columns-repeated="16377"/>
        </table:table-row>
        <table:table-row>
          <table:table-cell table:number-columns-repeated="6"/>
          <table:table-cell office:value-type="string" office:string-value="EFSN2010545"/>
          <table:table-cell table:number-columns-repeated="16377"/>
        </table:table-row>
        <table:table-row>
          <table:table-cell table:number-columns-repeated="6"/>
          <table:table-cell office:value-type="string" office:string-value="EFSN2010546"/>
          <table:table-cell table:number-columns-repeated="16377"/>
        </table:table-row>
        <table:table-row>
          <table:table-cell table:number-columns-repeated="6"/>
          <table:table-cell office:value-type="string" office:string-value="EFSN2010547"/>
          <table:table-cell table:number-columns-repeated="16377"/>
        </table:table-row>
        <table:table-row>
          <table:table-cell table:number-columns-repeated="6"/>
          <table:table-cell office:value-type="string" office:string-value="EFSN2010548"/>
          <table:table-cell table:number-columns-repeated="16377"/>
        </table:table-row>
        <table:table-row>
          <table:table-cell table:number-columns-repeated="6"/>
          <table:table-cell office:value-type="string" office:string-value="EFSN2010549"/>
          <table:table-cell table:number-columns-repeated="16377"/>
        </table:table-row>
        <table:table-row>
          <table:table-cell table:number-columns-repeated="6"/>
          <table:table-cell office:value-type="string" office:string-value="EFSN2010550"/>
          <table:table-cell table:number-columns-repeated="16377"/>
        </table:table-row>
        <table:table-row>
          <table:table-cell table:number-columns-repeated="6"/>
          <table:table-cell office:value-type="string" office:string-value="EFSN2010551"/>
          <table:table-cell table:number-columns-repeated="16377"/>
        </table:table-row>
        <table:table-row>
          <table:table-cell table:number-columns-repeated="6"/>
          <table:table-cell office:value-type="string" office:string-value="EFSN2010552"/>
          <table:table-cell table:number-columns-repeated="16377"/>
        </table:table-row>
        <table:table-row>
          <table:table-cell table:number-columns-repeated="6"/>
          <table:table-cell office:value-type="string" office:string-value="EFSN2010553"/>
          <table:table-cell table:number-columns-repeated="16377"/>
        </table:table-row>
        <table:table-row>
          <table:table-cell table:number-columns-repeated="6"/>
          <table:table-cell office:value-type="string" office:string-value="EFSN2010554"/>
          <table:table-cell table:number-columns-repeated="16377"/>
        </table:table-row>
        <table:table-row>
          <table:table-cell table:number-columns-repeated="6"/>
          <table:table-cell office:value-type="string" office:string-value="EFSN2010555"/>
          <table:table-cell table:number-columns-repeated="16377"/>
        </table:table-row>
        <table:table-row>
          <table:table-cell table:number-columns-repeated="6"/>
          <table:table-cell office:value-type="string" office:string-value="EFSN2010556"/>
          <table:table-cell table:number-columns-repeated="16377"/>
        </table:table-row>
        <table:table-row>
          <table:table-cell table:number-columns-repeated="6"/>
          <table:table-cell office:value-type="string" office:string-value="EFSN2010557"/>
          <table:table-cell table:number-columns-repeated="16377"/>
        </table:table-row>
        <table:table-row>
          <table:table-cell table:number-columns-repeated="6"/>
          <table:table-cell office:value-type="string" office:string-value="EFSN2010558"/>
          <table:table-cell table:number-columns-repeated="16377"/>
        </table:table-row>
        <table:table-row>
          <table:table-cell table:number-columns-repeated="6"/>
          <table:table-cell office:value-type="string" office:string-value="EFSN2010559"/>
          <table:table-cell table:number-columns-repeated="16377"/>
        </table:table-row>
        <table:table-row>
          <table:table-cell table:number-columns-repeated="6"/>
          <table:table-cell office:value-type="string" office:string-value="EFSN2010560"/>
          <table:table-cell table:number-columns-repeated="16377"/>
        </table:table-row>
        <table:table-row>
          <table:table-cell table:number-columns-repeated="6"/>
          <table:table-cell office:value-type="string" office:string-value="EFSN2010561"/>
          <table:table-cell table:number-columns-repeated="16377"/>
        </table:table-row>
        <table:table-row>
          <table:table-cell table:number-columns-repeated="6"/>
          <table:table-cell office:value-type="string" office:string-value="EFSN2010562"/>
          <table:table-cell table:number-columns-repeated="16377"/>
        </table:table-row>
        <table:table-row>
          <table:table-cell table:number-columns-repeated="6"/>
          <table:table-cell office:value-type="string" office:string-value="EFSN2010563"/>
          <table:table-cell table:number-columns-repeated="16377"/>
        </table:table-row>
        <table:table-row>
          <table:table-cell table:number-columns-repeated="6"/>
          <table:table-cell office:value-type="string" office:string-value="EFSN2010564"/>
          <table:table-cell table:number-columns-repeated="16377"/>
        </table:table-row>
        <table:table-row>
          <table:table-cell table:number-columns-repeated="6"/>
          <table:table-cell office:value-type="string" office:string-value="EFSN2010565"/>
          <table:table-cell table:number-columns-repeated="16377"/>
        </table:table-row>
        <table:table-row>
          <table:table-cell table:number-columns-repeated="6"/>
          <table:table-cell office:value-type="string" office:string-value="EFSN2010566"/>
          <table:table-cell table:number-columns-repeated="16377"/>
        </table:table-row>
        <table:table-row>
          <table:table-cell table:number-columns-repeated="6"/>
          <table:table-cell office:value-type="string" office:string-value="EFSN2010567"/>
          <table:table-cell table:number-columns-repeated="16377"/>
        </table:table-row>
        <table:table-row>
          <table:table-cell table:number-columns-repeated="6"/>
          <table:table-cell office:value-type="string" office:string-value="EFSN2010568"/>
          <table:table-cell table:number-columns-repeated="16377"/>
        </table:table-row>
        <table:table-row>
          <table:table-cell table:number-columns-repeated="6"/>
          <table:table-cell office:value-type="string" office:string-value="EFSN2010569"/>
          <table:table-cell table:number-columns-repeated="16377"/>
        </table:table-row>
        <table:table-row>
          <table:table-cell table:number-columns-repeated="6"/>
          <table:table-cell office:value-type="string" office:string-value="EFSN2010570"/>
          <table:table-cell table:number-columns-repeated="16377"/>
        </table:table-row>
        <table:table-row>
          <table:table-cell table:number-columns-repeated="6"/>
          <table:table-cell office:value-type="string" office:string-value="EFSN2010571"/>
          <table:table-cell table:number-columns-repeated="16377"/>
        </table:table-row>
        <table:table-row>
          <table:table-cell table:number-columns-repeated="6"/>
          <table:table-cell office:value-type="string" office:string-value="EFSN2010572"/>
          <table:table-cell table:number-columns-repeated="16377"/>
        </table:table-row>
        <table:table-row>
          <table:table-cell table:number-columns-repeated="6"/>
          <table:table-cell office:value-type="string" office:string-value="EFSN2010573"/>
          <table:table-cell table:number-columns-repeated="16377"/>
        </table:table-row>
        <table:table-row>
          <table:table-cell table:number-columns-repeated="6"/>
          <table:table-cell office:value-type="string" office:string-value="EFSN2010574"/>
          <table:table-cell table:number-columns-repeated="16377"/>
        </table:table-row>
        <table:table-row>
          <table:table-cell table:number-columns-repeated="6"/>
          <table:table-cell office:value-type="string" office:string-value="EFSN2010575"/>
          <table:table-cell table:number-columns-repeated="16377"/>
        </table:table-row>
        <table:table-row>
          <table:table-cell table:number-columns-repeated="6"/>
          <table:table-cell office:value-type="string" office:string-value="EFSN2010576"/>
          <table:table-cell table:number-columns-repeated="16377"/>
        </table:table-row>
        <table:table-row>
          <table:table-cell table:number-columns-repeated="6"/>
          <table:table-cell office:value-type="string" office:string-value="EFSN2010577"/>
          <table:table-cell table:number-columns-repeated="16377"/>
        </table:table-row>
        <table:table-row>
          <table:table-cell table:number-columns-repeated="6"/>
          <table:table-cell office:value-type="string" office:string-value="EFSN2010578"/>
          <table:table-cell table:number-columns-repeated="16377"/>
        </table:table-row>
        <table:table-row>
          <table:table-cell table:number-columns-repeated="6"/>
          <table:table-cell office:value-type="string" office:string-value="EFSN2010579"/>
          <table:table-cell table:number-columns-repeated="16377"/>
        </table:table-row>
        <table:table-row>
          <table:table-cell table:number-columns-repeated="6"/>
          <table:table-cell office:value-type="string" office:string-value="EFSN2010580"/>
          <table:table-cell table:number-columns-repeated="16377"/>
        </table:table-row>
        <table:table-row>
          <table:table-cell table:number-columns-repeated="6"/>
          <table:table-cell office:value-type="string" office:string-value="EFSN2010581"/>
          <table:table-cell table:number-columns-repeated="16377"/>
        </table:table-row>
        <table:table-row>
          <table:table-cell table:number-columns-repeated="6"/>
          <table:table-cell office:value-type="string" office:string-value="EFSN2010582"/>
          <table:table-cell table:number-columns-repeated="16377"/>
        </table:table-row>
        <table:table-row>
          <table:table-cell table:number-columns-repeated="6"/>
          <table:table-cell office:value-type="string" office:string-value="EFSN2010583"/>
          <table:table-cell table:number-columns-repeated="16377"/>
        </table:table-row>
        <table:table-row>
          <table:table-cell table:number-columns-repeated="6"/>
          <table:table-cell office:value-type="string" office:string-value="EFSN2010584"/>
          <table:table-cell table:number-columns-repeated="16377"/>
        </table:table-row>
        <table:table-row>
          <table:table-cell table:number-columns-repeated="6"/>
          <table:table-cell office:value-type="string" office:string-value="EFSN2010585"/>
          <table:table-cell table:number-columns-repeated="16377"/>
        </table:table-row>
        <table:table-row>
          <table:table-cell table:number-columns-repeated="6"/>
          <table:table-cell office:value-type="string" office:string-value="EFSN2010586"/>
          <table:table-cell table:number-columns-repeated="16377"/>
        </table:table-row>
        <table:table-row>
          <table:table-cell table:number-columns-repeated="6"/>
          <table:table-cell office:value-type="string" office:string-value="EFSN2010587"/>
          <table:table-cell table:number-columns-repeated="16377"/>
        </table:table-row>
        <table:table-row>
          <table:table-cell table:number-columns-repeated="6"/>
          <table:table-cell office:value-type="string" office:string-value="EFSN2010588"/>
          <table:table-cell table:number-columns-repeated="16377"/>
        </table:table-row>
        <table:table-row>
          <table:table-cell table:number-columns-repeated="6"/>
          <table:table-cell office:value-type="string" office:string-value="EFSN2010589"/>
          <table:table-cell table:number-columns-repeated="16377"/>
        </table:table-row>
        <table:table-row>
          <table:table-cell table:number-columns-repeated="6"/>
          <table:table-cell office:value-type="string" office:string-value="EFSN2010590"/>
          <table:table-cell table:number-columns-repeated="16377"/>
        </table:table-row>
        <table:table-row>
          <table:table-cell table:number-columns-repeated="6"/>
          <table:table-cell office:value-type="string" office:string-value="EFSN2010591"/>
          <table:table-cell table:number-columns-repeated="16377"/>
        </table:table-row>
        <table:table-row>
          <table:table-cell table:number-columns-repeated="6"/>
          <table:table-cell office:value-type="string" office:string-value="EFSN2010592"/>
          <table:table-cell table:number-columns-repeated="16377"/>
        </table:table-row>
        <table:table-row>
          <table:table-cell table:number-columns-repeated="6"/>
          <table:table-cell office:value-type="string" office:string-value="EFSN2010593"/>
          <table:table-cell table:number-columns-repeated="16377"/>
        </table:table-row>
        <table:table-row>
          <table:table-cell table:number-columns-repeated="6"/>
          <table:table-cell office:value-type="string" office:string-value="EFSN2010594"/>
          <table:table-cell table:number-columns-repeated="16377"/>
        </table:table-row>
        <table:table-row>
          <table:table-cell table:number-columns-repeated="6"/>
          <table:table-cell office:value-type="string" office:string-value="EFSN2010595"/>
          <table:table-cell table:number-columns-repeated="16377"/>
        </table:table-row>
        <table:table-row>
          <table:table-cell table:number-columns-repeated="6"/>
          <table:table-cell office:value-type="string" office:string-value="EFSN2010596"/>
          <table:table-cell table:number-columns-repeated="16377"/>
        </table:table-row>
        <table:table-row>
          <table:table-cell table:number-columns-repeated="6"/>
          <table:table-cell office:value-type="string" office:string-value="EFSN2010597"/>
          <table:table-cell table:number-columns-repeated="16377"/>
        </table:table-row>
        <table:table-row>
          <table:table-cell table:number-columns-repeated="6"/>
          <table:table-cell office:value-type="string" office:string-value="EFSN2010598"/>
          <table:table-cell table:number-columns-repeated="16377"/>
        </table:table-row>
        <table:table-row>
          <table:table-cell table:number-columns-repeated="6"/>
          <table:table-cell office:value-type="string" office:string-value="EFSN2010599"/>
          <table:table-cell table:number-columns-repeated="16377"/>
        </table:table-row>
        <table:table-row>
          <table:table-cell table:number-columns-repeated="6"/>
          <table:table-cell office:value-type="string" office:string-value="EFSN2010600"/>
          <table:table-cell table:number-columns-repeated="16377"/>
        </table:table-row>
        <table:table-row>
          <table:table-cell table:number-columns-repeated="6"/>
          <table:table-cell office:value-type="string" office:string-value="EFSN2010601"/>
          <table:table-cell table:number-columns-repeated="16377"/>
        </table:table-row>
        <table:table-row>
          <table:table-cell table:number-columns-repeated="6"/>
          <table:table-cell office:value-type="string" office:string-value="EFSN2010602"/>
          <table:table-cell table:number-columns-repeated="16377"/>
        </table:table-row>
        <table:table-row>
          <table:table-cell table:number-columns-repeated="6"/>
          <table:table-cell office:value-type="string" office:string-value="EFSN2010603"/>
          <table:table-cell table:number-columns-repeated="16377"/>
        </table:table-row>
        <table:table-row>
          <table:table-cell table:number-columns-repeated="6"/>
          <table:table-cell office:value-type="string" office:string-value="EFSN2010604"/>
          <table:table-cell table:number-columns-repeated="16377"/>
        </table:table-row>
        <table:table-row>
          <table:table-cell table:number-columns-repeated="6"/>
          <table:table-cell office:value-type="string" office:string-value="EFSN2010605"/>
          <table:table-cell table:number-columns-repeated="16377"/>
        </table:table-row>
        <table:table-row>
          <table:table-cell table:number-columns-repeated="6"/>
          <table:table-cell office:value-type="string" office:string-value="EFSN2010606"/>
          <table:table-cell table:number-columns-repeated="16377"/>
        </table:table-row>
        <table:table-row>
          <table:table-cell table:number-columns-repeated="6"/>
          <table:table-cell office:value-type="string" office:string-value="EFSN2010607"/>
          <table:table-cell table:number-columns-repeated="16377"/>
        </table:table-row>
        <table:table-row>
          <table:table-cell table:number-columns-repeated="6"/>
          <table:table-cell office:value-type="string" office:string-value="EFSN2010608"/>
          <table:table-cell table:number-columns-repeated="16377"/>
        </table:table-row>
        <table:table-row>
          <table:table-cell table:number-columns-repeated="6"/>
          <table:table-cell office:value-type="string" office:string-value="EFSN2010609"/>
          <table:table-cell table:number-columns-repeated="16377"/>
        </table:table-row>
        <table:table-row>
          <table:table-cell table:number-columns-repeated="6"/>
          <table:table-cell office:value-type="string" office:string-value="EFSN2010610"/>
          <table:table-cell table:number-columns-repeated="16377"/>
        </table:table-row>
        <table:table-row>
          <table:table-cell table:number-columns-repeated="6"/>
          <table:table-cell office:value-type="string" office:string-value="EFSN2010611"/>
          <table:table-cell table:number-columns-repeated="16377"/>
        </table:table-row>
        <table:table-row>
          <table:table-cell table:number-columns-repeated="6"/>
          <table:table-cell office:value-type="string" office:string-value="EFSN2010612"/>
          <table:table-cell table:number-columns-repeated="16377"/>
        </table:table-row>
        <table:table-row>
          <table:table-cell table:number-columns-repeated="6"/>
          <table:table-cell office:value-type="string" office:string-value="EFSN2010613"/>
          <table:table-cell table:number-columns-repeated="16377"/>
        </table:table-row>
        <table:table-row>
          <table:table-cell table:number-columns-repeated="6"/>
          <table:table-cell office:value-type="string" office:string-value="EFSN2010614"/>
          <table:table-cell table:number-columns-repeated="16377"/>
        </table:table-row>
        <table:table-row>
          <table:table-cell table:number-columns-repeated="6"/>
          <table:table-cell office:value-type="string" office:string-value="EFSN2010615"/>
          <table:table-cell table:number-columns-repeated="16377"/>
        </table:table-row>
        <table:table-row>
          <table:table-cell table:number-columns-repeated="6"/>
          <table:table-cell office:value-type="string" office:string-value="EFSN2010616"/>
          <table:table-cell table:number-columns-repeated="16377"/>
        </table:table-row>
        <table:table-row>
          <table:table-cell table:number-columns-repeated="6"/>
          <table:table-cell office:value-type="string" office:string-value="EFSN2010617"/>
          <table:table-cell table:number-columns-repeated="16377"/>
        </table:table-row>
        <table:table-row>
          <table:table-cell table:number-columns-repeated="6"/>
          <table:table-cell office:value-type="string" office:string-value="EFSN2010618"/>
          <table:table-cell table:number-columns-repeated="16377"/>
        </table:table-row>
        <table:table-row>
          <table:table-cell table:number-columns-repeated="6"/>
          <table:table-cell office:value-type="string" office:string-value="EFSN2010619"/>
          <table:table-cell table:number-columns-repeated="16377"/>
        </table:table-row>
        <table:table-row>
          <table:table-cell table:number-columns-repeated="6"/>
          <table:table-cell office:value-type="string" office:string-value="EFSN2010620"/>
          <table:table-cell table:number-columns-repeated="16377"/>
        </table:table-row>
        <table:table-row>
          <table:table-cell table:number-columns-repeated="6"/>
          <table:table-cell office:value-type="string" office:string-value="EFSN2010621"/>
          <table:table-cell table:number-columns-repeated="16377"/>
        </table:table-row>
        <table:table-row>
          <table:table-cell table:number-columns-repeated="6"/>
          <table:table-cell office:value-type="string" office:string-value="EFSN2010622"/>
          <table:table-cell table:number-columns-repeated="16377"/>
        </table:table-row>
        <table:table-row>
          <table:table-cell table:number-columns-repeated="6"/>
          <table:table-cell office:value-type="string" office:string-value="EFSN2010623"/>
          <table:table-cell table:number-columns-repeated="16377"/>
        </table:table-row>
        <table:table-row>
          <table:table-cell table:number-columns-repeated="6"/>
          <table:table-cell office:value-type="string" office:string-value="EFSN2010624"/>
          <table:table-cell table:number-columns-repeated="16377"/>
        </table:table-row>
        <table:table-row>
          <table:table-cell table:number-columns-repeated="6"/>
          <table:table-cell office:value-type="string" office:string-value="EFSN2010625"/>
          <table:table-cell table:number-columns-repeated="16377"/>
        </table:table-row>
        <table:table-row>
          <table:table-cell table:number-columns-repeated="6"/>
          <table:table-cell office:value-type="string" office:string-value="EFSN2010626"/>
          <table:table-cell table:number-columns-repeated="16377"/>
        </table:table-row>
        <table:table-row>
          <table:table-cell table:number-columns-repeated="6"/>
          <table:table-cell office:value-type="string" office:string-value="EFSN2010627"/>
          <table:table-cell table:number-columns-repeated="16377"/>
        </table:table-row>
        <table:table-row>
          <table:table-cell table:number-columns-repeated="6"/>
          <table:table-cell office:value-type="string" office:string-value="EFSN2010628"/>
          <table:table-cell table:number-columns-repeated="16377"/>
        </table:table-row>
        <table:table-row>
          <table:table-cell table:number-columns-repeated="6"/>
          <table:table-cell office:value-type="string" office:string-value="EFSN2010629"/>
          <table:table-cell table:number-columns-repeated="16377"/>
        </table:table-row>
        <table:table-row>
          <table:table-cell table:number-columns-repeated="6"/>
          <table:table-cell office:value-type="string" office:string-value="EFSN2010630"/>
          <table:table-cell table:number-columns-repeated="16377"/>
        </table:table-row>
        <table:table-row>
          <table:table-cell table:number-columns-repeated="6"/>
          <table:table-cell office:value-type="string" office:string-value="EFSN2010631"/>
          <table:table-cell table:number-columns-repeated="16377"/>
        </table:table-row>
        <table:table-row>
          <table:table-cell table:number-columns-repeated="6"/>
          <table:table-cell office:value-type="string" office:string-value="EFSN2010632"/>
          <table:table-cell table:number-columns-repeated="16377"/>
        </table:table-row>
        <table:table-row>
          <table:table-cell table:number-columns-repeated="6"/>
          <table:table-cell office:value-type="string" office:string-value="EFSN2010633"/>
          <table:table-cell table:number-columns-repeated="16377"/>
        </table:table-row>
        <table:table-row>
          <table:table-cell table:number-columns-repeated="6"/>
          <table:table-cell office:value-type="string" office:string-value="EFSN2010634"/>
          <table:table-cell table:number-columns-repeated="16377"/>
        </table:table-row>
        <table:table-row>
          <table:table-cell table:number-columns-repeated="6"/>
          <table:table-cell office:value-type="string" office:string-value="EFSN2010635"/>
          <table:table-cell table:number-columns-repeated="16377"/>
        </table:table-row>
        <table:table-row>
          <table:table-cell table:number-columns-repeated="6"/>
          <table:table-cell office:value-type="string" office:string-value="EFSN2010636"/>
          <table:table-cell table:number-columns-repeated="16377"/>
        </table:table-row>
        <table:table-row>
          <table:table-cell table:number-columns-repeated="6"/>
          <table:table-cell office:value-type="string" office:string-value="EFSN2010637"/>
          <table:table-cell table:number-columns-repeated="16377"/>
        </table:table-row>
        <table:table-row>
          <table:table-cell table:number-columns-repeated="6"/>
          <table:table-cell office:value-type="string" office:string-value="EFSN2010638"/>
          <table:table-cell table:number-columns-repeated="16377"/>
        </table:table-row>
        <table:table-row>
          <table:table-cell table:number-columns-repeated="6"/>
          <table:table-cell office:value-type="string" office:string-value="EFSN2010639"/>
          <table:table-cell table:number-columns-repeated="16377"/>
        </table:table-row>
        <table:table-row>
          <table:table-cell table:number-columns-repeated="6"/>
          <table:table-cell office:value-type="string" office:string-value="EFSN2010640"/>
          <table:table-cell table:number-columns-repeated="16377"/>
        </table:table-row>
        <table:table-row>
          <table:table-cell table:number-columns-repeated="6"/>
          <table:table-cell office:value-type="string" office:string-value="EFSN2010641"/>
          <table:table-cell table:number-columns-repeated="16377"/>
        </table:table-row>
        <table:table-row>
          <table:table-cell table:number-columns-repeated="6"/>
          <table:table-cell office:value-type="string" office:string-value="EFSN2010642"/>
          <table:table-cell table:number-columns-repeated="16377"/>
        </table:table-row>
        <table:table-row>
          <table:table-cell table:number-columns-repeated="6"/>
          <table:table-cell office:value-type="string" office:string-value="EFSN2010643"/>
          <table:table-cell table:number-columns-repeated="16377"/>
        </table:table-row>
        <table:table-row>
          <table:table-cell table:number-columns-repeated="6"/>
          <table:table-cell office:value-type="string" office:string-value="EFSN2010644"/>
          <table:table-cell table:number-columns-repeated="16377"/>
        </table:table-row>
        <table:table-row>
          <table:table-cell table:number-columns-repeated="6"/>
          <table:table-cell office:value-type="string" office:string-value="EFSN2010645"/>
          <table:table-cell table:number-columns-repeated="16377"/>
        </table:table-row>
        <table:table-row>
          <table:table-cell table:number-columns-repeated="6"/>
          <table:table-cell office:value-type="string" office:string-value="EFSN2010646"/>
          <table:table-cell table:number-columns-repeated="16377"/>
        </table:table-row>
        <table:table-row>
          <table:table-cell table:number-columns-repeated="6"/>
          <table:table-cell office:value-type="string" office:string-value="EFSN2010647"/>
          <table:table-cell table:number-columns-repeated="16377"/>
        </table:table-row>
        <table:table-row>
          <table:table-cell table:number-columns-repeated="6"/>
          <table:table-cell office:value-type="string" office:string-value="EFSN2010648"/>
          <table:table-cell table:number-columns-repeated="16377"/>
        </table:table-row>
        <table:table-row>
          <table:table-cell table:number-columns-repeated="6"/>
          <table:table-cell office:value-type="string" office:string-value="EFSN2010649"/>
          <table:table-cell table:number-columns-repeated="16377"/>
        </table:table-row>
        <table:table-row>
          <table:table-cell table:number-columns-repeated="6"/>
          <table:table-cell office:value-type="string" office:string-value="EFSN2010650"/>
          <table:table-cell table:number-columns-repeated="16377"/>
        </table:table-row>
        <table:table-row>
          <table:table-cell table:number-columns-repeated="6"/>
          <table:table-cell office:value-type="string" office:string-value="EFSN2010651"/>
          <table:table-cell table:number-columns-repeated="16377"/>
        </table:table-row>
        <table:table-row>
          <table:table-cell table:number-columns-repeated="6"/>
          <table:table-cell office:value-type="string" office:string-value="EFSN2010652"/>
          <table:table-cell table:number-columns-repeated="16377"/>
        </table:table-row>
        <table:table-row>
          <table:table-cell table:number-columns-repeated="6"/>
          <table:table-cell office:value-type="string" office:string-value="EFSN2010653"/>
          <table:table-cell table:number-columns-repeated="16377"/>
        </table:table-row>
        <table:table-row>
          <table:table-cell table:number-columns-repeated="6"/>
          <table:table-cell office:value-type="string" office:string-value="EFSN2010654"/>
          <table:table-cell table:number-columns-repeated="16377"/>
        </table:table-row>
        <table:table-row>
          <table:table-cell table:number-columns-repeated="6"/>
          <table:table-cell office:value-type="string" office:string-value="EFSN2010655"/>
          <table:table-cell table:number-columns-repeated="16377"/>
        </table:table-row>
        <table:table-row>
          <table:table-cell table:number-columns-repeated="6"/>
          <table:table-cell office:value-type="string" office:string-value="EFSN2010656"/>
          <table:table-cell table:number-columns-repeated="16377"/>
        </table:table-row>
        <table:table-row>
          <table:table-cell table:number-columns-repeated="6"/>
          <table:table-cell office:value-type="string" office:string-value="EFSN2010657"/>
          <table:table-cell table:number-columns-repeated="16377"/>
        </table:table-row>
        <table:table-row>
          <table:table-cell table:number-columns-repeated="6"/>
          <table:table-cell office:value-type="string" office:string-value="EFSN2010658"/>
          <table:table-cell table:number-columns-repeated="16377"/>
        </table:table-row>
        <table:table-row>
          <table:table-cell table:number-columns-repeated="6"/>
          <table:table-cell office:value-type="string" office:string-value="EFSN2010659"/>
          <table:table-cell table:number-columns-repeated="16377"/>
        </table:table-row>
        <table:table-row>
          <table:table-cell table:number-columns-repeated="6"/>
          <table:table-cell office:value-type="string" office:string-value="EFSN2010660"/>
          <table:table-cell table:number-columns-repeated="16377"/>
        </table:table-row>
        <table:table-row>
          <table:table-cell table:number-columns-repeated="6"/>
          <table:table-cell office:value-type="string" office:string-value="EFSN2010661"/>
          <table:table-cell table:number-columns-repeated="16377"/>
        </table:table-row>
        <table:table-row>
          <table:table-cell table:number-columns-repeated="6"/>
          <table:table-cell office:value-type="string" office:string-value="EFSN2010662"/>
          <table:table-cell table:number-columns-repeated="16377"/>
        </table:table-row>
        <table:table-row>
          <table:table-cell table:number-columns-repeated="6"/>
          <table:table-cell office:value-type="string" office:string-value="EFSN2010663"/>
          <table:table-cell table:number-columns-repeated="16377"/>
        </table:table-row>
        <table:table-row>
          <table:table-cell table:number-columns-repeated="6"/>
          <table:table-cell office:value-type="string" office:string-value="EFSN2010664"/>
          <table:table-cell table:number-columns-repeated="16377"/>
        </table:table-row>
        <table:table-row>
          <table:table-cell table:number-columns-repeated="6"/>
          <table:table-cell office:value-type="string" office:string-value="EFSN2010665"/>
          <table:table-cell table:number-columns-repeated="16377"/>
        </table:table-row>
        <table:table-row>
          <table:table-cell table:number-columns-repeated="6"/>
          <table:table-cell office:value-type="string" office:string-value="EFSN2010666"/>
          <table:table-cell table:number-columns-repeated="16377"/>
        </table:table-row>
        <table:table-row>
          <table:table-cell table:number-columns-repeated="6"/>
          <table:table-cell office:value-type="string" office:string-value="EFSN2010667"/>
          <table:table-cell table:number-columns-repeated="16377"/>
        </table:table-row>
        <table:table-row>
          <table:table-cell table:number-columns-repeated="6"/>
          <table:table-cell office:value-type="string" office:string-value="EFSN2010668"/>
          <table:table-cell table:number-columns-repeated="16377"/>
        </table:table-row>
        <table:table-row>
          <table:table-cell table:number-columns-repeated="6"/>
          <table:table-cell office:value-type="string" office:string-value="EFSN2010669"/>
          <table:table-cell table:number-columns-repeated="16377"/>
        </table:table-row>
        <table:table-row>
          <table:table-cell table:number-columns-repeated="6"/>
          <table:table-cell office:value-type="string" office:string-value="EFSN2010670"/>
          <table:table-cell table:number-columns-repeated="16377"/>
        </table:table-row>
        <table:table-row>
          <table:table-cell table:number-columns-repeated="6"/>
          <table:table-cell office:value-type="string" office:string-value="EFSN2010671"/>
          <table:table-cell table:number-columns-repeated="16377"/>
        </table:table-row>
        <table:table-row>
          <table:table-cell table:number-columns-repeated="6"/>
          <table:table-cell office:value-type="string" office:string-value="EFSN2010672"/>
          <table:table-cell table:number-columns-repeated="16377"/>
        </table:table-row>
        <table:table-row>
          <table:table-cell table:number-columns-repeated="6"/>
          <table:table-cell office:value-type="string" office:string-value="EFSN2010673"/>
          <table:table-cell table:number-columns-repeated="16377"/>
        </table:table-row>
        <table:table-row>
          <table:table-cell table:number-columns-repeated="6"/>
          <table:table-cell office:value-type="string" office:string-value="EFSN2010674"/>
          <table:table-cell table:number-columns-repeated="16377"/>
        </table:table-row>
        <table:table-row>
          <table:table-cell table:number-columns-repeated="6"/>
          <table:table-cell office:value-type="string" office:string-value="EFSN2010675"/>
          <table:table-cell table:number-columns-repeated="16377"/>
        </table:table-row>
        <table:table-row>
          <table:table-cell table:number-columns-repeated="6"/>
          <table:table-cell office:value-type="string" office:string-value="EFSN2010676"/>
          <table:table-cell table:number-columns-repeated="16377"/>
        </table:table-row>
        <table:table-row>
          <table:table-cell table:number-columns-repeated="6"/>
          <table:table-cell office:value-type="string" office:string-value="EFSN2010677"/>
          <table:table-cell table:number-columns-repeated="16377"/>
        </table:table-row>
        <table:table-row>
          <table:table-cell table:number-columns-repeated="6"/>
          <table:table-cell office:value-type="string" office:string-value="EFSN2010678"/>
          <table:table-cell table:number-columns-repeated="16377"/>
        </table:table-row>
        <table:table-row>
          <table:table-cell table:number-columns-repeated="6"/>
          <table:table-cell office:value-type="string" office:string-value="EFSN2010679"/>
          <table:table-cell table:number-columns-repeated="16377"/>
        </table:table-row>
        <table:table-row>
          <table:table-cell table:number-columns-repeated="6"/>
          <table:table-cell office:value-type="string" office:string-value="EFSN2010680"/>
          <table:table-cell table:number-columns-repeated="16377"/>
        </table:table-row>
        <table:table-row>
          <table:table-cell table:number-columns-repeated="6"/>
          <table:table-cell office:value-type="string" office:string-value="EFSN2010681"/>
          <table:table-cell table:number-columns-repeated="16377"/>
        </table:table-row>
        <table:table-row>
          <table:table-cell table:number-columns-repeated="6"/>
          <table:table-cell office:value-type="string" office:string-value="EFSN2010682"/>
          <table:table-cell table:number-columns-repeated="16377"/>
        </table:table-row>
        <table:table-row>
          <table:table-cell table:number-columns-repeated="6"/>
          <table:table-cell office:value-type="string" office:string-value="EFSN2010683"/>
          <table:table-cell table:number-columns-repeated="16377"/>
        </table:table-row>
        <table:table-row>
          <table:table-cell table:number-columns-repeated="6"/>
          <table:table-cell office:value-type="string" office:string-value="EFSN2010684"/>
          <table:table-cell table:number-columns-repeated="16377"/>
        </table:table-row>
        <table:table-row>
          <table:table-cell table:number-columns-repeated="6"/>
          <table:table-cell office:value-type="string" office:string-value="EFSN2010685"/>
          <table:table-cell table:number-columns-repeated="16377"/>
        </table:table-row>
        <table:table-row>
          <table:table-cell table:number-columns-repeated="6"/>
          <table:table-cell office:value-type="string" office:string-value="EFSN2010686"/>
          <table:table-cell table:number-columns-repeated="16377"/>
        </table:table-row>
        <table:table-row>
          <table:table-cell table:number-columns-repeated="6"/>
          <table:table-cell office:value-type="string" office:string-value="EFSN2010687"/>
          <table:table-cell table:number-columns-repeated="16377"/>
        </table:table-row>
        <table:table-row>
          <table:table-cell table:number-columns-repeated="6"/>
          <table:table-cell office:value-type="string" office:string-value="EFSN2010688"/>
          <table:table-cell table:number-columns-repeated="16377"/>
        </table:table-row>
        <table:table-row>
          <table:table-cell table:number-columns-repeated="6"/>
          <table:table-cell office:value-type="string" office:string-value="EFSN2010689"/>
          <table:table-cell table:number-columns-repeated="16377"/>
        </table:table-row>
        <table:table-row>
          <table:table-cell table:number-columns-repeated="6"/>
          <table:table-cell office:value-type="string" office:string-value="EFSN2010690"/>
          <table:table-cell table:number-columns-repeated="16377"/>
        </table:table-row>
        <table:table-row>
          <table:table-cell table:number-columns-repeated="6"/>
          <table:table-cell office:value-type="string" office:string-value="EFSN2010691"/>
          <table:table-cell table:number-columns-repeated="16377"/>
        </table:table-row>
        <table:table-row>
          <table:table-cell table:number-columns-repeated="6"/>
          <table:table-cell office:value-type="string" office:string-value="EFSN2010692"/>
          <table:table-cell table:number-columns-repeated="16377"/>
        </table:table-row>
        <table:table-row>
          <table:table-cell table:number-columns-repeated="6"/>
          <table:table-cell office:value-type="string" office:string-value="EFSN2010693"/>
          <table:table-cell table:number-columns-repeated="16377"/>
        </table:table-row>
        <table:table-row>
          <table:table-cell table:number-columns-repeated="6"/>
          <table:table-cell office:value-type="string" office:string-value="EFSN2010694"/>
          <table:table-cell table:number-columns-repeated="16377"/>
        </table:table-row>
        <table:table-row>
          <table:table-cell table:number-columns-repeated="6"/>
          <table:table-cell office:value-type="string" office:string-value="EFSN2010695"/>
          <table:table-cell table:number-columns-repeated="16377"/>
        </table:table-row>
        <table:table-row>
          <table:table-cell table:number-columns-repeated="6"/>
          <table:table-cell office:value-type="string" office:string-value="EFSN2010696"/>
          <table:table-cell table:number-columns-repeated="16377"/>
        </table:table-row>
        <table:table-row>
          <table:table-cell table:number-columns-repeated="6"/>
          <table:table-cell office:value-type="string" office:string-value="EFSN2010697"/>
          <table:table-cell table:number-columns-repeated="16377"/>
        </table:table-row>
        <table:table-row>
          <table:table-cell table:number-columns-repeated="6"/>
          <table:table-cell office:value-type="string" office:string-value="EFSN2010698"/>
          <table:table-cell table:number-columns-repeated="16377"/>
        </table:table-row>
        <table:table-row>
          <table:table-cell table:number-columns-repeated="6"/>
          <table:table-cell office:value-type="string" office:string-value="EFSN2010699"/>
          <table:table-cell table:number-columns-repeated="16377"/>
        </table:table-row>
        <table:table-row>
          <table:table-cell table:number-columns-repeated="6"/>
          <table:table-cell office:value-type="string" office:string-value="EFSN2010700"/>
          <table:table-cell table:number-columns-repeated="16377"/>
        </table:table-row>
        <table:table-row>
          <table:table-cell table:number-columns-repeated="6"/>
          <table:table-cell office:value-type="string" office:string-value="EFSN2010701"/>
          <table:table-cell table:number-columns-repeated="16377"/>
        </table:table-row>
        <table:table-row>
          <table:table-cell table:number-columns-repeated="6"/>
          <table:table-cell office:value-type="string" office:string-value="EFSN2010702"/>
          <table:table-cell table:number-columns-repeated="16377"/>
        </table:table-row>
        <table:table-row>
          <table:table-cell table:number-columns-repeated="6"/>
          <table:table-cell office:value-type="string" office:string-value="EFSN2010703"/>
          <table:table-cell table:number-columns-repeated="16377"/>
        </table:table-row>
        <table:table-row>
          <table:table-cell table:number-columns-repeated="6"/>
          <table:table-cell office:value-type="string" office:string-value="EFSN2010704"/>
          <table:table-cell table:number-columns-repeated="16377"/>
        </table:table-row>
        <table:table-row>
          <table:table-cell table:number-columns-repeated="6"/>
          <table:table-cell office:value-type="string" office:string-value="EFSN2010705"/>
          <table:table-cell table:number-columns-repeated="16377"/>
        </table:table-row>
        <table:table-row>
          <table:table-cell table:number-columns-repeated="6"/>
          <table:table-cell office:value-type="string" office:string-value="EFSN2010706"/>
          <table:table-cell table:number-columns-repeated="16377"/>
        </table:table-row>
        <table:table-row>
          <table:table-cell table:number-columns-repeated="6"/>
          <table:table-cell office:value-type="string" office:string-value="EFSN2010707"/>
          <table:table-cell table:number-columns-repeated="16377"/>
        </table:table-row>
        <table:table-row>
          <table:table-cell table:number-columns-repeated="6"/>
          <table:table-cell office:value-type="string" office:string-value="EFSN2010708"/>
          <table:table-cell table:number-columns-repeated="16377"/>
        </table:table-row>
        <table:table-row>
          <table:table-cell table:number-columns-repeated="6"/>
          <table:table-cell office:value-type="string" office:string-value="EFSN2010709"/>
          <table:table-cell table:number-columns-repeated="16377"/>
        </table:table-row>
        <table:table-row>
          <table:table-cell table:number-columns-repeated="6"/>
          <table:table-cell office:value-type="string" office:string-value="EFSN2010710"/>
          <table:table-cell table:number-columns-repeated="16377"/>
        </table:table-row>
        <table:table-row>
          <table:table-cell table:number-columns-repeated="6"/>
          <table:table-cell office:value-type="string" office:string-value="EFSN2010711"/>
          <table:table-cell table:number-columns-repeated="16377"/>
        </table:table-row>
        <table:table-row>
          <table:table-cell table:number-columns-repeated="6"/>
          <table:table-cell office:value-type="string" office:string-value="EFSN2010712"/>
          <table:table-cell table:number-columns-repeated="16377"/>
        </table:table-row>
        <table:table-row>
          <table:table-cell table:number-columns-repeated="6"/>
          <table:table-cell office:value-type="string" office:string-value="EFSN2010713"/>
          <table:table-cell table:number-columns-repeated="16377"/>
        </table:table-row>
        <table:table-row>
          <table:table-cell table:number-columns-repeated="6"/>
          <table:table-cell office:value-type="string" office:string-value="EFSN2010714"/>
          <table:table-cell table:number-columns-repeated="16377"/>
        </table:table-row>
        <table:table-row>
          <table:table-cell table:number-columns-repeated="6"/>
          <table:table-cell office:value-type="string" office:string-value="EFSN2010715"/>
          <table:table-cell table:number-columns-repeated="16377"/>
        </table:table-row>
        <table:table-row>
          <table:table-cell table:number-columns-repeated="6"/>
          <table:table-cell office:value-type="string" office:string-value="EFSN2010716"/>
          <table:table-cell table:number-columns-repeated="16377"/>
        </table:table-row>
        <table:table-row>
          <table:table-cell table:number-columns-repeated="6"/>
          <table:table-cell office:value-type="string" office:string-value="EFSN2010717"/>
          <table:table-cell table:number-columns-repeated="16377"/>
        </table:table-row>
        <table:table-row>
          <table:table-cell table:number-columns-repeated="6"/>
          <table:table-cell office:value-type="string" office:string-value="EFSN2010718"/>
          <table:table-cell table:number-columns-repeated="16377"/>
        </table:table-row>
        <table:table-row>
          <table:table-cell table:number-columns-repeated="6"/>
          <table:table-cell office:value-type="string" office:string-value="EFSN2010719"/>
          <table:table-cell table:number-columns-repeated="16377"/>
        </table:table-row>
        <table:table-row>
          <table:table-cell table:number-columns-repeated="6"/>
          <table:table-cell office:value-type="string" office:string-value="EFSN2010720"/>
          <table:table-cell table:number-columns-repeated="16377"/>
        </table:table-row>
        <table:table-row>
          <table:table-cell table:number-columns-repeated="6"/>
          <table:table-cell office:value-type="string" office:string-value="EFSN2010721"/>
          <table:table-cell table:number-columns-repeated="16377"/>
        </table:table-row>
        <table:table-row>
          <table:table-cell table:number-columns-repeated="6"/>
          <table:table-cell office:value-type="string" office:string-value="EFSN2010722"/>
          <table:table-cell table:number-columns-repeated="16377"/>
        </table:table-row>
        <table:table-row>
          <table:table-cell table:number-columns-repeated="6"/>
          <table:table-cell office:value-type="string" office:string-value="EFSN2010723"/>
          <table:table-cell table:number-columns-repeated="16377"/>
        </table:table-row>
        <table:table-row>
          <table:table-cell table:number-columns-repeated="6"/>
          <table:table-cell office:value-type="string" office:string-value="EFSN2010724"/>
          <table:table-cell table:number-columns-repeated="16377"/>
        </table:table-row>
        <table:table-row>
          <table:table-cell table:number-columns-repeated="6"/>
          <table:table-cell office:value-type="string" office:string-value="EFSN2010725"/>
          <table:table-cell table:number-columns-repeated="16377"/>
        </table:table-row>
        <table:table-row>
          <table:table-cell table:number-columns-repeated="6"/>
          <table:table-cell office:value-type="string" office:string-value="EFSN2010726"/>
          <table:table-cell table:number-columns-repeated="16377"/>
        </table:table-row>
        <table:table-row>
          <table:table-cell table:number-columns-repeated="6"/>
          <table:table-cell office:value-type="string" office:string-value="EFSN2010727"/>
          <table:table-cell table:number-columns-repeated="16377"/>
        </table:table-row>
        <table:table-row>
          <table:table-cell table:number-columns-repeated="6"/>
          <table:table-cell office:value-type="string" office:string-value="EFSN2010728"/>
          <table:table-cell table:number-columns-repeated="16377"/>
        </table:table-row>
        <table:table-row>
          <table:table-cell table:number-columns-repeated="6"/>
          <table:table-cell office:value-type="string" office:string-value="EFSN2010729"/>
          <table:table-cell table:number-columns-repeated="16377"/>
        </table:table-row>
        <table:table-row>
          <table:table-cell table:number-columns-repeated="6"/>
          <table:table-cell office:value-type="string" office:string-value="EFSN2010730"/>
          <table:table-cell table:number-columns-repeated="16377"/>
        </table:table-row>
        <table:table-row>
          <table:table-cell table:number-columns-repeated="6"/>
          <table:table-cell office:value-type="string" office:string-value="EFSN2010731"/>
          <table:table-cell table:number-columns-repeated="16377"/>
        </table:table-row>
        <table:table-row>
          <table:table-cell table:number-columns-repeated="6"/>
          <table:table-cell office:value-type="string" office:string-value="EFSN2010732"/>
          <table:table-cell table:number-columns-repeated="16377"/>
        </table:table-row>
        <table:table-row>
          <table:table-cell table:number-columns-repeated="6"/>
          <table:table-cell office:value-type="string" office:string-value="EFSN2010733"/>
          <table:table-cell table:number-columns-repeated="16377"/>
        </table:table-row>
        <table:table-row>
          <table:table-cell table:number-columns-repeated="6"/>
          <table:table-cell office:value-type="string" office:string-value="EFSN2010734"/>
          <table:table-cell table:number-columns-repeated="16377"/>
        </table:table-row>
        <table:table-row>
          <table:table-cell table:number-columns-repeated="6"/>
          <table:table-cell office:value-type="string" office:string-value="EFSN2010735"/>
          <table:table-cell table:number-columns-repeated="16377"/>
        </table:table-row>
        <table:table-row>
          <table:table-cell table:number-columns-repeated="6"/>
          <table:table-cell office:value-type="string" office:string-value="EFSN2010736"/>
          <table:table-cell table:number-columns-repeated="16377"/>
        </table:table-row>
        <table:table-row>
          <table:table-cell table:number-columns-repeated="6"/>
          <table:table-cell office:value-type="string" office:string-value="EFSN2010737"/>
          <table:table-cell table:number-columns-repeated="16377"/>
        </table:table-row>
        <table:table-row>
          <table:table-cell table:number-columns-repeated="6"/>
          <table:table-cell office:value-type="string" office:string-value="EFSN2010738"/>
          <table:table-cell table:number-columns-repeated="16377"/>
        </table:table-row>
        <table:table-row>
          <table:table-cell table:number-columns-repeated="6"/>
          <table:table-cell office:value-type="string" office:string-value="EFSN2010739"/>
          <table:table-cell table:number-columns-repeated="16377"/>
        </table:table-row>
        <table:table-row>
          <table:table-cell table:number-columns-repeated="6"/>
          <table:table-cell office:value-type="string" office:string-value="EFSN2010740"/>
          <table:table-cell table:number-columns-repeated="16377"/>
        </table:table-row>
        <table:table-row>
          <table:table-cell table:number-columns-repeated="6"/>
          <table:table-cell office:value-type="string" office:string-value="EFSN2010741"/>
          <table:table-cell table:number-columns-repeated="16377"/>
        </table:table-row>
        <table:table-row>
          <table:table-cell table:number-columns-repeated="6"/>
          <table:table-cell office:value-type="string" office:string-value="EFSN2010742"/>
          <table:table-cell table:number-columns-repeated="16377"/>
        </table:table-row>
        <table:table-row>
          <table:table-cell table:number-columns-repeated="6"/>
          <table:table-cell office:value-type="string" office:string-value="EFSN2010743"/>
          <table:table-cell table:number-columns-repeated="16377"/>
        </table:table-row>
        <table:table-row>
          <table:table-cell table:number-columns-repeated="6"/>
          <table:table-cell office:value-type="string" office:string-value="EFSN2010744"/>
          <table:table-cell table:number-columns-repeated="16377"/>
        </table:table-row>
        <table:table-row>
          <table:table-cell table:number-columns-repeated="6"/>
          <table:table-cell office:value-type="string" office:string-value="EFSN2010745"/>
          <table:table-cell table:number-columns-repeated="16377"/>
        </table:table-row>
        <table:table-row>
          <table:table-cell table:number-columns-repeated="6"/>
          <table:table-cell office:value-type="string" office:string-value="EFSN2010746"/>
          <table:table-cell table:number-columns-repeated="16377"/>
        </table:table-row>
        <table:table-row>
          <table:table-cell table:number-columns-repeated="6"/>
          <table:table-cell office:value-type="string" office:string-value="EFSN2010747"/>
          <table:table-cell table:number-columns-repeated="16377"/>
        </table:table-row>
        <table:table-row>
          <table:table-cell table:number-columns-repeated="6"/>
          <table:table-cell office:value-type="string" office:string-value="EFSN2010748"/>
          <table:table-cell table:number-columns-repeated="16377"/>
        </table:table-row>
        <table:table-row>
          <table:table-cell table:number-columns-repeated="6"/>
          <table:table-cell office:value-type="string" office:string-value="EFSN2010749"/>
          <table:table-cell table:number-columns-repeated="16377"/>
        </table:table-row>
        <table:table-row>
          <table:table-cell table:number-columns-repeated="6"/>
          <table:table-cell office:value-type="string" office:string-value="EFSN2010750"/>
          <table:table-cell table:number-columns-repeated="16377"/>
        </table:table-row>
        <table:table-row>
          <table:table-cell table:number-columns-repeated="6"/>
          <table:table-cell office:value-type="string" office:string-value="EFSN2010751"/>
          <table:table-cell table:number-columns-repeated="16377"/>
        </table:table-row>
        <table:table-row>
          <table:table-cell table:number-columns-repeated="6"/>
          <table:table-cell office:value-type="string" office:string-value="EFSN2010752"/>
          <table:table-cell table:number-columns-repeated="16377"/>
        </table:table-row>
        <table:table-row>
          <table:table-cell table:number-columns-repeated="6"/>
          <table:table-cell office:value-type="string" office:string-value="EFSN2010753"/>
          <table:table-cell table:number-columns-repeated="16377"/>
        </table:table-row>
        <table:table-row>
          <table:table-cell table:number-columns-repeated="6"/>
          <table:table-cell office:value-type="string" office:string-value="EFSN2010754"/>
          <table:table-cell table:number-columns-repeated="16377"/>
        </table:table-row>
        <table:table-row>
          <table:table-cell table:number-columns-repeated="6"/>
          <table:table-cell office:value-type="string" office:string-value="EFSN2010755"/>
          <table:table-cell table:number-columns-repeated="16377"/>
        </table:table-row>
        <table:table-row>
          <table:table-cell table:number-columns-repeated="6"/>
          <table:table-cell office:value-type="string" office:string-value="EFSN2010756"/>
          <table:table-cell table:number-columns-repeated="16377"/>
        </table:table-row>
        <table:table-row>
          <table:table-cell table:number-columns-repeated="6"/>
          <table:table-cell office:value-type="string" office:string-value="EFSN2010757"/>
          <table:table-cell table:number-columns-repeated="16377"/>
        </table:table-row>
        <table:table-row>
          <table:table-cell table:number-columns-repeated="6"/>
          <table:table-cell office:value-type="string" office:string-value="EFSN2010758"/>
          <table:table-cell table:number-columns-repeated="16377"/>
        </table:table-row>
        <table:table-row>
          <table:table-cell table:number-columns-repeated="6"/>
          <table:table-cell office:value-type="string" office:string-value="EFSN2010759"/>
          <table:table-cell table:number-columns-repeated="16377"/>
        </table:table-row>
        <table:table-row>
          <table:table-cell table:number-columns-repeated="6"/>
          <table:table-cell office:value-type="string" office:string-value="EFSN2010760"/>
          <table:table-cell table:number-columns-repeated="16377"/>
        </table:table-row>
        <table:table-row>
          <table:table-cell table:number-columns-repeated="6"/>
          <table:table-cell office:value-type="string" office:string-value="EFSN2010761"/>
          <table:table-cell table:number-columns-repeated="16377"/>
        </table:table-row>
        <table:table-row>
          <table:table-cell table:number-columns-repeated="6"/>
          <table:table-cell office:value-type="string" office:string-value="EFSN2010762"/>
          <table:table-cell table:number-columns-repeated="16377"/>
        </table:table-row>
        <table:table-row>
          <table:table-cell table:number-columns-repeated="6"/>
          <table:table-cell office:value-type="string" office:string-value="EFSN2010763"/>
          <table:table-cell table:number-columns-repeated="16377"/>
        </table:table-row>
        <table:table-row>
          <table:table-cell table:number-columns-repeated="6"/>
          <table:table-cell office:value-type="string" office:string-value="EFSN2010764"/>
          <table:table-cell table:number-columns-repeated="16377"/>
        </table:table-row>
        <table:table-row>
          <table:table-cell table:number-columns-repeated="6"/>
          <table:table-cell office:value-type="string" office:string-value="EFSN2010765"/>
          <table:table-cell table:number-columns-repeated="16377"/>
        </table:table-row>
        <table:table-row>
          <table:table-cell table:number-columns-repeated="6"/>
          <table:table-cell office:value-type="string" office:string-value="EFSN2010766"/>
          <table:table-cell table:number-columns-repeated="16377"/>
        </table:table-row>
        <table:table-row>
          <table:table-cell table:number-columns-repeated="6"/>
          <table:table-cell office:value-type="string" office:string-value="EFSN2010767"/>
          <table:table-cell table:number-columns-repeated="16377"/>
        </table:table-row>
        <table:table-row>
          <table:table-cell table:number-columns-repeated="6"/>
          <table:table-cell office:value-type="string" office:string-value="EFSN2010768"/>
          <table:table-cell table:number-columns-repeated="16377"/>
        </table:table-row>
        <table:table-row>
          <table:table-cell table:number-columns-repeated="6"/>
          <table:table-cell office:value-type="string" office:string-value="EFSN2010769"/>
          <table:table-cell table:number-columns-repeated="16377"/>
        </table:table-row>
        <table:table-row>
          <table:table-cell table:number-columns-repeated="6"/>
          <table:table-cell office:value-type="string" office:string-value="EFSN2010770"/>
          <table:table-cell table:number-columns-repeated="16377"/>
        </table:table-row>
        <table:table-row>
          <table:table-cell table:number-columns-repeated="6"/>
          <table:table-cell office:value-type="string" office:string-value="EFSN2010771"/>
          <table:table-cell table:number-columns-repeated="16377"/>
        </table:table-row>
        <table:table-row>
          <table:table-cell table:number-columns-repeated="6"/>
          <table:table-cell office:value-type="string" office:string-value="EFSN2010772"/>
          <table:table-cell table:number-columns-repeated="16377"/>
        </table:table-row>
        <table:table-row>
          <table:table-cell table:number-columns-repeated="6"/>
          <table:table-cell office:value-type="string" office:string-value="EFSN2010773"/>
          <table:table-cell table:number-columns-repeated="16377"/>
        </table:table-row>
        <table:table-row>
          <table:table-cell table:number-columns-repeated="6"/>
          <table:table-cell office:value-type="string" office:string-value="EFSN2010774"/>
          <table:table-cell table:number-columns-repeated="16377"/>
        </table:table-row>
        <table:table-row>
          <table:table-cell table:number-columns-repeated="6"/>
          <table:table-cell office:value-type="string" office:string-value="EFSN2010775"/>
          <table:table-cell table:number-columns-repeated="16377"/>
        </table:table-row>
        <table:table-row>
          <table:table-cell table:number-columns-repeated="6"/>
          <table:table-cell office:value-type="string" office:string-value="EFSN2010776"/>
          <table:table-cell table:number-columns-repeated="16377"/>
        </table:table-row>
        <table:table-row>
          <table:table-cell table:number-columns-repeated="6"/>
          <table:table-cell office:value-type="string" office:string-value="EFSN2010777"/>
          <table:table-cell table:number-columns-repeated="16377"/>
        </table:table-row>
        <table:table-row>
          <table:table-cell table:number-columns-repeated="6"/>
          <table:table-cell office:value-type="string" office:string-value="EFSN2010778"/>
          <table:table-cell table:number-columns-repeated="16377"/>
        </table:table-row>
        <table:table-row>
          <table:table-cell table:number-columns-repeated="6"/>
          <table:table-cell office:value-type="string" office:string-value="EFSN2010779"/>
          <table:table-cell table:number-columns-repeated="16377"/>
        </table:table-row>
        <table:table-row>
          <table:table-cell table:number-columns-repeated="6"/>
          <table:table-cell office:value-type="string" office:string-value="EFSN2010780"/>
          <table:table-cell table:number-columns-repeated="16377"/>
        </table:table-row>
        <table:table-row>
          <table:table-cell table:number-columns-repeated="6"/>
          <table:table-cell office:value-type="string" office:string-value="EFSN2010781"/>
          <table:table-cell table:number-columns-repeated="16377"/>
        </table:table-row>
        <table:table-row>
          <table:table-cell table:number-columns-repeated="6"/>
          <table:table-cell office:value-type="string" office:string-value="EFSN2010782"/>
          <table:table-cell table:number-columns-repeated="16377"/>
        </table:table-row>
        <table:table-row>
          <table:table-cell table:number-columns-repeated="6"/>
          <table:table-cell office:value-type="string" office:string-value="EFSN2010783"/>
          <table:table-cell table:number-columns-repeated="16377"/>
        </table:table-row>
        <table:table-row>
          <table:table-cell table:number-columns-repeated="6"/>
          <table:table-cell office:value-type="string" office:string-value="EFSN2010784"/>
          <table:table-cell table:number-columns-repeated="16377"/>
        </table:table-row>
        <table:table-row>
          <table:table-cell table:number-columns-repeated="6"/>
          <table:table-cell office:value-type="string" office:string-value="EFSN2010785"/>
          <table:table-cell table:number-columns-repeated="16377"/>
        </table:table-row>
        <table:table-row>
          <table:table-cell table:number-columns-repeated="6"/>
          <table:table-cell office:value-type="string" office:string-value="EFSN2010786"/>
          <table:table-cell table:number-columns-repeated="16377"/>
        </table:table-row>
        <table:table-row>
          <table:table-cell table:number-columns-repeated="6"/>
          <table:table-cell office:value-type="string" office:string-value="EFSN2010787"/>
          <table:table-cell table:number-columns-repeated="16377"/>
        </table:table-row>
        <table:table-row>
          <table:table-cell table:number-columns-repeated="6"/>
          <table:table-cell office:value-type="string" office:string-value="EFSN2010788"/>
          <table:table-cell table:number-columns-repeated="16377"/>
        </table:table-row>
        <table:table-row>
          <table:table-cell table:number-columns-repeated="6"/>
          <table:table-cell office:value-type="string" office:string-value="EFSN2010789"/>
          <table:table-cell table:number-columns-repeated="16377"/>
        </table:table-row>
        <table:table-row>
          <table:table-cell table:number-columns-repeated="6"/>
          <table:table-cell office:value-type="string" office:string-value="EFSN2010790"/>
          <table:table-cell table:number-columns-repeated="16377"/>
        </table:table-row>
        <table:table-row>
          <table:table-cell table:number-columns-repeated="6"/>
          <table:table-cell office:value-type="string" office:string-value="EFSN2010791"/>
          <table:table-cell table:number-columns-repeated="16377"/>
        </table:table-row>
        <table:table-row>
          <table:table-cell table:number-columns-repeated="6"/>
          <table:table-cell office:value-type="string" office:string-value="EFSN2010792"/>
          <table:table-cell table:number-columns-repeated="16377"/>
        </table:table-row>
        <table:table-row>
          <table:table-cell table:number-columns-repeated="6"/>
          <table:table-cell office:value-type="string" office:string-value="EFSN2010793"/>
          <table:table-cell table:number-columns-repeated="16377"/>
        </table:table-row>
        <table:table-row>
          <table:table-cell table:number-columns-repeated="6"/>
          <table:table-cell office:value-type="string" office:string-value="EFSN2010794"/>
          <table:table-cell table:number-columns-repeated="16377"/>
        </table:table-row>
        <table:table-row>
          <table:table-cell table:number-columns-repeated="6"/>
          <table:table-cell office:value-type="string" office:string-value="EFSN2010795"/>
          <table:table-cell table:number-columns-repeated="16377"/>
        </table:table-row>
        <table:table-row>
          <table:table-cell table:number-columns-repeated="6"/>
          <table:table-cell office:value-type="string" office:string-value="EFSN2010796"/>
          <table:table-cell table:number-columns-repeated="16377"/>
        </table:table-row>
        <table:table-row>
          <table:table-cell table:number-columns-repeated="6"/>
          <table:table-cell office:value-type="string" office:string-value="EFSN2010797"/>
          <table:table-cell table:number-columns-repeated="16377"/>
        </table:table-row>
        <table:table-row>
          <table:table-cell table:number-columns-repeated="6"/>
          <table:table-cell office:value-type="string" office:string-value="EFSN2010798"/>
          <table:table-cell table:number-columns-repeated="16377"/>
        </table:table-row>
        <table:table-row>
          <table:table-cell table:number-columns-repeated="6"/>
          <table:table-cell office:value-type="string" office:string-value="EFSN2010799"/>
          <table:table-cell table:number-columns-repeated="16377"/>
        </table:table-row>
        <table:table-row>
          <table:table-cell table:number-columns-repeated="6"/>
          <table:table-cell office:value-type="string" office:string-value="EFSN2010800"/>
          <table:table-cell table:number-columns-repeated="16377"/>
        </table:table-row>
        <table:table-row table:number-rows-repeated="1047775">
          <table:table-cell table:number-columns-repeated="16377"/>
        </table:table-row>
      </table:table>
      <table:table table:name="'file://dgis1/EPD_Projects/D1176/D1176_03_Offshore_Cleanup/D1176.03_Particles_Investigation/D1176.03.01_Offshore%20Surveys/Data_Management/2010/2010BOAT_File.xls'#cps_depth_info" table:style-name="ta2">
        <table:table-source xlink:href="file://dgis1/EPD_Projects/D1176/D1176_03_Offshore_Cleanup/D1176.03_Particles_Investigation/D1176.03.01_Offshore%20Surveys/Data_Management/2010/2010BOAT_File.xls" table:table-name="cps_depth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gis1/EPD_Projects/D1176/D1176_03_Offshore_Cleanup/D1176.03_Particles_Investigation/D1176.03.01_Offshore%20Surveys/Data_Management/2010/2010BOAT_File.xls'#cps" table:style-name="ta2">
        <table:table-source xlink:href="file://dgis1/EPD_Projects/D1176/D1176_03_Offshore_Cleanup/D1176.03_Particles_Investigation/D1176.03.01_Offshore%20Surveys/Data_Management/2010/2010BOAT_File.xls" table:table-name="c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gis1/EPD_Projects/D1176/D1176_03_Offshore_Cleanup/D1176.03_Particles_Investigation/D1176.03.01_Offshore%20Surveys/Data_Management/2010/2010BOAT_File.xls'#website" table:style-name="ta2">
        <table:table-source xlink:href="file://dgis1/EPD_Projects/D1176/D1176_03_Offshore_Cleanup/D1176.03_Particles_Investigation/D1176.03.01_Offshore%20Surveys/Data_Management/2010/2010BOAT_File.xls" table:table-name="websit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FSN" table:cell-range-address="'file://dgis1/EPD_Projects/D1176/D1176_03_Offshore_Cleanup/D1176.03_Particles_Investigation/D1176.03.01_Offshore%20Surveys/Data_Management/2010/2010BOAT_File.xls'#Reference.$G$2:Reference.$G$801" table:base-cell-address="Foreshore.$A$1"/>
        <table:named-range table:name="Sample_Type" table:cell-range-address="'file://dgis1/EPD_Projects/D1176/D1176_03_Offshore_Cleanup/D1176.03_Particles_Investigation/D1176.03.01_Offshore%20Surveys/Data_Management/2010/2010BOAT_File.xls'#Reference.$C$2:Reference.$C$5" table:base-cell-address="Foresho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/>
    </number:number-style>
    <number:text-style style:name="N36P1">
      <number:text>error</number:text>
    </number:text-style>
    <number:number-style style:name="N36P2">
      <number:number number:decimal-places="0" number:min-integer-digits="1"/>
    </number:number-style>
    <number:text-style style:name="N36">
      <number:text>nm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scientific-number number:decimal-places="1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Offshore_32_Particles_32_97-2000" style:display-name="Normal_Offshore Particles 97-2000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><text:span text:style-name="T1">#</text:span><text:span text:style-name="T2">UNCLASSIFIED</text:span><text:span text:style-name="T3">#</text:span></text:p>
        <text:p><text:span text:style-name="T4">Foreshore</text:span><text:span text:style-name="T4"> </text:span><text:span text:style-name="T4">particle</text:span><text:span text:style-name="T4"> </text:span><text:span text:style-name="T4">finds</text:span><text:span text:style-name="T4"> </text:span><text:span text:style-name="T4">to</text:span><text:span text:style-name="T4"> </text:span><text:span text:style-name="T4">30</text:span><text:span text:style-name="T4"> </text:span><text:span text:style-name="T4">November</text:span><text:span text:style-name="T4"> </text:span><text:span text:style-name="T4">2020</text:span></text:p>
      </style:header>
      <style:header-left style:display="false"/>
      <style:footer>
        <style:region-left>
          <text:p><text:span text:style-name="T5">DSRL</text:span><text:span text:style-name="T5"> </text:span><text:span text:style-name="T5">has</text:span><text:span text:style-name="T5"> </text:span><text:span text:style-name="T5">completed</text:span><text:span text:style-name="T5"> </text:span><text:span text:style-name="T5">a</text:span><text:span text:style-name="T5"> </text:span><text:span text:style-name="T5">comprehensive</text:span><text:span text:style-name="T5"> </text:span><text:span text:style-name="T5">check</text:span><text:span text:style-name="T5"> </text:span><text:span text:style-name="T5">on</text:span><text:span text:style-name="T5"> </text:span><text:span text:style-name="T5">the</text:span><text:span text:style-name="T5"> </text:span><text:span text:style-name="T5">accuracy</text:span><text:span text:style-name="T5"> </text:span><text:span text:style-name="T5">of</text:span><text:span text:style-name="T5"> </text:span><text:span text:style-name="T5">the</text:span><text:span text:style-name="T5"> </text:span><text:span text:style-name="T5">particle</text:span><text:span text:style-name="T5"> </text:span><text:span text:style-name="T5">data</text:span><text:span text:style-name="T5"> </text:span><text:span text:style-name="T5">which</text:span><text:span text:style-name="T5"> </text:span><text:span text:style-name="T5">was</text:span><text:span text:style-name="T5"> </text:span><text:span text:style-name="T5">published</text:span><text:span text:style-name="T5"> </text:span><text:span text:style-name="T5">on</text:span><text:span text:style-name="T5"> </text:span><text:span text:style-name="T5">the</text:span><text:span text:style-name="T5"> </text:span><text:span text:style-name="T5">website.</text:span><text:span text:style-name="T5"> </text:span><text:span text:style-name="T5">The</text:span><text:span text:style-name="T5"> </text:span><text:span text:style-name="T5">data</text:span><text:span text:style-name="T5"> </text:span><text:span text:style-name="T5">has</text:span><text:span text:style-name="T5"> </text:span><text:span text:style-name="T5">now</text:span><text:span text:style-name="T5"> </text:span><text:span text:style-name="T5">been</text:span><text:span text:style-name="T5"> </text:span><text:span text:style-name="T5">amended</text:span><text:span text:style-name="T5"> </text:span><text:span text:style-name="T5">to</text:span><text:span text:style-name="T5"> </text:span><text:span text:style-name="T5">correct</text:span><text:span text:style-name="T5"> </text:span><text:span text:style-name="T5"><text:s/></text:span><text:span text:style-name="T5">typographical</text:span><text:span text:style-name="T5"> </text:span><text:span text:style-name="T5">errors</text:span><text:span text:style-name="T5"> </text:span><text:span text:style-name="T5">which</text:span><text:span text:style-name="T5"> </text:span><text:span text:style-name="T5">were</text:span><text:span text:style-name="T5"> </text:span><text:span text:style-name="T5">identified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Ron Crawford</meta:initial-creator>
    <dc:creator>Sue Thompson</dc:creator>
    <meta:creation-date>2003-07-01T06:34:25Z</meta:creation-date>
    <dc:date>2020-12-02T11:40:23Z</dc:date>
    <meta:print-date>2020-01-23T09:08:05Z</meta:print-date>
    <meta:user-defined meta:name="DM_Links_Updated" meta:value-type="boolean">true</meta:user-defined>
    <meta:user-defined meta:name="SW-DOC-ID">f828e9662a1b4e0d81ff6692e83c3186</meta:user-defined>
    <meta:user-defined meta:name="SW-CLASSIFICATION-ID">publicOff</meta:user-defined>
    <meta:user-defined meta:name="SW-CLASSIFIED-BY">jonathan.wood@dounreay.com</meta:user-defined>
    <meta:user-defined meta:name="SW-CLASSIFICATION-DATE">2019-02-01T15:35:28.7909910Z</meta:user-defined>
    <meta:user-defined meta:name="SW-META-DATA">!!!EGSTAMP:7ddf0fd3-f1da-4683-86ff-deea80cac575:publicOff;S=0;DESCRIPTION=Unclassified!!!</meta:user-defined>
    <meta:user-defined meta:name="SW-CLASSIFY-HEADER">UNCLASSIFIED</meta:user-defined>
    <meta:user-defined meta:name="SW-CLASSIFY-FOOTER">UNCLASSIFIED</meta:user-defined>
    <meta:user-defined meta:name="SW-CLASSIFY-WATERMARK"/>
  </office:meta>
</office:document-meta>
</file>