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2111111111111cm"/>
    </style:style>
    <style:style style:name="co8" style:family="table-column">
      <style:table-column-properties fo:break-before="auto" style:column-width="8.39611111111111cm"/>
    </style:style>
    <style:style style:name="co9" style:family="table-column">
      <style:table-column-properties fo:break-before="auto" style:column-width="6.12069444444445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3.19263888888889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12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2">
            <text:p>Approved Training Body (ATB) Statutory Register, Great Britain, from April 2011 to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7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eat Britain from April 2011 to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Last updated: 13 March 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Jun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riving tests and instructo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Media telephone: 030 0777 7878</text:p>
          </table:table-cell>
          <table:table-cell table:number-columns-repeated="16383" table:style-name="ce3"/>
        </table:table-row>
        <table:table-row table:style-name="ro5">
          <table:table-cell table:style-name="ce11"/>
          <table:table-cell table:number-columns-repeated="16383" table:style-name="ce3"/>
        </table:table-row>
        <table:table-row table:style-name="ro5">
          <table:table-cell table:style-name="ce12"/>
          <table:table-cell table:number-columns-repeated="16383" table:style-name="ce3"/>
        </table:table-row>
        <table:table-row table:number-rows-repeated="1048555" table:style-name="ro5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6">
          <table:table-cell office:value-type="string" table:style-name="ce15">
            <text:p>Notes table for INS0501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6">
            <text:p>The annual figures for number of instructor certificates held at period end are as at 31 March for full financial years.</text:p>
          </table:table-cell>
          <table:table-cell table:number-columns-repeated="16382" table:style-name="ce1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The following abbreviations are used:</text:p>
            <text:p>CBT (Compulsory Basic Training)</text:p>
            <text:p>DAS (Direct Access Scheme)</text:p>
            <text:p/>
            <text:p>Regarding reasons for certificates removed:</text:p>
            <text:p>Registrar's decision refers to an instructor removed from the register for poor performance or not meeting 'fit and proper' reasons.</text:p>
            <text:p>Administrative reasons only available from April to June 2020 onwards</text:p>
          </table:table-cell>
          <table:table-cell table:number-columns-repeated="16382" table:style-name="ce17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27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INS0501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number-columns-repeated="16379" table:default-cell-style-name="ce21"/>
        <table:table-row table:style-name="ro6">
          <table:table-cell office:value-type="string" table:style-name="ce20">
            <text:p>Approved Training Body (ATB) Statutory Register, Great Britain, from April 2011 to December 2023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9">
          <table:table-cell office:value-type="string" table:style-name="ce22">
            <text:p>INS0501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5">
          <table:table-cell office:value-type="string" table:style-name="ce16">
            <text:p>This wordsheet contains one table. Some cells refer to notes which can be found on the notes worksheet.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5">
          <table:table-cell office:value-type="string" table:style-name="ce16">
            <text:p>Some shorthand is used in this table, [x] = not available.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0">
          <table:table-cell office:value-type="string" table:style-name="ce22">
            <text:p>Date Interval [note 1]</text:p>
          </table:table-cell>
          <table:table-cell office:value-type="string" table:style-name="ce22">
            <text:p>Date</text:p>
          </table:table-cell>
          <table:table-cell office:value-type="string" table:style-name="ce22">
            <text:p>Instructor Certificates</text:p>
          </table:table-cell>
          <table:table-cell office:value-type="string" table:style-name="ce22">
            <text:p>Measure [note 2]</text:p>
          </table:table-cell>
          <table:table-cell office:value-type="string" table:style-name="ce23">
            <text:p>Number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3219" table:style-name="ce25">
            <text:p>3,2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62" table:style-name="ce26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1" table:style-name="ce26">
            <text:p>1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35" table:style-name="ce26">
            <text:p>1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0" table:style-name="ce26">
            <text:p>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60" table:style-name="ce26">
            <text:p>16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99" table:style-name="ce26">
            <text:p>2,6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43" table:style-name="ce26">
            <text:p>1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43" table:style-name="ce26">
            <text:p>1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" table:style-name="ce26">
            <text:p>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57" table:style-name="ce26">
            <text:p>2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62" table:style-name="ce26">
            <text:p>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77" table:style-name="ce26">
            <text:p>2,6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6" table:style-name="ce26">
            <text:p>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51" table:style-name="ce26">
            <text:p>1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1" table:style-name="ce26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44" table:style-name="ce26">
            <text:p>2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97" table:style-name="ce26">
            <text:p>2,4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2" table:style-name="ce26">
            <text:p>1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9" table:style-name="ce26">
            <text:p>1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6">
            <text:p>1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75" table:style-name="ce26">
            <text:p>2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49" table:style-name="ce26">
            <text:p>2,8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41" table:style-name="ce26">
            <text:p>1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1" table:style-name="ce26">
            <text:p>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05" table:style-name="ce26">
            <text:p>2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46" table:style-name="ce26">
            <text:p>1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9" table:style-name="ce26">
            <text:p>1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" table:style-name="ce26">
            <text:p>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84" table:style-name="ce26">
            <text:p>1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989" table:style-name="ce26">
            <text:p>2,9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4" table:style-name="ce26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09" table:style-name="ce26">
            <text:p>2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24" table:style-name="ce26">
            <text:p>1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5" table:style-name="ce26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1" table:style-name="ce26">
            <text:p>1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74" table:style-name="ce26">
            <text:p>1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965" table:style-name="ce26">
            <text:p>2,9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9" table:style-name="ce26">
            <text:p>1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7" table:style-name="ce26">
            <text:p>1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2" table:style-name="ce26">
            <text:p>1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62" table:style-name="ce26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4" table:style-name="ce26">
            <text:p>1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83" table:style-name="ce26">
            <text:p>2,8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6">
            <text:p>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9" table:style-name="ce26">
            <text:p>1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6" table:style-name="ce26">
            <text:p>10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6">
            <text:p>1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0" table:style-name="ce26">
            <text:p>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7" table:style-name="ce26">
            <text:p>1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9" table:style-name="ce26">
            <text:p>1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59" table:style-name="ce26">
            <text:p>2,6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18" table:style-name="ce26">
            <text:p>1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26" table:style-name="ce26">
            <text:p>2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62" table:style-name="ce26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41" table:style-name="ce26">
            <text:p>2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77" table:style-name="ce26">
            <text:p>2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8" table:style-name="ce26">
            <text:p>1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717" table:style-name="ce26">
            <text:p>2,7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6" table:style-name="ce26">
            <text:p>1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5" table:style-name="ce26">
            <text:p>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5" table:style-name="ce26">
            <text:p>1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6" table:style-name="ce26">
            <text:p>1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47" table:style-name="ce26">
            <text:p>2,6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3" table:style-name="ce26">
            <text:p>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6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5" table:style-name="ce26">
            <text:p>1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9" table:style-name="ce26">
            <text:p>1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8" table:style-name="ce26">
            <text:p>1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8" table:style-name="ce26">
            <text:p>2,5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0" table:style-name="ce26">
            <text:p>6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3" table:style-name="ce26">
            <text:p>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9" table:style-name="ce26">
            <text:p>1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2" table:style-name="ce26">
            <text:p>1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68" table:style-name="ce26">
            <text:p>2,5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9" table:style-name="ce26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6">
            <text:p>1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7" table:style-name="ce26">
            <text:p>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6">
            <text:p>1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57" table:style-name="ce26">
            <text:p>1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1" table:style-name="ce26">
            <text:p>2,5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6">
            <text:p>1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6" table:style-name="ce26">
            <text:p>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5" table:style-name="ce26">
            <text:p>1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4" table:style-name="ce26">
            <text:p>1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80" table:style-name="ce26">
            <text:p>1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21" table:style-name="ce26">
            <text:p>2,5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6">
            <text:p>1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46" table:style-name="ce26">
            <text:p>2,5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58" table:style-name="ce26">
            <text:p>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3" table:style-name="ce26">
            <text:p>1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2" table:style-name="ce26">
            <text:p>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4" table:style-name="ce26">
            <text:p>1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1" table:style-name="ce26">
            <text:p>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53" table:style-name="ce26">
            <text:p>2,55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6">
            <text:p>1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3" table:style-name="ce26">
            <text:p>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4" table:style-name="ce26">
            <text:p>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6" table:style-name="ce26">
            <text:p>1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3" table:style-name="ce26">
            <text:p>1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63" table:style-name="ce26">
            <text:p>2,5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6">
            <text:p>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7" table:style-name="ce26">
            <text:p>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89" table:style-name="ce26">
            <text:p>2,4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9" table:style-name="ce26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8" table:style-name="ce26">
            <text:p>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6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6">
            <text:p>1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5" table:style-name="ce26">
            <text:p>1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71" table:style-name="ce26">
            <text:p>2,4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6">
            <text:p>1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6">
            <text:p>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6">
            <text:p>1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39" table:style-name="ce26">
            <text:p>2,5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1" table:style-name="ce26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1" table:style-name="ce26">
            <text:p>16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6" table:style-name="ce26">
            <text:p>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4" table:style-name="ce26">
            <text:p>1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92" table:style-name="ce26">
            <text:p>2,4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1" table:style-name="ce26">
            <text:p>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6" table:style-name="ce26">
            <text:p>1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4" table:style-name="ce26">
            <text:p>1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5" table:style-name="ce26">
            <text:p>1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2" table:style-name="ce26">
            <text:p>1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0" table:style-name="ce26">
            <text:p>2,4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0" table:style-name="ce26">
            <text:p>1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9" table:style-name="ce26">
            <text:p>1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41" table:style-name="ce26">
            <text:p>1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3" table:style-name="ce26">
            <text:p>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2" table:style-name="ce26">
            <text:p>2,4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6">
            <text:p>1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88" table:style-name="ce26">
            <text:p>1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6">
            <text:p>1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0" table:style-name="ce26">
            <text:p>1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3" table:style-name="ce26">
            <text:p>2,4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7" table:style-name="ce26">
            <text:p>1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9" table:style-name="ce26">
            <text:p>1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8" table:style-name="ce26">
            <text:p>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4" table:style-name="ce26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7" table:style-name="ce26">
            <text:p>1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8" table:style-name="ce26">
            <text:p>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5" table:style-name="ce26">
            <text:p>1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67" table:style-name="ce26">
            <text:p>2,4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6">
            <text:p>1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2" table:style-name="ce26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2" table:style-name="ce26">
            <text:p>1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3" table:style-name="ce26">
            <text:p>1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24" table:style-name="ce26">
            <text:p>2,4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0" table:style-name="ce26">
            <text:p>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6">
            <text:p>1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8" table:style-name="ce26">
            <text:p>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1" table:style-name="ce26">
            <text:p>2,4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7" table:style-name="ce26">
            <text:p>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2" table:style-name="ce26">
            <text:p>1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6" table:style-name="ce26">
            <text:p>1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3" table:style-name="ce26">
            <text:p>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395" table:style-name="ce26">
            <text:p>2,3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6" table:style-name="ce26">
            <text:p>1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6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8" table:style-name="ce26">
            <text:p>1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1" table:style-name="ce26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08" table:style-name="ce26">
            <text:p>2,4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4" table:style-name="ce26">
            <text:p>1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4" table:style-name="ce26">
            <text:p>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2" table:style-name="ce26">
            <text:p>1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8" table:style-name="ce26">
            <text:p>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89" table:style-name="ce26">
            <text:p>2,2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8" table:style-name="ce26">
            <text:p>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8" table:style-name="ce26">
            <text:p>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7" table:style-name="ce26">
            <text:p>1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52" table:style-name="ce26">
            <text:p>2,2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5" table:style-name="ce26">
            <text:p>1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9" table:style-name="ce26">
            <text:p>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6">
            <text:p>1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4" table:style-name="ce26">
            <text:p>1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81" table:style-name="ce26">
            <text:p>2,1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3" table:style-name="ce26">
            <text:p>1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5" table:style-name="ce26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6" table:style-name="ce26">
            <text:p>1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83" table:style-name="ce26">
            <text:p>2,1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4" table:style-name="ce26">
            <text:p>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6" table:style-name="ce26">
            <text:p>1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6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4" table:style-name="ce26">
            <text:p>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9" table:style-name="ce26">
            <text:p>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7" table:style-name="ce26">
            <text:p>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8" table:style-name="ce26">
            <text:p>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19" table:style-name="ce26">
            <text:p>2,1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7" table:style-name="ce26">
            <text:p>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1" table:style-name="ce26">
            <text:p>1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6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6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9" table:style-name="ce26">
            <text:p>1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6" table:style-name="ce26">
            <text:p>2,0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" table:style-name="ce26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6">
            <text:p>1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6">
            <text:p>1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5" table:style-name="ce26">
            <text:p>1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2" table:style-name="ce26">
            <text:p>1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49" table:style-name="ce26">
            <text:p>2,0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0" table:style-name="ce26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4" table:style-name="ce26">
            <text:p>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0" table:style-name="ce26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5" table:style-name="ce26">
            <text:p>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25" table:style-name="ce26">
            <text:p>2,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8" table:style-name="ce26">
            <text:p>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1" table:style-name="ce26">
            <text:p>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6" table:style-name="ce26">
            <text:p>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99" table:style-name="ce26">
            <text:p>2,0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8" table:style-name="ce26">
            <text:p>1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4" table:style-name="ce26">
            <text:p>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3" table:style-name="ce26">
            <text:p>15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0" table:style-name="ce26">
            <text:p>1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4" table:style-name="ce26">
            <text:p>2,0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2" table:style-name="ce26">
            <text:p>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1" table:style-name="ce26">
            <text:p>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6">
            <text:p>1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1" table:style-name="ce26">
            <text:p>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89" table:style-name="ce26">
            <text:p>2,0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54" table:style-name="ce26">
            <text:p>1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7" table:style-name="ce26">
            <text:p>1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6" table:style-name="ce26">
            <text:p>1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1" table:style-name="ce26">
            <text:p>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4" table:style-name="ce26">
            <text:p>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45" table:style-name="ce26">
            <text:p>1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81" table:style-name="ce26">
            <text:p>2,0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9" table:style-name="ce26">
            <text:p>1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9" table:style-name="ce26">
            <text:p>1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4" table:style-name="ce26">
            <text:p>1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1" table:style-name="ce26">
            <text:p>1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0" table:style-name="ce26">
            <text:p>2,0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8" table:style-name="ce26">
            <text:p>1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6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0" table:style-name="ce26">
            <text:p>1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08" table:style-name="ce26">
            <text:p>2,0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6">
            <text:p>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6">
            <text:p>1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16" table:style-name="ce26">
            <text:p>1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91" table:style-name="ce26">
            <text:p>1,9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6">
            <text:p>1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7" table:style-name="ce26">
            <text:p>1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4" table:style-name="ce26">
            <text:p>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3" table:style-name="ce26">
            <text:p>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93" table:style-name="ce26">
            <text:p>1,9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9" table:style-name="ce26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6">
            <text:p>1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9" table:style-name="ce26">
            <text:p>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1" table:style-name="ce26">
            <text:p>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50" table:style-name="ce26">
            <text:p>1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85" table:style-name="ce26">
            <text:p>1,9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6">
            <text:p>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9" table:style-name="ce26">
            <text:p>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8" table:style-name="ce26">
            <text:p>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1" table:style-name="ce26">
            <text:p>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6" table:style-name="ce26">
            <text:p>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5" table:style-name="ce26">
            <text:p>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52" table:style-name="ce26">
            <text:p>1,9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4" table:style-name="ce26">
            <text:p>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6">
            <text:p>1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9" table:style-name="ce26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43" table:style-name="ce26">
            <text:p>1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90" table:style-name="ce26">
            <text:p>1,8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6">
            <text:p>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5" table:style-name="ce26">
            <text:p>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" table:style-name="ce26">
            <text:p>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99" table:style-name="ce26">
            <text:p>1,8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8" table:style-name="ce26">
            <text:p>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7" table:style-name="ce26">
            <text:p>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7" table:style-name="ce26">
            <text:p>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68" table:style-name="ce26">
            <text:p>1,8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4" table:style-name="ce26">
            <text:p>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7" table:style-name="ce26">
            <text:p>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4" table:style-name="ce26">
            <text:p>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97" table:style-name="ce26">
            <text:p>2,4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73" table:style-name="ce26">
            <text:p>47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57" table:style-name="ce26">
            <text:p>6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48" table:style-name="ce26">
            <text:p>5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7" table:style-name="ce26">
            <text:p>5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45" table:style-name="ce26">
            <text:p>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98" table:style-name="ce26">
            <text:p>8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93" table:style-name="ce26">
            <text:p>2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83" table:style-name="ce26">
            <text:p>2,8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51" table:style-name="ce26">
            <text:p>4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752" table:style-name="ce26">
            <text:p>7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93" table:style-name="ce26">
            <text:p>4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1" table:style-name="ce26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24" table:style-name="ce26">
            <text:p>6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0" table:style-name="ce26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47" table:style-name="ce26">
            <text:p>6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541" table:style-name="ce26">
            <text:p>5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8" table:style-name="ce26">
            <text:p>2,5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45" table:style-name="ce26">
            <text:p>3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6" table:style-name="ce26">
            <text:p>10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80" table:style-name="ce26">
            <text:p>6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32" table:style-name="ce26">
            <text:p>4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18" table:style-name="ce26">
            <text:p>1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14" table:style-name="ce26">
            <text:p>6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96" table:style-name="ce26">
            <text:p>5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547" table:style-name="ce26">
            <text:p>5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46" table:style-name="ce26">
            <text:p>2,5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34" table:style-name="ce26">
            <text:p>3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69" table:style-name="ce26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25" table:style-name="ce26">
            <text:p>6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32" table:style-name="ce26">
            <text:p>3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7" table:style-name="ce26">
            <text:p>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71" table:style-name="ce26">
            <text:p>5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4" table:style-name="ce26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75" table:style-name="ce26">
            <text:p>5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91" table:style-name="ce26">
            <text:p>3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71" table:style-name="ce26">
            <text:p>2,4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27" table:style-name="ce26">
            <text:p>3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15" table:style-name="ce26">
            <text:p>1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74" table:style-name="ce26">
            <text:p>5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12" table:style-name="ce26">
            <text:p>3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78" table:style-name="ce26">
            <text:p>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42" table:style-name="ce26">
            <text:p>5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87" table:style-name="ce26">
            <text:p>4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1" table:style-name="ce26">
            <text:p>4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2" table:style-name="ce26">
            <text:p>2,4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02" table:style-name="ce26">
            <text:p>4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9" table:style-name="ce26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15" table:style-name="ce26">
            <text:p>6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5" table:style-name="ce26">
            <text:p>3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79" table:style-name="ce26">
            <text:p>7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12" table:style-name="ce26">
            <text:p>5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45" table:style-name="ce26">
            <text:p>4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39" table:style-name="ce26">
            <text:p>4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1" table:style-name="ce26">
            <text:p>2,4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73" table:style-name="ce26">
            <text:p>37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75" table:style-name="ce26">
            <text:p>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39" table:style-name="ce26">
            <text:p>6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6" table:style-name="ce26">
            <text:p>3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84" table:style-name="ce26">
            <text:p>4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44" table:style-name="ce26">
            <text:p>4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9" table:style-name="ce26">
            <text:p>4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52" table:style-name="ce26">
            <text:p>2,2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0" table:style-name="ce26">
            <text:p>3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5" table:style-name="ce26">
            <text:p>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9" table:style-name="ce26">
            <text:p>5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53" table:style-name="ce26">
            <text:p>35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84" table:style-name="ce26">
            <text:p>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38" table:style-name="ce26">
            <text:p>5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9" table:style-name="ce26">
            <text:p>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59" table:style-name="ce26">
            <text:p>4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9" table:style-name="ce26">
            <text:p>4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6" table:style-name="ce26">
            <text:p>2,0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292" table:style-name="ce26">
            <text:p>2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84" table:style-name="ce26">
            <text:p>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47" table:style-name="ce26">
            <text:p>5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6" table:style-name="ce26">
            <text:p>3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0" table:style-name="ce26">
            <text:p>5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2" table:style-name="ce26">
            <text:p>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73" table:style-name="ce26">
            <text:p>47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01" table:style-name="ce26">
            <text:p>4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4" table:style-name="ce26">
            <text:p>2,0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290" table:style-name="ce26">
            <text:p>2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39" table:style-name="ce26">
            <text:p>4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240" table:style-name="ce26">
            <text:p>2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96" table:style-name="ce26">
            <text:p>4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7" table:style-name="ce26">
            <text:p>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87" table:style-name="ce26">
            <text:p>2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301" table:style-name="ce26">
            <text:p>3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08" table:style-name="ce26">
            <text:p>2,0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34" table:style-name="ce26">
            <text:p>4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73" table:style-name="ce26">
            <text:p>7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75" table:style-name="ce26">
            <text:p>4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28" table:style-name="ce26">
            <text:p>4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69" table:style-name="ce26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28" table:style-name="ce26">
            <text:p>5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12" table:style-name="ce26">
            <text:p>1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366" table:style-name="ce26">
            <text:p>3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0" table:style-name="ce26">
            <text:p>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77" table:style-name="ce26">
            <text:p>4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52" table:style-name="ce26">
            <text:p>1,9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4" table:style-name="ce26">
            <text:p>3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28" table:style-name="ce26">
            <text:p>4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86" table:style-name="ce26">
            <text:p>3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9" table:style-name="ce26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17" table:style-name="ce26">
            <text:p>4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98" table:style-name="ce26">
            <text:p>2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503" table:style-name="ce26">
            <text:p>5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68" table:style-name="ce26">
            <text:p>1,8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239" table:style-name="ce26">
            <text:p>2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48" table:style-name="ce26">
            <text:p>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308" table:style-name="ce26">
            <text:p>3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268" table:style-name="ce26">
            <text:p>2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328" table:style-name="ce26">
            <text:p>3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5" table:style-name="ce26">
            <text:p>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46" table:style-name="ce26">
            <text:p>2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 To Date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328" table:style-name="ce26">
            <text:p>328</text:p>
          </table:table-cell>
          <table:table-cell table:number-columns-repeated="16379" table:style-name="ce1"/>
        </table:table-row>
        <table:table-row table:number-rows-repeated="1047867" table:style-name="ro11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501.A5:INS0501.E70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ryl Lloyd</meta:initial-creator>
    <dc:creator>Joao Morais</dc:creator>
    <meta:creation-date>2010-11-24T16:02:29Z</meta:creation-date>
    <dc:date>2024-03-04T13:03:17Z</dc:date>
    <meta:print-date>2020-11-19T18:36:38Z</meta:print-date>
  </office:meta>
</office:document-meta>
</file>