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lainText" style:master-page-name="MP0" style:family="paragraph">
      <style:paragraph-properties fo:break-before="page"/>
      <style:text-properties fo:font-weight="bold" style:font-weight-asian="bold" fo:font-size="20pt" style:font-size-asian="20pt" style:font-size-complex="20pt"/>
    </style:style>
    <style:style style:name="P3" style:parent-style-name="PlainText" style:family="paragraph">
      <style:paragraph-properties fo:text-align="center"/>
      <style:text-properties fo:font-weight="bold" style:font-weight-asian="bold" fo:font-size="22pt" style:font-size-asian="22pt"/>
    </style:style>
    <style:style style:name="P4" style:parent-style-name="PlainText" style:family="paragraph">
      <style:paragraph-properties fo:text-align="center"/>
      <style:text-properties fo:font-weight="bold" style:font-weight-asian="bold" fo:font-size="22pt" style:font-size-asian="22pt"/>
    </style:style>
    <style:style style:name="P5" style:parent-style-name="PlainText" style:family="paragraph">
      <style:paragraph-properties fo:text-align="center"/>
    </style:style>
    <style:style style:name="P6" style:parent-style-name="PlainText" style:family="paragraph">
      <style:paragraph-properties fo:text-align="center"/>
    </style:style>
    <style:style style:name="P7" style:parent-style-name="PlainText" style:family="paragraph">
      <style:paragraph-properties fo:text-align="center"/>
      <style:text-properties fo:font-weight="bold" style:font-weight-asian="bold" fo:font-size="18pt" style:font-size-asian="18pt"/>
    </style:style>
    <style:style style:name="P8" style:parent-style-name="PlainText" style:family="paragraph">
      <style:paragraph-properties fo:text-align="center"/>
    </style:style>
    <style:style style:name="P9" style:parent-style-name="PlainText" style:family="paragraph">
      <style:paragraph-properties fo:text-align="center"/>
    </style:style>
    <style:style style:name="P10" style:parent-style-name="PlainText" style:family="paragraph">
      <style:paragraph-properties fo:text-align="center"/>
      <style:text-properties fo:font-weight="bold" style:font-weight-asian="bold" fo:font-size="24pt" style:font-size-asian="24pt"/>
    </style:style>
    <style:style style:name="P11" style:parent-style-name="PlainText" style:list-style-name="LFO1" style:family="paragraph"/>
    <style:style style:name="P12" style:parent-style-name="PlainText" style:list-style-name="LFO1" style:family="paragraph"/>
    <style:style style:name="P13" style:parent-style-name="PlainText" style:list-style-name="LFO1" style:family="paragraph"/>
    <style:style style:name="P14" style:parent-style-name="PlainText" style:list-style-name="LFO1" style:family="paragraph"/>
    <style:style style:name="P15" style:parent-style-name="PlainText" style:list-style-name="LFO1" style:family="paragraph"/>
    <style:style style:name="P16" style:parent-style-name="PlainText" style:list-style-name="LFO1" style:family="paragraph"/>
    <style:style style:name="P17" style:parent-style-name="PlainText" style:list-style-name="LFO1" style:family="paragraph"/>
    <style:style style:name="P18" style:parent-style-name="PlainText" style:list-style-name="LFO1" style:family="paragraph"/>
    <style:style style:name="P19" style:parent-style-name="PlainText" style:list-style-name="LFO1" style:family="paragraph"/>
    <style:style style:name="P20" style:parent-style-name="PlainText" style:list-style-name="LFO1" style:family="paragraph"/>
    <style:style style:name="P21" style:parent-style-name="PlainText" style:family="paragraph">
      <style:paragraph-properties fo:margin-left="0.5in">
        <style:tab-stops/>
      </style:paragraph-properties>
    </style:style>
    <style:style style:name="P22" style:parent-style-name="PlainText" style:list-style-name="LFO1" style:family="paragraph"/>
    <style:style style:name="P23" style:parent-style-name="PlainText" style:list-style-name="LFO1" style:family="paragraph"/>
  </office:automatic-styles>
  <office:body>
    <office:text text:use-soft-page-breaks="true">
      <text:p text:style-name="P1">OFFICIAL SENSITIVE: COMMERCIAL – when complete</text:p>
      <text:p text:style-name="P3"/>
      <text:p text:style-name="P4">OUTER SPACE ACT</text:p>
      <text:p text:style-name="P5"/>
      <text:p text:style-name="P6"/>
      <text:p text:style-name="P7">Traffic Light Assessment</text:p>
      <text:p text:style-name="P8"/>
      <text:p text:style-name="P9"/>
      <text:p text:style-name="P10">Introductory Questions:</text:p>
      <text:p text:style-name="PlainText"/>
      <text:p text:style-name="PlainText"/>
      <text:p text:style-name="PlainText"/>
      <text:list text:style-name="LFO1" text:continue-numbering="true">
        <text:list-item>
          <text:p text:style-name="P11">What is the name and status of the entity proposing to operate the space system to be licensed?</text:p>
        </text:list-item>
      </text:list>
      <text:p text:style-name="PlainText"/>
      <text:list text:style-name="LFO1" text:continue-numbering="true">
        <text:list-item>
          <text:p text:style-name="P12">What is the<text:s/>name/designation of the planned launch system and the associated launch site/range, and who will have jurisdiction over the launch?<text:s/></text:p>
        </text:list-item>
      </text:list>
      <text:p text:style-name="PlainText"/>
      <text:list text:style-name="LFO1" text:continue-numbering="true">
        <text:list-item>
          <text:p text:style-name="P13">What are the injection and operational orbits of associated stages/platforms, and what measures are planned to avoid<text:s/>interference with other space objects, and remove the platforms at the end of the operational life?</text:p>
        </text:list-item>
      </text:list>
      <text:p text:style-name="PlainText"/>
      <text:list text:style-name="LFO1" text:continue-numbering="true">
        <text:list-item>
          <text:p text:style-name="P14">Are there multiple platforms on the launch, and if so, what are they, and who is responsible for them?</text:p>
        </text:list-item>
      </text:list>
      <text:p text:style-name="PlainText"/>
      <text:list text:style-name="LFO1" text:continue-numbering="true">
        <text:list-item>
          <text:p text:style-name="P15">What are the durations of the different phases of the mission, and are there any novel aspects of (e.g. orbit raising/ rendezvous manoeuvres)?</text:p>
        </text:list-item>
      </text:list>
      <text:p text:style-name="PlainText"/>
      <text:list text:style-name="LFO1" text:continue-numbering="true">
        <text:list-item>
          <text:p text:style-name="P16">What is the primary operational function of the platform and its payload(s), and if there are secondary functions, please confirm these?</text:p>
        </text:list-item>
      </text:list>
      <text:p text:style-name="PlainText"/>
      <text:list text:style-name="LFO1" text:continue-numbering="true">
        <text:list-item>
          <text:p text:style-name="P17">Does the platform/bus conform to an internationally recognised/industrial standard, and if so, please provide information on the nature of its specification (design/performance)? <text:s text:c="5"/></text:p>
        </text:list-item>
      </text:list>
      <text:p text:style-name="PlainText"/>
      <text:list text:style-name="LFO1" text:continue-numbering="true">
        <text:list-item>
          <text:p text:style-name="P18">What is the range of times and dates for launch epoch and the constraints on the associated launch window?</text:p>
        </text:list-item>
      </text:list>
      <text:p text:style-name="PlainText"/>
      <text:list text:style-name="LFO1" text:continue-numbering="true">
        <text:list-item>
          <text:p text:style-name="P19">Will the platform operate independently or is it planned to as part of a wider system such as a constellation or fleet of spacecraft acting in a collective/coordinated/cooperative manner? <text:s/></text:p>
        </text:list-item>
      </text:list>
      <text:p text:style-name="PlainText"/>
      <text:list text:style-name="LFO1" text:continue-numbering="true">
        <text:list-item>
          <text:p text:style-name="P20">If re-entry will occur, is it controlled or uncontrolled, and what measures are planned to avoid any significant impact hazard on the ground?</text:p>
        </text:list-item>
      </text:list>
      <text:p text:style-name="P21"/>
      <text:list text:style-name="LFO1" text:continue-numbering="true">
        <text:list-item>
          <text:p text:style-name="P22">Is the goal of this mission to support current/future security or defence technologies or operations, or does the mission involve the use of dual-use technologies,  including but not limited to ground/space imaging, signals collection or rendezvous/proximity capabilites? Please provide information on the nature/specifications of these capabilities.</text:p>
        </text:list-item>
        <text:list-item>
          <text:p text:style-name="P23">At any time during the mission, are any third parties granted access to any telemetry or tracking information, or access to command and control of the spacecraft, and is access provided to the primary operator or third party from outside of the UK? If so, please provide details.</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inText" style:display-name="Plain Text" style:family="paragraph" style:parent-style-name="Normal">
      <style:paragraph-properties fo:margin-bottom="0in" fo:line-height="100%"/>
      <style:text-properties style:font-size-complex="10.5pt" fo:hyphenate="false"/>
    </style:style>
    <style:style style:name="PlainTextChar" style:display-name="Plain Text Char" style:family="text" style:parent-style-name="DefaultParagraphFont">
      <style:text-properties style:font-name="Calibri" style:font-size-complex="10.5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text-properties fo:font-size="9pt" style:font-size-asian="9pt"/>
    </style:style>
  </office:automatic-styles>
  <office:master-styles>
    <style:master-page style:name="MP0" style:page-layout-name="PL0">
      <style:footer>
        <text:p text:style-name="P2">Version<text:s/>2, 2020</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rowther Richard (UK SA)</meta:initial-creator>
    <dc:creator>Lewis, Alison (UKSA)</dc:creator>
    <meta:creation-date>2020-08-06T09:13:00Z</meta:creation-date>
    <dc:date>2020-08-06T12:03:00Z</dc:date>
    <meta:template xlink:href="Normal" xlink:type="simple"/>
    <meta:editing-cycles>5</meta:editing-cycles>
    <meta:editing-duration>PT240S</meta:editing-duration>
    <meta:user-defined meta:name="MSIP_Label_ba62f585-b40f-4ab9-bafe-39150f03d124_Enabled">true</meta:user-defined>
    <meta:user-defined meta:name="MSIP_Label_ba62f585-b40f-4ab9-bafe-39150f03d124_SetDate">2019-12-10T09:03:54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f91b8d1e-815d-4b12-ac99-00008c62aebc</meta:user-defined>
    <meta:user-defined meta:name="MSIP_Label_ba62f585-b40f-4ab9-bafe-39150f03d124_ContentBits">0</meta:user-defined>
    <meta:user-defined meta:name="ContentTypeId">0x01010039CFCF9560C43B438543FF7704D7E730</meta:user-defined>
    <meta:document-statistic meta:page-count="2" meta:paragraph-count="4" meta:word-count="332" meta:character-count="2223" meta:row-count="15" meta:non-whitespace-character-count="1895"/>
  </office:meta>
</office:document-meta>
</file>