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9-18T00:00:00" table:style-name="ce3">
            <text:p>9/18/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8th September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9185" table:style-name="ce18">
            <text:p>79,185</text:p>
          </table:table-cell>
          <table:table-cell table:style-name="ce19"/>
          <table:table-cell office:value-type="float" office:value="79098" table:style-name="ce20">
            <text:p>79,098</text:p>
          </table:table-cell>
          <table:table-cell office:value-type="float" office:value="87" table:style-name="ce18">
            <text:p>87</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5983" table:style-name="ce22">
            <text:p>75,983</text:p>
          </table:table-cell>
          <table:table-cell table:style-name="ce23"/>
          <table:table-cell office:value-type="float" office:value="75896" table:style-name="ce22">
            <text:p>75,896</text:p>
          </table:table-cell>
          <table:table-cell office:value-type="float" office:value="87" table:style-name="ce22">
            <text:p>87</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202" table:style-name="ce18">
            <text:p>3,202</text:p>
          </table:table-cell>
          <table:table-cell table:style-name="ce23"/>
          <table:table-cell office:value-type="float" office:value="3202" table:style-name="ce22">
            <text:p>3,202</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511" table:style-name="ce18">
            <text:p>81,511</text:p>
          </table:table-cell>
          <table:table-cell table:style-name="ce19"/>
          <table:table-cell office:value-type="float" office:value="81119" table:style-name="ce18">
            <text:p>81,119</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510" table:style-name="ce18">
            <text:p>2,510</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9263" table:style-name="ce18">
            <text:p>79,263</text:p>
          </table:table-cell>
          <table:table-cell table:style-name="ce2"/>
          <table:table-cell office:value-type="float" office:value="83596" table:style-name="ce18">
            <text:p>83,596</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6026" table:style-name="ce40">
            <text:p>76,026</text:p>
          </table:table-cell>
          <table:table-cell table:style-name="ce2"/>
          <table:table-cell office:value-type="float" office:value="79769" table:style-name="ce41">
            <text:p>79,769</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237" table:style-name="ce41">
            <text:p>3,237</text:p>
          </table:table-cell>
          <table:table-cell table:style-name="ce2"/>
          <table:table-cell office:value-type="float" office:value="3827" table:style-name="ce41">
            <text:p>3,827</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537" table:style-name="ce18">
            <text:p>81,537</text:p>
          </table:table-cell>
          <table:table-cell table:style-name="ce2"/>
          <table:table-cell office:value-type="float" office:value="85088" table:style-name="ce44">
            <text:p>85,088</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502" table:style-name="ce18">
            <text:p>2,502</text:p>
          </table:table-cell>
          <table:table-cell table:style-name="ce2"/>
          <table:table-cell office:value-type="float" office:value="2848" table:style-name="ce18">
            <text:p>2,848</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09-18T06:32:28Z</meta:creation-date>
    <dc:date>2020-09-18T06:32:31Z</dc:date>
  </office:meta>
</office:document-meta>
</file>