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complex="Arial"/>
    </style:style>
    <style:style style:name="P8"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P9"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P12" style:parent-style-name="Normal" style:family="paragraph">
      <style:paragraph-properties style:text-autospace="none" fo:margin-bottom="0in" fo:line-height="100%"/>
      <style:text-properties style:font-name-complex="Calibri" fo:color="#000000"/>
    </style:style>
    <style:style style:name="P13" style:parent-style-name="Normal" style:family="paragraph">
      <style:paragraph-properties style:text-autospace="none" fo:margin-bottom="0in" fo:line-height="100%"/>
      <style:text-properties style:font-name-complex="Calibri" fo:color="#000000"/>
    </style:style>
    <style:style style:name="P14" style:parent-style-name="Normal" style:family="paragraph">
      <style:paragraph-properties style:text-autospace="none" fo:margin-bottom="0in" fo:line-height="100%"/>
      <style:text-properties style:font-name-complex="Calibri" fo:color="#000000"/>
    </style:style>
    <style:style style:name="P15" style:parent-style-name="Normal" style:family="paragraph">
      <style:paragraph-properties style:text-autospace="none" fo:margin-bottom="0in" fo:line-height="100%"/>
      <style:text-properties style:font-name-complex="Calibri" fo:color="#000000"/>
    </style:style>
    <style:style style:name="P16" style:parent-style-name="Normal" style:family="paragraph">
      <style:paragraph-properties style:text-autospace="none" fo:margin-bottom="0in" fo:line-height="100%"/>
      <style:text-properties style:font-name-complex="Calibri" fo:color="#000000"/>
    </style:style>
    <style:style style:name="P17" style:parent-style-name="Normal" style:family="paragraph">
      <style:paragraph-properties style:text-autospace="none" fo:margin-bottom="0.0118in" fo:line-height="100%"/>
    </style:style>
    <style:style style:name="T18" style:parent-style-name="DefaultParagraphFont" style:family="text">
      <style:text-properties style:font-name-complex="Calibri" fo:color="#000000"/>
    </style:style>
    <style:style style:name="T19" style:parent-style-name="DefaultParagraphFont" style:family="text">
      <style:text-properties style:font-name-complex="Calibri" fo:font-style="italic" style:font-style-asian="italic" fo:color="#000000"/>
    </style:style>
    <style:style style:name="P20" style:parent-style-name="Normal" style:family="paragraph">
      <style:paragraph-properties style:text-autospace="none" fo:margin-bottom="0.0118in" fo:line-height="100%"/>
      <style:text-properties style:font-name-complex="Calibri" fo:font-style="italic" style:font-style-asian="italic" fo:color="#000000"/>
    </style:style>
    <style:style style:name="P21" style:parent-style-name="Normal" style:family="paragraph">
      <style:paragraph-properties style:text-autospace="none" fo:margin-bottom="0.0118in" fo:line-height="100%"/>
      <style:text-properties style:font-name-complex="Calibri" fo:font-style="italic" style:font-style-asian="italic" fo:color="#000000"/>
    </style:style>
    <style:style style:name="P22" style:parent-style-name="Normal" style:family="paragraph">
      <style:paragraph-properties style:text-autospace="none" fo:margin-bottom="0.0118in" fo:line-height="100%"/>
      <style:text-properties style:font-name-complex="Calibri" fo:font-style="italic" style:font-style-asian="italic" fo:color="#000000"/>
    </style:style>
    <style:style style:name="P23" style:parent-style-name="Normal" style:family="paragraph">
      <style:paragraph-properties style:text-autospace="none" fo:margin-bottom="0in" fo:line-height="100%"/>
      <style:text-properties style:font-name-complex="Calibri" fo:color="#000000"/>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complex="Calibri" fo:color="#000000"/>
    </style:style>
    <style:style style:name="T26" style:parent-style-name="DefaultParagraphFont" style:family="text">
      <style:text-properties style:font-name-complex="Calibri" fo:font-weight="bold" style:font-weight-asian="bold" fo:color="#000000"/>
    </style:style>
    <style:style style:name="T27" style:parent-style-name="DefaultParagraphFont" style:family="text">
      <style:text-properties style:font-name-complex="Calibri" fo:font-weight="bold" style:font-weight-asian="bold" fo:color="#000000"/>
    </style:style>
    <style:style style:name="T28" style:parent-style-name="DefaultParagraphFont" style:family="text">
      <style:text-properties style:font-name-complex="Calibri" fo:font-weight="bold" style:font-weight-asian="bold" fo:color="#000000"/>
    </style:style>
    <style:style style:name="T29" style:parent-style-name="DefaultParagraphFont" style:family="text">
      <style:text-properties style:font-name-complex="Calibri" fo:font-weight="bold" style:font-weight-asian="bold" fo:color="#000000"/>
    </style:style>
    <style:style style:name="T30" style:parent-style-name="DefaultParagraphFont" style:family="text">
      <style:text-properties style:font-name-complex="Calibri" fo:font-weight="bold" style:font-weight-asian="bold" fo:color="#000000"/>
    </style:style>
    <style:style style:name="T31" style:parent-style-name="DefaultParagraphFont" style:family="text">
      <style:text-properties style:font-name-complex="Calibri" fo:font-weight="bold" style:font-weight-asian="bold" fo:color="#000000"/>
    </style:style>
    <style:style style:name="T32" style:parent-style-name="DefaultParagraphFont" style:family="text">
      <style:text-properties style:font-name-complex="Calibri" fo:font-weight="bold" style:font-weight-asian="bold" fo:color="#000000"/>
    </style:style>
    <style:style style:name="P33" style:parent-style-name="Normal" style:family="paragraph">
      <style:paragraph-properties style:text-autospace="none" fo:margin-bottom="0in" fo:line-height="100%"/>
      <style:text-properties style:font-name-complex="Calibri" fo:color="#000000"/>
    </style:style>
    <style:style style:name="P34" style:parent-style-name="Normal" style:family="paragraph">
      <style:paragraph-properties style:text-autospace="none" fo:margin-bottom="0in" fo:line-height="100%"/>
      <style:text-properties style:font-name-asian="Times New Roman" style:font-name-complex="Calibri" style:language-asian="en" style:country-asian="GB"/>
    </style:style>
    <style:style style:name="P35" style:parent-style-name="Normal" style:family="paragraph">
      <style:paragraph-properties style:text-autospace="none" fo:margin-bottom="0in" fo:line-height="100%"/>
      <style:text-properties style:font-name-complex="Calibri" fo:color="#000000"/>
    </style:style>
    <style:style style:name="P36" style:parent-style-name="Normal" style:family="paragraph">
      <style:paragraph-properties style:text-autospace="none" fo:margin-bottom="0in" fo:line-height="100%"/>
      <style:text-properties style:font-name-complex="Calibri" fo:color="#000000"/>
    </style:style>
    <style:style style:name="P37" style:parent-style-name="Normal" style:family="paragraph">
      <style:paragraph-properties style:text-autospace="none" fo:margin-bottom="0in" fo:line-height="100%"/>
      <style:text-properties style:font-name-complex="Calibri" fo:color="#000000"/>
    </style:style>
    <style:style style:name="P38" style:parent-style-name="Normal" style:family="paragraph">
      <style:paragraph-properties style:text-autospace="none" fo:margin-bottom="0in" fo:line-height="100%"/>
      <style:text-properties style:font-name-complex="Calibri" fo:color="#000000"/>
    </style:style>
    <style:style style:name="P39" style:parent-style-name="Normal" style:family="paragraph">
      <style:paragraph-properties style:text-autospace="none" fo:margin-bottom="0in" fo:line-height="100%"/>
    </style:style>
    <style:style style:name="T40" style:parent-style-name="DefaultParagraphFont" style:family="text">
      <style:text-properties style:font-name-complex="Calibri" fo:color="#0563C1" style:text-underline-type="single" style:text-underline-style="solid" style:text-underline-width="auto" style:text-underline-mode="continuous"/>
    </style:style>
    <style:style style:name="P41" style:parent-style-name="Normal" style:family="paragraph">
      <style:paragraph-properties style:text-autospace="none" fo:margin-bottom="0in" fo:line-height="100%"/>
    </style:style>
    <style:style style:name="T42" style:parent-style-name="Hyperlink" style:family="text">
      <style:text-properties style:font-name-complex="Calibri"/>
    </style:style>
    <style:style style:name="T43" style:parent-style-name="DefaultParagraphFont" style:family="text">
      <style:text-properties style:font-name-complex="Calibri" fo:color="#000000"/>
    </style:style>
    <style:style style:name="P44" style:parent-style-name="Normal" style:family="paragraph">
      <style:paragraph-properties style:text-autospace="none" fo:margin-bottom="0in" fo:line-height="100%"/>
      <style:text-properties style:font-name-complex="Calibri" fo:color="#000000"/>
    </style:style>
    <style:style style:name="P45" style:parent-style-name="Normal" style:family="paragraph">
      <style:paragraph-properties style:text-autospace="none" fo:margin-bottom="0in" fo:line-height="100%"/>
      <style:text-properties style:font-name-complex="Calibri" fo:color="#000000"/>
    </style:style>
    <style:style style:name="P46" style:parent-style-name="Normal" style:family="paragraph">
      <style:paragraph-properties fo:margin-bottom="0in" fo:line-height="100%"/>
      <style:text-properties style:font-name-asian="Times New Roman" fo:color="#000000" style:language-asian="en" style:country-asian="GB"/>
    </style:style>
    <style:style style:name="P47" style:parent-style-name="Normal" style:family="paragraph">
      <style:paragraph-properties fo:text-align="center"/>
      <style:text-properties style:font-name-complex="Calibri" fo:font-weight="bold" style:font-weight-asian="bold"/>
    </style:style>
    <style:style style:name="P48" style:parent-style-name="Normal" style:family="paragraph">
      <style:paragraph-properties fo:text-align="center"/>
      <style:text-properties style:font-name-complex="Calibri" fo:font-weight="bold" style:font-weight-asian="bold" fo:font-size="12pt" style:font-size-asian="12pt" style:font-size-complex="12pt"/>
    </style:style>
    <style:style style:name="P49" style:parent-style-name="Normal" style:family="paragraph">
      <style:paragraph-properties fo:text-align="center"/>
      <style:text-properties style:font-name-complex="Calibri" fo:font-weight="bold" style:font-weight-asian="bold" fo:font-size="12pt" style:font-size-asian="12pt" style:font-size-complex="12pt"/>
    </style:style>
    <style:style style:name="P50" style:parent-style-name="Normal" style:family="paragraph">
      <style:paragraph-properties fo:text-align="center"/>
      <style:text-properties style:font-name-complex="Calibri" fo:font-weight="bold" style:font-weight-asian="bold" fo:font-size="12pt" style:font-size-asian="12pt" style:font-size-complex="12pt"/>
    </style:style>
    <style:style style:name="P51" style:parent-style-name="Normal" style:family="paragraph">
      <style:paragraph-properties fo:text-align="center"/>
      <style:text-properties style:font-name-complex="Calibri" fo:font-weight="bold" style:font-weight-asian="bold" fo:font-size="14pt" style:font-size-asian="14pt" style:font-size-complex="14pt"/>
    </style:style>
    <style:style style:name="P52" style:parent-style-name="Normal" style:family="paragraph">
      <style:paragraph-properties fo:text-align="center"/>
      <style:text-properties style:font-name-complex="Calibri" fo:font-weight="bold" style:font-weight-asian="bold" fo:font-size="14pt" style:font-size-asian="14pt" style:font-size-complex="14pt"/>
    </style:style>
    <style:style style:name="P53" style:parent-style-name="Normal" style:family="paragraph">
      <style:text-properties style:font-name-complex="Calibri"/>
    </style:style>
    <style:style style:name="P54" style:parent-style-name="Normal" style:family="paragraph">
      <style:text-properties style:font-name-complex="Calibri"/>
    </style:style>
    <style:style style:name="P55" style:parent-style-name="Normal" style:family="paragraph">
      <style:paragraph-properties fo:margin-bottom="0in"/>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font-style="italic" style:font-style-asian="italic"/>
    </style:style>
    <style:style style:name="P58" style:parent-style-name="Normal" style:family="paragraph">
      <style:paragraph-properties fo:margin-bottom="0in"/>
      <style:text-properties style:font-name-complex="Calibri" fo:font-style="italic" style:font-style-asian="italic"/>
    </style:style>
    <style:style style:name="P59" style:parent-style-name="Normal" style:family="paragraph">
      <style:paragraph-properties fo:margin-bottom="0in"/>
      <style:text-properties style:font-name-complex="Calibri" fo:font-style="italic" style:font-style-asian="italic"/>
    </style:style>
    <style:style style:name="P60" style:parent-style-name="Normal" style:family="paragraph">
      <style:text-properties style:font-name-complex="Calibri" fo:font-style="italic" style:font-style-asian="italic"/>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fo:font-weight="bold" style:font-weight-asian="bold"/>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Normal" style:family="paragraph">
      <style:text-properties style:font-name-complex="Calibri"/>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complex="Calibri" fo:color="#0563C1" style:text-underline-type="single" style:text-underline-style="solid" style:text-underline-width="auto" style:text-underline-mode="continuous"/>
    </style:style>
    <style:style style:name="P68" style:parent-style-name="Normal" style:family="paragraph">
      <style:paragraph-properties style:text-autospace="none" fo:margin-bottom="0in" fo:line-height="100%"/>
    </style:style>
    <style:style style:name="T69" style:parent-style-name="Hyperlink" style:family="text">
      <style:text-properties style:font-name-complex="Calibri"/>
    </style:style>
    <style:style style:name="T70" style:parent-style-name="DefaultParagraphFont" style:family="text">
      <style:text-properties style:font-name-complex="Calibri" fo:color="#000000"/>
    </style:style>
    <style:style style:name="P71" style:parent-style-name="Normal" style:family="paragraph">
      <style:paragraph-properties style:text-autospace="none" fo:margin-bottom="0in" fo:line-height="100%"/>
      <style:text-properties style:font-name-complex="Calibri" fo:color="#000000"/>
    </style:style>
    <style:style style:name="P72" style:parent-style-name="Normal" style:family="paragraph">
      <style:paragraph-properties style:text-autospace="none" fo:margin-bottom="0in" fo:line-height="100%"/>
      <style:text-properties style:font-name-complex="Calibri" fo:color="#000000"/>
    </style:style>
    <style:style style:name="P73" style:parent-style-name="Normal" style:family="paragraph">
      <style:paragraph-properties style:text-autospace="none" fo:margin-bottom="0in" fo:line-height="100%"/>
      <style:text-properties style:font-name-complex="Calibri" fo:color="#000000"/>
    </style:style>
    <style:style style:name="P74"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75" style:parent-style-name="Normal" style:family="paragraph">
      <style:paragraph-properties fo:text-align="center"/>
      <style:text-properties style:font-name-complex="Calibri" fo:font-weight="bold" style:font-weight-asian="bold" fo:font-size="14pt" style:font-size-asian="14pt" style:font-size-complex="14pt" fo:language="fr" fo:country="FR"/>
    </style:style>
    <style:style style:name="P76" style:parent-style-name="Normal" style:family="paragraph">
      <style:paragraph-properties fo:text-align="center"/>
      <style:text-properties style:font-name-complex="Calibri" fo:font-weight="bold" style:font-weight-asian="bold" fo:font-size="14pt" style:font-size-asian="14pt" style:font-size-complex="14pt" fo:language="fr" fo:country="FR"/>
    </style:style>
    <style:style style:name="P77" style:parent-style-name="Normal" style:family="paragraph">
      <style:text-properties style:font-name-complex="Calibri" fo:language="fr" fo:country="FR"/>
    </style:style>
    <style:style style:name="P78" style:parent-style-name="Normal" style:family="paragraph">
      <style:text-properties style:font-name-complex="Calibri" fo:language="fr" fo:country="FR"/>
    </style:style>
    <style:style style:name="P79" style:parent-style-name="Normal" style:family="paragraph">
      <style:paragraph-properties fo:margin-bottom="0in"/>
    </style:style>
    <style:style style:name="T80" style:parent-style-name="DefaultParagraphFont" style:family="text">
      <style:text-properties style:font-name-complex="Calibri" fo:language="fr" fo:country="FR"/>
    </style:style>
    <style:style style:name="T81" style:parent-style-name="DefaultParagraphFont" style:family="text">
      <style:text-properties style:font-name-complex="Calibri" fo:font-style="italic" style:font-style-asian="italic" fo:language="fr" fo:country="FR"/>
    </style:style>
    <style:style style:name="P82" style:parent-style-name="Normal" style:family="paragraph">
      <style:paragraph-properties fo:margin-bottom="0in"/>
      <style:text-properties style:font-name-complex="Calibri" fo:font-style="italic" style:font-style-asian="italic" fo:language="fr" fo:country="FR"/>
    </style:style>
    <style:style style:name="P83" style:parent-style-name="Normal" style:family="paragraph">
      <style:paragraph-properties fo:margin-bottom="0in"/>
      <style:text-properties style:font-name-complex="Calibri" fo:font-style="italic" style:font-style-asian="italic" fo:language="fr" fo:country="FR"/>
    </style:style>
    <style:style style:name="P84" style:parent-style-name="Normal" style:family="paragraph">
      <style:text-properties style:font-name-complex="Calibri" fo:font-style="italic" style:font-style-asian="italic" fo:language="fr" fo:country="FR"/>
    </style:style>
    <style:style style:name="T85" style:parent-style-name="DefaultParagraphFont" style:family="text">
      <style:text-properties style:font-name-complex="Calibri" fo:language="fr" fo:country="FR"/>
    </style:style>
    <style:style style:name="T86" style:parent-style-name="DefaultParagraphFont" style:family="text">
      <style:text-properties style:font-name-complex="Calibri" fo:font-weight="bold" style:font-weight-asian="bold" fo:language="fr" fo:country="FR"/>
    </style:style>
    <style:style style:name="P87" style:parent-style-name="Normal" style:family="paragraph">
      <style:text-properties style:font-name-complex="Calibri" fo:language="fr" fo:country="FR"/>
    </style:style>
    <style:style style:name="P88" style:parent-style-name="Normal" style:family="paragraph">
      <style:text-properties style:font-name-complex="Calibri" fo:language="fr" fo:country="FR"/>
    </style:style>
    <style:style style:name="P89" style:parent-style-name="Normal" style:family="paragraph">
      <style:text-properties style:font-name-complex="Calibri" fo:language="fr" fo:country="FR"/>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complex="Calibri" fo:color="#0563C1" style:text-underline-type="single" style:text-underline-style="solid" style:text-underline-width="auto" style:text-underline-mode="continuous" fo:language="fr" fo:country="FR"/>
    </style:style>
    <style:style style:name="T92" style:parent-style-name="Hyperlink" style:family="text">
      <style:text-properties style:font-name-complex="Calibri" fo:language="fr" fo:country="FR"/>
    </style:style>
    <style:style style:name="P93" style:parent-style-name="Normal" style:family="paragraph">
      <style:paragraph-properties style:text-autospace="none" fo:margin-bottom="0in" fo:line-height="100%"/>
      <style:text-properties style:font-name-complex="Calibri" fo:color="#000000" fo:font-size="12pt" style:font-size-asian="12pt" style:font-size-complex="12pt" fo:language="fr" fo:country="FR"/>
    </style:style>
    <style:style style:name="P94" style:parent-style-name="Normal" style:family="paragraph">
      <style:paragraph-properties style:text-autospace="none" fo:margin-bottom="0in" fo:line-height="100%"/>
      <style:text-properties style:font-name-complex="Calibri" fo:color="#000000"/>
    </style:style>
  </office:automatic-styles>
  <office:body>
    <office:text text:use-soft-page-breaks="true">
      <text:p text:style-name="P1"/>
      <text:p text:style-name="P8"/>
      <text:p text:style-name="P9"/>
      <text:p text:style-name="P10"><text:span text:style-name="T11">Information Note: Changes to notarial and documentary services</text:span></text:p>
      <text:p text:style-name="P12"/>
      <text:p text:style-name="P13">Further to a strategic review of the consular services offered by our Embassies and Consulates overseas, the Foreign,<text:s/>Commonwealth<text:s/>&amp; Development<text:s/>Office made changes to the notarial and documentary services offered at its<text:s/>missions<text:s/>overseas. This includes the British Embassy in Luxembourg and the Consulate-General in Brussels.<text:s/></text:p>
      <text:p text:style-name="P14"/>
      <text:p text:style-name="P15">In the past, British Embassies and Consulates overseas have been able to assist with various notarial and documentary services, including:<text:s/></text:p>
      <text:p text:style-name="P16"/>
      <text:p text:style-name="P17"><text:span text:style-name="T18">-<text:s/></text:span><text:span text:style-name="T19">Witnessing signatures;<text:s/></text:span></text:p>
      <text:p text:style-name="P20">- Taking oaths;<text:s/></text:p>
      <text:p text:style-name="P21">- Administering affirmations or statutory declarations;<text:s/></text:p>
      <text:p text:style-name="P22">- Making certified copies of documents.<text:s/></text:p>
      <text:p text:style-name="P23"/>
      <text:p text:style-name="P24"><text:span text:style-name="T25">All overseas missions now focus on identifying alternative providers who can offer these services instead.<text:s/></text:span><text:span text:style-name="T26">Where private sector alternatives exist (e.g. notary publics, lawyers, solicitors</text:span><text:span text:style-name="T27">),</text:span><text:span text:style-name="T28"><text:s/>our Embassy in Luxembourg and Consulate General in Brussels will no longer provide these services</text:span><text:span text:style-name="T29">,</text:span><text:span text:style-name="T30"><text:s/>and will re-direct customers</text:span><text:span text:style-name="T31"><text:s/>accordingly.</text:span><text:span text:style-name="T32"><text:s/></text:span></text:p>
      <text:p text:style-name="P33"/>
      <text:p text:style-name="P34">Additionally, our missions<text:s/>are also<text:s/>unable<text:s/>to confirm residency or status for British nationals, as population registers are not held in the United Kingdom.</text:p>
      <text:p text:style-name="P35"/>
      <text:p text:style-name="P36">These changes are part of the Foreign,<text:s/>Commonwealth<text:s/>&amp; Development<text:s/>Office’s Consular Strategy, which was launched by the Foreign Secretary in April 2013. As the Strategy makes clear, Consular Excellence is about<text:s/>high quality, modern, cost-effective and efficient support to British nationals overseas. These<text:s/>changes<text:s/>will help make better use of our resources and modernise the way we deliver these services. This will help us to concentrate on front-line consular work, providing more support to our most vulnerable customers including, for example, minors, the elderly, people with mental health<text:s/>issues, and victims of serious crime.<text:s/></text:p>
      <text:p text:style-name="P37"/>
      <text:p text:style-name="P38">You can find more information about the services we offer in Belgium and Luxembourg on our website:</text:p>
      <text:p text:style-name="P39"><text:a xlink:href="https://www.gov.uk/guidance/notarial-and-documentary-services-guide-for-belgium" office:target-frame-name="_top" xlink:show="replace"><text:span text:style-name="T40">https://www.gov.uk/guidance/notarial-and-documentary-services-guide-for-belgium</text:span></text:a></text:p>
      <text:p text:style-name="P41"><text:a xlink:href="https://www.gov.uk/guidance/notarial-and-documentary-services-guide-for-luxembourg" office:target-frame-name="_top" xlink:show="replace"><text:span text:style-name="T42">https://www.gov.uk/guidance/notarial-and-documentary-services-guide-for-luxembourg</text:span></text:a><text:span text:style-name="T43"><text:s/></text:span></text:p>
      <text:p text:style-name="P44"/>
      <text:p text:style-name="P45"/>
      <text:p text:style-name="P46"/>
      <text:p text:style-name="P47"/>
      <text:p text:style-name="P48"/>
      <text:p text:style-name="P49"/>
      <text:p text:style-name="P50"/>
      <text:p text:style-name="P51"/>
      <text:p text:style-name="P52">Informatienota: Wijzigingen in notariële diensten</text:p>
      <text:p text:style-name="P53">Naar aanleiding van een strategische herziening van de consulaire diensten die door onze ambassades en consulaten in het buitenland worden<text:s/>aangeboden, heeft de Foreign,<text:s/>Commonwealth<text:s/>&amp; Development<text:s/>Office wijzigingen aangebracht in de notariële diensten die in zijn missies in het buitenland worden aangeboden. Dit omvat de Britse ambassade in Luxemburg en het consulaat-generaal in Brussel.<text:s/></text:p>
      <text:p text:style-name="P54">In het verleden hebben de Britse ambassades en consulaten in het buitenland kunnen helpen met verschillende notariële diensten, waaronder:<text:s/></text:p>
      <text:p text:style-name="P55"><text:span text:style-name="T56">-<text:s/></text:span><text:span text:style-name="T57">Het getuigen zijn bij het plaatsen van handtekeningen door derden;<text:s/></text:span></text:p>
      <text:p text:style-name="P58">- Het begeleiden van het afleggen van de eed door derden;<text:s/></text:p>
      <text:p text:style-name="P59">- Het behandelen van verklaringen of verklaringen op eer door derden;<text:s/></text:p>
      <text:p text:style-name="P60">- Het maken van gecertifieerde kopieën van documenten.<text:s/></text:p>
      <text:p text:style-name="Normal"><text:span text:style-name="T61">Alle overzeese missies richten zich nu op het identificeren van alternatieve aanbieders die deze diensten in onze plaats kunnen aanbieden.<text:s/></text:span><text:span text:style-name="T62">Wanneer er in de particuliere sector alternatieven bestaan (bijv. notarissen, advocaten), zullen onze ambassade in Luxemburg en het consulaat-generaal in Brussel deze diensten niet langer aanbieden en zullen zij hun klanten dienovereenkomstig heroriënteren.<text:s/></text:span></text:p>
      <text:p text:style-name="P63">Bovendien kunnen onze missies ook niet bevestigen dat Britse onderdanen in het Verenigd Koninkrijk woonachtig zijn of er een status hebben, aangezien er in het Verenigd Koninkrijk geen bevolkingsregisters worden bijgehouden.</text:p>
      <text:p text:style-name="P64">Deze wijzigingen maken deel uit van de Consulaire Strategie van de Foreign,<text:s/>Commonwealth<text:s/>&amp; Development<text:s/>Office, die in april 2013 door de minister van Buitenlandse Zaken is gelanceerd. Zoals de strategie duidelijk maakt, gaat het bij Consular Excellence om hoogwaardige, moderne, kosteneffectieve en efficiënte ondersteuning van Britse onderdanen in het buitenland. Deze veranderingen zullen helpen om onze middelen en personeel beter te gebruiken en de manier waarop we deze diensten leveren te moderniseren. Dit zal ons helpen ons te concentreren op het eerstelijns consulaire werk en meer steun te verlenen aan onze meest kwetsbare klanten, onder wie bijvoorbeeld minderjarigen, ouderen, mensen met geestelijke gezondheidsproblemen en slachtoffers van ernstige misdrijven.<text:s/></text:p>
      <text:p text:style-name="P65">Meer informatie over de diensten die we in België en Luxemburg aanbieden, vindt u op onze website:</text:p>
      <text:p text:style-name="P66"><text:a xlink:href="https://www.gov.uk/guidance/notarial-and-documentary-services-guide-for-belgium" office:target-frame-name="_top" xlink:show="replace"><text:span text:style-name="T67">https://www.gov.uk/guidance/notarial-and-documentary-services-guide-for-belgium</text:span></text:a></text:p>
      <text:p text:style-name="P68"><text:a xlink:href="https://www.gov.uk/guidance/notarial-and-documentary-services-guide-for-luxembourg" office:target-frame-name="_top" xlink:show="replace"><text:span text:style-name="T69">https://www.gov.uk/guidance/notarial-and-documentary-services-guide-for-luxembourg</text:span></text:a><text:span text:style-name="T70"><text:s/></text:span></text:p>
      <text:p text:style-name="P71"/>
      <text:p text:style-name="P72"/>
      <text:p text:style-name="P73"/>
      <text:p text:style-name="P74"/>
      <text:p text:style-name="P75"/>
      <text:p text:style-name="P76">Note d'information : Modifications des services notariaux et documentaires</text:p>
      <text:p text:style-name="P77">Suite à une révision stratégique des services consulaires offerts par nos ambassades et consulats à l'étranger, le Foreign,<text:s/>Commonwealth<text:s/>&amp; Development<text:s/>Office a apporté des modifications aux services notariaux et documentaires offerts dans ses missions à l'étranger. Il s'agit notamment de l'ambassade britannique à Luxembourg et du consulat général à Bruxelles.<text:s/></text:p>
      <text:p text:style-name="P78">Dans le passé, les ambassades et consulats britanniques à l'étranger ont pu apporter leur aide pour divers services notariaux et documentaires, notamment<text:s/></text:p>
      <text:p text:style-name="P79"><text:span text:style-name="T80">-<text:s/></text:span><text:span text:style-name="T81">Témoignage de signatures ;<text:s/></text:span></text:p>
      <text:p text:style-name="P82">- prêter serment ;<text:s/></text:p>
      <text:p text:style-name="P83">- Administrer des affirmations ou des déclarations solennelles ;<text:s/></text:p>
      <text:p text:style-name="P84">- Faire des copies certifiées de documents.<text:s/></text:p>
      <text:p text:style-name="Normal"><text:span text:style-name="T85">Toutes les missions à l'étranger se concentrent désormais sur l'identification d'autres fournisseurs qui peuvent offrir ces services.<text:s/></text:span><text:span text:style-name="T86">Lorsque des alternatives du secteur privé existent (par exemple, notaires, avocats), notre ambassade à Luxembourg et notre consulat général à Bruxelles ne fourniront plus ces services et réorienteront des clients en conséquence.<text:s/></text:span></text:p>
      <text:p text:style-name="P87">En outre, nos missions ne sont pas non plus en mesure de confirmer la résidence ou le statut des ressortissants britanniques, car des registres de population ne sont pas tenus au Royaume-Uni.</text:p>
      <text:p text:style-name="P88">Ces changements s'inscrivent dans le cadre de la stratégie consulaire du Foreign,<text:s/>Commonwealth<text:s/>&amp; Development<text:s/>Office, qui a été lancée par le ministre des affaires étrangères en avril 2013. Comme l'indique clairement la stratégie, l'excellence consulaire concerne un soutien de haute qualité, moderne, rentable et efficace aux ressortissants britanniques à l'étranger. Ces changements permettront de mieux utiliser nos ressources et de moderniser la manière dont nous fournissons ces services. Nous pourrons ainsi nous concentrer sur le travail consulaire de première ligne, en apportant davantage de soutien à nos clients les plus vulnérables, notamment les mineurs, les personnes âgées, les personnes souffrant de problèmes de santé mentale et les victimes de crimes graves.<text:s/></text:p>
      <text:p text:style-name="P89">Vous pouvez trouver plus d'informations sur les services que nous offrons en Belgique et au Luxembourg sur notre site web :</text:p>
      <text:p text:style-name="P90"><text:a xlink:href="https://www.gov.uk/guidance/notarial-and-documentary-services-guide-for-belgium" office:target-frame-name="_top" xlink:show="replace"><text:span text:style-name="T91">https://www.gov.uk/guidance/notarial-and-documentary-services-guide-for-belgium</text:span></text:a></text:p>
      <text:p text:style-name="Normal"><text:a xlink:href="https://www.gov.uk/guidance/notarial-and-documentary-services-guide-for-luxembourg" office:target-frame-name="_top" xlink:show="replace"><text:span text:style-name="T92">https://www.gov.uk/guidance/notarial-and-documentary-services-guide-for-luxembourg</text:span></text:a></text:p>
      <text:p text:style-name="P93"><text: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in" fo:line-height="100%"/>
      <style:text-properties style:font-name="Times New Roman" style:font-name-asian="Times New Roman" fo:font-weight="bold" style:font-weight-asian="bold" fo:font-size="12pt" style:font-size-asian="12pt" style:font-size-complex="10pt" fo:language="nl" fo:country="BE" style:language-asian="en" style:country-asian="GB" fo:hyphenate="false"/>
    </style:style>
    <style:style style:name="BodyTextChar" style:display-name="Body Text Char" style:family="text">
      <style:text-properties style:font-name="Times New Roman" style:font-name-asian="Times New Roman" fo:font-weight="bold" style:font-weight-asian="bold" fo:font-size="12pt" style:font-size-asian="12pt" fo:language="nl" fo:country="B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street-address" style:display-name="street-address" style:family="text"/>
    <style:style style:name="postal-code" style:display-name="postal-code" style:family="text"/>
    <style:style style:name="locality" style:display-name="locality" style:family="text"/>
    <style:style style:name="country-name" style:display-name="country-na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size-complex="8pt"/>
    </style:style>
    <style:style style:name="T5" style:parent-style-name="DefaultParagraphFont" style:family="text">
      <style:text-properties style:language-asian="en" style:country-asian="GB"/>
    </style:style>
    <style:style style:name="P6" style:parent-style-name="Normal" style:family="paragraph">
      <style:paragraph-properties fo:margin-bottom="0.1111in" fo:line-height="107%"/>
    </style:style>
    <style:style style:name="T7" style:parent-style-name="DefaultParagraphFont" style:family="text">
      <style:text-properties style:font-name-complex="Calibri" fo:font-weight="bold" style:font-weight-asian="bold" style:font-weight-complex="bol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Header"><text:span text:style-name="T2"><draw:frame draw:style-name="a0" draw:name="Picture 3" text:anchor-type="as-char" svg:x="0in" svg:y="0in" svg:width="3.15556in" svg:height="1.08333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Header"><text:span text:style-name="T3"><draw:frame draw:z-index="251656704" draw:id="id0" draw:style-name="a1" draw:name="Text Box 1" text:anchor-type="paragraph" svg:x="4.35417in" svg:y="0.52292in" svg:width="2.50694in" svg:height="0.45347in" style:rel-width="scale" style:rel-height="scale"><draw:text-box><text:p text:style-name="P4"/></draw:text-box><svg:title/><svg:desc/></draw:frame></text:span><text:span text:style-name="T5"><draw:frame draw:style-name="a2" draw:name="Picture 2" text:anchor-type="as-char" svg:x="0in" svg:y="0in" svg:width="3.15556in" svg:height="1.08333in" style:rel-width="scale" style:rel-height="scale"><draw:image xlink:href="media/image1.png" xlink:type="simple" xlink:show="embed" xlink:actuate="onLoad"/><svg:title/><svg:desc/></draw:frame></text:span></text:p>
      </style:header>
      <style:footer>
        <text:p text:style-name="P6"><text:span text:style-name="T7">June 202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dc:subject/>
    <meta:initial-creator>Eileen Bonar</meta:initial-creator>
    <dc:creator>Kim Nation * (Sensitive)</dc:creator>
    <meta:creation-date>2020-09-14T14:55:00Z</meta:creation-date>
    <dc:date>2020-09-14T14:55:00Z</dc:date>
    <meta:print-date>2020-03-05T11:49:00Z</meta:print-date>
    <meta:template xlink:href="Brussels%20English_A4%20letterhead%20template"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10-02-15T23:00:00Z</meta:user-defined>
    <meta:user-defined meta:name="MaintainMarking">True</meta:user-defined>
    <meta:user-defined meta:name="MaintainPath">True</meta:user-defined>
    <meta:document-statistic meta:page-count="3" meta:paragraph-count="15" meta:word-count="1126" meta:character-count="7530" meta:row-count="53" meta:non-whitespace-character-count="6419"/>
  </office:meta>
</office:document-meta>
</file>