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9-11T00:00:00" table:style-name="ce3">
            <text:p>9/11/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1th September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9263" table:style-name="ce18">
            <text:p>79,263</text:p>
          </table:table-cell>
          <table:table-cell table:style-name="ce19"/>
          <table:table-cell office:value-type="float" office:value="79186" table:style-name="ce20">
            <text:p>79,186</text:p>
          </table:table-cell>
          <table:table-cell office:value-type="float" office:value="77" table:style-name="ce18">
            <text:p>7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6026" table:style-name="ce22">
            <text:p>76,026</text:p>
          </table:table-cell>
          <table:table-cell table:style-name="ce23"/>
          <table:table-cell office:value-type="float" office:value="75949" table:style-name="ce22">
            <text:p>75,949</text:p>
          </table:table-cell>
          <table:table-cell office:value-type="float" office:value="77" table:style-name="ce22">
            <text:p>7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37" table:style-name="ce18">
            <text:p>3,237</text:p>
          </table:table-cell>
          <table:table-cell table:style-name="ce23"/>
          <table:table-cell office:value-type="float" office:value="3237" table:style-name="ce22">
            <text:p>3,237</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537" table:style-name="ce18">
            <text:p>81,537</text:p>
          </table:table-cell>
          <table:table-cell table:style-name="ce19"/>
          <table:table-cell office:value-type="float" office:value="81145" table:style-name="ce18">
            <text:p>81,145</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502" table:style-name="ce18">
            <text:p>2,502</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9285" table:style-name="ce18">
            <text:p>79,285</text:p>
          </table:table-cell>
          <table:table-cell table:style-name="ce2"/>
          <table:table-cell office:value-type="float" office:value="83433" table:style-name="ce18">
            <text:p>83,433</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6033" table:style-name="ce40">
            <text:p>76,033</text:p>
          </table:table-cell>
          <table:table-cell table:style-name="ce2"/>
          <table:table-cell office:value-type="float" office:value="79578" table:style-name="ce41">
            <text:p>79,578</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52" table:style-name="ce41">
            <text:p>3,252</text:p>
          </table:table-cell>
          <table:table-cell table:style-name="ce2"/>
          <table:table-cell office:value-type="float" office:value="3855" table:style-name="ce41">
            <text:p>3,855</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588" table:style-name="ce18">
            <text:p>81,588</text:p>
          </table:table-cell>
          <table:table-cell table:style-name="ce2"/>
          <table:table-cell office:value-type="float" office:value="85082" table:style-name="ce44">
            <text:p>85,082</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524" table:style-name="ce18">
            <text:p>2,524</text:p>
          </table:table-cell>
          <table:table-cell table:style-name="ce2"/>
          <table:table-cell office:value-type="float" office:value="2866" table:style-name="ce18">
            <text:p>2,866</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9-11T06:53:50Z</meta:creation-date>
    <dc:date>2020-09-11T06:53:58Z</dc:date>
  </office:meta>
</office:document-meta>
</file>