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DDDDD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3.308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9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fo:clip="rect(0in, 13.14224in, 0in, 0in)" draw:stroke="none"/>
    </style:style>
    <style:style style:family="graphic" style:name="a57" style:parent-style-name="Graphics">
      <style:graphic-properties draw:fill="none" fo:clip="rect(0in, 13.14224in, 0in, 0in)" draw:stroke="none"/>
    </style:style>
    <style:style style:family="graphic" style:name="a0" style:parent-style-name="Graphics">
      <style:graphic-properties draw:fill="solid" draw:fill-color="#ffffff" draw:opacity="100%" fo:clip="rect(0in, 0in, 0in, 0in)" draw:stroke="solid" svg:stroke-width="0.02083in" svg:stroke-color="#990099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hnical_not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.27083in" svg:y="0.14583in" svg:width="6.92708in" svg:height="7.11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7"/>
          <table:table-cell table:style-name="ce1">
            <draw:frame draw:z-index="4" draw:id="id3" draw:style-name="a56" draw:name="Picture 6" svg:x="0.44167in" svg:y="0.05833in" svg:width="0.90659in" svg:height="0.7083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8" draw:name="Text Box 9" svg:x="0.40625in" svg:y="0.00834in" svg:width="6.17014in" svg:height="1.57291in">
              <draw:text-box>
                <text:p text:style-name="a2" text:class-names="" text:cond-style-name=""><text:span text:style-name="a1" text:class-names="">Technical Annex</text:span></text:p>
                <text:p text:style-name="a8" text:class-names="" text:cond-style-name=""><text:span text:style-name="a3" text:class-names="">DIT</text:span><text:span text:style-name="a4" text:class-names=""><text:s text:c="1"/>public c</text:span><text:span text:style-name="a5" text:class-names="">onsultation</text:span><text:span text:style-name="a6" text:class-names="">s</text:span><text:span text:style-name="a7" text:class-names=""><text:s text:c="1"/>on trade negotiations - 38 Degrees Campaign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(20 July 2018 - 26 October 2018)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opline results and codeframe for campaign responses</text:span><text:span text:style-name="a1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55" draw:name="Text Box 8" svg:x="0.38542in" svg:y="0.13542in" svg:width="6.30208in" svg:height="4.42708in">
              <draw:text-box>
                <text:p text:style-name="a26" text:class-names="" text:cond-style-name=""><text:span text:style-name="a19" text:class-names="">This document shows topline results and codeframe for responses from members of the public and organisations who responded to the 2018<text:s text:c="1"/></text:span><text:span text:style-name="a20" text:class-names="">DIT<text:s text:c="1"/></text:span><text:span text:style-name="a21" text:class-names="">public consultation</text:span><text:span text:style-name="a22" text:class-names="">s</text:span><text:span text:style-name="a23" text:class-names="">,</text:span><text:span text:style-name="a24" text:class-names=""><text:s text:c="1"/></text:span><text:span text:style-name="a25" text:class-names="">as part of the 38 Degrees organised campaign.</text:span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A total of 145,905 responses were received as part of the 38 Degrees campaign. Some of these contained additional comments (which were subsequently coded), others</text:span><text:span text:style-name="a30" text:class-names=""><text:s text:c="1"/>did not. The topline shows all bespoke comments made (a total of 52,421).</text:span></text:p>
                <text:p text:style-name="a33" text:class-names="" text:cond-style-name=""><text:span text:style-name="a32" text:class-names=""/></text:p>
                <text:p text:style-name="a42" text:class-names="" text:cond-style-name=""><text:span text:style-name="a34" text:class-names="">The 38 Degrees campaign was submitted for each of the<text:s text:c="1"/></text:span><text:span text:style-name="a35" text:class-names="">four</text:span><text:span text:style-name="a36" text:class-names=""><text:s text:c="1"/>DIT</text:span><text:span text:style-name="a37" text:class-names=""><text:s text:c="1"/>consultations</text:span><text:span text:style-name="a38" text:class-names=""><text:s text:c="1"/>on future trade</text:span><text:span text:style-name="a39" text:class-names=""><text:s text:c="1"/>negotiations</text:span><text:span text:style-name="a40" text:class-names="">, representing a total of 583,620 responses overall. Therefore<text:s text:c="1"/></text:span><text:span text:style-name="a41" text:class-names="">its data has been presented as a separate worksheet.<text:s text:c="1"/>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>The consultation ran between 20 July 2018 and 26 October 2018.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The topline excludes non-campaign responses, which are included in a separate document.</text:span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>Responses are shown in the form of numbers of responses and not percentages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38_Degrees_Campaign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0">
            <text:p>Consultation on trade negotiations - 38 Degrees Campaign</text:p>
            <text:p>(20 July 2018 - 26 October 2018)</text:p>
            <draw:frame draw:z-index="1" draw:id="id4" draw:style-name="a57" draw:name="Picture 2" svg:x="0.06042in" svg:y="0.06042in" svg:width="0.6574in" svg:height="0.5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string" table:style-name="ce11">
            <text:p>38 Degrees campaig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ll campaign participants:</text:p>
          </table:table-cell>
          <table:table-cell office:value-type="float" office:value="145905" table:style-name="ce18">
            <text:p>145905</text:p>
          </table:table-cell>
          <table:table-cell table:number-columns-repeated="16381"/>
        </table:table-row>
        <table:table-row table:style-name="ro4">
          <table:table-cell table:style-name="ce7"/>
          <table:table-cell office:value-type="string" table:style-name="ce5">
            <text:p>38 DEGREES</text:p>
          </table:table-cell>
          <table:table-cell table:style-name="ce13"/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6">
            <text:p>Campaign responses with additional comments</text:p>
          </table:table-cell>
          <table:table-cell office:value-type="float" office:value="52421" table:style-name="ce14">
            <text:p>524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ampaign responses without additional comments</text:p>
          </table:table-cell>
          <table:table-cell office:value-type="float" office:value="93484" table:style-name="ce14">
            <text:p>93484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TARIFFS</text:p>
          </table:table-cell>
          <table:table-cell office:value-type="float" office:value="22" table:style-name="ce13">
            <text:p>22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Tariffs - priorities</text:p>
          </table:table-cell>
          <table:table-cell office:value-type="float" office:value="6" table:style-name="ce15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impose tariffs on - food - unhealthy / high sugar / high fa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impose tariffs on - products competing with products made in UK - pharmaceutical / medic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no tariffs / free trade of goods and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no tariffs / free trade of goods and services - textil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priorities - should benefit UK industry / markets / business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ariffs - concerns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cerns - tariffs on automotive industry / cars / vehicle parts etc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ariffs - considerations</text:p>
          </table:table-cell>
          <table:table-cell office:value-type="float" office:value="15" table:style-name="ce15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impact of tariff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low tariffs / fewer barri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increase in export trad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impose tariffs on - products below UK standard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low tariffs / fewer barriers - automotive industry / cars / vehicle parts et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low tariffs / fewer barriers - pharmaceuticals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no tariffs / free trade of goods and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6">
            <text:p>Tariffs - considerations - no tariffs / free trade of goods and services - consumer healthcare products - any future trade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no tariffs / free trade of goods and services - pharmaceutical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reduced / lower shipping costs / export / import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impose tariffs on - im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ariffs - considerations - low tariffs / fewer barriers - agriculture / farm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RULES OF ORIGIN</text:p>
          </table:table-cell>
          <table:table-cell office:value-type="float" office:value="6" table:style-name="ce13">
            <text:p>6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Rules of Origin - priorities</text:p>
          </table:table-cell>
          <table:table-cell office:value-type="float" office:value="4" table:style-name="ce15">
            <text:p>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Rules of origin - priorities - minimisation of complexity / regulation / red tape / administrative bureaucracy - pharmaceutical / medical produc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Rules of origin - priorities - reduction of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Rules of Origin - concerns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Rules of origin - concerns - impose rules of origi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CUSTOMS PROCEDURES</text:p>
          </table:table-cell>
          <table:table-cell office:value-type="float" office:value="9" table:style-name="ce13">
            <text:p>9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Customs procedures - concerns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cerns - cross border trade / goods / services provis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cerns - parallel im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Customs procedures - considerations</text:p>
          </table:table-cell>
          <table:table-cell office:value-type="float" office:value="7" table:style-name="ce15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controls over imported / exported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distance / US too far awa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government involvement / backup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impact on UK / Northern Ireland border with Republic of Ireland / Eire / EU [Good Friday Agreement]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loss of tax revenu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minimisation of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ustoms procedures - consideration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PRODUCTS STANDARDS / REGULATION / CERTIFICATION</text:p>
          </table:table-cell>
          <table:table-cell office:value-type="float" office:value="251" table:style-name="ce13">
            <text:p>25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Products standards / regulation / certification - priorities</text:p>
          </table:table-cell>
          <table:table-cell office:value-type="float" office:value="32" table:style-name="ce15">
            <text:p>3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 - pharmaceutical / medical product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safety standards / compliance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 - product labell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 - affordability / low cos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priorities - transparency / publish standards / regulations / certification requirements - medical devices / pharmaceutical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aintained / improved standards - environmental standards of produc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priorities - current / EU agreements to be rolled over to new agreements - pharmaceutical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implementation of testing for product standards / regulation compli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priorities - alignment / harmonisation of standards / regulations between trading partners - pharmaceutical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minimisation of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priorities - UK products should achieve maximum value / not be sold shor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Products standards / regulation / certification - concerns</text:p>
          </table:table-cell>
          <table:table-cell office:value-type="float" office:value="44" table:style-name="ce15">
            <text:p>4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pharmaceuticals / medical product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concerns - alignment / harmonisation of standards / regulations between trading partners - to US / NZ standard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low quality imported produ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supply chai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chemicals in cosmetics / household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reduction / removal of current / EU standards / regulat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sustainability - intensive factory farm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alignment / harmonisation of standards / regulations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building / construction practices / material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standards - safety standards / compli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mpact on trade - restrictive products standards / regulations hindering trad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increased / higher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cerns - lack of alignment / harmonisation of standards / regulations -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Products standards / regulation / certification - considerations</text:p>
          </table:table-cell>
          <table:table-cell office:value-type="float" office:value="181" table:style-name="ce15">
            <text:p>18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pharmaceutical / medical products</text:p>
          </table:table-cell>
          <table:table-cell office:value-type="float" office:value="66" table:style-name="ce14">
            <text:p>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pharmaceutical / medical products</text:p>
          </table:table-cell>
          <table:table-cell office:value-type="float" office:value="32" table:style-name="ce14">
            <text:p>3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low quality imported product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consumer protection / righ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retain current / EU standards / regulation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chemicals / pesticid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consumer protection / righ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race to the bottom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product labell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f reduction / removal of current / EU standards / regulatio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enforcement measures / penalt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ncreased / higher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 the status quo / retain current position - anti-dumping rul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 the status quo / retain current position - global safeguard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safe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opposed to a TTIP / CETA type regulatory framework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production metho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product labell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electronic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ed / improved standards - manufacturing / engineer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roducts standards / regulation - considerations - alignment / harmonisation of standards / regulations between trading partners - to US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aintain the status quo / retain current posi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alignment / harmonisation of standards / regulations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mutual recognition of standards - pharmaceutical / medical produ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alignment / harmonisation of standards / regulations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sustainabil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roducts standards / regulation - considerations - impact on standards - safety standards / compli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SANITARY / PHYTOSANITARY MEASURES</text:p>
          </table:table-cell>
          <table:table-cell office:value-type="float" office:value="211" table:style-name="ce13">
            <text:p>21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Sanitary / phytosanitary measures - priorities</text:p>
          </table:table-cell>
          <table:table-cell office:value-type="float" office:value="13" table:style-name="ce15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general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safety / health and safe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GMO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chemicals / pesticid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anitary / phytosanitary measures- priorities - maintained / improved standards - food - chlorination / irradiation / treatment of meat / foodstuff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meat / chicken / fish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priorities - maintained / improved standards - food - antibiotics in livestock / produ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anitary / phytosanitary measures - concerns</text:p>
          </table:table-cell>
          <table:table-cell office:value-type="float" office:value="38" table:style-name="ce15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general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animal welfare / husbandr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GMO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chlorination / irradiation / treatment of meat / foodstuff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safety / health and safe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hormone fed / injected livestock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chemicals / pesticid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food - meat / chicken / fish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impact on standards - agriculture / farm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cerns - movement of livestock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anitary / phytosanitary measures - considerations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animal welfare / husbandry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general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chlorination / irradiation / treatment of meat / foodstuffs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standards - safety / health and safety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 - food - general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GMOs</text:p>
          </table:table-cell>
          <table:table-cell office:value-type="float" office:value="14" table:style-name="ce14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hormone fed / injected livestock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 - animal welfare / husbandry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chemicals / pesticid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ncidence of food poisoning / related illnesses / mortality / in the US / AUS / NZ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labelling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meat / chicke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antibiotics in livestock / produ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hygien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sugar / fat / salt / fillers / nutrient poo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ethical production / Fairtrade certific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agriculture / farm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 - hygien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retain current / EU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transparency - foo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impact on trade with the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maintained / improved standards - alcoholic beverages / beers / wines / spiri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anitary / phytosanitary measures - considerations - impact on standards - food - FDA allowable contaminants - pests / droppings / mould /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anitary / phytosanitary measures - considerations - impact on standards - food - additives / preservativ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5">
            <text:p>COMPETITION</text:p>
          </table:table-cell>
          <table:table-cell office:value-type="float" office:value="198" table:style-name="ce13">
            <text:p>198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4">
            <text:p>Competition - priorities</text:p>
          </table:table-cell>
          <table:table-cell office:value-type="float" office:value="34" table:style-name="ce15">
            <text:p>34</text:p>
          </table:table-cell>
          <table:table-cell table:number-columns-repeated="16381" table:style-name="ce3"/>
        </table:table-row>
        <table:table-row table:style-name="ro7">
          <table:table-cell table:style-name="ce3"/>
          <table:table-cell office:value-type="string" table:style-name="ce6">
            <text:p>Competition - priorities - abandonment of corporate monopolies / monopoly agreements - pharmaceutical / medical produc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pharmaceutical / medical produc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control of prices to allow fair competi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industry / markets / busines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research / development / R&amp;D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should be fair / equal / unbiased / benefit both sides / countr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should benefit the UK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access to international markets / contacts - non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abandonment of corporate monopolies / monopoly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effective / adequate border controls / check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finan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lower pr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no mandatory competitive / lowest cost tender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should be ethic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priorities - protection of UK energy indus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Competition - concerns</text:p>
          </table:table-cell>
          <table:table-cell office:value-type="float" office:value="45" table:style-name="ce15">
            <text:p>4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corporate monopolies / monopoly agreements - pharmaceutical / medical products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n UK agriculture / farming - chicken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n UK agriculture / farm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loss of talent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n UK pharmaceutical / medical products marke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f dumping cheap imports / undercutting / flooding UK / other domestic mark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loss of UK jobs / lack of job secur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corporate monopolies / monopoly agreemen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ort of US products / services - foo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mandatory competitive / lowest cost tender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restricted access to EU marke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wag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ort from China - foo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lack of alignment / harmonisation of standards / regulations between US and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lack of alignment / harmonisation of standards / regulations between US / NZ / AUS and UK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access to UK markets for US / NZ businesses /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open marke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impact on UK industry / markets / businesses - driving them offshor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cerns - competition with the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Competition - considerations</text:p>
          </table:table-cell>
          <table:table-cell office:value-type="float" office:value="120" table:style-name="ce15">
            <text:p>1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impact on UK pharmaceutical / medical products market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jobs / job security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no mandatory competitive / lowest cost tendering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motes competition / enables a competitive environment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corporate monopolies / monopoly agreement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impact of dumping cheap imports / undercutting / flooding UK / other domestic marke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open market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impact on UK industry / markets / business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should be fair / equal / unbiased / benefit both sides / countri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private sector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alignment / harmonisation of standards / regulations between trading partne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natural resour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steel industr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industry / markets / business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motes productivity / effici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control of prices to allow fair competi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finan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tection of UK manufacturing / engineer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counter-seasonal climat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provide information / advi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petition - considerations - retain current / EU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Competition - considerations - UK businesses / employ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DIGITAL</text:p>
          </table:table-cell>
          <table:table-cell office:value-type="float" office:value="49" table:style-name="ce13">
            <text:p>4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Digital - priorities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priorities - free flow / exchange of data movements / GDP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priorities - access to data / personal data for individuals / freedom of inform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Digital - concerns</text:p>
          </table:table-cell>
          <table:table-cell office:value-type="float" office:value="15" table:style-name="ce15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data protection / privacy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flow / exchange of data mov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corporate monopolies / monopoly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lack of transpar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misuse of data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Digital - concerns - data protection / privacy - commercial data protection / privacy - trade secrets will take precedence over requirements for transpar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Digital - concerns - data protection / privacy - OTT / Over the top / online communications services - impact of deregulation on public sector information / bias in favour of large / private compan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impact on people / consum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security / cyber secur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should be fair / equal / unbiased / benefit both sides /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lack of control of data movements / cross bord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increased / higher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cerns - lack of access to data - technology / innov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Digital - considerations</text:p>
          </table:table-cell>
          <table:table-cell office:value-type="float" office:value="33" table:style-name="ce15">
            <text:p>3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data protection / privacy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data protection / privacy - data protection / privacy standards meet GDPR requiremen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impact on media / accurate reportage / proliferation of fake new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data protection / privacy - commercial data protection / privacy / trade secr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igital - considerations - security / cyber secur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Digital - considerations - increased partnership / cooper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INTELLECTUAL PROPERTY</text:p>
          </table:table-cell>
          <table:table-cell office:value-type="float" office:value="8" table:style-name="ce13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tellectual property - concerns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tellectual Property - concerns - creator righ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tellectual property - considerations</text:p>
          </table:table-cell>
          <table:table-cell office:value-type="float" office:value="7" table:style-name="ce15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tellectual property - considerations - data protection / privacy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Intellectual property - considerations - protection of intellectual property / copyrights / trademarks / patents - pharmaceutical / medical produ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tellectual property - consideration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Intellectual property - considerations - exceptions / limitations of intellectual property / copyrights / trademarks / pat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INVESTMENT</text:p>
          </table:table-cell>
          <table:table-cell office:value-type="float" office:value="2267" table:style-name="ce13">
            <text:p>226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vestment - priorities</text:p>
          </table:table-cell>
          <table:table-cell office:value-type="float" office:value="14" table:style-name="ce15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pharmaceutical / medical produc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evidence of returns / profitabili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renewable energy sources / goo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fin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limited / restricted government involvement / interfer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promote / encourage investment - UK investo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use / regulation of cryptocurr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prioritie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vestment - concerns</text:p>
          </table:table-cell>
          <table:table-cell office:value-type="float" office:value="5" table:style-name="ce15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cerns - corporate monopolies / monopoly agreemen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cerns - foreign invest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cerns - lack of government suppor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cerns - public interests / represent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Investment - considerations</text:p>
          </table:table-cell>
          <table:table-cell office:value-type="float" office:value="2250" table:style-name="ce15">
            <text:p>22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/ improve funding model - NHS / healthcare</text:p>
          </table:table-cell>
          <table:table-cell office:value-type="float" office:value="2191" table:style-name="ce14">
            <text:p>219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research and development / R&amp;D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training / expertise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education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social service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other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investment in infrastructur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subsidiari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manufacturing / engineer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science / technolog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transport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digital products /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impact on UK property / mortgage indus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leg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alignment / harmonisation between trading partners - econom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police / emergency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promote / encourage investment - automotive industry / cars / vehicle parts et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risk management / reduc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Investment - considerations - scale of current US investment in the UK - boosts innovation / creativ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Investment - considerations - transpare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PUBLIC PROCUREMENT</text:p>
          </table:table-cell>
          <table:table-cell office:value-type="float" office:value="43391" table:style-name="ce13">
            <text:p>4339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Public procurement - priorities</text:p>
          </table:table-cell>
          <table:table-cell office:value-type="float" office:value="2133" table:style-name="ce15">
            <text:p>213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protection of public services / industries - NHS / healthcare system</text:p>
          </table:table-cell>
          <table:table-cell office:value-type="float" office:value="2032" table:style-name="ce14">
            <text:p>203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transparency - NHS / healthcare system</text:p>
          </table:table-cell>
          <table:table-cell office:value-type="float" office:value="51" table:style-name="ce14">
            <text:p>5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changes in public procurement policies / process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oppose US businesses entering public procurement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buy British / support British producers through public sector contract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minimisation of complexity / regulation / red tape / administrative bureaucracy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no power to sue / overrule / influence UK public servic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other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open marke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should benefit the UK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research / development / R&amp;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transparency / publication of all procurement contra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should be ethica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should be fair / equal / unbiased / benefit both sides / countr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retain / improve / current / EU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availability of inform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government suppor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open market - for research / development / R&amp;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increased partnership / cooperation - shared knowledge / market intellig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priorities - cap on government buy-i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Public procurement - concerns</text:p>
          </table:table-cell>
          <table:table-cell office:value-type="float" office:value="1312" table:style-name="ce15">
            <text:p>13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impact of privatisation of public services / industries - NHS / healthcare system</text:p>
          </table:table-cell>
          <table:table-cell office:value-type="float" office:value="1217" table:style-name="ce14">
            <text:p>12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higher / increased costs - pharmaceutical / medical supplies</text:p>
          </table:table-cell>
          <table:table-cell office:value-type="float" office:value="61" table:style-name="ce14">
            <text:p>6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US businesses entering public procurement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impact on public services / industri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impact on public services / industries - devolved nations / Scotland / Wales / Northern Ireland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restriction to a preferred supplier list / PS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access to government contra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availability of inform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consistency / uniformity of public procurement polic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sectors excluded from competi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should be fair / equal / unbiased - when tendering for contra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cerns - impact on current / future commercial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Public procurement - considerations</text:p>
          </table:table-cell>
          <table:table-cell office:value-type="float" office:value="40397" table:style-name="ce15">
            <text:p>4039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protection of public services / industries / no privatisation - NHS / healthcare system</text:p>
          </table:table-cell>
          <table:table-cell office:value-type="float" office:value="40076" table:style-name="ce14">
            <text:p>4007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transparency - NHS / healthcare system</text:p>
          </table:table-cell>
          <table:table-cell office:value-type="float" office:value="393" table:style-name="ce14">
            <text:p>39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other</text:p>
          </table:table-cell>
          <table:table-cell office:value-type="float" office:value="96" table:style-name="ce14">
            <text:p>9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should be fair / equal / unbiased - background checks - pharmaceutical / medical supplier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should be fair / equal / unbiased - when tendering for contracts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open market</text:p>
          </table:table-cell>
          <table:table-cell office:value-type="float" office:value="14" table:style-name="ce14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impact on public services / industries - devolved nations / Scotland / Wales / Northern Ireland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no power to sue / overrule / influence UK public services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better accessibility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should be fair / equal / unbiased - when tendering for contracts - US companies / government contrac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research / development / R&amp;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should be fair / equal / unbiased / benefit both sides / countr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Public procurement - considerations - protection of intellectual property / copyrights / trademarks / patents - pharmaceutical / medical produc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impact on / interference with public procurement policies - nuclea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impact on / interference with public procurement policies - def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lack of commitment to international / WTO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Public procurement - considerations - should be fair / equal / unbiased - collateral rules - finan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Public procurement - considerations - alignment / harmonisation between trading partners - transparency of procurement criteri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SOCIAL / LABOUR / ENVIRONMENT</text:p>
          </table:table-cell>
          <table:table-cell office:value-type="float" office:value="2688" table:style-name="ce13">
            <text:p>268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ocial / labour / environment - priorities</text:p>
          </table:table-cell>
          <table:table-cell office:value-type="float" office:value="191" table:style-name="ce15">
            <text:p>19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priorities - Environment</text:p>
          </table:table-cell>
          <table:table-cell office:value-type="float" office:value="8" table:style-name="ce15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aintained / improved standard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aintained / improved environmental protec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aintained / improved standards - carbon footprint / emiss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aintained / improved standards - water qual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enforcement measures / penalties - to monitor / enforce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should be fair / equal / unbiased / benefit both sides /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mechanism to hold corporations / trading partners to accou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environment - deal must restrict use of plasti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priorities - Labour</text:p>
          </table:table-cell>
          <table:table-cell office:value-type="float" office:value="141" table:style-name="ce15">
            <text:p>14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invest in training / less work outsourcing</text:p>
          </table:table-cell>
          <table:table-cell office:value-type="float" office:value="66" table:style-name="ce14">
            <text:p>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maintained / improved pay / wages</text:p>
          </table:table-cell>
          <table:table-cell office:value-type="float" office:value="33" table:style-name="ce14">
            <text:p>3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maintained / improved standards - workers / labour right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access to / retention of skilled workers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maintained / improved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easier / freer movement of people / worker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restrict movement of peopl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retain current free movement of people / workers with the EU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maintained / improved pay / wages - equal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retain current / EU standards / regulat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access to talent / highly skilled workforc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easier / freer movement of people / workers - relaxing partner / family vis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labour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priorities - Social</text:p>
          </table:table-cell>
          <table:table-cell office:value-type="float" office:value="43" table:style-name="ce15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maintained / improved standards - human righ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maintained / improved standards - quality of life / health / wellbeing / welfare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control of immigration / immigration law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maintained / improved standards - production / availability of healthy food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priorities - social - maintained / improved standards - quality of life / health / wellbeing / welfare - against obesi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priorities - social - alignment / harmonisation of standards / regulations between trading partners - human righ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increased social protec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maintained / improved standards - social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social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priorities - Gener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priorities - general - alignment / harmonisation of standards / regulations between trading partners - to the highest standar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ocial / labour / environment - concerns</text:p>
          </table:table-cell>
          <table:table-cell office:value-type="float" office:value="289" table:style-name="ce15">
            <text:p>28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cerns - Environment</text:p>
          </table:table-cell>
          <table:table-cell office:value-type="float" office:value="10" table:style-name="ce15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impact on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non renewable energy / fossil fuels / fracking / goo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increased carbon footprint / emissions / reduced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harmful agricultural / farming practices in US / NZ / AU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transparency of negotiations - democratic / parliamentary / public scrutin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environment - impact on air qual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cerns - Labour</text:p>
          </table:table-cell>
          <table:table-cell office:value-type="float" office:value="219" table:style-name="ce15">
            <text:p>21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ack of healthcare / health insurance card / service in the US / NZ</text:p>
          </table:table-cell>
          <table:table-cell office:value-type="float" office:value="138" table:style-name="ce14">
            <text:p>1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impact on standards - workers / labour rights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impact on pay / wag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oss of skilled workers / brain drain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cerns - labour - maintained / improved standards - loss of skilled workers / brain drain - healthcare workers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suspension of free movement of people / workers with the EU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barriers to free movement of people / worker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ess-skilled worker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ack of free movement of people / worker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impact on pay / wages - inequal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job secur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visas should be restricted / not permitte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labour - lack of a mechanism to hold corporations / trading partners to accou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cerns - Social</text:p>
          </table:table-cell>
          <table:table-cell office:value-type="float" office:value="68" table:style-name="ce15">
            <text:p>6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people / quality of life / health / wellbeing / welfare</text:p>
          </table:table-cell>
          <table:table-cell office:value-type="float" office:value="53" table:style-name="ce14">
            <text:p>5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rights - human righ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rights / freedoms - genera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rights - political / civil righ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migration law / policy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social - impact on people / quality of life / health / wellbeing / welfare - obes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cerns - General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cerns - general -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ocial / labour / environment - considerations</text:p>
          </table:table-cell>
          <table:table-cell office:value-type="float" office:value="2259" table:style-name="ce15">
            <text:p>225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siderations - Environment</text:p>
          </table:table-cell>
          <table:table-cell office:value-type="float" office:value="57" table:style-name="ce15">
            <text:p>5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impact on standard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maintained / improved standards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impact on climate change / global warm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al standard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environment - US position on climate change / global warming / withdrawal from the Paris Climate Change Accor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waste disposal / recycling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environment - transportation between distant trading partners / will increased carbon footprint / emiss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reduce carbon footprint / emissio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non renewable energy / fossil fuels / fracking / goo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deal must restrict use of fossil fuels / fracking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carbon footprin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alignment / harmonisation of standards / regulations between trading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impact on sustainabilit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environment - impact on biodiversity / conserv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environment - alignment / harmonisation of standards / regulations between trading partners - research / development / R&amp;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siderations - Labour</text:p>
          </table:table-cell>
          <table:table-cell office:value-type="float" office:value="1314" table:style-name="ce15">
            <text:p>13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lack of healthcare / health insurance card / service in the US / NZ</text:p>
          </table:table-cell>
          <table:table-cell office:value-type="float" office:value="605" table:style-name="ce14">
            <text:p>60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nvestment in staff / staff skill levels</text:p>
          </table:table-cell>
          <table:table-cell office:value-type="float" office:value="192" table:style-name="ce14">
            <text:p>19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nvest in training / less work outsourcing</text:p>
          </table:table-cell>
          <table:table-cell office:value-type="float" office:value="130" table:style-name="ce14">
            <text:p>130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labour - maintained / improved standards - UK to retain control of professional qualifications - healthcare workers / patient safety</text:p>
          </table:table-cell>
          <table:table-cell office:value-type="float" office:value="63" table:style-name="ce14">
            <text:p>6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mpact on standards - workers / labour rights</text:p>
          </table:table-cell>
          <table:table-cell office:value-type="float" office:value="43" table:style-name="ce14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maintained / improved standards - workers / labour rights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loss of skilled workers / brain drain</text:p>
          </table:table-cell>
          <table:table-cell office:value-type="float" office:value="52" table:style-name="ce14">
            <text:p>5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maintained / improved pay / wages - equality</text:p>
          </table:table-cell>
          <table:table-cell office:value-type="float" office:value="52" table:style-name="ce14">
            <text:p>5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retain current free movement of people / workers with the EU</text:p>
          </table:table-cell>
          <table:table-cell office:value-type="float" office:value="51" table:style-name="ce14">
            <text:p>5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easier / freer movement of people / workers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access to talent / highly skilled workforce</text:p>
          </table:table-cell>
          <table:table-cell office:value-type="float" office:value="43" table:style-name="ce14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mpact on working conditions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impact on pay / wages</text:p>
          </table:table-cell>
          <table:table-cell office:value-type="float" office:value="31" table:style-name="ce14">
            <text:p>3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other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labour - work / visa application - minimisation of complexity / regulation / red tape / administrative bureaucrac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maintained / improved standards - UK to retain control of professional qualificat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labour - maintained / improved pay / wag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Social / labour / environment - considerations - labour - maintained / improved standards - UK to retain control of professional qualifications - legal profess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9">
            <text:p>Social / labour / environment - considerations - Social</text:p>
          </table:table-cell>
          <table:table-cell office:value-type="float" office:value="971" table:style-name="ce15">
            <text:p>97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people / quality of life / health / wellbeing / welfare</text:p>
          </table:table-cell>
          <table:table-cell office:value-type="float" office:value="742" table:style-name="ce14">
            <text:p>74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migration law / policy</text:p>
          </table:table-cell>
          <table:table-cell office:value-type="float" office:value="85" table:style-name="ce14">
            <text:p>8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rights - human rights</text:p>
          </table:table-cell>
          <table:table-cell office:value-type="float" office:value="47" table:style-name="ce14">
            <text:p>4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 - quality of life / health / wellbeing / welfare</text:p>
          </table:table-cell>
          <table:table-cell office:value-type="float" office:value="59" table:style-name="ce14">
            <text:p>5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 - human rights</text:p>
          </table:table-cell>
          <table:table-cell office:value-type="float" office:value="29" table:style-name="ce14">
            <text:p>2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people / quality of life / health / wellbeing / welfare - obesity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other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 - safe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 - rights - general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maintained / improved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social secur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ocial / labour / environment - considerations - social - impact on migr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Social / labour / environment - considerations - social - availability of inform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SERVICES TRADE</text:p>
          </table:table-cell>
          <table:table-cell office:value-type="float" office:value="1536" table:style-name="ce13">
            <text:p>153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ervices trade - priorities</text:p>
          </table:table-cell>
          <table:table-cell office:value-type="float" office:value="92" table:style-name="ce15">
            <text:p>9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government must be free to take services back into public ownership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national insurance / social security system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maintained / improved standar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trade agreements - should benefit UK servic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controls over services imported into the UK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social service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retain current / EU standards / regulation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maintain current services / no disruption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water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taxation policies / eliminate tax avoidanc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reduction of cos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other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legal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flexibility / ability to respond to developments / changing circumstances / technolog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transport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alignment / harmonisation of standards between trading partners - healthcare syste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access to resources / funding - audio visual / screen secto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maintained / improved standards -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minimisation of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utilit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motion of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cos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incentive syste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UK services should achieve maximum value / not be sold shor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priorities - protection of public services / industries - finan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ervices trade - concerns</text:p>
          </table:table-cell>
          <table:table-cell office:value-type="float" office:value="128" table:style-name="ce15">
            <text:p>1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tandards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lack of accountability of public services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ncreased / higher costs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rail service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prison service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other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UK research / development / R&amp;D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insurance industry / regula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educ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other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deregulation of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litigatio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soci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UK bank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/ privatisation of public services / industries - local government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reduction / removal of current / EU standards / regulatio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financial services regul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ncreased complexity / regulation / red tape / administrative bureaucra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lack of mutual recognition of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UK manufactur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my / our bus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cerns - impact on services - UK leg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ervices trade - considerations</text:p>
          </table:table-cell>
          <table:table-cell office:value-type="float" office:value="1343" table:style-name="ce15">
            <text:p>13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other</text:p>
          </table:table-cell>
          <table:table-cell office:value-type="float" office:value="268" table:style-name="ce14">
            <text:p>26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government taking services back into public ownership</text:p>
          </table:table-cell>
          <table:table-cell office:value-type="float" office:value="188" table:style-name="ce14">
            <text:p>18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act on / privatisation of public services / industries</text:p>
          </table:table-cell>
          <table:table-cell office:value-type="float" office:value="148" table:style-name="ce14">
            <text:p>14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</text:p>
          </table:table-cell>
          <table:table-cell office:value-type="float" office:value="111" table:style-name="ce14">
            <text:p>1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ccess to resources / funding - public services / industries</text:p>
          </table:table-cell>
          <table:table-cell office:value-type="float" office:value="113" table:style-name="ce14">
            <text:p>1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maintained / improved standards</text:p>
          </table:table-cell>
          <table:table-cell office:value-type="float" office:value="78" table:style-name="ce14">
            <text:p>7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taxation policies / eliminate tax avoidance</text:p>
          </table:table-cell>
          <table:table-cell office:value-type="float" office:value="59" table:style-name="ce14">
            <text:p>5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ncreased / higher costs</text:p>
          </table:table-cell>
          <table:table-cell office:value-type="float" office:value="56" table:style-name="ce14">
            <text:p>5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act on services</text:p>
          </table:table-cell>
          <table:table-cell office:value-type="float" office:value="43" table:style-name="ce14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minimisation of complexity / regulation / red tape / administrative bureaucracy</text:p>
          </table:table-cell>
          <table:table-cell office:value-type="float" office:value="41" table:style-name="ce14">
            <text:p>4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act on standards - race to the bottom</text:p>
          </table:table-cell>
          <table:table-cell office:value-type="float" office:value="34" table:style-name="ce14">
            <text:p>3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education</text:p>
          </table:table-cell>
          <table:table-cell office:value-type="float" office:value="30" table:style-name="ce14">
            <text:p>3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enforcement measures / penalties</text:p>
          </table:table-cell>
          <table:table-cell office:value-type="float" office:value="29" table:style-name="ce14">
            <text:p>2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act on / privatisation of public services / industries - local government services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reduction of costs</text:p>
          </table:table-cell>
          <table:table-cell office:value-type="float" office:value="27" table:style-name="ce14">
            <text:p>2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transparency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corporate monopolies / monopoly agreements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police / emergency services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should be fair / equal / unbiased / benefit both sides / countries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transport servic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prison servic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UK services should achieve maximum value / not be sold short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social service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utiliti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lignment / harmonisation - data protection / privacy standard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should benefit UK industry / markets / business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water servic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defence / military / armed forced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moting UK businesses - English Law / English Court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trade agreements must include services - insurance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energy sector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deregulation of standard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ncreased partnership / cooperation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lignment / harmonisation between trading partners - servic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BBC / public service broadcasting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justice syste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lementation of a new framework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public services / industries - national insurance / social security system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mport of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lignment / harmonisation between trading partners - healthcare system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ncentive syste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current / EU agreements to be rolled over to new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increased partnership / cooperation - professional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deregulation of financial secto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alignment / harmonisation between trading partners - to the highest standar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protection of current UK legal framework - postal delivery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rvices trade - considerations - UK standards to be adopted by the US - public health / healthcar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Services trade - considerations - barriers to services - educ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SMALL AND MEDIUM SIZE ENTERPRISES POLICY</text:p>
          </table:table-cell>
          <table:table-cell office:value-type="float" office:value="4" table:style-name="ce13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mall and medium size enterprises policy - priorities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MEs - priorities - access to public procureme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mall and medium size enterprises policy - concerns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MEs - concerns - lack of access to government contrac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Small and medium size enterprises policy - considerations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MEs - considerations - provide access to information / support / advice for SMEs / entrepreneu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5">
            <text:p>TRADE REMEDIES / DISPUTE SETTLEMENT</text:p>
          </table:table-cell>
          <table:table-cell office:value-type="float" office:value="132" table:style-name="ce13">
            <text:p>13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rade remedies / dispute settlement - priorities</text:p>
          </table:table-cell>
          <table:table-cell office:value-type="float" office:value="20" table:style-name="ce15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no corporate / kangaroo courts / Investor State Dispute Settlement (ISDS)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companies / corporations should have no power to control / sue UK Government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jurisdiction of UK cou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no power to sue / overrule / influence UK govern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transparency / no secret cou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local government / people / public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priorities - mechanism to hold corporations / trading partners to accou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rade remedies / dispute settlement - concerns</text:p>
          </table:table-cell>
          <table:table-cell office:value-type="float" office:value="28" table:style-name="ce15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corporate / kangaroo courts / Investor State Dispute Settlement (ISDS)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companies / corporations will be able to control / sue UK Government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lack of transparency / secret cour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impact on current / future commercial agreemen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companies / corporations will be able to control / sue UK compan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dispute settlement regulations / term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increased / higher co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cerns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4">
            <text:p>Trade remedies / dispute settlement - considerations</text:p>
          </table:table-cell>
          <table:table-cell office:value-type="float" office:value="85" table:style-name="ce15">
            <text:p>8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companies / corporations will be able to control / sue UK companies</text:p>
          </table:table-cell>
          <table:table-cell office:value-type="float" office:value="29" table:style-name="ce14">
            <text:p>2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corporate / kangaroo courts / Investor State Dispute Settlement (ISDS)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mechanism to hold corporations / trading partners to account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should be fair / equal / unbiased / mediated by an independent body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jurisdiction of UK court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safeguards / challenging safeguar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should not be settled by litigation / court ac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alignment / harmonisation with international / WTO stand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robust review / dispute resolution system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impact on UK industry / markets / busines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Trade remedies / dispute settlement - considerations - exclude trade remedies from FTA discuss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Trade remedies / dispute settlement - considerations - transparency of dispute resolu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OTHER PRIORITIES</text:p>
          </table:table-cell>
          <table:table-cell office:value-type="float" office:value="389" table:style-name="ce13">
            <text:p>38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nsparency of negotiations - democratic / parliamentary / public scrutiny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he protection of sovereignty / democratic / parliamentary proc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nsparency of negoti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government support / involvement / backup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not prioritise profit / benefit to companies / corporations / shareholders</text:p>
          </table:table-cell>
          <table:table-cell office:value-type="float" office:value="35" table:style-name="ce14">
            <text:p>3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ices - lower prices on pharmaceutical / medical products</text:p>
          </table:table-cell>
          <table:table-cell office:value-type="float" office:value="29" table:style-name="ce14">
            <text:p>2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UK companies / services from vulture capitalism / aggressive take-overs / asset stripping / profiteering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politicians / people involved in negotiations should not profit from them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retain current / EU standards / regul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capitalise on / prepare for Brexit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consumer rights / choice / confidence / protec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should be fair / equal / unbiased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culture / cultural standards / values - uphold British culture / valu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people's interes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no power to sue / overrule / influence UK government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nefit the lives of peopl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nefit everyone / the whole UK / not only benefit the wealthy / London / the South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limited / restricted government involvement / interference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maintain / improve standards / race to the top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nefit the lives of people - vulnerable people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use the higher tax as a rule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moting UK businesse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legislation - reforms / amendment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have guiding policy principles / processes for parliamentary mandat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other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alignment / harmonisation of standards / regulations - to UK standar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taxation policies / eliminate tax avoidanc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UK needs hard bargaining / strong negotiations / not be bullie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facilitate trade in medicines / medical equipment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national interests / asset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benefit UK industry / markets / business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- should involve devolved n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US should not be allowed to influence / dictate UK legislation / policy / to support their ow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o deregulation / strong regul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monitored by impartial / non-Governmental organisation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ension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minimise income / wealth inequalit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- should involve professional bodies / experts / businesses / industries / stakeholder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happen now / regardless of Brexit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by Governments only / no third party involvemen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aintain the status quo / retain current position - global safeguard agreemen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- proceed carefully / with caution / forethought / war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ices - must remain stable - pharmaceutical / medical produc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other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nsparency of financial arrangement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benefit the UK / best possible outcome for the UK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rule of law / supremacy of international law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anti corruption / bribery / frau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support UK industry / markets / business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not be a priority / other issues are more importa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consider different economies / economic theories / models / system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to be reviewed / adjuste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pharmaceutical / medical product industr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trade unio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ices - must remain stabl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 flexibl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not be detrimental to the UK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avoid negative third party influence / EU influence hindering the dea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ices - lower prices on servic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supply / volume of goods and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long term plan / strateg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in the country of sale / busines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be ethic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ensure statutory protection of standards before negotiations begi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established relationship with the EU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availability of inform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maintain trade agreements with EU / EEA countr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current / EU agreements to be rolled over to new agreemen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not compromise a trade agreement / trade / relations with the EU / other partne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global standing / influence - Commonwealth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inclusion of reciprocal privilege clau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increased exports / decreased im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legislation - oth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quality contro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representation of consumer interes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representation of public health interes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waste / waste dispos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with geographically close neighbou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negotiations - must reflect maintained / improved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volume of trade - global trad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ckle restrictive trade pract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axes - in home coun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mpact of Brexit on im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academi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economic growth / job cre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rebuild / repair relations / trading relationship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law enforcemen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should benefit the UK - the North / help close the North / South divid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the UK econom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NZ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tection of UK domestic laws / law mak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fewer restric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global standing / influ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provide information / advi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sci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no power to sue / overrule / influence UK citize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trade agreements - must be equal to / as beneficial as the current / EU de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priorities - increased partnership / cooperation - shared knowledge / market intellige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Other priorities - trade agreements - must be rules-base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OTHER CONCERNS</text:p>
          </table:table-cell>
          <table:table-cell office:value-type="float" office:value="1040" table:style-name="ce13">
            <text:p>104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dealing with the current US President / administration</text:p>
          </table:table-cell>
          <table:table-cell office:value-type="float" office:value="125" table:style-name="ce14">
            <text:p>1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prioritise profit / benefit to companies / corporations / shareholders</text:p>
          </table:table-cell>
          <table:table-cell office:value-type="float" office:value="51" table:style-name="ce14">
            <text:p>5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otection of people - vulnerable people</text:p>
          </table:table-cell>
          <table:table-cell office:value-type="float" office:value="72" table:style-name="ce14">
            <text:p>7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transparency</text:p>
          </table:table-cell>
          <table:table-cell office:value-type="float" office:value="45" table:style-name="ce14">
            <text:p>4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ices - higher prices on pharmaceutical / medical products</text:p>
          </table:table-cell>
          <table:table-cell office:value-type="float" office:value="68" table:style-name="ce14">
            <text:p>68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cerns - trade agreements - will increase inequality / will not benefit everyone / the whole UK / only benefit the wealthy / London / the South / will be detrimental to the poor / disadvantaged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hreat to sovereignty / democratic / parliamentary proces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supply / volume of goods and services - pharmaceutical / medical product</text:p>
          </table:table-cell>
          <table:table-cell office:value-type="float" office:value="49" table:style-name="ce14">
            <text:p>4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rruption / bribery / fraud</text:p>
          </table:table-cell>
          <table:table-cell office:value-type="float" office:value="43" table:style-name="ce14">
            <text:p>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future generations / future of the UK</text:p>
          </table:table-cell>
          <table:table-cell office:value-type="float" office:value="44" table:style-name="ce14">
            <text:p>4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K companies / services vulnerable to vulture capitalism / aggressive take-overs / asset stripping / profiteering</text:p>
          </table:table-cell>
          <table:table-cell office:value-type="float" office:value="41" table:style-name="ce14">
            <text:p>4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other</text:p>
          </table:table-cell>
          <table:table-cell office:value-type="float" office:value="33" table:style-name="ce14">
            <text:p>3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rporate America / US companies size / unfair advantage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outsourcing of industry</text:p>
          </table:table-cell>
          <table:table-cell office:value-type="float" office:value="38" table:style-name="ce14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transparency of negotiations - democratic / parliamentary / public scrutiny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exploitation of UK / British assets for foreign gain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essure / desperation to make a deal / UK would accept any terms / make concessions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ices - higher prices on healthcare</text:p>
          </table:table-cell>
          <table:table-cell office:value-type="float" office:value="30" table:style-name="ce14">
            <text:p>3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profit politicians / people involved in negotiation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essure from / lobbying by corporations / CPTPP / WTO / to rewrite trade rules / influence negotiation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trust / untrustworthy trading partner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hreat to people's interests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ower to sue / overrule / influence UK government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tandards / regulation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be detrimental to / not benefit the UK / won't be a good deal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assessment required - consumer choice / preference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not benefit / will be detrimental to people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opposed to a TTIP / CETA style deal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ncreased / higher costs to taxpayer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consumer rights / choice / protectio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getting a worse deal / a deal no better than the current / EU deal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S will influence / dictate UK legislation / policy to support their ow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se of taxpayers money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strictions on foreign ownership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different regulatory approach / framework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tandards / regulations - race to the bottom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oss of freedom of expression / speech / pr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strictive EU standards / regulations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hreat to UK national interests / asset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K is too small / inconsequential / weak negotiating position / lack of leverage / clou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ncreased / higher cost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different / opposed culture / valu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quality control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ncertainty of UK and EU relationship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S companies suing UK government / companie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negative third party influence / EU influence hindering the deal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becoming the 51st state / small US territory / colony / vassal stat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culture / cultural standards / valu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everything is a concern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not be ethical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egal mechanism / protections / safeguard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gulatory arbitrage / exploitation of loophol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ices - higher pric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f media / press coverage / manipulation of public opinion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should benefit the UK / best possible outcome for the UK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K needs hard bargaining / strong negotiations / not be bullie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legislation - devolved n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afety standards / complianc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axes - taxation policies / eliminate tax avoidanc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prices - higher prices on foo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econom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different / opposed culture / values - politicall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competence / experience / resources to negotiate / poor negotiating strateg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ncreased / higher costs - healthcar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strictions on UK government's ability to interven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oss of jobs / lack of job security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should be fair / equal / unbiased / benefit both sides /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changes in import policy / strateg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impact on international development / developing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long term plan / strateg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negotiations - proceed carefully / with caution / forethought / war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osition of policy on devolved nations / Scotland / Wales / Northern Irelan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arms trading / weapons / sale of gun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reduction / removal of current / EU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imeliness of negotiations / the time negotiations will tak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assessment required - regular / repeated assessments / monitor impac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should not compromise a trade agreement / trade / relations with the EU / other partne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f Brexit on expor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egislation - other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axes - distributing wealth to the wealth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S position on / obstruction of international trade organisations / NAFTA / WTO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will not benefit / will be detrimental to me / my industr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mplexity of negoti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will compromise trade / relations with EU / other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exploitation of UK / British assets for foreign gain - land / properti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ncreased vulnerability / dependency on US / one large trading partne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CPTPP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ambition - deal not ambitious enough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impact on trade relationship with Chin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ack of transparency - company reporting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ntrol procedures complianc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rade agreements - should maintain trade agreements with EU / EEA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tandards / regulations - economic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legality of negoti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f alignment / harmonisation with international / WTO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subsid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communication / language barri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modern slavery / forced / child labou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access to markets - should be fair / equal / unbiased / benefit both sides /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sustainable business pract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ax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UK global reputation / standing / influence - animal welfare / husbandry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unsustainable economic growth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taxes - reduction of tax rate in gener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impact on UK markets / businesses / indus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government involvement / backup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weak pound sterl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cerns - harmful trade pract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Other concerns - will jeopardise the integrity of the UK / British overseas territo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OTHER CONSIDERATIONS</text:p>
          </table:table-cell>
          <table:table-cell office:value-type="float" office:value="12135" table:style-name="ce13">
            <text:p>1213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not prioritise profit / benefit to companies / corporations / shareholders / countries</text:p>
          </table:table-cell>
          <table:table-cell office:value-type="float" office:value="3528" table:style-name="ce14">
            <text:p>35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ther</text:p>
          </table:table-cell>
          <table:table-cell office:value-type="float" office:value="1304" table:style-name="ce14">
            <text:p>130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ealing with the current US President / administration</text:p>
          </table:table-cell>
          <table:table-cell office:value-type="float" office:value="964" table:style-name="ce14">
            <text:p>96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se of taxpayers money</text:p>
          </table:table-cell>
          <table:table-cell office:value-type="float" office:value="840" table:style-name="ce14">
            <text:p>84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companies / services vulnerable to vulture capitalism / aggressive take-overs / asset stripping / profiteering</text:p>
          </table:table-cell>
          <table:table-cell office:value-type="float" office:value="689" table:style-name="ce14">
            <text:p>68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exploitation of UK / British assets for foreign gain</text:p>
          </table:table-cell>
          <table:table-cell office:value-type="float" office:value="684" table:style-name="ce14">
            <text:p>684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6">
            <text:p>Other considerations - trade agreements - will increase inequality / will not benefit everyone / the whole UK / only benefit the wealthy / will be detrimental to the poor / disadvantaged</text:p>
          </table:table-cell>
          <table:table-cell office:value-type="float" office:value="675" table:style-name="ce14">
            <text:p>67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politicians / people involved in negotiations should not profit from them</text:p>
          </table:table-cell>
          <table:table-cell office:value-type="float" office:value="343" table:style-name="ce14">
            <text:p>34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/ higher costs - healthcare</text:p>
          </table:table-cell>
          <table:table-cell office:value-type="float" office:value="325" table:style-name="ce14">
            <text:p>3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rruption / lies / fraud - UK government / politicians</text:p>
          </table:table-cell>
          <table:table-cell office:value-type="float" office:value="288" table:style-name="ce14">
            <text:p>28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higher prices on pharmaceutical / medical products</text:p>
          </table:table-cell>
          <table:table-cell office:value-type="float" office:value="283" table:style-name="ce14">
            <text:p>28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people's interests</text:p>
          </table:table-cell>
          <table:table-cell office:value-type="float" office:value="251" table:style-name="ce14">
            <text:p>25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</text:p>
          </table:table-cell>
          <table:table-cell office:value-type="float" office:value="250" table:style-name="ce14">
            <text:p>2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n the lives of people - vulnerable people</text:p>
          </table:table-cell>
          <table:table-cell office:value-type="float" office:value="227" table:style-name="ce14">
            <text:p>22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nefit everyone / the whole UK / not only benefit the wealthy / London / the South</text:p>
          </table:table-cell>
          <table:table-cell office:value-type="float" office:value="224" table:style-name="ce14">
            <text:p>2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nsparency of negotiations - democratic / parliamentary / public scrutiny</text:p>
          </table:table-cell>
          <table:table-cell office:value-type="float" office:value="185" table:style-name="ce14">
            <text:p>18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strictions / impact on foreign ownership</text:p>
          </table:table-cell>
          <table:table-cell office:value-type="float" office:value="176" table:style-name="ce14">
            <text:p>17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 - taxation policies / eliminate tax avoidance</text:p>
          </table:table-cell>
          <table:table-cell office:value-type="float" office:value="161" table:style-name="ce14">
            <text:p>16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upply / volume of goods and services - pharmaceutical / medical products</text:p>
          </table:table-cell>
          <table:table-cell office:value-type="float" office:value="161" table:style-name="ce14">
            <text:p>16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national interests / assets</text:p>
          </table:table-cell>
          <table:table-cell office:value-type="float" office:value="150" table:style-name="ce14">
            <text:p>1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ulture / cultural standards / values - uphold / expand British culture / values</text:p>
          </table:table-cell>
          <table:table-cell office:value-type="float" office:value="142" table:style-name="ce14">
            <text:p>14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will be detrimental to / not benefit the UK / won't be a good deal</text:p>
          </table:table-cell>
          <table:table-cell office:value-type="float" office:value="129" table:style-name="ce14">
            <text:p>12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ack of trust / untrustworthy trading partner</text:p>
          </table:table-cell>
          <table:table-cell office:value-type="float" office:value="125" table:style-name="ce14">
            <text:p>1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utsourcing of industry</text:p>
          </table:table-cell>
          <table:table-cell office:value-type="float" office:value="134" table:style-name="ce14">
            <text:p>13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ulture / cultural standards / values - are different / opposed</text:p>
          </table:table-cell>
          <table:table-cell office:value-type="float" office:value="121" table:style-name="ce14">
            <text:p>1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standards / regulations</text:p>
          </table:table-cell>
          <table:table-cell office:value-type="float" office:value="111" table:style-name="ce14">
            <text:p>1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pposed to a TTIP / CETA style deal</text:p>
          </table:table-cell>
          <table:table-cell office:value-type="float" office:value="97" table:style-name="ce14">
            <text:p>9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ower to sue / overrule / influence UK government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sovereignty / democratic / parliamentary process</text:p>
          </table:table-cell>
          <table:table-cell office:value-type="float" office:value="77" table:style-name="ce14">
            <text:p>7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lower prices on pharmaceutical / medical products</text:p>
          </table:table-cell>
          <table:table-cell office:value-type="float" office:value="106" table:style-name="ce14">
            <text:p>10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future generations / future of the UK</text:p>
          </table:table-cell>
          <table:table-cell office:value-type="float" office:value="96" table:style-name="ce14">
            <text:p>9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essure / desperation to make a deal / UK would accept any terms / make concessions</text:p>
          </table:table-cell>
          <table:table-cell office:value-type="float" office:value="88" table:style-name="ce14">
            <text:p>8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open / transparent</text:p>
          </table:table-cell>
          <table:table-cell office:value-type="float" office:value="86" table:style-name="ce14">
            <text:p>8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is too small / inconsequential / weak negotiating position / lack of leverage / clout</text:p>
          </table:table-cell>
          <table:table-cell office:value-type="float" office:value="66" table:style-name="ce14">
            <text:p>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rporate America / US companies size / unfair advantage</text:p>
          </table:table-cell>
          <table:table-cell office:value-type="float" office:value="67" table:style-name="ce14">
            <text:p>6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needs hard bargaining / strong negotiations / not be bullied</text:p>
          </table:table-cell>
          <table:table-cell office:value-type="float" office:value="66" table:style-name="ce14">
            <text:p>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must remain stable - pharmaceutical / medical products</text:p>
          </table:table-cell>
          <table:table-cell office:value-type="float" office:value="64" table:style-name="ce14">
            <text:p>6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will not benefit / will be detrimental to people</text:p>
          </table:table-cell>
          <table:table-cell office:value-type="float" office:value="58" table:style-name="ce14">
            <text:p>5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ccess to resources / funding</text:p>
          </table:table-cell>
          <table:table-cell office:value-type="float" office:value="61" table:style-name="ce14">
            <text:p>6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nefit the UK / best possible outcome for the UK</text:p>
          </table:table-cell>
          <table:table-cell office:value-type="float" office:value="56" table:style-name="ce14">
            <text:p>5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UK heritage</text:p>
          </table:table-cell>
          <table:table-cell office:value-type="float" office:value="57" table:style-name="ce14">
            <text:p>5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nefit the lives of people</text:p>
          </table:table-cell>
          <table:table-cell office:value-type="float" office:value="55" table:style-name="ce14">
            <text:p>5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S will influence / dictate UK legislation / policy / to support their own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/ higher costs</text:p>
          </table:table-cell>
          <table:table-cell office:value-type="float" office:value="50" table:style-name="ce14">
            <text:p>5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overnment involvement / support / backup</text:p>
          </table:table-cell>
          <table:table-cell office:value-type="float" office:value="40" table:style-name="ce14">
            <text:p>4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hreat to UK national interests / assets</text:p>
          </table:table-cell>
          <table:table-cell office:value-type="float" office:value="40" table:style-name="ce14">
            <text:p>4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ceed carefully / with caution / forethought / wariness</text:p>
          </table:table-cell>
          <table:table-cell office:value-type="float" office:value="38" table:style-name="ce14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nefit future generations / future of the UK</text:p>
          </table:table-cell>
          <table:table-cell office:value-type="float" office:value="38" table:style-name="ce14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eave EU</text:p>
          </table:table-cell>
          <table:table-cell office:value-type="float" office:value="38" table:style-name="ce14">
            <text:p>3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ack of competence / experience / resources to negotiate / poor negotiating strategy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coming the 51st state / small US territory / colony / vassal state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research / development / R&amp;D</text:p>
          </table:table-cell>
          <table:table-cell office:value-type="float" office:value="31" table:style-name="ce14">
            <text:p>3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promote productivity / efficiency</text:p>
          </table:table-cell>
          <table:table-cell office:value-type="float" office:value="30" table:style-name="ce14">
            <text:p>3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no power to sue / overrule / influence UK government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public health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hould be fair / equal / unbiased / benefit both sides / countries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nefit to government / political benefits</text:p>
          </table:table-cell>
          <table:table-cell office:value-type="float" office:value="28" table:style-name="ce14">
            <text:p>2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tain current / EU standards / regulations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fair / equal / unbiased / benefit both sides / countries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nsider different economies / economic theories / models / system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economy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ethical</text:p>
          </table:table-cell>
          <table:table-cell office:value-type="float" office:value="27" table:style-name="ce14">
            <text:p>2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etting a worse deal / a deal no better than the current / EU deal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 - taxpayers money used by US businesses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rruption / lies / fraud - US government / politicians</text:p>
          </table:table-cell>
          <table:table-cell office:value-type="float" office:value="22" table:style-name="ce14">
            <text:p>2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other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US / NZ / US / other countries should not be allowed to influence / dictate UK legislation / policy / to support their own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egislation - other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inimisation of complexity / regulation / red tape / administrative bureaucracy</text:p>
          </table:table-cell>
          <table:table-cell office:value-type="float" office:value="23" table:style-name="ce14">
            <text:p>2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egotiations to be done by experts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ecreased / lower costs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imeliness of negotiations / the time negotiations will take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ccess to CPTPP markets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enforcement measures / penalties - corruption / bribery / fraud</text:p>
          </table:table-cell>
          <table:table-cell office:value-type="float" office:value="19" table:style-name="ce14">
            <text:p>1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pharmaceutical / medical products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UK domestic laws / law making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olitical / civil unrest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negative third party influence / EU influence hindering the deal</text:p>
          </table:table-cell>
          <table:table-cell office:value-type="float" office:value="17" table:style-name="ce14">
            <text:p>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ncertainty of UK and EU relationship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S protectionism / trade wars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st of additional administration / public workers required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duction / removal of current / EU standards / regulations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osition of policy on Scotland / Wales / Northern Ireland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nefit to UK industry / markets / businesses</text:p>
          </table:table-cell>
          <table:table-cell office:value-type="float" office:value="14" table:style-name="ce14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to be reviewed / adjusted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maintain trade agreements with EU / EEA countries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ule of law / supremacy of international law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future proof / long term deal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upply / volume of goods and servic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public services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ifferent regulatory approach / framework</text:p>
          </table:table-cell>
          <table:table-cell office:value-type="float" office:value="13" table:style-name="ce14">
            <text:p>1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strictions on UK government's ability to intervene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availability of information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research and development / R&amp;D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legislation - devolved nation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less / no trade with the EU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long term plan / strategy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 - should be fair / equal / unbiased / benefit both sides / countrie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main in the Customs Union</text:p>
          </table:table-cell>
          <table:table-cell office:value-type="float" office:value="11" table:style-name="ce14">
            <text:p>1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limit distance goods travel / encourage buying local good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society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vulnerability / dependency on US / one large trading partner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etting a better deal than the current / EU deal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st of negotiations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boost the economy / generate job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UK economy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global standing / influence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oo soon / wait to make a deal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lignment / harmonisation of standards / regulations between trading partners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renegotiable / adjustable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nefit UK industry / markets / business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he "special relationship" is a myth / will be undermined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lignment / harmonisation of standards / regulations - to UK standard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otection of UK industry / markets / business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flexible / robust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eave customs union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aintain / increase UK global reputation / standing / influence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lignment / harmonisation of standards / regulations - to the highest standard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f Brexit on impor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main in single market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trategic trade policies will be detrimental to / not benefit the UK / won't be a good deal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essure from / lobbying by industrial / regional producers to limit free trade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higher price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Commonwealth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skill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not compromise a trade agreement / trade / relations with the EU / other partner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EU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standards to be adopted by the US / NZ / AU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human right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egotiations - should involve devolved natio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egotiations - through the EU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shared knowledge / market intelligence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afety standards / compliance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nsport / delivery cost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ecurity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lower prices on products / consumer good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aintain the status quo / retain current posi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eave single market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selective / focused / not comprehensive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egotiations monitored by impartial / non-Governmental organisation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ifferent economies / economic theories / models / system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lower prices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istance / US / NZ / AUS / CPTPP too far away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enforcement measures / penalti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ulture / cultural standards / values - are similar / alike - shared approach of EU and UK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technology / innovatio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national secur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nsport link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ood relationship between the UK and the current US President / administra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no deregulation / strong regulation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no power to sue / overrule / influence UK citizen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agriculture / farming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prioritise trade with other countries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binding / adhered to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safe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labour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pposed to giving businesses rights for compensation</text:p>
          </table:table-cell>
          <table:table-cell office:value-type="float" office:value="4" table:style-name="ce14">
            <text:p>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open market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n international development / developing countri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n Northern Ireland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unrealistic / unachievabl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ambitiou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rest of the world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n trade relationship with other countri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ommunication / language differences / similaritie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oss of / compromised supply / value chain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rms trading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secured quickl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economic growth / job cre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established relationship with the US / NZ / AU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ulture / cultural standards / values - are different / opposed - politicall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standards / regulations - race to the bottom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clarification of objectiv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global reputation / standing / influence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ustainable develop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establish individual trade agreements / relationships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environ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nefit to UK industry / markets / businesses - manufacture / engineering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markets / businesses / industry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upport / promote international development / developing countri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freedom of expression / speech / pr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mpact of negative listing approach / stand-still / ratchet clau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utilise existing trade arrangements / trade facilitation structur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 in export trad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will benefit UK businesse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ublic interests / representation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axes - in the country of sale / busines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my / our busines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lignment / harmonisation between trading partner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equal to / as beneficial as the current / EU deal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giving companies rights for compensa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ack of partnership / cooperation - trade un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Australia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K to join WTO - global procurement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nefit the rest of the world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isk management / reduction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analysis of US trade strateg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consumer choice / preferenc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will bring socioeconomic benefi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/ Northern Ireland border with Republic of Ireland / Eire / EU [Good Friday Agreement] / Threat to peace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CANZUK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protectionist / discriminatory pract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be wide / broa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restricted access to EU mark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bus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assessment required - on workers / labour righ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consultan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defence / military activity being reduce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f alignment / harmonisation with international / WTO standard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iberalised mark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prices - lower prices on foo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should supersede international / WTO deal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increased trade with the EU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hortages - foo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limited trade / exchange of goods and service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trade is facilitated by legal expertise / lawyers grease the wheels of trade / industry / busines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liberalised markets - oil / gas / energ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agriculture / farming - dairy industry / dairy produce / eggs / milk / butter / cheese etc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restricted to goods / services not available from EU / other partner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trade agreements - must be restricted to goods / services not available in the UK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n UK fishing indust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support for those affected by changes in trade relationship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mpact of Brexit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aintain the status quo / retain current position - audio visual / screen sector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partnership / cooperation - sanitary / phytosanitar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mutual recognition of standards / regulatio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access to international marke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US position on / obstruction of international trade organisations / NAFTA / WTO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benefit / contribution to supply / value chain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increased vulnerability / dependency on EU - Northern Irelan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 considerations - domestic production levels / shortfall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Other considerations - use this as a model for future agreements / deals / FTA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OTHERS COMMENTS</text:p>
          </table:table-cell>
          <table:table-cell office:value-type="float" office:value="2124" table:style-name="ce13">
            <text:p>21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Brexit / we should remain in the EU</text:p>
          </table:table-cell>
          <table:table-cell office:value-type="float" office:value="709" table:style-name="ce14">
            <text:p>70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 Free Trade Agreement with US</text:p>
          </table:table-cell>
          <table:table-cell office:value-type="float" office:value="618" table:style-name="ce14">
            <text:p>6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ther</text:p>
          </table:table-cell>
          <table:table-cell office:value-type="float" office:value="320" table:style-name="ce14">
            <text:p>3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ny Free Trade Agreements</text:p>
          </table:table-cell>
          <table:table-cell office:value-type="float" office:value="236" table:style-name="ce14">
            <text:p>23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A referendum is required - 2nd Brexit referendum / peoples vote</text:p>
          </table:table-cell>
          <table:table-cell office:value-type="float" office:value="92" table:style-name="ce14">
            <text:p>9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 Free Trade Agreement with US - conditionally</text:p>
          </table:table-cell>
          <table:table-cell office:value-type="float" office:value="55" table:style-name="ce14">
            <text:p>5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ny Free Trade Agreement - conditional support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ny Free Trade Agreement</text:p>
          </table:table-cell>
          <table:table-cell office:value-type="float" office:value="27" table:style-name="ce14">
            <text:p>2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A referendum is required - other</text:p>
          </table:table-cell>
          <table:table-cell office:value-type="float" office:value="25" table:style-name="ce14">
            <text:p>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 Free Trade Agreement with CPTPP countries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the US - conditional support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ny Free Trade Agreements - conditionally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CPTPP - conditional support</text:p>
          </table:table-cell>
          <table:table-cell office:value-type="float" office:value="10" table:style-name="ce14">
            <text:p>1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outside of EU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/ trade agreement with Europe / EU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CPTPP / good opportunity / access to a large market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No deal is better than a bad deal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the US / good opportunity / access to a large market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A referendum is required - on Free Trade agreements [with the USA]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Commonwealth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Any deal is better than no deal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CPTPP - should be the priority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a Free trade Agreement with Indi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Opposed to a Free Trade Agreement with China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upport regional agreements / interests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Opposed to multilateral agreements - trading blocs restrict independent trade / policy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COMMENTS ABOUT THE CONSULTATION</text:p>
          </table:table-cell>
          <table:table-cell office:value-type="float" office:value="166" table:style-name="ce13">
            <text:p>16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further consultation is required - listen to the general public</text:p>
          </table:table-cell>
          <table:table-cell office:value-type="float" office:value="58" table:style-name="ce14">
            <text:p>5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general criticism</text:p>
          </table:table-cell>
          <table:table-cell office:value-type="float" office:value="44" table:style-name="ce14">
            <text:p>4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further consultation is required - listen to professional bodies / businesses / experts / industry</text:p>
          </table:table-cell>
          <table:table-cell office:value-type="float" office:value="26" table:style-name="ce14">
            <text:p>2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lack of information / more accurate / factual information required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further consultation is required - before signing any agreement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positive comments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lack of advertising / insufficient publicity</text:p>
          </table:table-cell>
          <table:table-cell office:value-type="float" office:value="6" table:style-name="ce14">
            <text:p>6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further consultation is required - listen to devolved governments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omments about the consultation - lack of notice / insufficient time to prepare comprehensive response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style-name="ce6">
            <text:p>Comments about the consultation - trade agreement is a done deal / already decided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7"/>
        </table:table-row>
        <table:table-row table:style-name="ro4">
          <table:table-cell table:style-name="ce3"/>
          <table:table-cell office:value-type="string" table:style-name="ce5">
            <text:p>MISCELLANEOUS</text:p>
          </table:table-cell>
          <table:table-cell office:value-type="float" office:value="3363" table:style-name="ce13">
            <text:p>3363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riticism of the UK government / politicians</text:p>
          </table:table-cell>
          <table:table-cell office:value-type="float" office:value="3255" table:style-name="ce14">
            <text:p>325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Response cites / makes references / contains links to another report / guidelines / article / document</text:p>
          </table:table-cell>
          <table:table-cell office:value-type="float" office:value="62" table:style-name="ce14">
            <text:p>6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No concerns - provided a trade deal is agreed</text:p>
          </table:table-cell>
          <table:table-cell office:value-type="float" office:value="20" table:style-name="ce14">
            <text:p>2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See previous answer</text:p>
          </table:table-cell>
          <table:table-cell office:value-type="float" office:value="14" table:style-name="ce14">
            <text:p>1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Not qualified to comment / leave it to the experts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Don't know / not sure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Criticism of Chequers proposal</text:p>
          </table:table-cell>
          <table:table-cell office:value-type="float" office:value="7" table:style-name="ce14">
            <text:p>7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12">
            <text:p>No benefit - not specified [CPTPP only]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number-rows-repeated="1047477" table:style-name="ro1">
          <table:table-cell table:number-columns-repeated="16384"/>
        </table:table-row>
        <table:named-expressions>
          <table:named-expression table:name="Print_Titles" table:expression="of:=['38_Degrees_Campaign'.$B:.$B]~['38_Degrees_Campaign'.#REF!]" table:base-cell-address="Technical_no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.3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Respondent type : Participants in the consultation (individuals and organisations) | Fieldwork dates : 20 July to 26th October 2018 | Source : Ipsos MORI (JN18-056336-01)</text:p>
        </style:region-left>
        <style:region-right>
          <text:p><text:page-number>1</text:page-number><text:s/>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0</meta:generator>
    <dc:title>Tables</dc:title>
    <dc:description/>
    <dc:subject/>
    <meta:initial-creator>Petter Axby</meta:initial-creator>
    <dc:creator>Wilson, Patrick (TRADE)</dc:creator>
    <meta:creation-date>2019-01-18T10:32:01Z</meta:creation-date>
    <dc:date>2020-09-10T10:32:20Z</dc:date>
    <meta:user-defined meta:name="Business Unit">91;#Trade Policy Group|952d4d4c-c115-459e-8202-1740c34e318f</meta:user-defined>
    <meta:user-defined meta:name="ContentTypeId">0x01010057C6E0431695F94782D875B3E0CD7B56</meta:user-defined>
    <meta:user-defined meta:name="_dlc_DocIdItemGuid">4ebb9e50-95ae-450b-80c9-3b581db957be</meta:user-defined>
  </office:meta>
</office:document-meta>
</file>