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Percent" style:data-style-name="N4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Percent" style:data-style-name="N4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Percen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Percen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Percent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9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Percent" style:data-style-name="N4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Percent" style:data-style-name="N4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4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Percen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62" style:family="table-cell" style:parent-style-name="Default" style:data-style-name="N38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64" style:family="table-cell" style:parent-style-name="Default" style:data-style-name="N38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8">
      <style:table-cell-properties fo:background-color="transparent"/>
    </style:style>
    <style:style style:name="ce67" style:family="table-cell" style:parent-style-name="Percent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2pt solid #000000" fo:border-left="thin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5" style:family="table-cell" style:parent-style-name="Percent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6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8pt" style:font-size-asian="8pt" style:font-size-complex="8pt"/>
    </style:style>
    <style:style style:name="ce8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/>
    </style:style>
    <style:style style:name="ce83" style:family="table-cell" style:parent-style-name="Percent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85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Percent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Percent" style:data-style-name="N3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6" style:family="table-cell" style:parent-style-name="Percen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Percent" style:data-style-name="N41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Percent" style:data-style-name="N4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6" style:family="table-cell" style:parent-style-name="Percent" style:data-style-name="N39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_Fees_Table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6"/>
        <table:table-column table:style-name="co3" table:default-cell-style-name="ce65"/>
        <table:table-column table:style-name="co5" table:number-columns-repeated="16378" table:default-cell-style-name="ce65"/>
        <table:table-row table:style-name="ro1">
          <table:table-cell office:value-type="string" table:number-columns-spanned="5" table:number-rows-spanned="1" table:style-name="ce106">
            <text:p>Home Office Immigration &amp; Nationality Charges - 5 October 2020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02">
            <text:p>Fees category</text:p>
          </table:table-cell>
          <table:table-cell office:value-type="string" table:number-columns-spanned="1" table:number-rows-spanned="3" table:style-name="ce103">
            <text:p>Current Fee</text:p>
          </table:table-cell>
          <table:table-cell office:value-type="string" table:number-columns-spanned="1" table:number-rows-spanned="3" table:style-name="ce103">
            <text:p>From 5th October 2020</text:p>
          </table:table-cell>
          <table:table-cell office:value-type="string" table:number-columns-spanned="1" table:number-rows-spanned="3" table:style-name="ce107">
            <text:p>Fee Change</text:p>
          </table:table-cell>
          <table:table-cell office:value-type="string" table:number-columns-spanned="1" table:number-rows-spanned="3" table:style-name="ce105">
            <text:p>% Change</text:p>
          </table:table-cell>
          <table:table-cell table:style-name="ce1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5">
            <text:p>Visas / applications made outside the UK</text:p>
          </table:table-cell>
          <table:covered-table-cell table:number-columns-repeated="3"/>
          <table:table-cell table:style-name="ce2"/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Visit visa &lt; 6 months<text:span text:style-name="T3"><text:s/></text:span></text:p>
          </table:table-cell>
          <table:table-cell office:value-type="currency" office:value="95" table:style-name="ce4">
            <text:p>£95</text:p>
          </table:table-cell>
          <table:table-cell office:value-type="currency" office:value="95" table:style-name="ce4">
            <text:p>£95</text:p>
          </table:table-cell>
          <table:table-cell office:value-type="currency" office:value="0" table:formula="of:=[.C6]-[.B6]" table:style-name="ce5">
            <text:p>£0</text:p>
          </table:table-cell>
          <table:table-cell office:value-type="percentage" office:value="0" table:formula="of:=([.C6]-[.B6])/[.B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Visit visa &lt; 2 years<text:span text:style-name="T1"><text:s/></text:span><text:span text:style-name="T4">[note 1]</text:span></text:p>
          </table:table-cell>
          <table:table-cell office:value-type="currency" office:value="361" table:style-name="ce4">
            <text:p>£361</text:p>
          </table:table-cell>
          <table:table-cell office:value-type="currency" office:value="361" table:style-name="ce4">
            <text:p>£361</text:p>
          </table:table-cell>
          <table:table-cell office:value-type="currency" office:value="0" table:formula="of:=[.C7]-[.B7]" table:style-name="ce5">
            <text:p>£0</text:p>
          </table:table-cell>
          <table:table-cell office:value-type="percentage" office:value="0" table:formula="of:=([.C7]-[.B7])/[.B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Visit visa &lt; 5 years</text:p>
          </table:table-cell>
          <table:table-cell office:value-type="currency" office:value="655" table:style-name="ce4">
            <text:p>£655</text:p>
          </table:table-cell>
          <table:table-cell office:value-type="currency" office:value="655" table:style-name="ce4">
            <text:p>£655</text:p>
          </table:table-cell>
          <table:table-cell office:value-type="currency" office:value="0" table:formula="of:=[.C8]-[.B8]" table:style-name="ce5">
            <text:p>£0</text:p>
          </table:table-cell>
          <table:table-cell office:value-type="percentage" office:value="0" table:formula="of:=([.C8]-[.B8])/[.B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Visit visa &lt;10 years</text:p>
          </table:table-cell>
          <table:table-cell office:value-type="currency" office:value="822" table:style-name="ce4">
            <text:p>£822</text:p>
          </table:table-cell>
          <table:table-cell office:value-type="currency" office:value="822" table:style-name="ce4">
            <text:p>£822</text:p>
          </table:table-cell>
          <table:table-cell office:value-type="currency" office:value="0" table:formula="of:=[.C9]-[.B9]" table:style-name="ce5">
            <text:p>£0</text:p>
          </table:table-cell>
          <table:table-cell office:value-type="percentage" office:value="0" table:formula="of:=([.C9]-[.B9])/[.B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Visiting academic - more than 6 months but no more than 12 months</text:p>
          </table:table-cell>
          <table:table-cell office:value-type="currency" office:value="190" table:style-name="ce4">
            <text:p>£190</text:p>
          </table:table-cell>
          <table:table-cell office:value-type="currency" office:value="190" table:style-name="ce4">
            <text:p>£190</text:p>
          </table:table-cell>
          <table:table-cell office:value-type="currency" office:value="0" table:formula="of:=[.C10]-[.B10]" table:style-name="ce5">
            <text:p>£0</text:p>
          </table:table-cell>
          <table:table-cell office:value-type="percentage" office:value="0" table:formula="of:=([.C10]-[.B10])/[.B1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Private medical treatment visa - more than 6 months but not more than 11 months<text:s/></text:p>
          </table:table-cell>
          <table:table-cell office:value-type="currency" office:value="190" table:style-name="ce4">
            <text:p>£190</text:p>
          </table:table-cell>
          <table:table-cell office:value-type="currency" office:value="190" table:style-name="ce4">
            <text:p>£190</text:p>
          </table:table-cell>
          <table:table-cell office:value-type="currency" office:value="0" table:formula="of:=[.C11]-[.B11]" table:style-name="ce5">
            <text:p>£0</text:p>
          </table:table-cell>
          <table:table-cell office:value-type="percentage" office:value="0" table:formula="of:=([.C11]-[.B11])/[.B1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hort-term student visa (up to 6 months)</text:p>
          </table:table-cell>
          <table:table-cell office:value-type="currency" office:value="97" table:style-name="ce4">
            <text:p>£97</text:p>
          </table:table-cell>
          <table:table-cell office:value-type="currency" office:value="97" table:style-name="ce4">
            <text:p>£97</text:p>
          </table:table-cell>
          <table:table-cell office:value-type="currency" office:value="0" table:formula="of:=[.C12]-[.B12]" table:style-name="ce5">
            <text:p>£0</text:p>
          </table:table-cell>
          <table:table-cell office:value-type="percentage" office:value="0" table:formula="of:=([.C12]-[.B12])/[.B1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Short-term student studying English language for more than 6 months but not more than 11 months</text:p>
          </table:table-cell>
          <table:table-cell office:value-type="currency" office:value="186" table:style-name="ce4">
            <text:p>£186</text:p>
          </table:table-cell>
          <table:table-cell office:value-type="currency" office:value="186" table:style-name="ce4">
            <text:p>£186</text:p>
          </table:table-cell>
          <table:table-cell office:value-type="currency" office:value="0" table:formula="of:=[.C13]-[.B13]" table:style-name="ce5">
            <text:p>£0</text:p>
          </table:table-cell>
          <table:table-cell office:value-type="percentage" office:value="0" table:formula="of:=([.C13]-[.B13])/[.B1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ettlement<text:s/></text:p>
          </table:table-cell>
          <table:table-cell office:value-type="currency" office:value="1523" table:style-name="ce4">
            <text:p>£1,523</text:p>
          </table:table-cell>
          <table:table-cell office:value-type="currency" office:value="1523" table:style-name="ce4">
            <text:p>£1,523</text:p>
          </table:table-cell>
          <table:table-cell office:value-type="currency" office:value="0" table:formula="of:=[.C14]-[.B14]" table:style-name="ce5">
            <text:p>£0</text:p>
          </table:table-cell>
          <table:table-cell office:value-type="percentage" office:value="0" table:formula="of:=([.C14]-[.B14])/[.B1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Settlement - other dependant relative</text:p>
          </table:table-cell>
          <table:table-cell office:value-type="currency" office:value="3250" table:style-name="ce4">
            <text:p>£3,250</text:p>
          </table:table-cell>
          <table:table-cell office:value-type="currency" office:value="3250" table:style-name="ce4">
            <text:p>£3,250</text:p>
          </table:table-cell>
          <table:table-cell office:value-type="currency" office:value="0" table:formula="of:=[.C15]-[.B15]" table:style-name="ce5">
            <text:p>£0</text:p>
          </table:table-cell>
          <table:table-cell office:value-type="percentage" office:value="0" table:formula="of:=([.C15]-[.B15])/[.B1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Settlement - refugee dependant relative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formula="of:=[.C16]-[.B16]" table:style-name="ce5">
            <text:p>£0</text:p>
          </table:table-cell>
          <table:table-cell office:value-type="percentage" office:value="0" table:formula="of:=([.C16]-[.B16])/[.B1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9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formula="of:=[.C17]-[.B17]" table:style-name="ce5">
            <text:p>£0</text:p>
          </table:table-cell>
          <table:table-cell office:value-type="percentage" office:value="0" table:formula="of:=([.C17]-[.B17])/[.B1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Certificate of entitlement - (right of abode)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formula="of:=[.C18]-[.B18]" table:style-name="ce5">
            <text:p>£0</text:p>
          </table:table-cell>
          <table:table-cell office:value-type="percentage" office:value="0" table:formula="of:=([.C18]-[.B18])/[.B1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Other visa</text:p>
          </table:table-cell>
          <table:table-cell office:value-type="currency" office:value="516" table:style-name="ce4">
            <text:p>£516</text:p>
          </table:table-cell>
          <table:table-cell office:value-type="currency" office:value="516" table:style-name="ce4">
            <text:p>£516</text:p>
          </table:table-cell>
          <table:table-cell office:value-type="currency" office:value="0" table:formula="of:=[.C19]-[.B19]" table:style-name="ce5">
            <text:p>£0</text:p>
          </table:table-cell>
          <table:table-cell office:value-type="percentage" office:value="0" table:formula="of:=([.C19]-[.B19])/[.B1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Transit visa – (direct airside transit)</text:p>
          </table:table-cell>
          <table:table-cell office:value-type="currency" office:value="35" table:style-name="ce4">
            <text:p>£35</text:p>
          </table:table-cell>
          <table:table-cell office:value-type="currency" office:value="35" table:style-name="ce4">
            <text:p>£35</text:p>
          </table:table-cell>
          <table:table-cell office:value-type="currency" office:value="0" table:formula="of:=[.C20]-[.B20]" table:style-name="ce5">
            <text:p>£0</text:p>
          </table:table-cell>
          <table:table-cell office:value-type="percentage" office:value="0" table:formula="of:=([.C20]-[.B20])/[.B2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ransit visit visa (landside transit)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formula="of:=[.C21]-[.B21]" table:style-name="ce5">
            <text:p>£0</text:p>
          </table:table-cell>
          <table:table-cell office:value-type="percentage" office:value="0" table:formula="of:=([.C21]-[.B21])/[.B2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Visa <text:s/>for the purpose of joining a ship or aircraft as a member of the crew of that ship or aircraft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formula="of:=[.C22]-[.B22]" table:style-name="ce5">
            <text:p>£0</text:p>
          </table:table-cell>
          <table:table-cell office:value-type="percentage" office:value="0" table:formula="of:=([.C22]-[.B22])/[.B2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Transfer of Conditions (Vignette transfer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formula="of:=[.C23]-[.B23]" table:style-name="ce5">
            <text:p>£0</text:p>
          </table:table-cell>
          <table:table-cell office:value-type="percentage" office:value="0" table:formula="of:=([.C23]-[.B23])/[.B2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Representative of an overseas business<text:s text:c="2"/></text:p>
          </table:table-cell>
          <table:table-cell office:value-type="currency" office:value="610" table:style-name="ce4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formula="of:=[.C24]-[.B24]" table:style-name="ce5">
            <text:p>£0</text:p>
          </table:table-cell>
          <table:table-cell office:value-type="percentage" office:value="0" table:formula="of:=([.C24]-[.B24])/[.B2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Call out/ out of hours fee (per hour/part hour)</text:p>
          </table:table-cell>
          <table:table-cell office:value-type="currency" office:value="142" table:style-name="ce4">
            <text:p>£142</text:p>
          </table:table-cell>
          <table:table-cell office:value-type="currency" office:value="142" table:style-name="ce4">
            <text:p>£142</text:p>
          </table:table-cell>
          <table:table-cell office:value-type="currency" office:value="0" table:formula="of:=[.C25]-[.B25]" table:style-name="ce5">
            <text:p>£0</text:p>
          </table:table-cell>
          <table:table-cell office:value-type="percentage" office:value="0" table:formula="of:=([.C25]-[.B25])/[.B2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ingle-entry visa to replace a Biometric Residence Permit (BRP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formula="of:=[.C26]-[.B26]" table:style-name="ce5">
            <text:p>£0</text:p>
          </table:table-cell>
          <table:table-cell office:value-type="percentage" office:value="0" table:formula="of:=([.C26]-[.B26])/[.B2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Receiving, preparing and forwarding documents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formula="of:=[.C27]-[.B27]" table:style-name="ce5">
            <text:p>£0</text:p>
          </table:table-cell>
          <table:table-cell office:value-type="percentage" office:value="0" table:formula="of:=([.C27]-[.B27])/[.B2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">
            <text:p>Electronic Visa Waiver</text:p>
          </table:table-cell>
          <table:table-cell office:value-type="currency" office:value="30" table:style-name="ce4">
            <text:p>£30</text:p>
          </table:table-cell>
          <table:table-cell office:value-type="currency" office:value="30" table:style-name="ce4">
            <text:p>£30</text:p>
          </table:table-cell>
          <table:table-cell office:value-type="currency" office:value="0" table:formula="of:=[.C28]-[.B28]" table:style-name="ce11">
            <text:p>£0</text:p>
          </table:table-cell>
          <table:table-cell office:value-type="percentage" office:value="0" table:formula="of:=([.C28]-[.B28])/[.B2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">
            <text:p>Innovator<text:s text:c="2"/><text:span text:style-name="T4">[note 2]</text:span>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formula="of:=[.C29]-[.B29]" table:style-name="ce11">
            <text:p>£0</text:p>
          </table:table-cell>
          <table:table-cell office:value-type="percentage" office:value="0" table:formula="of:=([.C29]-[.B29])/[.B2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">
            <text:p>Start-Up<text:s text:c="2"/><text:span text:style-name="T4">[note 2]</text:span></text:p>
          </table:table-cell>
          <table:table-cell office:value-type="currency" office:value="363" table:style-name="ce12">
            <text:p>£363</text:p>
          </table:table-cell>
          <table:table-cell office:value-type="currency" office:value="363" table:style-name="ce12">
            <text:p>£363</text:p>
          </table:table-cell>
          <table:table-cell office:value-type="currency" office:value="0" table:formula="of:=[.C30]-[.B30]" table:style-name="ce11">
            <text:p>£0</text:p>
          </table:table-cell>
          <table:table-cell office:value-type="percentage" office:value="0" table:formula="of:=([.C30]-[.B30])/[.B30]" table:style-name="ce5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3">
            <text:p>Global Talent - initial application<text:s/><text:span text:style-name="T3">[note 2]</text:span></text:p>
          </table:table-cell>
          <table:table-cell office:value-type="currency" office:value="152" table:style-name="ce53">
            <text:p>£152</text:p>
          </table:table-cell>
          <table:table-cell office:value-type="currency" office:value="152" table:style-name="ce53">
            <text:p>£152</text:p>
          </table:table-cell>
          <table:table-cell office:value-type="currency" office:value="0" table:formula="of:=[.C31]-[.B31]" table:style-name="ce14">
            <text:p>£0</text:p>
          </table:table-cell>
          <table:table-cell office:value-type="percentage" office:value="0" table:formula="of:=([.C31]-[.B31])/[.B3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5">
            <text:p>Approval letter in respect of an initial application for Global Talent<text:s/></text:p>
          </table:table-cell>
          <table:table-cell office:value-type="currency" office:value="456" table:style-name="ce53">
            <text:p>£456</text:p>
          </table:table-cell>
          <table:table-cell office:value-type="currency" office:value="456" table:style-name="ce53">
            <text:p>£456</text:p>
          </table:table-cell>
          <table:table-cell office:value-type="currency" office:value="0" table:formula="of:=[.C32]-[.B32]" table:style-name="ce14">
            <text:p>£0</text:p>
          </table:table-cell>
          <table:table-cell office:value-type="percentage" office:value="0" table:formula="of:=([.C32]-[.B32])/[.B3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3">
            <text:p>Global Talent - subsequent application<text:s/><text:span text:style-name="T3">[note 2]</text:span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33]-[.B33]" table:style-name="ce11">
            <text:p>£0</text:p>
          </table:table-cell>
          <table:table-cell office:value-type="percentage" office:value="0" table:formula="of:=([.C33]-[.B33])/[.B3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3">
            <text:p>Global Talent - dependant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16">
            <text:p>£608</text:p>
          </table:table-cell>
          <table:table-cell office:value-type="currency" office:value="0" table:formula="of:=[.C34]-[.B34]" table:style-name="ce14">
            <text:p>£0</text:p>
          </table:table-cell>
          <table:table-cell office:value-type="percentage" office:value="0" table:formula="of:=([.C34]-[.B34])/[.B3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5">
            <text:p>Points based system - applications made outside the UK</text:p>
          </table:table-cell>
          <table:covered-table-cell table:number-columns-repeated="3"/>
          <table:table-cell table:style-name="ce21"/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1 (Entrepreneur)<text:s/><text:span text:style-name="T3"><text:s/></text:span><text:span text:style-name="T4"><text:s/>[note 2]</text:span>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formula="of:=[.C37]-[.B37]" table:style-name="ce11">
            <text:p>£0</text:p>
          </table:table-cell>
          <table:table-cell office:value-type="percentage" office:value="0" table:formula="of:=([.C37]-[.B37])/[.B3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Tier 1 (Investor)<text:s/>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4">
            <text:p>£1,623</text:p>
          </table:table-cell>
          <table:table-cell office:value-type="currency" office:value="0" table:formula="of:=[.C38]-[.B38]" table:style-name="ce11">
            <text:p>£0</text:p>
          </table:table-cell>
          <table:table-cell office:value-type="percentage" office:value="0" table:formula="of:=([.C38]-[.B38])/[.B3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Tier 1 (Exceptional Talent) - dependants only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39]-[.B39]" table:style-name="ce11">
            <text:p>£0</text:p>
          </table:table-cell>
          <table:table-cell office:value-type="percentage" office:value="0" table:formula="of:=([.C39]-[.B39])/[.B3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Tier 1 (General) - dependant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formula="of:=[.C40]-[.B40]" table:style-name="ce11">
            <text:p>£0</text:p>
          </table:table-cell>
          <table:table-cell office:value-type="percentage" office:value="0" table:formula="of:=([.C40]-[.B40])/[.B4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1 (Graduate Entrepreneur) <text:s/>- dependants only</text:p>
          </table:table-cell>
          <table:table-cell office:value-type="currency" office:value="363" table:style-name="ce22">
            <text:p>£363</text:p>
          </table:table-cell>
          <table:table-cell office:value-type="currency" office:value="363" table:style-name="ce4">
            <text:p>£363</text:p>
          </table:table-cell>
          <table:table-cell office:value-type="currency" office:value="0" table:formula="of:=[.C41]-[.B41]" table:style-name="ce11">
            <text:p>£0</text:p>
          </table:table-cell>
          <table:table-cell office:value-type="percentage" office:value="0" table:formula="of:=([.C41]-[.B41])/[.B4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Tier 1 (Post-study Work) - dependant</text:p>
          </table:table-cell>
          <table:table-cell office:value-type="currency" office:value="604" table:style-name="ce22">
            <text:p>£604</text:p>
          </table:table-cell>
          <table:table-cell office:value-type="currency" office:value="604" table:style-name="ce4">
            <text:p>£604</text:p>
          </table:table-cell>
          <table:table-cell office:value-type="currency" office:value="0" table:formula="of:=[.C42]-[.B42]" table:style-name="ce11">
            <text:p>£0</text:p>
          </table:table-cell>
          <table:table-cell office:value-type="percentage" office:value="0" table:formula="of:=([.C42]-[.B42])/[.B4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string" table:style-name="ce7">
            <text:p>Tier 2 (General), (Intra-Company Transfer) - Long Term Staff, (Sportsperson) &amp; (Minister of Religion), where a certificate of sponsorship has been issued for a period of three years or less<text:span text:style-name="T1"><text:s/></text:span><text:span text:style-name="T4">[note 2]<text:s/></text:span></text:p>
          </table:table-cell>
          <table:table-cell office:value-type="currency" office:value="610" table:style-name="ce22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formula="of:=[.C43]-[.B43]" table:style-name="ce11">
            <text:p>£0</text:p>
          </table:table-cell>
          <table:table-cell office:value-type="percentage" office:value="0" table:formula="of:=([.C43]-[.B43])/[.B4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23">
            <text:p>Tier 2 - Health and Care Visa - Under 3 Years <text:s text:c="2"/>[notes 2 and 6]</text:p>
          </table:table-cell>
          <table:table-cell office:value-type="currency" office:value="232" table:style-name="ce22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formula="of:=[.C44]-[.B44]" table:style-name="ce11">
            <text:p>£0</text:p>
          </table:table-cell>
          <table:table-cell office:value-type="percentage" office:value="0" table:formula="of:=([.C44]-[.B44])/[.B4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Tier 2 (Intra-Company Transfer) - Graduate Trainee<text:span text:style-name="T3"><text:s/>[note 2]<text:s/></text:span></text:p>
          </table:table-cell>
          <table:table-cell office:value-type="currency" office:value="482" table:style-name="ce22">
            <text:p>£482</text:p>
          </table:table-cell>
          <table:table-cell office:value-type="currency" office:value="482" table:style-name="ce4">
            <text:p>£482</text:p>
          </table:table-cell>
          <table:table-cell office:value-type="currency" office:value="0" table:formula="of:=[.C45]-[.B45]" table:style-name="ce11">
            <text:p>£0</text:p>
          </table:table-cell>
          <table:table-cell office:value-type="percentage" office:value="0" table:formula="of:=([.C45]-[.B45])/[.B4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ier 2 (General), (Intra-Company Transfer) - Long Term Staff, where a certificate of sponsorship has been issued for a period of more than three years<text:s/><text:span text:style-name="T3">[note 2]<text:s/></text:span></text:p>
          </table:table-cell>
          <table:table-cell office:value-type="currency" office:value="1220" table:style-name="ce22">
            <text:p>£1,220</text:p>
          </table:table-cell>
          <table:table-cell office:value-type="currency" office:value="1220" table:style-name="ce4">
            <text:p>£1,220</text:p>
          </table:table-cell>
          <table:table-cell office:value-type="currency" office:value="0" table:formula="of:=[.C46]-[.B46]" table:style-name="ce11">
            <text:p>£0</text:p>
          </table:table-cell>
          <table:table-cell office:value-type="percentage" office:value="0" table:formula="of:=([.C46]-[.B46])/[.B4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23">
            <text:p>Tier 2 - Health and Care Visa - Over 3 Years <text:s text:c="2"/>[notes 2 and 6]</text:p>
          </table:table-cell>
          <table:table-cell office:value-type="currency" office:value="464" table:style-name="ce22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47]-[.B47]" table:style-name="ce11">
            <text:p>£0</text:p>
          </table:table-cell>
          <table:table-cell office:value-type="percentage" office:value="0" table:formula="of:=([.C47]-[.B47])/[.B4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three years or less<text:s text:c="2"/><text:span text:style-name="T3">[note 2]</text:span></text:p>
          </table:table-cell>
          <table:table-cell office:value-type="currency" office:value="464" table:style-name="ce22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48]-[.B48]" table:style-name="ce11">
            <text:p>£0</text:p>
          </table:table-cell>
          <table:table-cell office:value-type="percentage" office:value="0" table:formula="of:=([.C48]-[.B48])/[.B4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more than three years<text:span text:style-name="T3"><text:s text:c="2"/>[note 2]</text:span></text:p>
          </table:table-cell>
          <table:table-cell office:value-type="currency" office:value="928" table:style-name="ce22">
            <text:p>£928</text:p>
          </table:table-cell>
          <table:table-cell office:value-type="currency" office:value="928" table:style-name="ce4">
            <text:p>£928</text:p>
          </table:table-cell>
          <table:table-cell office:value-type="currency" office:value="0" table:formula="of:=[.C49]-[.B49]" table:style-name="ce11">
            <text:p>£0</text:p>
          </table:table-cell>
          <table:table-cell office:value-type="percentage" office:value="0" table:formula="of:=([.C49]-[.B49])/[.B4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23">
            <text:p>Tier 2 - Shortage Occupation - Health and Care Visa - Under 3 Years <text:s text:c="3"/>[notes 2 and 6]</text:p>
          </table:table-cell>
          <table:table-cell office:value-type="currency" office:value="232" table:style-name="ce22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formula="of:=[.C50]-[.B50]" table:style-name="ce11">
            <text:p>£0</text:p>
          </table:table-cell>
          <table:table-cell office:value-type="percentage" office:value="0" table:formula="of:=([.C50]-[.B50])/[.B5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23">
            <text:p>Tier 2 - Shortage Occupation - Health and Care Visa - Over 3 Years <text:s text:c="2"/>[notes 2 and 6]</text:p>
          </table:table-cell>
          <table:table-cell office:value-type="currency" office:value="464" table:style-name="ce22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51]-[.B51]" table:style-name="ce11">
            <text:p>£0</text:p>
          </table:table-cell>
          <table:table-cell office:value-type="percentage" office:value="0" table:formula="of:=([.C51]-[.B51])/[.B5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Student and Child Student - main applicant and student dependants</text:p>
          </table:table-cell>
          <table:table-cell office:value-type="currency" office:value="348" table:style-name="ce22">
            <text:p>£348</text:p>
          </table:table-cell>
          <table:table-cell office:value-type="currency" office:value="348" table:style-name="ce4">
            <text:p>£348</text:p>
          </table:table-cell>
          <table:table-cell office:value-type="currency" office:value="0" table:formula="of:=[.C52]-[.B52]" table:style-name="ce11">
            <text:p>£0</text:p>
          </table:table-cell>
          <table:table-cell office:value-type="percentage" office:value="0" table:formula="of:=([.C52]-[.B52])/[.B5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5<text:s/><text:span text:style-name="T4"><text:s/>[note 2]</text:span>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4">
            <text:p>£244</text:p>
          </table:table-cell>
          <table:table-cell office:value-type="currency" office:value="0" table:formula="of:=[.C53]-[.B53]" table:style-name="ce11">
            <text:p>£0</text:p>
          </table:table-cell>
          <table:table-cell office:value-type="percentage" office:value="0" table:formula="of:=([.C53]-[.B53])/[.B5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7">
            <text:p>Optional Premium Services outside the UK</text:p>
          </table:table-cell>
          <table:covered-table-cell table:number-columns-repeated="3"/>
          <table:table-cell table:style-name="ce28"/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Priority visa service - settlement</text:p>
          </table:table-cell>
          <table:table-cell office:value-type="currency" office:value="573" table:style-name="ce4">
            <text:p>£573</text:p>
          </table:table-cell>
          <table:table-cell office:value-type="currency" office:value="573" table:style-name="ce4">
            <text:p>£573</text:p>
          </table:table-cell>
          <table:table-cell office:value-type="currency" office:value="0" table:formula="of:=[.C56]-[.B56]" table:style-name="ce11">
            <text:p>£0</text:p>
          </table:table-cell>
          <table:table-cell office:value-type="percentage" office:value="0" table:formula="of:=([.C56]-[.B56])/[.B56]" table:style-name="ce29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Priority visa service - non-settlement</text:p>
          </table:table-cell>
          <table:table-cell office:value-type="currency" office:value="220" table:style-name="ce4">
            <text:p>£220</text:p>
          </table:table-cell>
          <table:table-cell office:value-type="currency" office:value="220" table:style-name="ce4">
            <text:p>£220</text:p>
          </table:table-cell>
          <table:table-cell office:value-type="currency" office:value="0" table:formula="of:=[.C57]-[.B57]" table:style-name="ce11">
            <text:p>£0</text:p>
          </table:table-cell>
          <table:table-cell office:value-type="percentage" office:value="0" table:formula="of:=([.C57]-[.B57])/[.B57]" table:style-name="ce29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uper priority visa service</text:p>
          </table:table-cell>
          <table:table-cell office:value-type="currency" office:value="956" table:style-name="ce4">
            <text:p>£956</text:p>
          </table:table-cell>
          <table:table-cell office:value-type="currency" office:value="956" table:style-name="ce4">
            <text:p>£956</text:p>
          </table:table-cell>
          <table:table-cell office:value-type="currency" office:value="0" table:formula="of:=[.C58]-[.B58]" table:style-name="ce11">
            <text:p>£0</text:p>
          </table:table-cell>
          <table:table-cell office:value-type="percentage" office:value="0" table:formula="of:=([.C58]-[.B58])/[.B58]" table:style-name="ce29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User-pay visa application centre<text:s/></text:p>
          </table:table-cell>
          <table:table-cell office:value-type="currency" office:value="55" table:style-name="ce4">
            <text:p>£55</text:p>
          </table:table-cell>
          <table:table-cell office:value-type="currency" office:value="55" table:style-name="ce4">
            <text:p>£55</text:p>
          </table:table-cell>
          <table:table-cell office:value-type="currency" office:value="0" table:formula="of:=[.C59]-[.B59]" table:style-name="ce11">
            <text:p>£0</text:p>
          </table:table-cell>
          <table:table-cell office:value-type="percentage" office:value="0" table:formula="of:=([.C59]-[.B59])/[.B59]" table:style-name="ce29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International Contact Centre - Email Service (per query)</text:p>
          </table:table-cell>
          <table:table-cell office:value-type="currency" office:value="5.48" table:style-name="ce30">
            <text:p>£5.48</text:p>
          </table:table-cell>
          <table:table-cell office:value-type="currency" office:value="2.74" table:style-name="ce30">
            <text:p>£2.74</text:p>
          </table:table-cell>
          <table:table-cell office:value-type="currency" office:value="-2.74" table:formula="of:=[.C60]-[.B60]" table:style-name="ce67">
            <text:p>-£2.74</text:p>
          </table:table-cell>
          <table:table-cell office:value-type="percentage" office:value="-0.5" table:formula="of:=([.C60]-[.B60])/[.B60]" table:style-name="ce29">
            <text:p>-5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International Contact Centre - Telephone Helpline (per minute)</text:p>
          </table:table-cell>
          <table:table-cell office:value-type="currency" office:value="1.37" table:style-name="ce30">
            <text:p>£1.37</text:p>
          </table:table-cell>
          <table:table-cell office:value-type="currency" office:value="0.69" table:style-name="ce30">
            <text:p>£0.69</text:p>
          </table:table-cell>
          <table:table-cell office:value-type="currency" office:value="-0.68000000000000016" table:formula="of:=[.C61]-[.B61]" table:style-name="ce67">
            <text:p>-£0.68</text:p>
          </table:table-cell>
          <table:table-cell office:value-type="percentage" office:value="-0.49635036496350371" table:formula="of:=([.C61]-[.B61])/[.B61]" table:style-name="ce31">
            <text:p>-50%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5">
            <text:p>Optional Premium Services in the UK</text:p>
          </table:table-cell>
          <table:covered-table-cell table:number-columns-repeated="3"/>
          <table:table-cell table:style-name="ce21"/>
          <table:table-cell table:style-name="ce1"/>
          <table:table-cell table:number-columns-repeated="16378"/>
        </table:table-row>
        <table:table-row table:style-name="ro7">
          <table:table-cell office:value-type="string" table:style-name="ce32">
            <text:p>Super Priority service<text:s/></text:p>
          </table:table-cell>
          <table:table-cell office:value-type="currency" office:value="800" table:style-name="ce4">
            <text:p>£800</text:p>
          </table:table-cell>
          <table:table-cell office:value-type="currency" office:value="800" table:style-name="ce4">
            <text:p>£800</text:p>
          </table:table-cell>
          <table:table-cell office:value-type="currency" office:value="0" table:formula="of:=[.C64]-[.B64]" table:style-name="ce5">
            <text:p>£0</text:p>
          </table:table-cell>
          <table:table-cell office:value-type="percentage" office:value="0" table:formula="of:=([.C64]-[.B64])/[.B6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8">
          <table:table-cell office:value-type="string" table:style-name="ce33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34">
            <text:p>£57.33</text:p>
          </table:table-cell>
          <table:table-cell office:value-type="currency" office:value="57.33" table:style-name="ce30">
            <text:p>£57.33</text:p>
          </table:table-cell>
          <table:table-cell office:value-type="currency" office:value="0" table:formula="of:=[.C65]-[.B65]" table:style-name="ce35">
            <text:p>£0.00</text:p>
          </table:table-cell>
          <table:table-cell office:value-type="percentage" office:value="0" table:formula="of:=([.C65]-[.B65])/[.B6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8">
          <table:table-cell office:value-type="string" table:style-name="ce33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34">
            <text:p>£77.40</text:p>
          </table:table-cell>
          <table:table-cell office:value-type="currency" office:value="77.400000000000006" table:style-name="ce30">
            <text:p>£77.40</text:p>
          </table:table-cell>
          <table:table-cell office:value-type="currency" office:value="0" table:formula="of:=[.C66]-[.B66]" table:style-name="ce36">
            <text:p>£0.00</text:p>
          </table:table-cell>
          <table:table-cell office:value-type="percentage" office:value="0" table:formula="of:=([.C66]-[.B66])/[.B6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7">
            <text:p>Expedited processing - Priority service<text:s/></text:p>
          </table:table-cell>
          <table:table-cell office:value-type="currency" office:value="500" table:style-name="ce4">
            <text:p>£5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formula="of:=[.C67]-[.B67]" table:style-name="ce36">
            <text:p>£0.00</text:p>
          </table:table-cell>
          <table:table-cell office:value-type="percentage" office:value="0" table:formula="of:=([.C67]-[.B67])/[.B6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8">
            <text:p>Premium status checks and advice – Administrative Officer <text:s/>(per minute)<text:span text:style-name="T5">3</text:span></text:p>
          </table:table-cell>
          <table:table-cell office:value-type="currency" office:value="0.8" table:style-name="ce34">
            <text:p>£0.80</text:p>
          </table:table-cell>
          <table:table-cell office:value-type="currency" office:value="0.8" table:style-name="ce30">
            <text:p>£0.80</text:p>
          </table:table-cell>
          <table:table-cell office:value-type="currency" office:value="0" table:formula="of:=[.C68]-[.B68]" table:style-name="ce39">
            <text:p>£0.00</text:p>
          </table:table-cell>
          <table:table-cell office:value-type="percentage" office:value="0" table:formula="of:=([.C68]-[.B68])/[.B6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40">
            <text:p>Premium status checks, advice or training – Executive Officer (inside office hours) (per minute)<text:span text:style-name="T5">3</text:span></text:p>
          </table:table-cell>
          <table:table-cell office:value-type="currency" office:value="0.88" table:style-name="ce34">
            <text:p>£0.88</text:p>
          </table:table-cell>
          <table:table-cell office:value-type="currency" office:value="0.88" table:style-name="ce30">
            <text:p>£0.88</text:p>
          </table:table-cell>
          <table:table-cell office:value-type="currency" office:value="0" table:formula="of:=[.C69]-[.B69]" table:style-name="ce39">
            <text:p>£0.00</text:p>
          </table:table-cell>
          <table:table-cell office:value-type="percentage" office:value="0" table:formula="of:=([.C69]-[.B69])/[.B6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40">
            <text:p>Premium status checks, advice or training – Executive Officer (outside office hours) <text:s/>(per minute)<text:span text:style-name="T5">3</text:span></text:p>
          </table:table-cell>
          <table:table-cell office:value-type="currency" office:value="1.1000000000000001" table:style-name="ce34">
            <text:p>£1.10</text:p>
          </table:table-cell>
          <table:table-cell office:value-type="currency" office:value="1.1000000000000001" table:style-name="ce30">
            <text:p>£1.10</text:p>
          </table:table-cell>
          <table:table-cell office:value-type="currency" office:value="0" table:formula="of:=[.C70]-[.B70]" table:style-name="ce39">
            <text:p>£0.00</text:p>
          </table:table-cell>
          <table:table-cell office:value-type="percentage" office:value="0" table:formula="of:=([.C70]-[.B70])/[.B7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40">
            <text:p>Premium status checks, advice or training – Higher Executive Officer (inside office hours) (per minute)<text:span text:style-name="T5">3</text:span></text:p>
          </table:table-cell>
          <table:table-cell office:value-type="currency" office:value="0.97" table:style-name="ce34">
            <text:p>£0.97</text:p>
          </table:table-cell>
          <table:table-cell office:value-type="currency" office:value="0.97" table:style-name="ce41">
            <text:p>£0.97</text:p>
          </table:table-cell>
          <table:table-cell office:value-type="currency" office:value="0" table:formula="of:=[.C71]-[.B71]" table:style-name="ce42">
            <text:p>£0.00</text:p>
          </table:table-cell>
          <table:table-cell office:value-type="percentage" office:value="0" table:formula="of:=([.C71]-[.B71])/[.B71]" table:style-name="ce56">
            <text:p>0%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43">
            <text:p>Premium status checks, advice and training – Higher Executive Officer (outside office hours) (per minute)<text:span text:style-name="T5">3</text:span></text:p>
          </table:table-cell>
          <table:table-cell office:value-type="currency" office:value="1.23" table:style-name="ce44">
            <text:p>£1.23</text:p>
          </table:table-cell>
          <table:table-cell office:value-type="currency" office:value="1.23" table:style-name="ce45">
            <text:p>£1.23</text:p>
          </table:table-cell>
          <table:table-cell office:value-type="currency" office:value="0" table:formula="of:=[.C72]-[.B72]" table:style-name="ce46">
            <text:p>£0.00</text:p>
          </table:table-cell>
          <table:table-cell office:value-type="percentage" office:value="0" table:formula="of:=([.C72]-[.B72])/[.B7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10">
          <table:table-cell office:value-type="string" table:style-name="ce47">
            <text:p>On-Demand service (Mobile Biometric Enrollment) (per hour per representative of the contractor providing the service)</text:p>
          </table:table-cell>
          <table:table-cell office:value-type="currency" office:value="650" table:style-name="ce53">
            <text:p>£650</text:p>
          </table:table-cell>
          <table:table-cell office:value-type="currency" office:value="650" table:style-name="ce53">
            <text:p>£650</text:p>
          </table:table-cell>
          <table:table-cell office:value-type="currency" office:value="0" table:style-name="ce48">
            <text:p>£0</text:p>
          </table:table-cell>
          <table:table-cell office:value-type="percentage" office:value="0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49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5">
            <text:p>Discretionary services at the border</text:p>
          </table:table-cell>
          <table:covered-table-cell table:number-columns-repeated="3"/>
          <table:table-cell table:style-name="ce21"/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Registered Traveller (Adult) <text:s/>– Yearly Subscription<text:s/>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4">
            <text:p>£50</text:p>
          </table:table-cell>
          <table:table-cell office:value-type="currency" office:value="0" table:formula="of:=[.C76]-[.B76]" table:style-name="ce5">
            <text:p>£0</text:p>
          </table:table-cell>
          <table:table-cell office:value-type="percentage" office:value="0" table:formula="of:=([.C76]-[.B76])/[.B7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Registered Traveller (Child) <text:s/>– Yearly Subscription</text:p>
          </table:table-cell>
          <table:table-cell office:value-type="currency" office:value="24" table:style-name="ce4">
            <text:p>£24</text:p>
          </table:table-cell>
          <table:table-cell office:value-type="currency" office:value="24" table:style-name="ce4">
            <text:p>£24</text:p>
          </table:table-cell>
          <table:table-cell office:value-type="currency" office:value="0" table:formula="of:=[.C77]-[.B77]" table:style-name="ce5">
            <text:p>£0</text:p>
          </table:table-cell>
          <table:table-cell office:value-type="percentage" office:value="0" table:formula="of:=([.C77]-[.B77])/[.B7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Registered Traveller – Registration of New Documents<text:s/></text:p>
          </table:table-cell>
          <table:table-cell office:value-type="currency" office:value="20" table:style-name="ce4">
            <text:p>£20</text:p>
          </table:table-cell>
          <table:table-cell office:value-type="currency" office:value="20" table:style-name="ce4">
            <text:p>£20</text:p>
          </table:table-cell>
          <table:table-cell office:value-type="currency" office:value="0" table:formula="of:=[.C78]-[.B78]" table:style-name="ce5">
            <text:p>£0</text:p>
          </table:table-cell>
          <table:table-cell office:value-type="percentage" office:value="0" table:formula="of:=([.C78]-[.B78])/[.B7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Fast Track - Heathrow terminals 2, 3 and 4<text:s/></text:p>
          </table:table-cell>
          <table:table-cell office:value-type="currency" office:value="5.2" table:style-name="ce30">
            <text:p>£5.20</text:p>
          </table:table-cell>
          <table:table-cell office:value-type="currency" office:value="5.2" table:style-name="ce30">
            <text:p>£5.20</text:p>
          </table:table-cell>
          <table:table-cell office:value-type="currency" office:value="0" table:formula="of:=[.C79]-[.B79]" table:style-name="ce39">
            <text:p>£0.00</text:p>
          </table:table-cell>
          <table:table-cell office:value-type="percentage" office:value="0" table:formula="of:=([.C79]-[.B79])/[.B7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Fast Track - Other</text:p>
          </table:table-cell>
          <table:table-cell office:value-type="currency" office:value="3" table:style-name="ce30">
            <text:p>£3.00</text:p>
          </table:table-cell>
          <table:table-cell office:value-type="currency" office:value="3" table:style-name="ce30">
            <text:p>£3.00</text:p>
          </table:table-cell>
          <table:table-cell office:value-type="currency" office:value="0" table:formula="of:=[.C80]-[.B80]" table:style-name="ce50">
            <text:p>£0</text:p>
          </table:table-cell>
          <table:table-cell office:value-type="percentage" office:value="0" table:formula="of:=([.C80]-[.B80])/[.B8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5">
            <text:p>Applications made in the UK</text:p>
          </table:table-cell>
          <table:covered-table-cell table:number-columns-repeated="3"/>
          <table:table-cell table:style-name="ce21"/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Indefinite leave to remain<text:s/>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formula="of:=[.C83]-[.B83]" table:style-name="ce5">
            <text:p>£0</text:p>
          </table:table-cell>
          <table:table-cell office:value-type="percentage" office:value="0" table:formula="of:=([.C83]-[.B83])/[.B8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Leave to remain - Other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formula="of:=[.C84]-[.B84]" table:style-name="ce5">
            <text:p>£0</text:p>
          </table:table-cell>
          <table:table-cell office:value-type="percentage" office:value="0" table:formula="of:=([.C84]-[.B84])/[.B8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formula="of:=[.C85]-[.B85]" table:style-name="ce5">
            <text:p>£0</text:p>
          </table:table-cell>
          <table:table-cell office:value-type="percentage" office:value="0" table:formula="of:=([.C85]-[.B85])/[.B8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Visitor Extension – main applicant &amp; all dependants</text:p>
          </table:table-cell>
          <table:table-cell office:value-type="currency" office:value="993" table:style-name="ce4">
            <text:p>£993</text:p>
          </table:table-cell>
          <table:table-cell office:value-type="currency" office:value="993" table:style-name="ce4">
            <text:p>£993</text:p>
          </table:table-cell>
          <table:table-cell office:value-type="currency" office:value="0" table:formula="of:=[.C86]-[.B86]" table:style-name="ce5">
            <text:p>£0</text:p>
          </table:table-cell>
          <table:table-cell office:value-type="percentage" office:value="0" table:formula="of:=([.C86]-[.B86])/[.B8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4">
            <text:p>£161</text:p>
          </table:table-cell>
          <table:table-cell office:value-type="currency" office:value="161" table:style-name="ce4">
            <text:p>£161</text:p>
          </table:table-cell>
          <table:table-cell office:value-type="currency" office:value="0" table:formula="of:=[.C87]-[.B87]" table:style-name="ce5">
            <text:p>£0</text:p>
          </table:table-cell>
          <table:table-cell office:value-type="percentage" office:value="0" table:formula="of:=([.C87]-[.B87])/[.B8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4">
            <text:p>£229</text:p>
          </table:table-cell>
          <table:table-cell office:value-type="currency" office:value="229" table:style-name="ce4">
            <text:p>£229</text:p>
          </table:table-cell>
          <table:table-cell office:value-type="currency" office:value="0" table:formula="of:=[.C88]-[.B88]" table:style-name="ce5">
            <text:p>£0</text:p>
          </table:table-cell>
          <table:table-cell office:value-type="percentage" office:value="0" table:formula="of:=([.C88]-[.B88])/[.B8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Biometric residence card (issued under the EU Settlement Scheme)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4">
            <text:p>£5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Biometric residence permit (BPR) / replacement BRP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4">
            <text:p>£56</text:p>
          </table:table-cell>
          <table:table-cell office:value-type="currency" office:value="0" table:formula="of:=[.C90]-[.B90]" table:style-name="ce5">
            <text:p>£0</text:p>
          </table:table-cell>
          <table:table-cell office:value-type="percentage" office:value="0" table:formula="of:=([.C90]-[.B90])/[.B9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Processing an application which is subsequently rejected</text:p>
          </table:table-cell>
          <table:table-cell office:value-type="currency" office:value="25" table:style-name="ce4">
            <text:p>£25</text:p>
          </table:table-cell>
          <table:table-cell office:value-type="currency" office:value="25" table:style-name="ce4">
            <text:p>£25</text:p>
          </table:table-cell>
          <table:table-cell office:value-type="currency" office:value="0" table:formula="of:=[.C91]-[.B91]" table:style-name="ce5">
            <text:p>£0</text:p>
          </table:table-cell>
          <table:table-cell office:value-type="percentage" office:value="0" table:formula="of:=([.C91]-[.B91])/[.B9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51">
            <text:p>Processing of an application or claim under Appendix EU, which is subsequently rejected as invalid <text:s/>- Adult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formula="of:=[.C92]-[.B92]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51">
            <text:p>Processing of an application or claim under Appendix EU, which is subsequently rejected as invalid <text:s/>- Child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formula="of:=[.C93]-[.B93]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Biometric enrolment</text:p>
          </table:table-cell>
          <table:table-cell office:value-type="currency" office:value="19.2" table:style-name="ce30">
            <text:p>£19.20</text:p>
          </table:table-cell>
          <table:table-cell office:value-type="currency" office:value="19.2" table:style-name="ce30">
            <text:p>£19.20</text:p>
          </table:table-cell>
          <table:table-cell office:value-type="currency" office:value="0" table:formula="of:=[.C94]-[.B94]" table:style-name="ce5">
            <text:p>£0</text:p>
          </table:table-cell>
          <table:table-cell office:value-type="percentage" office:value="0" table:formula="of:=([.C94]-[.B94])/[.B9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Certificate of travel - adult</text:p>
          </table:table-cell>
          <table:table-cell office:value-type="currency" office:value="280" table:style-name="ce4">
            <text:p>£280</text:p>
          </table:table-cell>
          <table:table-cell office:value-type="currency" office:value="280" table:style-name="ce4">
            <text:p>£280</text:p>
          </table:table-cell>
          <table:table-cell office:value-type="currency" office:value="0" table:formula="of:=[.C95]-[.B95]" table:style-name="ce5">
            <text:p>£0</text:p>
          </table:table-cell>
          <table:table-cell office:value-type="percentage" office:value="0" table:formula="of:=([.C95]-[.B95])/[.B9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Certificate of travel - child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formula="of:=[.C96]-[.B96]" table:style-name="ce5">
            <text:p>£0</text:p>
          </table:table-cell>
          <table:table-cell office:value-type="percentage" office:value="0" table:formula="of:=([.C96]-[.B96])/[.B9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Convention travel document - adult</text:p>
          </table:table-cell>
          <table:table-cell office:value-type="currency" office:value="75" table:style-name="ce4">
            <text:p>£75</text:p>
          </table:table-cell>
          <table:table-cell office:value-type="currency" office:value="75" table:style-name="ce4">
            <text:p>£75</text:p>
          </table:table-cell>
          <table:table-cell office:value-type="currency" office:value="0" table:formula="of:=[.C97]-[.B97]" table:style-name="ce5">
            <text:p>£0</text:p>
          </table:table-cell>
          <table:table-cell office:value-type="percentage" office:value="0" table:formula="of:=([.C97]-[.B97])/[.B9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Convention travel document - child</text:p>
          </table:table-cell>
          <table:table-cell office:value-type="currency" office:value="49" table:style-name="ce4">
            <text:p>£49</text:p>
          </table:table-cell>
          <table:table-cell office:value-type="currency" office:value="49" table:style-name="ce4">
            <text:p>£49</text:p>
          </table:table-cell>
          <table:table-cell office:value-type="currency" office:value="0" table:formula="of:=[.C98]-[.B98]" table:style-name="ce5">
            <text:p>£0</text:p>
          </table:table-cell>
          <table:table-cell office:value-type="percentage" office:value="0" table:formula="of:=([.C98]-[.B98])/[.B9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Retired person of independent means<text:s/></text:p>
          </table:table-cell>
          <table:table-cell office:value-type="currency" office:value="1949" table:style-name="ce4">
            <text:p>£1,949</text:p>
          </table:table-cell>
          <table:table-cell office:value-type="currency" office:value="1949" table:style-name="ce4">
            <text:p>£1,949</text:p>
          </table:table-cell>
          <table:table-cell office:value-type="currency" office:value="0" table:formula="of:=[.C99]-[.B99]" table:style-name="ce5">
            <text:p>£0</text:p>
          </table:table-cell>
          <table:table-cell office:value-type="percentage" office:value="0" table:formula="of:=([.C99]-[.B99])/[.B9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Representative of an overseas business<text:s/>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">
            <text:p>£704</text:p>
          </table:table-cell>
          <table:table-cell office:value-type="currency" office:value="0" table:formula="of:=[.C100]-[.B100]" table:style-name="ce5">
            <text:p>£0</text:p>
          </table:table-cell>
          <table:table-cell office:value-type="percentage" office:value="0" table:formula="of:=([.C100]-[.B100])/[.B10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string" table:style-name="ce9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4">
            <text:p>£65</text:p>
          </table:table-cell>
          <table:table-cell office:value-type="currency" office:value="65" table:style-name="ce4">
            <text:p>£65</text:p>
          </table:table-cell>
          <table:table-cell office:value-type="currency" office:value="0" table:formula="of:=[.C101]-[.B101]" table:style-name="ce26">
            <text:p>£0</text:p>
          </table:table-cell>
          <table:table-cell office:value-type="percentage" office:value="0" table:formula="of:=([.C101]-[.B101])/[.B10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51">
            <text:p>Application for leave to remain where the application is made under Appendix EU - Adult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formula="of:=[.C102]-[.B102]" table:style-name="ce26">
            <text:p>£0</text:p>
          </table:table-cell>
          <table:table-cell office:value-type="percentage" office:value="0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51">
            <text:p>Application for leave to remain where the application is made under Appendix EU - Child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formula="of:=[.C103]-[.B103]" table:style-name="ce26">
            <text:p>£0</text:p>
          </table:table-cell>
          <table:table-cell office:value-type="percentage" office:value="0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52">
            <text:p>Innovator<text:s text:c="2"/><text:span text:style-name="T6">[note 2]</text:span></text:p>
          </table:table-cell>
          <table:table-cell office:value-type="currency" office:value="1277" table:style-name="ce4">
            <text:p>£1,277</text:p>
          </table:table-cell>
          <table:table-cell office:value-type="currency" office:value="1277" table:style-name="ce4">
            <text:p>£1,277</text:p>
          </table:table-cell>
          <table:table-cell office:value-type="currency" office:value="0" table:formula="of:=[.C104]-[.B104]" table:style-name="ce26">
            <text:p>£0</text:p>
          </table:table-cell>
          <table:table-cell office:value-type="percentage" office:value="0" table:formula="of:=([.C104]-[.B104])/[.B10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52">
            <text:p>Start-Up<text:s text:c="2"/><text:span text:style-name="T6">[note 2]</text:span></text:p>
          </table:table-cell>
          <table:table-cell office:value-type="currency" office:value="493" table:style-name="ce4">
            <text:p>£493</text:p>
          </table:table-cell>
          <table:table-cell office:value-type="currency" office:value="493" table:style-name="ce4">
            <text:p>£493</text:p>
          </table:table-cell>
          <table:table-cell office:value-type="currency" office:value="0" table:formula="of:=[.C105]-[.B105]" table:style-name="ce26">
            <text:p>£0</text:p>
          </table:table-cell>
          <table:table-cell office:value-type="percentage" office:value="0" table:formula="of:=([.C105]-[.B105])/[.B10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3">
            <text:p>Global Talent - initial application<text:s/><text:span text:style-name="T3">[note 2]</text:span></text:p>
          </table:table-cell>
          <table:table-cell office:value-type="currency" office:value="152" table:style-name="ce53">
            <text:p>£152</text:p>
          </table:table-cell>
          <table:table-cell office:value-type="currency" office:value="152" table:style-name="ce53">
            <text:p>£152</text:p>
          </table:table-cell>
          <table:table-cell office:value-type="currency" office:value="0" table:formula="of:=[.C106]-[.B106]" table:style-name="ce14">
            <text:p>£0</text:p>
          </table:table-cell>
          <table:table-cell office:value-type="percentage" office:value="0" table:formula="of:=([.C106]-[.B106])/[.B10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15">
            <text:p>Approval letter from a competent body in respect of an initial application for Global Talent</text:p>
          </table:table-cell>
          <table:table-cell office:value-type="currency" office:value="456" table:style-name="ce53">
            <text:p>£456</text:p>
          </table:table-cell>
          <table:table-cell office:value-type="currency" office:value="456" table:style-name="ce53">
            <text:p>£456</text:p>
          </table:table-cell>
          <table:table-cell office:value-type="currency" office:value="0" table:formula="of:=[.C107]-[.B107]" table:style-name="ce14">
            <text:p>£0</text:p>
          </table:table-cell>
          <table:table-cell office:value-type="percentage" office:value="0" table:formula="of:=([.C107]-[.B107])/[.B10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3">
            <text:p>Global Talent - extension<text:s/><text:span text:style-name="T3">[note 2]</text:span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108]-[.B108]" table:style-name="ce11">
            <text:p>£0</text:p>
          </table:table-cell>
          <table:table-cell office:value-type="percentage" office:value="0" table:formula="of:=([.C108]-[.B108])/[.B10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3">
            <text:p>Global Talent - dependant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109]-[.B109]" table:style-name="ce11">
            <text:p>£0</text:p>
          </table:table-cell>
          <table:table-cell office:value-type="percentage" office:value="0" table:formula="of:=([.C109]-[.B109])/[.B10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14">
            <text:p>Naturalisation<text:span text:style-name="T1"><text:s/></text:span><text:span text:style-name="T4">[note 4]</text:span></text:p>
          </table:table-cell>
          <table:table-cell office:value-type="currency" office:value="1330" table:number-columns-spanned="1" table:number-rows-spanned="2" table:style-name="ce108">
            <text:p>£1,330</text:p>
          </table:table-cell>
          <table:table-cell office:value-type="currency" office:value="1330" table:number-columns-spanned="1" table:number-rows-spanned="2" table:style-name="ce108">
            <text:p>£1,330</text:p>
          </table:table-cell>
          <table:table-cell office:value-type="currency" office:value="0" table:formula="of:=[.C110]-[.B110]" table:number-columns-spanned="1" table:number-rows-spanned="2" table:style-name="ce109">
            <text:p>£0</text:p>
          </table:table-cell>
          <table:table-cell office:value-type="percentage" office:value="0" table:formula="of:=([.C110]-[.B110])/[.B110]" table:number-columns-spanned="1" table:number-rows-spanned="2" table:style-name="ce110">
            <text:p>0%</text:p>
          </table:table-cell>
          <table:table-cell table:style-name="ce1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54">
            <text:p>Naturalisation British overseas territory citizens</text:p>
          </table:table-cell>
          <table:table-cell office:value-type="currency" office:value="1000" table:style-name="ce53">
            <text:p>£1,000</text:p>
          </table:table-cell>
          <table:table-cell office:value-type="currency" office:value="1000" table:style-name="ce55">
            <text:p>£1,000</text:p>
          </table:table-cell>
          <table:table-cell office:value-type="currency" office:value="0" table:formula="of:=[.C112]-[.B112]" table:style-name="ce26">
            <text:p>£0</text:p>
          </table:table-cell>
          <table:table-cell office:value-type="percentage" office:value="0" table:formula="of:=([.C112]-[.B112])/[.B11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11">
            <text:p>Nationality registration as a British citizen - adult<text:s/><text:span text:style-name="T1"><text:s/></text:span><text:span text:style-name="T4">[note 4]</text:span></text:p>
          </table:table-cell>
          <table:table-cell office:value-type="currency" office:value="1206" table:number-columns-spanned="1" table:number-rows-spanned="2" table:style-name="ce81">
            <text:p>£1,206</text:p>
          </table:table-cell>
          <table:table-cell office:value-type="currency" office:value="1206" table:number-columns-spanned="1" table:number-rows-spanned="2" table:style-name="ce81">
            <text:p>£1,206</text:p>
          </table:table-cell>
          <table:table-cell office:value-type="currency" office:value="0" table:formula="of:=[.C113]-[.B113]" table:number-columns-spanned="1" table:number-rows-spanned="2" table:style-name="ce112">
            <text:p>£0</text:p>
          </table:table-cell>
          <table:table-cell office:value-type="percentage" office:value="0" table:formula="of:=([.C113]-[.B113])/[.B113]" table:number-columns-spanned="1" table:number-rows-spanned="2" table:style-name="ce113">
            <text:p>0%</text:p>
          </table:table-cell>
          <table:table-cell table:style-name="ce1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57">
            <text:p>Nationality registration as a British citizen - child<text:span text:style-name="T4"><text:s/>[note 5]</text:span></text:p>
          </table:table-cell>
          <table:table-cell office:value-type="currency" office:value="1012" table:style-name="ce58">
            <text:p>£1,012</text:p>
          </table:table-cell>
          <table:table-cell office:value-type="currency" office:value="1012" table:style-name="ce53">
            <text:p>£1,012</text:p>
          </table:table-cell>
          <table:table-cell office:value-type="currency" office:value="0" table:formula="of:=[.C115]-[.B115]" table:style-name="ce26">
            <text:p>£0</text:p>
          </table:table-cell>
          <table:table-cell office:value-type="percentage" office:value="0" table:formula="of:=([.C115]-[.B115])/[.B11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59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16">
            <text:p>£80</text:p>
          </table:table-cell>
          <table:table-cell office:value-type="currency" office:value="80" table:style-name="ce53">
            <text:p>£80</text:p>
          </table:table-cell>
          <table:table-cell office:value-type="currency" office:value="0" table:formula="of:=[.C116]-[.B116]" table:style-name="ce26">
            <text:p>£0</text:p>
          </table:table-cell>
          <table:table-cell office:value-type="percentage" office:value="0" table:formula="of:=([.C116]-[.B116])/[.B11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string" table:style-name="ce59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16">
            <text:p>£5</text:p>
          </table:table-cell>
          <table:table-cell office:value-type="currency" office:value="5" table:style-name="ce53">
            <text:p>£5</text:p>
          </table:table-cell>
          <table:table-cell office:value-type="currency" office:value="0" table:formula="of:=[.C117]-[.B117]" table:style-name="ce26">
            <text:p>£0</text:p>
          </table:table-cell>
          <table:table-cell office:value-type="percentage" office:value="0" table:formula="of:=([.C117]-[.B117])/[.B11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59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16">
            <text:p>£901</text:p>
          </table:table-cell>
          <table:table-cell office:value-type="currency" office:value="901" table:style-name="ce53">
            <text:p>£901</text:p>
          </table:table-cell>
          <table:table-cell office:value-type="currency" office:value="0" table:formula="of:=[.C118]-[.B118]" table:style-name="ce26">
            <text:p>£0</text:p>
          </table:table-cell>
          <table:table-cell office:value-type="percentage" office:value="0" table:formula="of:=([.C118]-[.B118])/[.B11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59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16">
            <text:p>£810</text:p>
          </table:table-cell>
          <table:table-cell office:value-type="currency" office:value="810" table:style-name="ce53">
            <text:p>£810</text:p>
          </table:table-cell>
          <table:table-cell office:value-type="currency" office:value="0" table:formula="of:=[.C119]-[.B119]" table:style-name="ce26">
            <text:p>£0</text:p>
          </table:table-cell>
          <table:table-cell office:value-type="percentage" office:value="0" table:formula="of:=([.C119]-[.B119])/[.B11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54">
            <text:p>Renunciation of nationality</text:p>
          </table:table-cell>
          <table:table-cell office:value-type="currency" office:value="372" table:style-name="ce16">
            <text:p>£372</text:p>
          </table:table-cell>
          <table:table-cell office:value-type="currency" office:value="372" table:style-name="ce53">
            <text:p>£372</text:p>
          </table:table-cell>
          <table:table-cell office:value-type="currency" office:value="0" table:formula="of:=[.C120]-[.B120]" table:style-name="ce26">
            <text:p>£0</text:p>
          </table:table-cell>
          <table:table-cell office:value-type="percentage" office:value="0" table:formula="of:=([.C120]-[.B120])/[.B12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54">
            <text:p>Certificate of entitlement - (right of abode)</text:p>
          </table:table-cell>
          <table:table-cell office:value-type="currency" office:value="372" table:style-name="ce16">
            <text:p>£372</text:p>
          </table:table-cell>
          <table:table-cell office:value-type="currency" office:value="372" table:style-name="ce53">
            <text:p>£372</text:p>
          </table:table-cell>
          <table:table-cell office:value-type="currency" office:value="0" table:formula="of:=[.C121]-[.B121]" table:style-name="ce26">
            <text:p>£0</text:p>
          </table:table-cell>
          <table:table-cell office:value-type="percentage" office:value="0" table:formula="of:=([.C121]-[.B121])/[.B12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57">
            <text:p>Nationality review</text:p>
          </table:table-cell>
          <table:table-cell office:value-type="currency" office:value="372" table:style-name="ce16">
            <text:p>£372</text:p>
          </table:table-cell>
          <table:table-cell office:value-type="currency" office:value="372" table:style-name="ce53">
            <text:p>£372</text:p>
          </table:table-cell>
          <table:table-cell office:value-type="currency" office:value="0" table:formula="of:=[.C122]-[.B122]" table:style-name="ce26">
            <text:p>£0</text:p>
          </table:table-cell>
          <table:table-cell office:value-type="percentage" office:value="0" table:formula="of:=([.C122]-[.B122])/[.B12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Status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53">
            <text:p>£250</text:p>
          </table:table-cell>
          <table:table-cell office:value-type="currency" office:value="0" table:formula="of:=[.C123]-[.B123]" table:style-name="ce5">
            <text:p>£0</text:p>
          </table:table-cell>
          <table:table-cell office:value-type="percentage" office:value="0" table:formula="of:=([.C123]-[.B123])/[.B12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Non-acquisition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53">
            <text:p>£250</text:p>
          </table:table-cell>
          <table:table-cell office:value-type="currency" office:value="0" table:formula="of:=[.C124]-[.B124]" table:style-name="ce5">
            <text:p>£0</text:p>
          </table:table-cell>
          <table:table-cell office:value-type="percentage" office:value="0" table:formula="of:=([.C124]-[.B124])/[.B12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Nationality correction to certificate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53">
            <text:p>£250</text:p>
          </table:table-cell>
          <table:table-cell office:value-type="currency" office:value="0" table:formula="of:=[.C125]-[.B125]" table:style-name="ce5">
            <text:p>£0</text:p>
          </table:table-cell>
          <table:table-cell office:value-type="percentage" office:value="0" table:formula="of:=([.C125]-[.B125])/[.B12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Life in the UK test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53">
            <text:p>£50</text:p>
          </table:table-cell>
          <table:table-cell office:value-type="currency" office:value="0" table:formula="of:=[.C126]-[.B126]" table:style-name="ce5">
            <text:p>£0</text:p>
          </table:table-cell>
          <table:table-cell office:value-type="percentage" office:value="0" table:formula="of:=([.C126]-[.B126])/[.B12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53">
            <text:p>£250</text:p>
          </table:table-cell>
          <table:table-cell office:value-type="currency" office:value="0" table:formula="of:=[.C127]-[.B127]" table:style-name="ce5">
            <text:p>£0</text:p>
          </table:table-cell>
          <table:table-cell office:value-type="percentage" office:value="0" table:formula="of:=([.C127]-[.B127])/[.B12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Administrative review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53">
            <text:p>£80</text:p>
          </table:table-cell>
          <table:table-cell office:value-type="currency" office:value="0" table:formula="of:=[.C128]-[.B128]" table:style-name="ce5">
            <text:p>£0</text:p>
          </table:table-cell>
          <table:table-cell office:value-type="percentage" office:value="0" table:formula="of:=([.C128]-[.B128])/[.B12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16">
            <text:p>Points based system - applications made in the UK</text:p>
          </table:table-cell>
          <table:covered-table-cell table:number-columns-repeated="3"/>
          <table:table-cell table:style-name="ce21"/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Tier 1 (General) - dependant</text:p>
          </table:table-cell>
          <table:table-cell office:value-type="currency" office:value="1878" table:style-name="ce4">
            <text:p>£1,878</text:p>
          </table:table-cell>
          <table:table-cell office:value-type="currency" office:value="1878" table:style-name="ce53">
            <text:p>£1,878</text:p>
          </table:table-cell>
          <table:table-cell office:value-type="currency" office:value="0" table:formula="of:=[.C131]-[.B131]" table:style-name="ce5">
            <text:p>£0</text:p>
          </table:table-cell>
          <table:table-cell office:value-type="percentage" office:value="0" table:formula="of:=([.C131]-[.B131])/[.B13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1 (Entrepreneur)<text:s/><text:span text:style-name="T4"><text:s/>[note 2]</text:span></text:p>
          </table:table-cell>
          <table:table-cell office:value-type="currency" office:value="1277" table:style-name="ce4">
            <text:p>£1,277</text:p>
          </table:table-cell>
          <table:table-cell office:value-type="currency" office:value="1277" table:style-name="ce53">
            <text:p>£1,277</text:p>
          </table:table-cell>
          <table:table-cell office:value-type="currency" office:value="0" table:formula="of:=[.C132]-[.B132]" table:style-name="ce5">
            <text:p>£0</text:p>
          </table:table-cell>
          <table:table-cell office:value-type="percentage" office:value="0" table:formula="of:=([.C132]-[.B132])/[.B13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8">
            <text:p>Tier 1 (Investor)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53">
            <text:p>£1,623</text:p>
          </table:table-cell>
          <table:table-cell office:value-type="currency" office:value="0" table:formula="of:=[.C133]-[.B133]" table:style-name="ce5">
            <text:p>£0</text:p>
          </table:table-cell>
          <table:table-cell office:value-type="percentage" office:value="0" table:formula="of:=([.C133]-[.B133])/[.B13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1 (Graduate Entrepreneur)<text:span text:style-name="T3"><text:s/></text:span><text:s/>- dependants only</text:p>
          </table:table-cell>
          <table:table-cell office:value-type="currency" office:value="493" table:style-name="ce4">
            <text:p>£493</text:p>
          </table:table-cell>
          <table:table-cell office:value-type="currency" office:value="493" table:style-name="ce53">
            <text:p>£493</text:p>
          </table:table-cell>
          <table:table-cell office:value-type="currency" office:value="0" table:formula="of:=[.C134]-[.B134]" table:style-name="ce5">
            <text:p>£0</text:p>
          </table:table-cell>
          <table:table-cell office:value-type="percentage" office:value="0" table:formula="of:=([.C134]-[.B134])/[.B13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1 (Exceptional Talent) - dependants only<text:s/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53">
            <text:p>£608</text:p>
          </table:table-cell>
          <table:table-cell office:value-type="currency" office:value="0" table:formula="of:=[.C135]-[.B135]" table:style-name="ce5">
            <text:p>£0</text:p>
          </table:table-cell>
          <table:table-cell office:value-type="percentage" office:value="0" table:formula="of:=([.C135]-[.B135])/[.B13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string" table:style-name="ce7">
            <text:p>Tier 2 (General), (Intra-Company Transfer) - Long Term Staff, (Sportsperson) &amp; (Minister of Religion), where a certificate of sponsorship has been issued for a period of three years or less<text:s/><text:span text:style-name="T4">[note 2]<text:s/></text:span>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53">
            <text:p>£704</text:p>
          </table:table-cell>
          <table:table-cell office:value-type="currency" office:value="0" table:formula="of:=[.C136]-[.B136]" table:style-name="ce5">
            <text:p>£0</text:p>
          </table:table-cell>
          <table:table-cell office:value-type="percentage" office:value="0" table:formula="of:=([.C136]-[.B136])/[.B13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Tier 2 - Health and Care Visa - Under 3 Years <text:s text:c="2"/>[notes 2 and 6]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53">
            <text:p>£232</text:p>
          </table:table-cell>
          <table:table-cell office:value-type="currency" office:value="0" table:formula="of:=[.C137]-[.B137]" table:style-name="ce5">
            <text:p>£0</text:p>
          </table:table-cell>
          <table:table-cell office:value-type="percentage" office:value="0" table:formula="of:=([.C137]-[.B137])/[.B13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Tier 2 (Intra-Company Transfer) - Graduate Trainee<text:span text:style-name="T4"><text:s/>[note 2]<text:s/></text:span></text:p>
          </table:table-cell>
          <table:table-cell office:value-type="currency" office:value="482" table:style-name="ce4">
            <text:p>£482</text:p>
          </table:table-cell>
          <table:table-cell office:value-type="currency" office:value="482" table:style-name="ce53">
            <text:p>£482</text:p>
          </table:table-cell>
          <table:table-cell office:value-type="currency" office:value="0" table:formula="of:=[.C138]-[.B138]" table:style-name="ce5">
            <text:p>£0</text:p>
          </table:table-cell>
          <table:table-cell office:value-type="percentage" office:value="0" table:formula="of:=([.C138]-[.B138])/[.B13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ier 2 (General), (Intra-Company Transfer) - Long Term Staff, where a certificate of sponsorship has been issued for a period of more than three years<text:span text:style-name="T1"><text:s/></text:span><text:span text:style-name="T4">[note 2]<text:s/></text:span></text:p>
          </table:table-cell>
          <table:table-cell office:value-type="currency" office:value="1408" table:style-name="ce4">
            <text:p>£1,408</text:p>
          </table:table-cell>
          <table:table-cell office:value-type="currency" office:value="1408" table:style-name="ce53">
            <text:p>£1,408</text:p>
          </table:table-cell>
          <table:table-cell office:value-type="currency" office:value="0" table:formula="of:=[.C139]-[.B139]" table:style-name="ce5">
            <text:p>£0</text:p>
          </table:table-cell>
          <table:table-cell office:value-type="percentage" office:value="0" table:formula="of:=([.C139]-[.B139])/[.B13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Tier 2 - Health and Care Visa - Over 3 Years <text:s text:c="2"/>[notes 2 and 6]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53">
            <text:p>£464</text:p>
          </table:table-cell>
          <table:table-cell office:value-type="currency" office:value="0" table:formula="of:=[.C140]-[.B140]" table:style-name="ce5">
            <text:p>£0</text:p>
          </table:table-cell>
          <table:table-cell office:value-type="percentage" office:value="0" table:formula="of:=([.C140]-[.B140])/[.B14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three years or less<text:s/><text:span text:style-name="T1"><text:s/></text:span><text:span text:style-name="T4">[note 2]</text:span>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53">
            <text:p>£464</text:p>
          </table:table-cell>
          <table:table-cell office:value-type="currency" office:value="0" table:formula="of:=[.C141]-[.B141]" table:style-name="ce5">
            <text:p>£0</text:p>
          </table:table-cell>
          <table:table-cell office:value-type="percentage" office:value="0" table:formula="of:=([.C141]-[.B141])/[.B14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more than three years<text:span text:style-name="T3"><text:s text:c="2"/></text:span><text:span text:style-name="T4">[note 2]</text:span></text:p>
          </table:table-cell>
          <table:table-cell office:value-type="currency" office:value="928" table:style-name="ce4">
            <text:p>£928</text:p>
          </table:table-cell>
          <table:table-cell office:value-type="currency" office:value="928" table:style-name="ce53">
            <text:p>£928</text:p>
          </table:table-cell>
          <table:table-cell office:value-type="currency" office:value="0" table:formula="of:=[.C142]-[.B142]" table:style-name="ce5">
            <text:p>£0</text:p>
          </table:table-cell>
          <table:table-cell office:value-type="percentage" office:value="0" table:formula="of:=([.C142]-[.B142])/[.B14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Tier 2 - Shortage Occupation - Health and Care Visa - Under 3 Years <text:s text:c="2"/>[notes 2 and 6]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53">
            <text:p>£232</text:p>
          </table:table-cell>
          <table:table-cell office:value-type="currency" office:value="0" table:formula="of:=[.C143]-[.B143]" table:style-name="ce5">
            <text:p>£0</text:p>
          </table:table-cell>
          <table:table-cell office:value-type="percentage" office:value="0" table:formula="of:=([.C143]-[.B143])/[.B14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Tier 2 - Shortage Occupation - Health and Care Visa - Over 3 Years <text:s text:c="2"/>[notes 2 and 6]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53">
            <text:p>£464</text:p>
          </table:table-cell>
          <table:table-cell office:value-type="currency" office:value="0" table:formula="of:=[.C144]-[.B144]" table:style-name="ce5">
            <text:p>£0</text:p>
          </table:table-cell>
          <table:table-cell office:value-type="percentage" office:value="0" table:formula="of:=([.C144]-[.B144])/[.B14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Student and Child Student - main applicant and student dependants</text:p>
          </table:table-cell>
          <table:table-cell office:value-type="currency" office:value="475" table:style-name="ce4">
            <text:p>£475</text:p>
          </table:table-cell>
          <table:table-cell office:value-type="currency" office:value="475" table:style-name="ce53">
            <text:p>£475</text:p>
          </table:table-cell>
          <table:table-cell office:value-type="currency" office:value="0" table:formula="of:=[.C145]-[.B145]" table:style-name="ce5">
            <text:p>£0</text:p>
          </table:table-cell>
          <table:table-cell office:value-type="percentage" office:value="0" table:formula="of:=([.C145]-[.B145])/[.B14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7">
            <text:p>Tier 5<text:s/><text:span text:style-name="T4"><text:s/>[note 2]</text:span>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53">
            <text:p>£244</text:p>
          </table:table-cell>
          <table:table-cell office:value-type="currency" office:value="0" table:formula="of:=[.C146]-[.B146]" table:style-name="ce5">
            <text:p>£0</text:p>
          </table:table-cell>
          <table:table-cell office:value-type="percentage" office:value="0" table:formula="of:=([.C146]-[.B146])/[.B14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16">
            <text:p>Points based system - sponsorship</text:p>
          </table:table-cell>
          <table:covered-table-cell table:number-columns-repeated="3"/>
          <table:table-cell table:style-name="ce21"/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Premium Sponsor Service (12 months) Tier 2 – large sponsors</text:p>
          </table:table-cell>
          <table:table-cell office:value-type="currency" office:value="25000" table:style-name="ce4">
            <text:p>£25,000</text:p>
          </table:table-cell>
          <table:table-cell office:value-type="currency" office:value="25000" table:style-name="ce53">
            <text:p>£25,000</text:p>
          </table:table-cell>
          <table:table-cell office:value-type="currency" office:value="0" table:formula="of:=[.C149]-[.B149]" table:style-name="ce5">
            <text:p>£0</text:p>
          </table:table-cell>
          <table:table-cell office:value-type="percentage" office:value="0" table:formula="of:=([.C149]-[.B149])/[.B14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Premium Sponsor Service (12 months) Tier 5 and Tier 2 <text:s/>– small sponsors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53">
            <text:p>£8,000</text:p>
          </table:table-cell>
          <table:table-cell office:value-type="currency" office:value="0" table:formula="of:=[.C150]-[.B150]" table:style-name="ce5">
            <text:p>£0</text:p>
          </table:table-cell>
          <table:table-cell office:value-type="percentage" office:value="0" table:formula="of:=([.C150]-[.B150])/[.B15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0">
            <text:p>Premium Sponsor Service (12 months) Student sponsors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53">
            <text:p>£8,000</text:p>
          </table:table-cell>
          <table:table-cell office:value-type="currency" office:value="0" table:formula="of:=[.C151]-[.B151]" table:style-name="ce5">
            <text:p>£0</text:p>
          </table:table-cell>
          <table:table-cell office:value-type="percentage" office:value="0" table:formula="of:=([.C151]-[.B151])/[.B15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Premium Change of Circumstances</text:p>
          </table:table-cell>
          <table:table-cell office:value-type="currency" office:value="200" table:style-name="ce4">
            <text:p>£200</text:p>
          </table:table-cell>
          <table:table-cell office:value-type="currency" office:value="200" table:style-name="ce53">
            <text:p>£200</text:p>
          </table:table-cell>
          <table:table-cell office:value-type="currency" office:value="0" table:formula="of:=[.C152]-[.B152]" table:style-name="ce5">
            <text:p>£0</text:p>
          </table:table-cell>
          <table:table-cell office:value-type="percentage" office:value="0" table:formula="of:=([.C152]-[.B152])/[.B15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2 large sponsor licence (may also include Student route and/or Tier 5)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53">
            <text:p>£1,476</text:p>
          </table:table-cell>
          <table:table-cell office:value-type="currency" office:value="0" table:formula="of:=[.C153]-[.B153]" table:style-name="ce5">
            <text:p>£0</text:p>
          </table:table-cell>
          <table:table-cell office:value-type="percentage" office:value="0" table:formula="of:=([.C153]-[.B153])/[.B153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2 small sponsor licence (may also include Student route and/or Tier 5 )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3">
            <text:p>£536</text:p>
          </table:table-cell>
          <table:table-cell office:value-type="currency" office:value="0" table:formula="of:=[.C154]-[.B154]" table:style-name="ce5">
            <text:p>£0</text:p>
          </table:table-cell>
          <table:table-cell office:value-type="percentage" office:value="0" table:formula="of:=([.C154]-[.B154])/[.B154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tudent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3">
            <text:p>£536</text:p>
          </table:table-cell>
          <table:table-cell office:value-type="currency" office:value="0" table:formula="of:=[.C155]-[.B155]" table:style-name="ce5">
            <text:p>£0</text:p>
          </table:table-cell>
          <table:table-cell office:value-type="percentage" office:value="0" table:formula="of:=([.C155]-[.B155])/[.B155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5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3">
            <text:p>£536</text:p>
          </table:table-cell>
          <table:table-cell office:value-type="currency" office:value="0" table:formula="of:=[.C156]-[.B156]" table:style-name="ce5">
            <text:p>£0</text:p>
          </table:table-cell>
          <table:table-cell office:value-type="percentage" office:value="0" table:formula="of:=([.C156]-[.B156])/[.B156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string" table:style-name="ce60">
            <text:p>Tier 2 (large sponsor), (where sponsor currently holds <text:s/>a Tier 5 and/or Student Sponsor Licence)</text:p>
          </table:table-cell>
          <table:table-cell office:value-type="currency" office:value="940" table:style-name="ce4">
            <text:p>£940</text:p>
          </table:table-cell>
          <table:table-cell office:value-type="currency" office:value="940" table:style-name="ce53">
            <text:p>£940</text:p>
          </table:table-cell>
          <table:table-cell office:value-type="currency" office:value="0" table:formula="of:=[.C157]-[.B157]" table:style-name="ce5">
            <text:p>£0</text:p>
          </table:table-cell>
          <table:table-cell office:value-type="percentage" office:value="0" table:formula="of:=([.C157]-[.B157])/[.B157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tudent sponsor basic compliance assessment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53">
            <text:p>£536</text:p>
          </table:table-cell>
          <table:table-cell office:value-type="currency" office:value="0" table:formula="of:=[.C158]-[.B158]" table:style-name="ce5">
            <text:p>£0</text:p>
          </table:table-cell>
          <table:table-cell office:value-type="percentage" office:value="0" table:formula="of:=([.C158]-[.B158])/[.B158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ponsor action plan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53">
            <text:p>£1,476</text:p>
          </table:table-cell>
          <table:table-cell office:value-type="currency" office:value="0" table:formula="of:=[.C159]-[.B159]" table:style-name="ce5">
            <text:p>£0</text:p>
          </table:table-cell>
          <table:table-cell office:value-type="percentage" office:value="0" table:formula="of:=([.C159]-[.B159])/[.B159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2 Certificate of Sponsorship (CoS)<text:s/></text:p>
          </table:table-cell>
          <table:table-cell office:value-type="currency" office:value="199" table:style-name="ce4">
            <text:p>£199</text:p>
          </table:table-cell>
          <table:table-cell office:value-type="currency" office:value="199" table:style-name="ce53">
            <text:p>£199</text:p>
          </table:table-cell>
          <table:table-cell office:value-type="currency" office:value="0" table:formula="of:=[.C160]-[.B160]" table:style-name="ce5">
            <text:p>£0</text:p>
          </table:table-cell>
          <table:table-cell office:value-type="percentage" office:value="0" table:formula="of:=([.C160]-[.B160])/[.B160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Tier 5 Certificate of Sponsorship (Co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53">
            <text:p>£21</text:p>
          </table:table-cell>
          <table:table-cell office:value-type="currency" office:value="0" table:formula="of:=[.C161]-[.B161]" table:style-name="ce5">
            <text:p>£0</text:p>
          </table:table-cell>
          <table:table-cell office:value-type="percentage" office:value="0" table:formula="of:=([.C161]-[.B161])/[.B161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">
            <text:p>Student route Confirmation of Acceptance for Study (CA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53">
            <text:p>£21</text:p>
          </table:table-cell>
          <table:table-cell office:value-type="currency" office:value="0" table:formula="of:=[.C162]-[.B162]" table:style-name="ce5">
            <text:p>£0</text:p>
          </table:table-cell>
          <table:table-cell office:value-type="percentage" office:value="0" table:formula="of:=([.C162]-[.B162])/[.B162]" table:style-name="ce6">
            <text:p>0%</text:p>
          </table:table-cell>
          <table:table-cell table:style-name="ce1"/>
          <table:table-cell table:number-columns-repeated="16378"/>
        </table:table-row>
        <table:table-row table:style-name="ro3">
          <table:table-cell table:number-columns-spanned="4" table:number-rows-spanned="1" table:style-name="ce117"/>
          <table:covered-table-cell table:number-columns-repeated="3"/>
          <table:table-cell table:style-name="ce61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9">
            <text:p><text:span text:style-name="T7">Note 1</text:span><text:span text:style-name="T3">: Application fee of £95 where the applicant is a Chinese national applying in mainland China under the Chinese visa scheme</text:span></text:p>
          </table:table-cell>
          <table:covered-table-cell table:number-columns-repeated="3"/>
          <table:table-cell table:style-name="ce62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9">
            <text:p><text:span text:style-name="T7">Note 2</text:span><text:span text:style-name="T3">: A Council of Europe Social Charter (CESC) discount of £55 applies for main applicant.</text:span></text:p>
          </table:table-cell>
          <table:covered-table-cell table:number-columns-repeated="3"/>
          <table:table-cell table:style-name="ce62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9">
            <text:p><text:span text:style-name="T4">Note 3:</text:span><text:s/>Administrative Officer, Executive Officer and Higher Executive Officer are Civil Service staff grades.</text:p>
          </table:table-cell>
          <table:covered-table-cell table:number-columns-repeated="3"/>
          <table:table-cell table:style-name="ce63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9">
            <text:p><text:span text:style-name="T7">Note 4</text:span><text:span text:style-name="T3">: The citizenship ceremony fee of £80 has been added to the application fee<text:s/></text:span></text:p>
          </table:table-cell>
          <table:covered-table-cell table:number-columns-repeated="3"/>
          <table:table-cell table:style-name="ce62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15">
            <text:p>Note 5<text:span text:style-name="T3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style-name="ce64"/>
          <table:table-cell table:style-name="ce1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73">
            <text:p>Note 6:<text:s/><text:span text:style-name="T3">Tier 2 visa fees are reduced for those qualifying for Health and Care Visa and the fees after reductions are shown above</text:span></text:p>
          </table:table-cell>
          <table:covered-table-cell table:number-columns-repeated="3"/>
          <table:table-cell table:style-name="ce68"/>
          <table:table-cell table:number-columns-repeated="16379" table:style-name="ce65"/>
        </table:table-row>
        <table:table-row table:number-rows-repeated="1048407" table:style-name="ro13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2020-21_Fees_Table.$A$1"/>
          <table:named-range table:name="Print_Area" table:cell-range-address="2020-21_Fees_Table.$A$1:2020-21_Fees_Table.$F$168" table:base-cell-address="2020-21_Fees_Table.$A$1"/>
          <table:named-range table:name="Print_Titles" table:cell-range-address="2020-21_Fees_Table.$A$1:2020-21_Fees_Table.$XFD$4" table:base-cell-address="2020-21_Fees_Table.$A$1"/>
        </table:named-expressions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4" table:style-name="ta2">
        <table:table-source xlink:href="file:///C:/HQ_Finance/Business%20Performance/Performance%20Reporting/1.%20Weekly%20Vital%20Signs/Sources/VS20081019work-unpacked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4" table:style-name="ta2">
        <table:table-source xlink:href="file:///C:/HQ_Finance/Business%20Performance/Performance%20Reporting/1.%20Weekly%20Vital%20Signs/Sources/VS20081019work-unpacked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4" table:style-name="ta2">
        <table:table-source xlink:href="file:///C:/HQ_Finance/Business%20Performance/Performance%20Reporting/1.%20Weekly%20Vital%20Signs/Sources/VS20081019work-unpacked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4" table:style-name="ta2">
        <table:table-source xlink:href="file:///C:/HQ_Finance/Business%20Performance/Performance%20Reporting/1.%20Weekly%20Vital%20Signs/Sources/VS20081019work-unpacked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4" table:style-name="ta2">
        <table:table-source xlink:href="file:///C:/HQ_Finance/Business%20Performance/Performance%20Reporting/1.%20Weekly%20Vital%20Signs/Sources/VS20081019work-unpacked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4" table:style-name="ta2">
        <table:table-source xlink:href="file:///C:/HQ_Finance/Business%20Performance/Performance%20Reporting/1.%20Weekly%20Vital%20Signs/Sources/VS20081019work-unpacked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4" table:style-name="ta2">
        <table:table-source xlink:href="file:///C:/HQ_Finance/Business%20Performance/Performance%20Reporting/1.%20Weekly%20Vital%20Signs/Sources/VS20081019work-unpacked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4" table:style-name="ta2">
        <table:table-source xlink:href="file:///C:/HQ_Finance/Business%20Performance/Performance%20Reporting/1.%20Weekly%20Vital%20Signs/Sources/VS20081019work-unpacked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4" table:style-name="ta2">
        <table:table-source xlink:href="file:///C:/HQ_Finance/Business%20Performance/Performance%20Reporting/1.%20Weekly%20Vital%20Signs/Sources/VS20081019work-unpacked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4" table:style-name="ta2">
        <table:table-source xlink:href="file:///C:/HQ_Finance/Business%20Performance/Performance%20Reporting/1.%20Weekly%20Vital%20Signs/Sources/VS20081019work-unpacked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4" table:style-name="ta2">
        <table:table-source xlink:href="file:///C:/HQ_Finance/Business%20Performance/Performance%20Reporting/1.%20Weekly%20Vital%20Signs/Sources/VS20081019work-unpacked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4" table:style-name="ta2">
        <table:table-source xlink:href="file:///C:/HQ_Finance/Business%20Performance/Performance%20Reporting/1.%20Weekly%20Vital%20Signs/Sources/VS20081019work-unpacked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4" table:style-name="ta2">
        <table:table-source xlink:href="file:///C:/HQ_Finance/Business%20Performance/Performance%20Reporting/1.%20Weekly%20Vital%20Signs/Sources/VS20081019work-unpacked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4" table:style-name="ta2">
        <table:table-source xlink:href="file:///C:/HQ_Finance/Business%20Performance/Performance%20Reporting/1.%20Weekly%20Vital%20Signs/Sources/VS20081019work-unpacked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4" table:style-name="ta2">
        <table:table-source xlink:href="file:///C:/HQ_Finance/Business%20Performance/Performance%20Reporting/1.%20Weekly%20Vital%20Signs/Sources/VS20081019work-unpacked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4" table:style-name="ta2">
        <table:table-source xlink:href="file:///C:/HQ_Finance/Business%20Performance/Performance%20Reporting/1.%20Weekly%20Vital%20Signs/Sources/VS20081019work-unpacked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4" table:style-name="ta2">
        <table:table-source xlink:href="file:///C:/HQ_Finance/Business%20Performance/Performance%20Reporting/1.%20Weekly%20Vital%20Signs/Sources/VS20081019work-unpacked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4" table:style-name="ta2">
        <table:table-source xlink:href="file:///C:/HQ_Finance/Business%20Performance/Performance%20Reporting/1.%20Weekly%20Vital%20Signs/Sources/VS20081019work-unpacked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4" table:style-name="ta2">
        <table:table-source xlink:href="file:///C:/HQ_Finance/Business%20Performance/Performance%20Reporting/1.%20Weekly%20Vital%20Signs/Sources/VS20081019work-unpacked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4" table:style-name="ta2">
        <table:table-source xlink:href="file:///C:/HQ_Finance/Business%20Performance/Performance%20Reporting/1.%20Weekly%20Vital%20Signs/Sources/VS20081019work-unpacked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4" table:style-name="ta2">
        <table:table-source xlink:href="file:///C:/HQ_Finance/Business%20Performance/Performance%20Reporting/1.%20Weekly%20Vital%20Signs/Sources/VS20081019work-unpacked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4" table:style-name="ta2">
        <table:table-source xlink:href="file:///C:/HQ_Finance/Business%20Performance/Performance%20Reporting/1.%20Weekly%20Vital%20Signs/Sources/VS20081019work-unpacked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4" table:style-name="ta2">
        <table:table-source xlink:href="file:///C:/HQ_Finance/Business%20Performance/Performance%20Reporting/1.%20Weekly%20Vital%20Signs/Sources/VS20081019work-unpacked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4" table:style-name="ta2">
        <table:table-source xlink:href="file:///C:/HQ_Finance/Business%20Performance/Performance%20Reporting/1.%20Weekly%20Vital%20Signs/Sources/VS20081019work-unpacked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5" table:style-name="ta2">
        <table:table-source xlink:href="file:///C:/HQ_Finance/Business%20Performance/Performance%20Reporting/1.%20Weekly%20Vital%20Signs/Sources/VS20081019work-unpacked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5" table:style-name="ta2">
        <table:table-source xlink:href="file:///C:/HQ_Finance/Business%20Performance/Performance%20Reporting/1.%20Weekly%20Vital%20Signs/Sources/VS20081019work-unpacked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5" table:style-name="ta2">
        <table:table-source xlink:href="file:///C:/HQ_Finance/Business%20Performance/Performance%20Reporting/1.%20Weekly%20Vital%20Signs/Sources/VS20081019work-unpacked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5" table:style-name="ta2">
        <table:table-source xlink:href="file:///C:/HQ_Finance/Business%20Performance/Performance%20Reporting/1.%20Weekly%20Vital%20Signs/Sources/VS20081019work-unpacked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5" table:style-name="ta2">
        <table:table-source xlink:href="file:///C:/HQ_Finance/Business%20Performance/Performance%20Reporting/1.%20Weekly%20Vital%20Signs/Sources/VS20081019work-unpacked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5" table:style-name="ta2">
        <table:table-source xlink:href="file:///C:/HQ_Finance/Business%20Performance/Performance%20Reporting/1.%20Weekly%20Vital%20Signs/Sources/VS20081019work-unpacked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5" table:style-name="ta2">
        <table:table-source xlink:href="file:///C:/HQ_Finance/Business%20Performance/Performance%20Reporting/1.%20Weekly%20Vital%20Signs/Sources/VS20081019work-unpacked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5" table:style-name="ta2">
        <table:table-source xlink:href="file:///C:/HQ_Finance/Business%20Performance/Performance%20Reporting/1.%20Weekly%20Vital%20Signs/Sources/VS20081019work-unpacked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5" table:style-name="ta2">
        <table:table-source xlink:href="file:///C:/HQ_Finance/Business%20Performance/Performance%20Reporting/1.%20Weekly%20Vital%20Signs/Sources/VS20081019work-unpacked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5" table:style-name="ta2">
        <table:table-source xlink:href="file:///C:/HQ_Finance/Business%20Performance/Performance%20Reporting/1.%20Weekly%20Vital%20Signs/Sources/VS20081019work-unpacked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5" table:style-name="ta2">
        <table:table-source xlink:href="file:///C:/HQ_Finance/Business%20Performance/Performance%20Reporting/1.%20Weekly%20Vital%20Signs/Sources/VS20081019work-unpacked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5" table:style-name="ta2">
        <table:table-source xlink:href="file:///C:/HQ_Finance/Business%20Performance/Performance%20Reporting/1.%20Weekly%20Vital%20Signs/Sources/VS20081019work-unpacked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5" table:style-name="ta2">
        <table:table-source xlink:href="file:///C:/HQ_Finance/Business%20Performance/Performance%20Reporting/1.%20Weekly%20Vital%20Signs/Sources/VS20081019work-unpacked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5" table:style-name="ta2">
        <table:table-source xlink:href="file:///C:/HQ_Finance/Business%20Performance/Performance%20Reporting/1.%20Weekly%20Vital%20Signs/Sources/VS20081019work-unpacked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5" table:style-name="ta2">
        <table:table-source xlink:href="file:///C:/HQ_Finance/Business%20Performance/Performance%20Reporting/1.%20Weekly%20Vital%20Signs/Sources/VS20081019work-unpacked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5" table:style-name="ta2">
        <table:table-source xlink:href="file:///C:/HQ_Finance/Business%20Performance/Performance%20Reporting/1.%20Weekly%20Vital%20Signs/Sources/VS20081019work-unpacked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5" table:style-name="ta2">
        <table:table-source xlink:href="file:///C:/HQ_Finance/Business%20Performance/Performance%20Reporting/1.%20Weekly%20Vital%20Signs/Sources/VS20081019work-unpacked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5" table:style-name="ta2">
        <table:table-source xlink:href="file:///C:/HQ_Finance/Business%20Performance/Performance%20Reporting/1.%20Weekly%20Vital%20Signs/Sources/VS20081019work-unpacked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5" table:style-name="ta2">
        <table:table-source xlink:href="file:///C:/HQ_Finance/Business%20Performance/Performance%20Reporting/1.%20Weekly%20Vital%20Signs/Sources/VS20081019work-unpacked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5" table:style-name="ta2">
        <table:table-source xlink:href="file:///C:/HQ_Finance/Business%20Performance/Performance%20Reporting/1.%20Weekly%20Vital%20Signs/Sources/VS20081019work-unpacked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5" table:style-name="ta2">
        <table:table-source xlink:href="file:///C:/HQ_Finance/Business%20Performance/Performance%20Reporting/1.%20Weekly%20Vital%20Signs/Sources/VS20081019work-unpacked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5" table:style-name="ta2">
        <table:table-source xlink:href="file:///C:/HQ_Finance/Business%20Performance/Performance%20Reporting/1.%20Weekly%20Vital%20Signs/Sources/VS20081019work-unpacked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5" table:style-name="ta2">
        <table:table-source xlink:href="file:///C:/HQ_Finance/Business%20Performance/Performance%20Reporting/1.%20Weekly%20Vital%20Signs/Sources/VS20081019work-unpacked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5" table:style-name="ta2">
        <table:table-source xlink:href="file:///C:/HQ_Finance/Business%20Performance/Performance%20Reporting/1.%20Weekly%20Vital%20Signs/Sources/VS20081019work-unpacked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4" table:style-name="ta2">
        <table:table-source xlink:href="file:///C:/HQ_Finance/Business%20Performance/Performance%20Reporting/1.%20Weekly%20Vital%20Signs/Sources/VS20090503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4" table:style-name="ta2">
        <table:table-source xlink:href="file:///C:/HQ_Finance/Business%20Performance/Performance%20Reporting/1.%20Weekly%20Vital%20Signs/Sources/VS20090503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4" table:style-name="ta2">
        <table:table-source xlink:href="file:///C:/HQ_Finance/Business%20Performance/Performance%20Reporting/1.%20Weekly%20Vital%20Signs/Sources/VS20090503.xls" table:table-name="1_Summary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4" table:style-name="ta2">
        <table:table-source xlink:href="file:///C:/HQ_Finance/Business%20Performance/Performance%20Reporting/1.%20Weekly%20Vital%20Signs/Sources/VS20090503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4" table:style-name="ta2">
        <table:table-source xlink:href="file:///C:/HQ_Finance/Business%20Performance/Performance%20Reporting/1.%20Weekly%20Vital%20Signs/Sources/VS20090503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4" table:style-name="ta2">
        <table:table-source xlink:href="file:///C:/HQ_Finance/Business%20Performance/Performance%20Reporting/1.%20Weekly%20Vital%20Signs/Sources/VS20090503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4" table:style-name="ta2">
        <table:table-source xlink:href="file:///C:/HQ_Finance/Business%20Performance/Performance%20Reporting/1.%20Weekly%20Vital%20Signs/Sources/VS20090503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4" table:style-name="ta2">
        <table:table-source xlink:href="file:///C:/HQ_Finance/Business%20Performance/Performance%20Reporting/1.%20Weekly%20Vital%20Signs/Sources/VS20090503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4" table:style-name="ta2">
        <table:table-source xlink:href="file:///C:/HQ_Finance/Business%20Performance/Performance%20Reporting/1.%20Weekly%20Vital%20Signs/Sources/VS20090503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4" table:style-name="ta2">
        <table:table-source xlink:href="file:///C:/HQ_Finance/Business%20Performance/Performance%20Reporting/1.%20Weekly%20Vital%20Signs/Sources/VS20090503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4" table:style-name="ta2">
        <table:table-source xlink:href="file:///C:/HQ_Finance/Business%20Performance/Performance%20Reporting/1.%20Weekly%20Vital%20Signs/Sources/VS20090503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4" table:style-name="ta2">
        <table:table-source xlink:href="file:///C:/HQ_Finance/Business%20Performance/Performance%20Reporting/1.%20Weekly%20Vital%20Signs/Sources/VS20090503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4" table:style-name="ta2">
        <table:table-source xlink:href="file:///C:/HQ_Finance/Business%20Performance/Performance%20Reporting/1.%20Weekly%20Vital%20Signs/Sources/VS20090503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4" table:style-name="ta2">
        <table:table-source xlink:href="file:///C:/HQ_Finance/Business%20Performance/Performance%20Reporting/1.%20Weekly%20Vital%20Signs/Sources/VS20090503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4" table:style-name="ta2">
        <table:table-source xlink:href="file:///C:/HQ_Finance/Business%20Performance/Performance%20Reporting/1.%20Weekly%20Vital%20Signs/Sources/VS20090503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4" table:style-name="ta2">
        <table:table-source xlink:href="file:///C:/HQ_Finance/Business%20Performance/Performance%20Reporting/1.%20Weekly%20Vital%20Signs/Sources/VS20090503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4" table:style-name="ta2">
        <table:table-source xlink:href="file:///C:/HQ_Finance/Business%20Performance/Performance%20Reporting/1.%20Weekly%20Vital%20Signs/Sources/VS20090503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4" table:style-name="ta2">
        <table:table-source xlink:href="file:///C:/HQ_Finance/Business%20Performance/Performance%20Reporting/1.%20Weekly%20Vital%20Signs/Sources/VS20090503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4" table:style-name="ta2">
        <table:table-source xlink:href="file:///C:/HQ_Finance/Business%20Performance/Performance%20Reporting/1.%20Weekly%20Vital%20Signs/Sources/VS20090503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4" table:style-name="ta2">
        <table:table-source xlink:href="file:///C:/HQ_Finance/Business%20Performance/Performance%20Reporting/1.%20Weekly%20Vital%20Signs/Sources/VS20090503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4" table:style-name="ta2">
        <table:table-source xlink:href="file:///C:/HQ_Finance/Business%20Performance/Performance%20Reporting/1.%20Weekly%20Vital%20Signs/Sources/VS20090503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4" table:style-name="ta2">
        <table:table-source xlink:href="file:///C:/HQ_Finance/Business%20Performance/Performance%20Reporting/1.%20Weekly%20Vital%20Signs/Sources/VS20090503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4" table:style-name="ta2">
        <table:table-source xlink:href="file:///C:/HQ_Finance/Business%20Performance/Performance%20Reporting/1.%20Weekly%20Vital%20Signs/Sources/VS20090503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4" table:style-name="ta2">
        <table:table-source xlink:href="file:///C:/HQ_Finance/Business%20Performance/Performance%20Reporting/1.%20Weekly%20Vital%20Signs/Sources/VS20090503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5" table:style-name="ta2">
        <table:table-source xlink:href="file:///C:/HQ_Finance/Business%20Performance/Performance%20Reporting/1.%20Weekly%20Vital%20Signs/Sources/VS20090503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5" table:style-name="ta2">
        <table:table-source xlink:href="file:///C:/HQ_Finance/Business%20Performance/Performance%20Reporting/1.%20Weekly%20Vital%20Signs/Sources/VS20090503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5" table:style-name="ta2">
        <table:table-source xlink:href="file:///C:/HQ_Finance/Business%20Performance/Performance%20Reporting/1.%20Weekly%20Vital%20Signs/Sources/VS20090503.xls" table:table-name="1_Summary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5" table:style-name="ta2">
        <table:table-source xlink:href="file:///C:/HQ_Finance/Business%20Performance/Performance%20Reporting/1.%20Weekly%20Vital%20Signs/Sources/VS20090503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5" table:style-name="ta2">
        <table:table-source xlink:href="file:///C:/HQ_Finance/Business%20Performance/Performance%20Reporting/1.%20Weekly%20Vital%20Signs/Sources/VS20090503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5" table:style-name="ta2">
        <table:table-source xlink:href="file:///C:/HQ_Finance/Business%20Performance/Performance%20Reporting/1.%20Weekly%20Vital%20Signs/Sources/VS20090503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5" table:style-name="ta2">
        <table:table-source xlink:href="file:///C:/HQ_Finance/Business%20Performance/Performance%20Reporting/1.%20Weekly%20Vital%20Signs/Sources/VS20090503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5" table:style-name="ta2">
        <table:table-source xlink:href="file:///C:/HQ_Finance/Business%20Performance/Performance%20Reporting/1.%20Weekly%20Vital%20Signs/Sources/VS20090503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5" table:style-name="ta2">
        <table:table-source xlink:href="file:///C:/HQ_Finance/Business%20Performance/Performance%20Reporting/1.%20Weekly%20Vital%20Signs/Sources/VS20090503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5" table:style-name="ta2">
        <table:table-source xlink:href="file:///C:/HQ_Finance/Business%20Performance/Performance%20Reporting/1.%20Weekly%20Vital%20Signs/Sources/VS20090503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5" table:style-name="ta2">
        <table:table-source xlink:href="file:///C:/HQ_Finance/Business%20Performance/Performance%20Reporting/1.%20Weekly%20Vital%20Signs/Sources/VS20090503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5" table:style-name="ta2">
        <table:table-source xlink:href="file:///C:/HQ_Finance/Business%20Performance/Performance%20Reporting/1.%20Weekly%20Vital%20Signs/Sources/VS20090503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5" table:style-name="ta2">
        <table:table-source xlink:href="file:///C:/HQ_Finance/Business%20Performance/Performance%20Reporting/1.%20Weekly%20Vital%20Signs/Sources/VS20090503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5" table:style-name="ta2">
        <table:table-source xlink:href="file:///C:/HQ_Finance/Business%20Performance/Performance%20Reporting/1.%20Weekly%20Vital%20Signs/Sources/VS20090503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5" table:style-name="ta2">
        <table:table-source xlink:href="file:///C:/HQ_Finance/Business%20Performance/Performance%20Reporting/1.%20Weekly%20Vital%20Signs/Sources/VS20090503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5" table:style-name="ta2">
        <table:table-source xlink:href="file:///C:/HQ_Finance/Business%20Performance/Performance%20Reporting/1.%20Weekly%20Vital%20Signs/Sources/VS20090503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5" table:style-name="ta2">
        <table:table-source xlink:href="file:///C:/HQ_Finance/Business%20Performance/Performance%20Reporting/1.%20Weekly%20Vital%20Signs/Sources/VS20090503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5" table:style-name="ta2">
        <table:table-source xlink:href="file:///C:/HQ_Finance/Business%20Performance/Performance%20Reporting/1.%20Weekly%20Vital%20Signs/Sources/VS20090503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5" table:style-name="ta2">
        <table:table-source xlink:href="file:///C:/HQ_Finance/Business%20Performance/Performance%20Reporting/1.%20Weekly%20Vital%20Signs/Sources/VS20090503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5" table:style-name="ta2">
        <table:table-source xlink:href="file:///C:/HQ_Finance/Business%20Performance/Performance%20Reporting/1.%20Weekly%20Vital%20Signs/Sources/VS20090503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5" table:style-name="ta2">
        <table:table-source xlink:href="file:///C:/HQ_Finance/Business%20Performance/Performance%20Reporting/1.%20Weekly%20Vital%20Signs/Sources/VS20090503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5" table:style-name="ta2">
        <table:table-source xlink:href="file:///C:/HQ_Finance/Business%20Performance/Performance%20Reporting/1.%20Weekly%20Vital%20Signs/Sources/VS20090503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5" table:style-name="ta2">
        <table:table-source xlink:href="file:///C:/HQ_Finance/Business%20Performance/Performance%20Reporting/1.%20Weekly%20Vital%20Signs/Sources/VS20090503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5" table:style-name="ta2">
        <table:table-source xlink:href="file:///C:/HQ_Finance/Business%20Performance/Performance%20Reporting/1.%20Weekly%20Vital%20Signs/Sources/VS20090503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4" table:style-name="ta2">
        <table:table-source xlink:href="file:///C:/HQ_Finance/Business%20Performance/Performance%20Reporting/1.%20Weekly%20Vital%20Signs/Weekly%20store/2007-08/200804/20080427/VSWeekly%20Data%2020080428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4" table:style-name="ta2">
        <table:table-source xlink:href="file:///C:/HQ_Finance/Business%20Performance/Performance%20Reporting/1.%20Weekly%20Vital%20Signs/Weekly%20store/2007-08/200804/20080427/VSWeekly%20Data%2020080428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4" table:style-name="ta2">
        <table:table-source xlink:href="file:///C:/HQ_Finance/Business%20Performance/Performance%20Reporting/1.%20Weekly%20Vital%20Signs/Weekly%20store/2007-08/200804/20080427/VSWeekly%20Data%2020080428.xls" table:table-name="AbiInterviews_v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4" table:style-name="ta2">
        <table:table-source xlink:href="file:///C:/HQ_Finance/Business%20Performance/Performance%20Reporting/1.%20Weekly%20Vital%20Signs/Weekly%20store/2007-08/200804/20080427/VSWeekly%20Data%2020080428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4" table:style-name="ta2">
        <table:table-source xlink:href="file:///C:/HQ_Finance/Business%20Performance/Performance%20Reporting/1.%20Weekly%20Vital%20Signs/Weekly%20store/2007-08/200804/20080427/VSWeekly%20Data%2020080428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4" table:style-name="ta2">
        <table:table-source xlink:href="file:///C:/HQ_Finance/Business%20Performance/Performance%20Reporting/1.%20Weekly%20Vital%20Signs/Weekly%20store/2007-08/200804/20080427/VSWeekly%20Data%2020080428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4" table:style-name="ta2">
        <table:table-source xlink:href="file:///C:/HQ_Finance/Business%20Performance/Performance%20Reporting/1.%20Weekly%20Vital%20Signs/Weekly%20store/2007-08/200804/20080427/VSWeekly%20Data%2020080428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4" table:style-name="ta2">
        <table:table-source xlink:href="file:///C:/HQ_Finance/Business%20Performance/Performance%20Reporting/1.%20Weekly%20Vital%20Signs/Weekly%20store/2007-08/200804/20080427/VSWeekly%20Data%2020080428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4" table:style-name="ta2">
        <table:table-source xlink:href="file:///C:/HQ_Finance/Business%20Performance/Performance%20Reporting/1.%20Weekly%20Vital%20Signs/Weekly%20store/2007-08/200804/20080427/VSWeekly%20Data%2020080428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4" table:style-name="ta2">
        <table:table-source xlink:href="file:///C:/HQ_Finance/Business%20Performance/Performance%20Reporting/1.%20Weekly%20Vital%20Signs/Weekly%20store/2007-08/200804/20080427/VSWeekly%20Data%2020080428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4" table:style-name="ta2">
        <table:table-source xlink:href="file:///C:/HQ_Finance/Business%20Performance/Performance%20Reporting/1.%20Weekly%20Vital%20Signs/Weekly%20store/2007-08/200804/20080427/VSWeekly%20Data%2020080428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4" table:style-name="ta2">
        <table:table-source xlink:href="file:///C:/HQ_Finance/Business%20Performance/Performance%20Reporting/1.%20Weekly%20Vital%20Signs/Weekly%20store/2007-08/200804/20080427/VSWeekly%20Data%2020080428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4" table:style-name="ta2">
        <table:table-source xlink:href="file:///C:/HQ_Finance/Business%20Performance/Performance%20Reporting/1.%20Weekly%20Vital%20Signs/Weekly%20store/2007-08/200804/20080427/VSWeekly%20Data%2020080428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4" table:style-name="ta2">
        <table:table-source xlink:href="file:///C:/HQ_Finance/Business%20Performance/Performance%20Reporting/1.%20Weekly%20Vital%20Signs/Weekly%20store/2007-08/200804/20080427/VSWeekly%20Data%2020080428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4" table:style-name="ta2">
        <table:table-source xlink:href="file:///C:/HQ_Finance/Business%20Performance/Performance%20Reporting/1.%20Weekly%20Vital%20Signs/Weekly%20store/2007-08/200804/20080427/VSWeekly%20Data%2020080428.xls" table:table-name="Apps_Delivered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4" table:style-name="ta2">
        <table:table-source xlink:href="file:///C:/HQ_Finance/Business%20Performance/Performance%20Reporting/1.%20Weekly%20Vital%20Signs/Weekly%20store/2007-08/200804/20080427/VSWeekly%20Data%2020080428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4" table:style-name="ta2">
        <table:table-source xlink:href="file:///C:/HQ_Finance/Business%20Performance/Performance%20Reporting/1.%20Weekly%20Vital%20Signs/Weekly%20store/2007-08/200804/20080427/VSWeekly%20Data%2020080428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4" table:style-name="ta2">
        <table:table-source xlink:href="file:///C:/HQ_Finance/Business%20Performance/Performance%20Reporting/1.%20Weekly%20Vital%20Signs/Weekly%20store/2007-08/200804/20080427/VSWeekly%20Data%2020080428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4" table:style-name="ta2">
        <table:table-source xlink:href="file:///C:/HQ_Finance/Business%20Performance/Performance%20Reporting/1.%20Weekly%20Vital%20Signs/Weekly%20store/2007-08/200804/20080427/VSWeekly%20Data%2020080428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4" table:style-name="ta2">
        <table:table-source xlink:href="file:///C:/HQ_Finance/Business%20Performance/Performance%20Reporting/1.%20Weekly%20Vital%20Signs/Weekly%20store/2007-08/200804/20080427/VSWeekly%20Data%2020080428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4" table:style-name="ta2">
        <table:table-source xlink:href="file:///C:/HQ_Finance/Business%20Performance/Performance%20Reporting/1.%20Weekly%20Vital%20Signs/Weekly%20store/2007-08/200804/20080427/VSWeekly%20Data%2020080428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4" table:style-name="ta2">
        <table:table-source xlink:href="file:///C:/HQ_Finance/Business%20Performance/Performance%20Reporting/1.%20Weekly%20Vital%20Signs/Weekly%20store/2007-08/200804/20080427/VSWeekly%20Data%2020080428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4" table:style-name="ta2">
        <table:table-source xlink:href="file:///C:/HQ_Finance/Business%20Performance/Performance%20Reporting/1.%20Weekly%20Vital%20Signs/Weekly%20store/2007-08/200804/20080427/VSWeekly%20Data%2020080428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5" table:style-name="ta2">
        <table:table-source xlink:href="file:///C:/HQ_Finance/Business%20Performance/Performance%20Reporting/1.%20Weekly%20Vital%20Signs/Weekly%20store/2007-08/200804/20080427/VSWeekly%20Data%2020080428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5" table:style-name="ta2">
        <table:table-source xlink:href="file:///C:/HQ_Finance/Business%20Performance/Performance%20Reporting/1.%20Weekly%20Vital%20Signs/Weekly%20store/2007-08/200804/20080427/VSWeekly%20Data%2020080428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5" table:style-name="ta2">
        <table:table-source xlink:href="file:///C:/HQ_Finance/Business%20Performance/Performance%20Reporting/1.%20Weekly%20Vital%20Signs/Weekly%20store/2007-08/200804/20080427/VSWeekly%20Data%2020080428.xls" table:table-name="AbiInterviews_v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5" table:style-name="ta2">
        <table:table-source xlink:href="file:///C:/HQ_Finance/Business%20Performance/Performance%20Reporting/1.%20Weekly%20Vital%20Signs/Weekly%20store/2007-08/200804/20080427/VSWeekly%20Data%2020080428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5" table:style-name="ta2">
        <table:table-source xlink:href="file:///C:/HQ_Finance/Business%20Performance/Performance%20Reporting/1.%20Weekly%20Vital%20Signs/Weekly%20store/2007-08/200804/20080427/VSWeekly%20Data%2020080428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5" table:style-name="ta2">
        <table:table-source xlink:href="file:///C:/HQ_Finance/Business%20Performance/Performance%20Reporting/1.%20Weekly%20Vital%20Signs/Weekly%20store/2007-08/200804/20080427/VSWeekly%20Data%2020080428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5" table:style-name="ta2">
        <table:table-source xlink:href="file:///C:/HQ_Finance/Business%20Performance/Performance%20Reporting/1.%20Weekly%20Vital%20Signs/Weekly%20store/2007-08/200804/20080427/VSWeekly%20Data%2020080428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5" table:style-name="ta2">
        <table:table-source xlink:href="file:///C:/HQ_Finance/Business%20Performance/Performance%20Reporting/1.%20Weekly%20Vital%20Signs/Weekly%20store/2007-08/200804/20080427/VSWeekly%20Data%2020080428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5" table:style-name="ta2">
        <table:table-source xlink:href="file:///C:/HQ_Finance/Business%20Performance/Performance%20Reporting/1.%20Weekly%20Vital%20Signs/Weekly%20store/2007-08/200804/20080427/VSWeekly%20Data%2020080428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5" table:style-name="ta2">
        <table:table-source xlink:href="file:///C:/HQ_Finance/Business%20Performance/Performance%20Reporting/1.%20Weekly%20Vital%20Signs/Weekly%20store/2007-08/200804/20080427/VSWeekly%20Data%2020080428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5" table:style-name="ta2">
        <table:table-source xlink:href="file:///C:/HQ_Finance/Business%20Performance/Performance%20Reporting/1.%20Weekly%20Vital%20Signs/Weekly%20store/2007-08/200804/20080427/VSWeekly%20Data%2020080428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5" table:style-name="ta2">
        <table:table-source xlink:href="file:///C:/HQ_Finance/Business%20Performance/Performance%20Reporting/1.%20Weekly%20Vital%20Signs/Weekly%20store/2007-08/200804/20080427/VSWeekly%20Data%2020080428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5" table:style-name="ta2">
        <table:table-source xlink:href="file:///C:/HQ_Finance/Business%20Performance/Performance%20Reporting/1.%20Weekly%20Vital%20Signs/Weekly%20store/2007-08/200804/20080427/VSWeekly%20Data%2020080428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5" table:style-name="ta2">
        <table:table-source xlink:href="file:///C:/HQ_Finance/Business%20Performance/Performance%20Reporting/1.%20Weekly%20Vital%20Signs/Weekly%20store/2007-08/200804/20080427/VSWeekly%20Data%2020080428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5" table:style-name="ta2">
        <table:table-source xlink:href="file:///C:/HQ_Finance/Business%20Performance/Performance%20Reporting/1.%20Weekly%20Vital%20Signs/Weekly%20store/2007-08/200804/20080427/VSWeekly%20Data%2020080428.xls" table:table-name="Apps_Delivered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_Dist5" table:style-name="ta2">
        <table:table-source xlink:href="file:///C:/HQ_Finance/Business%20Performance/Performance%20Reporting/1.%20Weekly%20Vital%20Signs/Weekly%20store/2007-08/200804/20080427/VSWeekly%20Data%2020080428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5" table:style-name="ta2">
        <table:table-source xlink:href="file:///C:/HQ_Finance/Business%20Performance/Performance%20Reporting/1.%20Weekly%20Vital%20Signs/Weekly%20store/2007-08/200804/20080427/VSWeekly%20Data%2020080428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5" table:style-name="ta2">
        <table:table-source xlink:href="file:///C:/HQ_Finance/Business%20Performance/Performance%20Reporting/1.%20Weekly%20Vital%20Signs/Weekly%20store/2007-08/200804/20080427/VSWeekly%20Data%2020080428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5" table:style-name="ta2">
        <table:table-source xlink:href="file:///C:/HQ_Finance/Business%20Performance/Performance%20Reporting/1.%20Weekly%20Vital%20Signs/Weekly%20store/2007-08/200804/20080427/VSWeekly%20Data%2020080428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5" table:style-name="ta2">
        <table:table-source xlink:href="file:///C:/HQ_Finance/Business%20Performance/Performance%20Reporting/1.%20Weekly%20Vital%20Signs/Weekly%20store/2007-08/200804/20080427/VSWeekly%20Data%2020080428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5" table:style-name="ta2">
        <table:table-source xlink:href="file:///C:/HQ_Finance/Business%20Performance/Performance%20Reporting/1.%20Weekly%20Vital%20Signs/Weekly%20store/2007-08/200804/20080427/VSWeekly%20Data%2020080428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5" table:style-name="ta2">
        <table:table-source xlink:href="file:///C:/HQ_Finance/Business%20Performance/Performance%20Reporting/1.%20Weekly%20Vital%20Signs/Weekly%20store/2007-08/200804/20080427/VSWeekly%20Data%2020080428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5" table:style-name="ta2">
        <table:table-source xlink:href="file:///C:/HQ_Finance/Business%20Performance/Performance%20Reporting/1.%20Weekly%20Vital%20Signs/Weekly%20store/2007-08/200804/20080427/VSWeekly%20Data%2020080428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2020-21_Fees_Table.$A$1"/>
        <table:named-range table:name="FeesRef" table:cell-range-address="'https://ukhomeoffice.sharepoint.com/sites/POL907/Unit%20Costing/HO%20ERP/2020-21/2020-21%20-%20HOERP%20Model%20-%20V3.xlsx'#Visa_Fees_List.$C$26:Visa_Fees_List.$C$131" table:base-cell-address="2020-21_Fees_Table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2020-21_Fees_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currency-style style:name="N41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2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2P0"/>
    </number:currency-style>
    <style:style style:name="Hyperlink_32_5" style:display-name="Hyperlink 5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Wright Alexander</dc:creator>
    <meta:creation-date>2020-09-08T17:29:59Z</meta:creation-date>
    <dc:date>2020-09-09T14:16:19Z</dc:date>
    <meta:print-date>2020-09-09T08:18:15Z</meta:print-date>
  </office:meta>
</office:document-meta>
</file>