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fo:color="#000000" fo:font-size="9pt" style:font-size-asian="9pt" style:font-size-complex="9pt" fo:font-weight="bold" style:font-weight-asian="bold" style:font-weight-complex="bold" style:font-family-generic="swiss"/>
    </style:style>
    <style:style style:name="ce3" style:family="table-cell" style:parent-style-name="Normal_32_2_32_3" style:data-style-name="N0">
      <style:table-cell-properties style:vertical-align="automatic" fo:background-color="#FFFFFF"/>
      <style:text-properties fo:color="#000000" fo:font-size="9pt" style:font-size-asian="9pt" style:font-size-complex="9pt" style:font-family-generic="swiss"/>
    </style:style>
    <style:style style:name="ce4" style:family="table-cell" style:parent-style-name="Normal_32_2_32_3"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5" style:family="table-cell" style:parent-style-name="Normal_32_2_32_2_32_2" style:data-style-name="N0">
      <style:table-cell-properties style:vertical-align="automatic" fo:background-color="#FFFFFF"/>
      <style:text-properties fo:color="#000000" fo:font-size="9pt" style:font-size-asian="9pt" style:font-size-complex="9pt" fo:font-weight="bold" style:font-weight-asian="bold" style:font-weight-complex="bold" style:font-family-generic="swiss"/>
    </style:style>
    <style:style style:name="ce6" style:family="table-cell" style:parent-style-name="Normal_32_2_32_2_32_2" style:data-style-name="N0">
      <style:table-cell-properties style:vertical-align="automatic" fo:background-color="#FFFFFF"/>
      <style:text-properties fo:color="#000000" fo:font-size="9pt" style:font-size-asian="9pt" style:font-size-complex="9pt" style:font-family-generic="swiss"/>
    </style:style>
    <style:style style:name="ce7"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8" style:family="table-cell" style:parent-style-name="Hyperlink_32_2_32_2" style:data-style-name="N0">
      <style:table-cell-properties style:vertical-align="automatic" fo:background-color="#FFFFFF"/>
      <style:text-properties fo:color="#0000FF" fo:font-size="9pt" style:font-size-asian="9pt" style:font-size-complex="9pt" style:text-underline-style="solid" style:text-underline-type="single" style:font-family-generic="swiss"/>
    </style:style>
    <style:style style:name="ce9" style:family="table-cell" style:parent-style-name="Normal_32_2_32_3"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font-family-generic="swiss"/>
    </style:style>
    <style:style style:name="ce10" style:family="table-cell" style:parent-style-name="Normal_32_2_32_3"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1" style:family="table-cell" style:parent-style-name="Normal_32_2_32_3" style:data-style-name="N19">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2"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3" style:family="table-cell" style:parent-style-name="Normal_32_2_32_3"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4" style:family="table-cell" style:parent-style-name="Normal_32_2_32_3"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swiss"/>
    </style:style>
    <style:style style:name="ce15" style:family="table-cell" style:parent-style-name="Normal_32_2_32_3" style:data-style-name="N19">
      <style:table-cell-properties style:vertical-align="middle" fo:background-color="#FFFFFF" style:repeat-content="false"/>
      <style:paragraph-properties fo:text-align="start" fo:margin-left="0cm"/>
      <style:text-properties fo:color="#000000" fo:font-size="9pt" style:font-size-asian="9pt" style:font-size-complex="9pt" style:font-family-generic="swiss"/>
    </style:style>
    <style:style style:name="ce16" style:family="table-cell" style:parent-style-name="Normal_32_3_32_4"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17" style:family="table-cell" style:parent-style-name="Normal_32_2_32_3" style:data-style-name="N20">
      <style:table-cell-properties style:vertical-align="middle" fo:background-color="#FFFFFF" style:repeat-content="false"/>
      <style:paragraph-properties fo:text-align="start" fo:margin-left="0cm"/>
      <style:text-properties fo:color="#000000" fo:font-size="9pt" style:font-size-asian="9pt" style:font-size-complex="9pt" style:font-family-generic="swiss"/>
    </style:style>
    <style:style style:name="ce18" style:family="table-cell" style:parent-style-name="Normal_32_8"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9" style:family="table-cell" style:parent-style-name="Normal_32_8"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20" style:family="table-cell" style:parent-style-name="Normal_32_3_32_4" style:data-style-name="N0">
      <style:table-cell-properties style:vertical-align="automatic" fo:background-color="#FFFFFF"/>
      <style:text-properties fo:color="#000000" fo:font-size="9pt" style:font-size-asian="9pt" style:font-size-complex="9pt" style:font-family-generic="swiss"/>
    </style:style>
    <style:style style:name="ce21" style:family="table-cell" style:parent-style-name="Normal_32_2_32_3" style:data-style-name="N0">
      <style:table-cell-properties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22" style:family="table-cell" style:parent-style-name="Normal_32_3_32_4" style:data-style-name="N0">
      <style:table-cell-properties style:vertical-align="automatic" fo:background-color="#FFFFFF"/>
      <style:text-properties fo:color="#000000" fo:font-size="10pt" style:font-size-asian="10pt" style:font-size-complex="10pt"/>
    </style:style>
    <style:style style:name="ce23" style:family="table-cell" style:parent-style-name="Normal_32_2_32_3"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ackground-color="#FFFFFF"/>
    </style:style>
    <style:style style:name="ce26" style:family="table-cell" style:parent-style-name="Hyperlink_32_2_32_2" style:data-style-name="N0">
      <style:table-cell-properties style:vertical-align="automatic" fo:background-color="#FFFFFF"/>
      <style:text-properties fo:color="#0000FF" fo:font-size="9pt" style:font-size-asian="9pt" style:font-size-complex="9pt" style:text-underline-style="solid" style:text-underline-type="single" style:font-family-generic="swiss"/>
    </style:style>
    <style:style style:name="ce27" style:family="table-cell" style:parent-style-name="Default" style:data-style-name="N0">
      <style:table-cell-properties fo:background-color="#FFFFFF"/>
      <style:text-properties fo:color="#000000" fo:font-size="9pt" style:font-size-asian="9pt" style:font-size-complex="9pt" style:font-family-generic="swiss"/>
    </style:style>
    <style:style style:name="ce28"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font-family-generic="swiss"/>
    </style:style>
    <style:style style:name="ce29" style:family="table-cell" style:parent-style-name="Normal_FIREMAST" style:data-style-name="N0">
      <style:table-cell-properties style:vertical-align="top" fo:background-color="#FFFFFF"/>
      <style:text-properties fo:color="#FF0000" fo:font-size="9pt" style:font-size-asian="9pt" style:font-size-complex="9pt" style:font-family-generic="swiss"/>
    </style:style>
    <style:style style:name="ce30" style:family="table-cell" style:parent-style-name="Normal_FIREMAST" style:data-style-name="N0">
      <style:table-cell-properties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fo:background-color="#FFFFFF"/>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37" style:family="table-cell" style:parent-style-name="Default" style:data-style-name="N36">
      <style:table-cell-properties fo:background-color="#FFFFFF"/>
    </style:style>
    <style:style style:name="ce38" style:family="table-cell" style:parent-style-name="Default" style:data-style-name="N0">
      <style:table-cell-properties fo:border-top="none" fo:border-bottom="thin solid #000000" fo:border-left="none" fo:border-right="none" style:vertical-align="top" fo:background-color="#FFFFFF"/>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4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46" style:family="table-cell" style:parent-style-name="Default" style:data-style-name="N12">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47"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48" style:family="table-cell" style:parent-style-name="Default" style:data-style-name="N12">
      <style:table-cell-properties fo:border-top="none" fo:border-bottom="thin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4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1">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52" style:family="table-cell" style:parent-style-name="Default" style:data-style-name="N1">
      <style:table-cell-properties fo:border-top="none" fo:border-bottom="thin solid #000000" fo:border-left="none" fo:border-right="none" style:vertical-align="top" fo:background-color="#FFFFFF"/>
      <style:text-properties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fo:border-top="none" fo:border-bottom="thin solid #000000" fo:border-left="none" fo:border-right="none" style:vertical-align="top" fo:background-color="#FFFFFF"/>
      <style:text-properties style:font-name="Calibri" style:font-name-asian="Calibri" style:font-name-complex="Calibri" fo:font-size="11pt" style:font-size-asian="11pt" style:font-size-complex="11pt" style:font-family-generic="swiss"/>
    </style:style>
    <style:style style:name="ce54" style:family="table-cell" style:parent-style-name="Normal_FIREMAST" style:data-style-name="N0">
      <style:table-cell-properties fo:border-top="none" fo:border-bottom="thin solid #000000" fo:border-left="none" fo:border-right="none" style:vertical-align="top" fo:background-color="#FFFFFF"/>
      <style:text-properties fo:color="#FF0000" fo:font-size="9pt" style:font-size-asian="9pt" style:font-size-complex="9pt" style:font-family-generic="swiss"/>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36">
      <style:table-cell-properties fo:background-color="#FFFFFF"/>
    </style:style>
    <style:style style:name="ce59" style:family="table-cell" style:parent-style-name="Default" style:data-style-name="N36">
      <style:table-cell-properties fo:border-top="none" fo:border-bottom="thin solid #000000" fo:border-left="none" fo:border-right="none" fo:background-color="#FFFFFF"/>
    </style:style>
    <style:style style:name="ce60"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2" style:family="table-cell" style:parent-style-name="Normal_32_6_32_2" style:data-style-name="N0">
      <style:table-cell-properties style:vertical-align="automatic" fo:background-color="#FFFFFF"/>
      <style:text-properties fo:color="#000000" style:font-family-generic="swiss"/>
    </style:style>
    <style:style style:name="ce63" style:family="table-cell" style:parent-style-name="Normal_32_6_32_2" style:data-style-name="N0">
      <style:table-cell-properties style:vertical-align="automatic" fo:background-color="#FFFFFF"/>
      <style:text-properties fo:color="#0000FF" fo:font-size="36pt" style:font-size-asian="36pt" style:font-size-complex="36pt" style:font-family-generic="swiss"/>
    </style:style>
    <style:style style:name="ce64" style:family="table-cell" style:parent-style-name="Normal_32_6_32_2" style:data-style-name="N0">
      <style:table-cell-properties style:vertical-align="automatic" fo:background-color="#FFFFFF"/>
      <style:text-properties fo:color="#0000FF" fo:font-size="22pt" style:font-size-asian="22pt" style:font-size-complex="22pt" style:font-family-generic="swiss"/>
    </style:style>
    <style:style style:name="ce65" style:family="table-cell" style:parent-style-name="Normal_32_6_32_2" style:data-style-name="N0">
      <style:table-cell-properties style:vertical-align="top" fo:background-color="#FFFFFF"/>
      <style:text-properties fo:color="#000000" style:font-family-generic="swiss"/>
    </style:style>
    <style:style style:name="ce66" style:family="table-cell" style:parent-style-name="Normal_32_6_32_2" style:data-style-name="N0">
      <style:table-cell-properties style:vertical-align="top" fo:wrap-option="wrap" fo:background-color="#FFFFFF"/>
      <style:text-properties fo:color="#0000FF" fo:font-size="22pt" style:font-size-asian="22pt" style:font-size-complex="22pt" style:font-family-generic="swiss"/>
    </style:style>
    <style:style style:name="ce67" style:family="table-cell" style:parent-style-name="Normal_32_6_32_2" style:data-style-name="N0">
      <style:table-cell-properties style:vertical-align="automatic" fo:background-color="#FFFFFF"/>
      <style:text-properties fo:color="#0000FF" fo:font-size="14pt" style:font-size-asian="14pt" style:font-size-complex="14pt" style:font-family-generic="swiss"/>
    </style:style>
    <style:style style:name="ce68" style:family="table-cell" style:parent-style-name="Normal_32_6_32_2" style:data-style-name="N0">
      <style:table-cell-properties style:vertical-align="automatic" fo:background-color="#FFFFFF"/>
      <style:text-properties fo:color="#000000" fo:font-size="14pt" style:font-size-asian="14pt" style:font-size-complex="14pt" style:font-family-generic="swiss"/>
    </style:style>
    <style:style style:name="ce69" style:family="table-cell" style:parent-style-name="Normal_32_6_32_2" style:data-style-name="N0">
      <style:table-cell-properties style:vertical-align="automatic" fo:background-color="#FFFFFF"/>
      <style:text-properties fo:color="#000000"/>
    </style:style>
    <style:style style:name="ce70" style:family="table-cell" style:parent-style-name="Hyperlink" style:data-style-name="N0">
      <style:table-cell-properties style:vertical-align="automatic" fo:background-color="#FFFFFF"/>
      <style:text-properties fo:color="#0563C1" style:text-underline-style="solid" style:text-underline-type="single" style:font-family-generic="swiss"/>
    </style:style>
    <style:style style:name="ce71"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72"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73"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4"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font-family-generic="swiss"/>
    </style:style>
    <style:style style:name="ce75"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76" style:family="table-cell" style:parent-style-name="Normal_32_2_32_2_32_2" style:data-style-name="N0">
      <style:table-cell-properties style:vertical-align="automatic" fo:wrap-option="wrap" fo:background-color="#FFFFFF"/>
      <style:text-properties fo:color="#000000" fo:font-size="9pt" style:font-size-asian="9pt" style:font-size-complex="9pt" style:font-family-generic="swiss"/>
    </style:style>
    <style:style style:name="ce77" style:family="table-cell" style:parent-style-name="Normal_32_8"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78" style:family="table-cell" style:parent-style-name="Normal_32_8" style:data-style-name="N0">
      <style:table-cell-properties style:vertical-align="automatic" fo:background-color="#FFFFFF"/>
      <style:text-properties fo:color="#000000" style:font-name="Arial" style:font-name-asian="Arial" style:font-name-complex="Arial" fo:font-size="9pt" style:font-size-asian="9pt" style:font-size-complex="9pt" style:font-family-generic="swiss"/>
    </style:style>
    <style:style style:name="ce79" style:family="table-cell" style:parent-style-name="Normal_32_8"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80" style:family="table-cell" style:parent-style-name="Default" style:data-style-name="N0">
      <style:table-cell-properties style:vertical-align="automatic" fo:wrap-option="wrap" fo:background-color="#FFFFFF"/>
      <style:text-properties fo:color="#000000" fo:font-size="9pt" style:font-size-asian="9pt" style:font-size-complex="9pt" style:font-family-generic="swiss"/>
    </style:style>
    <style:style style:name="ce81" style:family="table-cell" style:parent-style-name="Normal_32_2_32_2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ackground-color="#FFFFFF"/>
      <style:text-properties fo:color="#000000" fo:font-size="9pt" style:font-size-asian="9pt" style:font-size-complex="9pt" style:font-family-generic="swiss"/>
    </style:style>
    <style:style style:name="ce83" style:family="table-cell" style:parent-style-name="Default" style:data-style-name="N3">
      <style:table-cell-properties fo:background-color="#FFFFFF"/>
      <style:text-properties fo:color="#000000" fo:font-size="9pt" style:font-size-asian="9pt" style:font-size-complex="9pt" style:font-family-generic="swiss"/>
    </style:style>
    <style:style style:name="ce84" style:family="table-cell" style:parent-style-name="Percent" style:data-style-name="N37">
      <style:table-cell-properties fo:background-color="#FFFFFF"/>
      <style:text-properties fo:color="#000000" fo:font-size="9pt" style:font-size-asian="9pt" style:font-size-complex="9pt" style:font-family-generic="swiss"/>
    </style:style>
    <style:style style:name="ce85" style:family="table-cell" style:parent-style-name="Normal_32_2_32_2_32_2" style:data-style-name="N0">
      <style:table-cell-properties style:vertical-align="automatic" fo:wrap-option="wrap" fo:background-color="transparent"/>
      <style:text-properties fo:color="#000000" fo:font-size="9pt" style:font-size-asian="9pt" style:font-size-complex="9pt" style:font-family-generic="swiss"/>
    </style:style>
    <style:style style:name="ce86" style:family="table-cell" style:parent-style-name="Normal_32_2_32_2_32_2" style:data-style-name="N0">
      <style:table-cell-properties style:vertical-align="top" fo:wrap-option="wrap" fo:background-color="#FFFFFF"/>
      <style:text-properties fo:color="#000000" fo:font-size="9pt" style:font-size-asian="9pt" style:font-size-complex="9pt" style:font-family-generic="swiss"/>
    </style:style>
    <style:style style:name="ce87" style:family="table-cell" style:parent-style-name="Default" style:data-style-name="N30">
      <style:table-cell-properties fo:background-color="#FFFFFF"/>
      <style:text-properties fo:color="#000000" fo:font-size="9pt" style:font-size-asian="9pt" style:font-size-complex="9pt" style:font-family-generic="swiss"/>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font-family-generic="swiss"/>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font-family-generic="swiss"/>
    </style:style>
    <style:style style:name="ce90" style:family="table-cell" style:parent-style-name="Default" style:data-style-name="N0">
      <style:table-cell-properties style:vertical-align="top" fo:background-color="#FFFFFF"/>
      <style:text-properties fo:color="#000000" fo:font-size="9pt" style:font-size-asian="9pt" style:font-size-complex="9pt" style:font-family-generic="swiss"/>
    </style:style>
    <style:style style:name="ce91" style:family="table-cell" style:parent-style-name="Normal_32_2_32_2_32_2" style:data-style-name="N0">
      <style:table-cell-properties style:vertical-align="automatic" fo:background-color="transparent"/>
      <style:text-properties fo:color="#000000" fo:font-size="9pt" style:font-size-asian="9pt" style:font-size-complex="9pt" style:font-family-generic="swiss"/>
    </style:style>
    <style:style style:name="ce92" style:family="table-cell" style:parent-style-name="Normal_32_2_32_2_32_2" style:data-style-name="N0">
      <style:table-cell-properties style:vertical-align="top" fo:wrap-option="wrap" fo:background-color="transparent"/>
      <style:text-properties fo:color="#000000" fo:font-size="9pt" style:font-size-asian="9pt" style:font-size-complex="9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94" style:family="table-cell" style:parent-style-name="Default" style:data-style-name="N0">
      <style:table-cell-properties style:vertical-align="automatic" fo:background-color="#FFFFFF"/>
      <style:text-properties fo:color="#000000" fo:font-size="9pt" style:font-size-asian="9pt" style:font-size-complex="9pt" style:font-family-generic="swiss"/>
    </style:style>
    <style:style style:name="ce95"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swiss"/>
    </style:style>
    <style:style style:name="ce96"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font-family-generic="swiss"/>
    </style:style>
    <style:style style:name="ce97" style:family="table-cell" style:parent-style-name="Normal_32_2_32_2_32_2" style:data-style-name="N0">
      <style:table-cell-properties style:vertical-align="top" fo:background-color="#FFFFFF"/>
      <style:text-properties fo:color="#000000" fo:font-size="9pt" style:font-size-asian="9pt" style:font-size-complex="9pt" style:font-family-generic="swiss"/>
    </style:style>
    <style:style style:name="ce98" style:family="table-cell" style:parent-style-name="Default" style:data-style-name="N0">
      <style:table-cell-properties style:vertical-align="middle" fo:wrap-option="wrap" fo:background-color="transparent"/>
      <style:text-properties fo:color="#000000" fo:font-size="9pt" style:font-size-asian="9pt" style:font-size-complex="9pt" style:font-family-generic="swiss"/>
    </style:style>
    <style:style style:name="ce99" style:family="table-cell" style:parent-style-name="Default" style:data-style-name="N0">
      <style:table-cell-properties style:vertical-align="middle" fo:background-color="#FFFFFF"/>
      <style:text-properties fo:color="#000000" fo:font-size="9pt" style:font-size-asian="9pt" style:font-size-complex="9pt" style:font-family-generic="swiss"/>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01" style:family="table-cell" style:parent-style-name="Normal_32_6_32_2" style:data-style-name="N0">
      <style:table-cell-properties style:vertical-align="automatic" fo:background-color="#FFFFFF"/>
      <style:text-properties fo:color="#000000" style:font-family-generic="swiss"/>
    </style:style>
    <style:style style:name="ce102" style:family="table-cell" style:parent-style-name="Hyperlink" style:data-style-name="N0">
      <style:table-cell-properties style:vertical-align="automatic" fo:background-color="#FFFFFF"/>
      <style:text-properties fo:color="#0563C1" style:text-underline-style="solid" style:text-underline-type="single" style:font-family-generic="swiss"/>
    </style:style>
    <style:style style:name="ce103" style:family="table-cell" style:parent-style-name="Default" style:data-style-name="N0">
      <style:table-cell-properties style:vertical-align="middle" fo:background-color="#FFFFFF" style:repeat-content="false"/>
      <style:paragraph-properties fo:text-align="justify"/>
      <style:text-properties fo:font-size="9pt" style:font-size-asian="9pt" style:font-size-complex="9pt" style:font-family-generic="swiss"/>
    </style:style>
    <style:style style:name="ce104"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105"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106"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style>
    <style:style style:name="ce107" style:family="table-cell" style:parent-style-name="Default" style:data-style-name="N1">
      <style:table-cell-properties fo:background-color="#FFFFFF"/>
    </style:style>
    <style:style style:name="ce108" style:family="table-cell" style:parent-style-name="Default" style:data-style-name="N1">
      <style:table-cell-properties fo:border-top="none" fo:border-bottom="thin solid #000000" fo:border-left="none" fo:border-right="none" style:vertical-align="top" fo:background-color="#FFFFFF"/>
    </style:style>
    <style:style style:name="ce109"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style:vertical-align="top" fo:background-color="#FFFFFF"/>
    </style:style>
    <style:style style:name="ce111" style:family="table-cell" style:parent-style-name="Default" style:data-style-name="N1">
      <style:table-cell-properties style:vertical-align="top" fo:background-color="#FFFFFF"/>
    </style:style>
    <style:style style:name="ce112" style:family="table-cell" style:parent-style-name="Default" style:data-style-name="N0">
      <style:table-cell-properties style:vertical-align="middle" fo:background-color="#FFFFFF"/>
    </style:style>
    <style:style style:name="ce113" style:family="table-cell" style:parent-style-name="Default" style:data-style-name="N0">
      <style:table-cell-properties style:vertical-align="middle" fo:background-color="#FFFFFF"/>
    </style:style>
    <style:style style:name="ce114" style:family="table-cell" style:parent-style-name="Percent" style:data-style-name="N13">
      <style:table-cell-properties style:vertical-align="top" fo:background-color="#FFFFFF"/>
    </style:style>
    <style:style style:name="ce115" style:family="table-cell" style:parent-style-name="Default" style:data-style-name="N36">
      <style:table-cell-properties style:vertical-align="top" fo:background-color="#FFFFFF"/>
    </style:style>
    <style:style style:name="ce116" style:family="table-cell" style:parent-style-name="Hyperlink" style:data-style-name="N0">
      <style:table-cell-properties style:vertical-align="top" fo:background-color="#FFFFFF"/>
      <style:text-properties fo:color="#FFFFFF" fo:font-size="9pt" style:font-size-asian="9pt" style:font-size-complex="9pt" style:text-underline-style="solid" style:text-underline-type="single" style:font-family-generic="swiss"/>
    </style:style>
    <style:style style:name="ce117" style:family="table-cell" style:parent-style-name="Hyperlink_32_2_32_2" style:data-style-name="N0">
      <style:table-cell-properties style:vertical-align="top" fo:background-color="#FFFFFF"/>
      <style:text-properties fo:color="#0000FF" fo:font-size="9pt" style:font-size-asian="9pt" style:font-size-complex="9pt" style:text-underline-style="solid" style:text-underline-type="single" style:font-family-generic="swiss"/>
    </style:style>
    <style:style style:name="ce118" style:family="table-cell" style:parent-style-name="Normal_FIREMAST" style:data-style-name="N0">
      <style:table-cell-properties style:vertical-align="top" fo:background-color="#FFFFFF"/>
      <style:text-properties fo:color="#000000" fo:font-size="9pt" style:font-size-asian="9pt" style:font-size-complex="9pt" style:font-family-generic="swiss"/>
    </style:style>
    <style:style style:name="ce119" style:family="table-cell" style:parent-style-name="Default" style:data-style-name="N0">
      <style:table-cell-properties style:vertical-align="automatic" fo:background-color="#FFFFFF" style:repeat-content="false"/>
      <style:paragraph-properties fo:text-align="end" fo:margin-right="0cm"/>
    </style:style>
    <style:style style:name="ce120" style:family="table-cell" style:parent-style-name="Default" style:data-style-name="N38">
      <style:table-cell-properties fo:background-color="#FFFFFF"/>
    </style:style>
    <style:style style:name="ce121" style:family="table-cell" style:parent-style-name="Default" style:data-style-name="N38">
      <style:table-cell-properties fo:border-top="none" fo:border-bottom="thin solid #000000" fo:border-left="none" fo:border-right="none" style:vertical-align="top" fo:background-color="#FFFFFF"/>
    </style:style>
    <style:style style:name="ce122" style:family="table-cell" style:parent-style-name="Hyperlink_32_2" style:data-style-name="N0">
      <style:table-cell-properties style:vertical-align="top" fo:background-color="#FFFFFF"/>
      <style:text-properties fo:color="#0000FF" fo:font-size="9pt" style:font-size-asian="9pt" style:font-size-complex="9pt" style:text-underline-style="solid" style:text-underline-type="single" style:font-family-generic="swiss"/>
    </style:style>
    <style:style style:name="ce123" style:family="table-cell" style:parent-style-name="Default" style:data-style-name="N1">
      <style:table-cell-properties style:vertical-align="automatic" fo:background-color="#FFFFFF" style:repeat-content="false"/>
      <style:paragraph-properties fo:text-align="end" fo:margin-right="0cm"/>
    </style:style>
    <style:style style:name="ce124" style:family="table-cell" style:parent-style-name="Normal_FIREMAST" style:data-style-name="N0">
      <style:table-cell-properties style:vertical-align="top"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font-family-generic="swiss"/>
    </style:style>
    <style:style style:name="ce126" style:family="table-cell" style:parent-style-name="Default" style:data-style-name="N0">
      <style:table-cell-properties fo:background-color="#FFFFFF"/>
      <style:text-properties fo:color="#000000" fo:font-size="9pt" style:font-size-asian="9pt" style:font-size-complex="9pt" style:font-family-generic="swiss"/>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family-generic="swiss"/>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12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family-generic="swiss"/>
    </style:style>
    <style:style style:name="ce130" style:family="table-cell" style:parent-style-name="Default" style:data-style-name="N38">
      <style:table-cell-properties style:vertical-align="top" fo:background-color="#FFFFFF"/>
      <style:text-properties fo:color="#000000" style:font-family-generic="swiss"/>
    </style:style>
    <style:style style:name="ce131" style:family="table-cell" style:parent-style-name="Default" style:data-style-name="N0">
      <style:table-cell-properties fo:background-color="#FFFFFF"/>
      <style:text-properties fo:color="#000000" style:font-family-generic="swiss"/>
    </style:style>
    <style:style style:name="ce132"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font-family-generic="swiss"/>
    </style:style>
    <style:style style:name="ce133"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134"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color="#000000" style:font-family-generic="swiss"/>
    </style:style>
    <style:style style:name="ce135" style:family="table-cell" style:parent-style-name="Default" style:data-style-name="N36">
      <style:table-cell-properties style:vertical-align="top" fo:background-color="#FFFFFF"/>
      <style:text-properties fo:color="#000000" style:font-family-generic="swiss"/>
    </style:style>
    <style:style style:name="ce136" style:family="table-cell" style:parent-style-name="Default" style:data-style-name="N0">
      <style:table-cell-properties fo:background-color="#FFFFFF"/>
      <style:text-properties fo:color="#000000" style:font-family-generic="swiss"/>
    </style:style>
    <style:style style:name="ce13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9" style:family="table-cell" style:parent-style-name="Default" style:data-style-name="N38">
      <style:table-cell-properties style:vertical-align="automatic" fo:background-color="#FFFFFF" style:repeat-content="false"/>
      <style:paragraph-properties fo:text-align="end" fo:margin-right="0cm"/>
    </style:style>
    <style:style style:name="ce140" style:family="table-cell" style:parent-style-name="Default" style:data-style-name="N38">
      <style:table-cell-properties style:vertical-align="middle" fo:background-color="#FFFFFF" style:repeat-content="false"/>
      <style:paragraph-properties fo:text-align="end" fo:margin-right="0cm"/>
    </style:style>
    <style:style style:name="ce141"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end" fo:margin-right="0cm"/>
    </style:style>
    <style:style style:name="ce142" style:family="table-cell" style:parent-style-name="Default" style:data-style-name="N1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43" style:family="table-cell" style:parent-style-name="Default" style:data-style-name="N1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44" style:family="table-cell" style:parent-style-name="Default" style:data-style-name="N10">
      <style:table-cell-properties fo:border-top="none" fo:border-bottom="thin solid #000000" fo:border-left="none" fo:border-right="none" style:vertical-align="top" fo:background-color="#FFFFFF"/>
      <style:text-properties style:font-name="Calibri" style:font-name-asian="Calibri" style:font-name-complex="Calibri" fo:font-size="11pt" style:font-size-asian="11pt" style:font-size-complex="11pt" style:font-family-generic="swiss"/>
    </style:style>
    <style:style style:name="ce145" style:family="table-cell" style:parent-style-name="Default" style:data-style-name="N36">
      <style:table-cell-properties fo:border-top="none" fo:border-bottom="thin solid #000000" fo:border-left="none" fo:border-right="none" fo:background-color="#FFFFFF"/>
    </style:style>
    <style:style style:name="ce146" style:family="table-cell" style:parent-style-name="Normal_32_2_32_2_32_2" style:data-style-name="N0">
      <style:table-cell-properties style:vertical-align="automatic" fo:wrap-option="wrap" fo:background-color="transparent"/>
      <style:text-properties fo:color="#000000" fo:font-size="9pt" style:font-size-asian="9pt" style:font-size-complex="9pt" style:text-underline-style="solid" style:text-underline-type="single" style:font-family-generic="swiss"/>
    </style:style>
    <style:style style:name="ce147" style:family="table-cell" style:parent-style-name="Percent" style:data-style-name="N13">
      <style:table-cell-properties fo:background-color="#FFFFFF"/>
    </style:style>
    <style:style style:name="ce148" style:family="table-cell" style:parent-style-name="Default" style:data-style-name="N38">
      <style:table-cell-properties fo:background-color="#FFFFFF"/>
      <style:text-properties fo:color="#000000" style:font-family-generic="swiss"/>
    </style:style>
    <style:style style:name="ce149" style:family="table-cell" style:parent-style-name="Default" style:data-style-name="N38">
      <style:table-cell-properties fo:border-top="none" fo:border-bottom="thin solid #000000" fo:border-left="none" fo:border-right="none" style:vertical-align="top" fo:background-color="#FFFFFF"/>
      <style:text-properties fo:color="#000000" style:font-family-generic="swiss"/>
    </style:style>
    <style:style style:name="ce150" style:family="table-cell" style:parent-style-name="Default" style:data-style-name="N0">
      <style:table-cell-properties fo:border-top="none" fo:border-bottom="none" fo:border-left="thin solid #000000" fo:border-right="none" fo:background-color="#FFFFFF"/>
    </style:style>
    <style:style style:name="ce151" style:family="table-cell" style:parent-style-name="Normal_FIREMAS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3"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86833333333333cm"/>
    </style:style>
    <style:style style:name="co2" style:family="table-column">
      <style:table-column-properties fo:break-before="auto" style:column-width="16.1501666666667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2.8058333333333cm" style:use-optimal-column-width="true"/>
    </style:style>
    <style:style style:name="co5" style:family="table-column">
      <style:table-column-properties fo:break-before="auto" style:column-width="1.24883333333333cm"/>
    </style:style>
    <style:style style:name="co6" style:family="table-column">
      <style:table-column-properties fo:break-before="auto" style:column-width="14.9013333333333cm"/>
    </style:style>
    <style:style style:name="co7" style:family="table-column">
      <style:table-column-properties fo:break-before="auto" style:column-width="6.43466666666667cm"/>
    </style:style>
    <style:style style:name="co8" style:family="table-column">
      <style:table-column-properties fo:break-before="auto" style:column-width="3.19616666666667cm"/>
    </style:style>
    <style:style style:name="co9" style:family="table-column">
      <style:table-column-properties fo:break-before="auto" style:column-width="2.96333333333333cm"/>
    </style:style>
    <style:style style:name="co10" style:family="table-column">
      <style:table-column-properties fo:break-before="auto" style:column-width="2.05316666666667cm"/>
    </style:style>
    <style:style style:name="co11" style:family="table-column">
      <style:table-column-properties fo:break-before="auto" style:column-width="1.67216666666667cm"/>
    </style:style>
    <style:style style:name="co12" style:family="table-column">
      <style:table-column-properties fo:break-before="auto" style:column-width="14.8166666666667cm"/>
    </style:style>
    <style:style style:name="co13" style:family="table-column">
      <style:table-column-properties fo:break-before="auto" style:column-width="15.0918333333333cm"/>
    </style:style>
    <style:style style:name="co14" style:family="table-column">
      <style:table-column-properties fo:break-before="auto" style:column-width="3.95816666666667cm"/>
    </style:style>
    <style:style style:name="co15" style:family="table-column">
      <style:table-column-properties fo:break-before="auto" style:column-width="6.1595cm"/>
    </style:style>
    <style:style style:name="co16" style:family="table-column">
      <style:table-column-properties fo:break-before="auto" style:column-width="4.61433333333333cm"/>
    </style:style>
    <style:style style:name="co17" style:family="table-column">
      <style:table-column-properties fo:break-before="auto" style:column-width="5.29166666666667cm"/>
    </style:style>
    <style:style style:name="co18" style:family="table-column">
      <style:table-column-properties fo:break-before="auto" style:column-width="2.26483333333333cm" style:use-optimal-column-width="true"/>
    </style:style>
    <style:style style:name="co19" style:family="table-column">
      <style:table-column-properties fo:break-before="auto" style:column-width="2.24366666666667cm" style:use-optimal-column-width="true"/>
    </style:style>
    <style:style style:name="co20" style:family="table-column">
      <style:table-column-properties fo:break-before="auto" style:column-width="7.6835cm"/>
    </style:style>
    <style:style style:name="co21" style:family="table-column">
      <style:table-column-properties fo:break-before="auto" style:column-width="5.67266666666667cm"/>
    </style:style>
    <style:style style:name="co22" style:family="table-column">
      <style:table-column-properties fo:break-before="auto" style:column-width="3.66183333333333cm" style:use-optimal-column-width="true"/>
    </style:style>
    <style:style style:name="co23" style:family="table-column">
      <style:table-column-properties fo:break-before="auto" style:column-width="3.2385cm"/>
    </style:style>
    <style:style style:name="co24" style:family="table-column">
      <style:table-column-properties fo:break-before="auto" style:column-width="3.28083333333333cm" style:use-optimal-column-width="true"/>
    </style:style>
    <style:style style:name="co25" style:family="table-column">
      <style:table-column-properties fo:break-before="auto" style:column-width="1.98966666666667cm"/>
    </style:style>
    <style:style style:name="co26" style:family="table-column">
      <style:table-column-properties fo:break-before="auto" style:column-width="3.15383333333333cm"/>
    </style:style>
    <style:style style:name="co27" style:family="table-column">
      <style:table-column-properties fo:break-before="auto" style:column-width="2.94216666666667cm"/>
    </style:style>
    <style:style style:name="co28" style:family="table-column">
      <style:table-column-properties fo:break-before="auto" style:column-width="11.3876666666667cm" style:use-optimal-column-width="true"/>
    </style:style>
    <style:style style:name="co29" style:family="table-column">
      <style:table-column-properties fo:break-before="auto" style:column-width="3.47133333333333cm" style:use-optimal-column-width="true"/>
    </style:style>
    <style:style style:name="co30" style:family="table-column">
      <style:table-column-properties fo:break-before="auto" style:column-width="2.51883333333333cm" style:use-optimal-column-width="true"/>
    </style:style>
    <style:style style:name="co31" style:family="table-column">
      <style:table-column-properties fo:break-before="auto" style:column-width="0.677333333333333cm"/>
    </style:style>
    <style:style style:name="co32" style:family="table-column">
      <style:table-column-properties fo:break-before="auto" style:column-width="2.24366666666667cm"/>
    </style:style>
    <style:style style:name="co33" style:family="table-column">
      <style:table-column-properties fo:break-before="auto" style:column-width="1.75683333333333cm"/>
    </style:style>
    <style:style style:name="ro1" style:family="table-row">
      <style:table-row-properties style:row-height="13.2pt" style:use-optimal-row-height="true" fo:break-before="auto"/>
    </style:style>
    <style:style style:name="ro2" style:family="table-row">
      <style:table-row-properties style:row-height="45.3pt" style:use-optimal-row-height="false" fo:break-before="auto"/>
    </style:style>
    <style:style style:name="ro3" style:family="table-row">
      <style:table-row-properties style:row-height="64.35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1.4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9.3pt" style:use-optimal-row-height="false" fo:break-before="auto"/>
    </style:style>
    <style:style style:name="ro18" style:family="table-row">
      <style:table-row-properties style:row-height="29.85pt" style:use-optimal-row-height="false" fo:break-before="auto"/>
    </style:style>
    <style:style style:name="ro19" style:family="table-row">
      <style:table-row-properties style:row-height="91.2pt" style:use-optimal-row-height="true" fo:break-before="auto"/>
    </style:style>
    <style:style style:name="ro20" style:family="table-row">
      <style:table-row-properties style:row-height="68.85pt" style:use-optimal-row-height="false" fo:break-before="auto"/>
    </style:style>
    <style:style style:name="ro21" style:family="table-row">
      <style:table-row-properties style:row-height="22.8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34.2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22.95pt" style:use-optimal-row-height="false" fo:break-before="auto"/>
    </style:style>
    <style:style style:name="ro26" style:family="table-row">
      <style:table-row-properties style:row-height="35.5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3.2pt" style:use-optimal-row-height="false" fo:break-before="auto"/>
    </style:style>
    <style:style style:name="ro29" style:family="table-row">
      <style:table-row-properties style:row-height="13.9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47.55pt" style:use-optimal-row-height="false" fo:break-before="auto"/>
    </style:style>
    <style:style style:name="ro32" style:family="table-row">
      <style:table-row-properties style:row-height="25.2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13.35pt" style:use-optimal-row-height="false" fo:break-before="auto"/>
    </style:style>
    <style:style style:name="ro42" style:family="table-row">
      <style:table-row-properties style:row-height="24pt" style:use-optimal-row-height="true" fo:break-before="auto"/>
    </style:style>
    <style:style style:name="ro43" style:family="table-row">
      <style:table-row-properties style:row-height="14.55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14.4pt" style:use-optimal-row-height="true" fo:break-before="auto"/>
    </style:style>
    <style:style style:name="ro46" style:family="table-row">
      <style:table-row-properties style:row-height="17.1pt" style:use-optimal-row-height="false" fo:break-before="auto"/>
    </style:style>
    <style:style style:name="ro47" style:family="table-row">
      <style:table-row-properties style:row-height="19.8pt" style:use-optimal-row-height="false" fo:break-before="auto"/>
    </style:style>
    <style:style style:name="ro48" style:family="table-row">
      <style:table-row-properties style:row-height="13.8pt" style:use-optimal-row-height="true" fo:break-before="auto"/>
    </style:style>
    <style:style style:name="ro49" style:family="table-row">
      <style:table-row-properties style:row-height="10.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62"/>
        <table:table-column table:style-name="co2"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column table:style-name="co1" table:default-cell-style-name="ce62"/>
        <table:table-column table:style-name="co4" table:default-cell-style-name="ce62"/>
        <table:table-column table:style-name="co3" table:number-columns-repeated="254" table:default-cell-style-name="ce62"/>
        <table:table-row table:style-name="ro1">
          <table:table-cell table:style-name="ce62">
            <draw:frame draw:z-index="1" draw:id="id0" draw:style-name="a0" draw:name="Picture 1" svg:x="0.02083in" svg:y="0in" svg:width="1.69329in" svg:height="0.80625in" style:rel-width="scale" style:rel-height="scale">
              <draw:image xlink:href="media/image1.png" xlink:type="simple" xlink:show="embed" xlink:actuate="onLoad"/>
              <svg:title/>
              <svg:desc>Home-Office_RGB_AW</svg:desc>
            </draw:frame>
          </table:table-cell>
          <table:table-cell table:number-columns-repeated="2" table:style-name="ce62"/>
          <table:table-cell table:number-columns-repeated="16381" table:style-name="ce25"/>
        </table:table-row>
        <table:table-row table:number-rows-repeated="5" table:style-name="ro1">
          <table:table-cell table:number-columns-repeated="3" table:style-name="ce62"/>
          <table:table-cell table:number-columns-repeated="16381" table:style-name="ce25"/>
        </table:table-row>
        <table:table-row table:style-name="ro2">
          <table:table-cell table:style-name="ce63"/>
          <table:table-cell office:value-type="string" table:style-name="ce64">
            <text:p>Asset Recovery Statistical Bulletin<text:s/></text:p>
          </table:table-cell>
          <table:table-cell table:style-name="ce62"/>
          <table:table-cell table:number-columns-repeated="16381" table:style-name="ce25"/>
        </table:table-row>
        <table:table-row table:style-name="ro3">
          <table:table-cell table:style-name="ce65"/>
          <table:table-cell office:value-type="string" table:style-name="ce66">
            <text:p>2014/15 - 2019/20</text:p>
            <text:p>England, Wales &amp; Northern Ireland</text:p>
          </table:table-cell>
          <table:table-cell table:style-name="ce65"/>
          <table:table-cell table:number-columns-repeated="16381" table:style-name="ce39"/>
        </table:table-row>
        <table:table-row table:style-name="ro4">
          <table:table-cell table:style-name="ce62"/>
          <table:table-cell office:value-type="string" table:style-name="ce67">
            <text:p>- Data table and figures</text:p>
          </table:table-cell>
          <table:table-cell table:style-name="ce62"/>
          <table:table-cell table:number-columns-repeated="16381" table:style-name="ce25"/>
        </table:table-row>
        <table:table-row table:number-rows-repeated="2" table:style-name="ro4">
          <table:table-cell table:style-name="ce62"/>
          <table:table-cell table:style-name="ce68"/>
          <table:table-cell table:style-name="ce62"/>
          <table:table-cell table:number-columns-repeated="16381" table:style-name="ce25"/>
        </table:table-row>
        <table:table-row table:style-name="ro1">
          <table:table-cell table:style-name="ce69"/>
          <table:table-cell office:value-type="string" table:style-name="ce69">
            <text:p>Responsible Statistician(s): Daniel Shaw</text:p>
          </table:table-cell>
          <table:table-cell table:style-name="ce69"/>
          <table:table-cell table:number-columns-repeated="16381" table:style-name="ce25"/>
        </table:table-row>
        <table:table-row table:style-name="ro1">
          <table:table-cell table:style-name="ce69"/>
          <table:table-cell office:value-type="string" table:style-name="ce70">
            <text:p><text:a xlink:href="mailto:FLPOAU@homeoffice.gov.uk">Email: POCAPerformance@homeoffice.gov.uk</text:a></text:p>
          </table:table-cell>
          <table:table-cell table:style-name="ce69"/>
          <table:table-cell table:number-columns-repeated="16381" table:style-name="ce25"/>
        </table:table-row>
        <table:table-row table:style-name="ro5">
          <table:table-cell table:style-name="ce69"/>
          <table:table-cell office:value-type="string" table:style-name="ce71">
            <text:p>Press enquiries:<text:s/><text:span text:style-name="T1">020 7035 3535</text:span></text:p>
          </table:table-cell>
          <table:table-cell table:style-name="ce72"/>
          <table:table-cell table:number-columns-repeated="16381" table:style-name="ce25"/>
        </table:table-row>
        <table:table-row table:style-name="ro1">
          <table:table-cell table:style-name="ce69"/>
          <table:table-cell office:value-type="string" table:style-name="ce101">
            <text:p>Published: 10 September 2020</text:p>
          </table:table-cell>
          <table:table-cell table:style-name="ce71"/>
          <table:table-cell table:number-columns-repeated="16381" table:style-name="ce25"/>
        </table:table-row>
        <table:table-row table:style-name="ro1">
          <table:table-cell table:style-name="ce62"/>
          <table:table-cell office:value-type="string" table:style-name="ce69">
            <text:p>Crown copyright © 2020</text:p>
          </table:table-cell>
          <table:table-cell table:style-name="ce62"/>
          <table:table-cell table:number-columns-repeated="16381" table:style-name="ce25"/>
        </table:table-row>
        <table:table-row table:style-name="ro1">
          <table:table-cell table:number-columns-repeated="3" table:style-name="ce62"/>
          <table:table-cell table:number-columns-repeated="16381" table:style-name="ce25"/>
        </table:table-row>
        <table:table-row table:style-name="ro6">
          <table:table-cell table:style-name="ce62"/>
          <table:table-cell office:value-type="string" table:style-name="ce73">
            <text:p><text:a xlink:href="#Contents.A1">Contents</text:a></text:p>
          </table:table-cell>
          <table:table-cell table:style-name="ce62"/>
          <table:table-cell table:number-columns-repeated="16381" table:style-name="ce25"/>
        </table:table-row>
        <table:table-row table:style-name="ro6">
          <table:table-cell table:style-name="ce62"/>
          <table:table-cell office:value-type="string" table:style-name="ce73">
            <text:p><text:a xlink:href="#Notes.A1">Notes</text:a></text:p>
          </table:table-cell>
          <table:table-cell table:style-name="ce62"/>
          <table:table-cell table:number-columns-repeated="16381" table:style-name="ce25"/>
        </table:table-row>
        <table:table-row table:number-rows-repeated="1048557" table:style-name="ro1">
          <table:table-cell table:number-columns-repeated="16384"/>
        </table:table-row>
      </table:table>
      <table:table table:name="Contents" table:style-name="ta1">
        <table:table-column table:style-name="co5" table:default-cell-style-name="ce4"/>
        <table:table-column table:style-name="co6" table:default-cell-style-name="ce3"/>
        <table:table-column table:style-name="co7" table:default-cell-style-name="ce21"/>
        <table:table-column table:style-name="co8" table:default-cell-style-name="ce3"/>
        <table:table-column table:style-name="co9" table:default-cell-style-name="ce21"/>
        <table:table-column table:style-name="co10" table:default-cell-style-name="ce22"/>
        <table:table-column table:style-name="co11" table:number-columns-repeated="16378" table:default-cell-style-name="ce22"/>
        <table:table-row table:style-name="ro7">
          <table:table-cell office:value-type="string" table:style-name="ce2">
            <text:p>Asset Recovery Statistical Bulletin, 2014/15 - 2019/20, England, Wales &amp; Northern Ireland</text:p>
          </table:table-cell>
          <table:table-cell table:style-name="ce3"/>
          <table:table-cell table:number-columns-repeated="3" table:style-name="ce4"/>
          <table:table-cell table:number-columns-repeated="16379" table:style-name="ce3"/>
        </table:table-row>
        <table:table-row table:style-name="ro8">
          <table:table-cell table:style-name="ce2"/>
          <table:table-cell table:style-name="ce3"/>
          <table:table-cell table:number-columns-repeated="3" table:style-name="ce4"/>
          <table:table-cell table:number-columns-repeated="16379" table:style-name="ce3"/>
        </table:table-row>
        <table:table-row table:style-name="ro7">
          <table:table-cell office:value-type="string" table:style-name="ce5">
            <text:p>Publication Date: 10 September 2020</text:p>
          </table:table-cell>
          <table:table-cell table:style-name="ce3"/>
          <table:table-cell table:style-name="ce4"/>
          <table:table-cell table:style-name="ce4">
            <draw:frame draw:z-index="1" draw:id="id1" draw:style-name="a1" draw:name="Picture 1" svg:x="1.07708in" svg:y="0.19167in" svg:width="1.2625in" svg:height="0.61875in" style:rel-width="scale" style:rel-height="scale">
              <draw:image xlink:href="media/image1.png" xlink:type="simple" xlink:show="embed" xlink:actuate="onLoad"/>
              <svg:title/>
              <svg:desc>Home-Office_RGB_AW</svg:desc>
            </draw:frame>
          </table:table-cell>
          <table:table-cell table:style-name="ce4"/>
          <table:table-cell table:number-columns-repeated="16379" table:style-name="ce3"/>
        </table:table-row>
        <table:table-row table:style-name="ro7">
          <table:table-cell office:value-type="string" table:style-name="ce6">
            <text:p>To access data tables, select the table number or tabs.<text:s/></text:p>
          </table:table-cell>
          <table:table-cell table:style-name="ce6"/>
          <table:table-cell table:number-columns-repeated="3" table:style-name="ce7"/>
          <table:table-cell table:number-columns-repeated="16379" table:style-name="ce6"/>
        </table:table-row>
        <table:table-row table:style-name="ro7">
          <table:table-cell table:number-columns-repeated="2" table:style-name="ce6"/>
          <table:table-cell table:number-columns-repeated="3" table:style-name="ce7"/>
          <table:table-cell table:number-columns-repeated="16379" table:style-name="ce6"/>
        </table:table-row>
        <table:table-row table:style-name="ro7">
          <table:table-cell office:value-type="string" table:style-name="ce102">
            <text:p><text:a xlink:href="#'Cover page'.A1">Cover sheet</text:a></text:p>
          </table:table-cell>
          <table:table-cell table:style-name="ce6"/>
          <table:table-cell table:number-columns-repeated="3" table:style-name="ce7"/>
          <table:table-cell table:number-columns-repeated="16379" table:style-name="ce6"/>
        </table:table-row>
        <table:table-row table:style-name="ro7">
          <table:table-cell office:value-type="string" table:style-name="ce8">
            <text:p><text:a xlink:href="#Notes.A1">Notes</text:a></text:p>
          </table:table-cell>
          <table:table-cell table:style-name="ce6"/>
          <table:table-cell table:number-columns-repeated="3" table:style-name="ce7"/>
          <table:table-cell table:number-columns-repeated="16379" table:style-name="ce6"/>
        </table:table-row>
        <table:table-row table:style-name="ro9">
          <table:table-cell office:value-type="string" table:style-name="ce9">
            <text:p>Table</text:p>
          </table:table-cell>
          <table:table-cell office:value-type="string" table:style-name="ce9">
            <text:p>Title</text:p>
          </table:table-cell>
          <table:table-cell office:value-type="string" table:style-name="ce10">
            <text:p>Period covered</text:p>
          </table:table-cell>
          <table:table-cell office:value-type="string" table:style-name="ce10">
            <text:p>National Statistics?</text:p>
          </table:table-cell>
          <table:table-cell office:value-type="string" table:style-name="ce11">
            <text:p>Publication date</text:p>
          </table:table-cell>
          <table:table-cell table:number-columns-repeated="16379" table:style-name="ce2"/>
        </table:table-row>
        <table:table-row table:style-name="ro10">
          <table:table-cell office:value-type="float" office:value="1" table:style-name="ce12">
            <text:p><text:a xlink:href="#Table_1.A1">1</text:a></text:p>
          </table:table-cell>
          <table:table-cell office:value-type="string" table:style-name="ce13">
            <text:p>Amount of money collected from confiscation orders and forfeiture</text:p>
          </table:table-cell>
          <table:table-cell office:value-type="string" table:style-name="ce14">
            <text:p>2014/15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11">
          <table:table-cell office:value-type="float" office:value="2" table:style-name="ce12">
            <text:p><text:a xlink:href="#Table_2.A1">2</text:a></text:p>
          </table:table-cell>
          <table:table-cell office:value-type="string" table:style-name="ce13">
            <text:p>Account Freezing Orders</text:p>
          </table:table-cell>
          <table:table-cell office:value-type="string" table:style-name="ce14">
            <text:p>2018/19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10">
          <table:table-cell office:value-type="float" office:value="3" table:style-name="ce12">
            <text:p><text:a xlink:href="#Table_3.A1">3</text:a></text:p>
          </table:table-cell>
          <table:table-cell office:value-type="string" table:style-name="ce13">
            <text:p>Use of ARIS Funds<text:s/></text:p>
          </table:table-cell>
          <table:table-cell office:value-type="string" table:style-name="ce14">
            <text:p>2014/15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10">
          <table:table-cell office:value-type="float" office:value="4" table:style-name="ce74">
            <text:p><text:a xlink:href="#Table_4.A1">4</text:a></text:p>
          </table:table-cell>
          <table:table-cell office:value-type="string" table:style-name="ce13">
            <text:p>Value of cash forfeiture orders and criminal confiscation orders for modern slavery offences</text:p>
          </table:table-cell>
          <table:table-cell office:value-type="string" table:style-name="ce14">
            <text:p>2014/15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1">
          <table:table-cell office:value-type="float" office:value="5" table:style-name="ce74">
            <text:p><text:a xlink:href="#Table_5.A1">5</text:a></text:p>
          </table:table-cell>
          <table:table-cell office:value-type="string" table:style-name="ce13">
            <text:p>Amounts recovered by reporting force and agency, from confiscation orders and forfeiture<text:s/></text:p>
          </table:table-cell>
          <table:table-cell office:value-type="string" table:style-name="ce14">
            <text:p>2014/15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9">
          <table:table-cell office:value-type="string" table:style-name="ce9">
            <text:p>Figure</text:p>
          </table:table-cell>
          <table:table-cell office:value-type="string" table:style-name="ce9">
            <text:p>Title</text:p>
          </table:table-cell>
          <table:table-cell office:value-type="string" table:style-name="ce10">
            <text:p>Period covered</text:p>
          </table:table-cell>
          <table:table-cell office:value-type="string" table:style-name="ce10">
            <text:p>National Statistics?</text:p>
          </table:table-cell>
          <table:table-cell office:value-type="string" table:style-name="ce11">
            <text:p>Publication date</text:p>
          </table:table-cell>
          <table:table-cell table:number-columns-repeated="16379" table:style-name="ce2"/>
        </table:table-row>
        <table:table-row table:style-name="ro10">
          <table:table-cell office:value-type="float" office:value="1" table:style-name="ce74">
            <text:p><text:a xlink:href="#Figure_1.A1">1</text:a></text:p>
          </table:table-cell>
          <table:table-cell office:value-type="string" table:style-name="ce13">
            <text:p>Amount of money collected from confiscation orders and forfeiture</text:p>
          </table:table-cell>
          <table:table-cell office:value-type="string" table:style-name="ce14">
            <text:p>2014/15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1">
          <table:table-cell office:value-type="float" office:value="2" table:style-name="ce74">
            <text:p><text:a xlink:href="#Figure_2.A1">2</text:a></text:p>
          </table:table-cell>
          <table:table-cell office:value-type="string" table:style-name="ce13">
            <text:p>Compensation paid to victims</text:p>
          </table:table-cell>
          <table:table-cell office:value-type="string" table:style-name="ce14">
            <text:p>2014/15 to 2019/20</text:p>
          </table:table-cell>
          <table:table-cell office:value-type="string" table:style-name="ce14">
            <text:p>Official</text:p>
          </table:table-cell>
          <table:table-cell office:value-type="date" office:date-value="2020-09-10T00:00:00" table:style-name="ce15">
            <text:p>10/09/2020</text:p>
          </table:table-cell>
          <table:table-cell table:number-columns-repeated="16379" table:style-name="ce16"/>
        </table:table-row>
        <table:table-row table:style-name="ro10">
          <table:table-cell table:style-name="ce12"/>
          <table:table-cell table:style-name="ce13"/>
          <table:table-cell table:style-name="ce17"/>
          <table:table-cell table:style-name="ce14"/>
          <table:table-cell table:style-name="ce15"/>
          <table:table-cell table:number-columns-repeated="16379" table:style-name="ce16"/>
        </table:table-row>
        <table:table-row table:style-name="ro12">
          <table:table-cell table:style-name="ce12"/>
          <table:table-cell table:number-columns-repeated="16383" table:style-name="ce16"/>
        </table:table-row>
        <table:table-row table:style-name="ro11">
          <table:table-cell table:style-name="ce12"/>
          <table:table-cell table:style-name="ce16"/>
          <table:table-cell table:number-columns-repeated="2" table:style-name="ce14"/>
          <table:table-cell table:style-name="ce15"/>
          <table:table-cell table:number-columns-repeated="16379" table:style-name="ce16"/>
        </table:table-row>
        <table:table-row table:style-name="ro11">
          <table:table-cell table:style-name="ce12"/>
          <table:table-cell table:style-name="ce13"/>
          <table:table-cell table:number-columns-repeated="2" table:style-name="ce14"/>
          <table:table-cell table:style-name="ce15"/>
          <table:table-cell table:number-columns-repeated="16379" table:style-name="ce16"/>
        </table:table-row>
        <table:table-row table:style-name="ro10">
          <table:table-cell table:style-name="ce12"/>
          <table:table-cell table:style-name="ce13"/>
          <table:table-cell table:number-columns-repeated="2" table:style-name="ce14"/>
          <table:table-cell table:style-name="ce15"/>
          <table:table-cell table:number-columns-repeated="16379" table:style-name="ce16"/>
        </table:table-row>
        <table:table-row table:style-name="ro11">
          <table:table-cell table:style-name="ce12"/>
          <table:table-cell table:style-name="ce13"/>
          <table:table-cell table:style-name="ce17"/>
          <table:table-cell table:style-name="ce13"/>
          <table:table-cell table:style-name="ce15"/>
          <table:table-cell table:number-columns-repeated="16379" table:style-name="ce16"/>
        </table:table-row>
        <table:table-row table:style-name="ro11">
          <table:table-cell table:style-name="ce12"/>
          <table:table-cell table:style-name="ce18"/>
          <table:table-cell table:style-name="ce17"/>
          <table:table-cell table:style-name="ce13"/>
          <table:table-cell table:style-name="ce15"/>
          <table:table-cell table:number-columns-repeated="16379" table:style-name="ce16"/>
        </table:table-row>
        <table:table-row table:style-name="ro10">
          <table:table-cell table:style-name="ce12"/>
          <table:table-cell table:style-name="ce13"/>
          <table:table-cell table:style-name="ce17"/>
          <table:table-cell table:style-name="ce13"/>
          <table:table-cell table:style-name="ce15"/>
          <table:table-cell table:number-columns-repeated="8" table:style-name="ce19"/>
          <table:table-cell table:number-columns-repeated="16371" table:style-name="ce16"/>
        </table:table-row>
        <table:table-row table:style-name="ro13">
          <table:table-cell table:style-name="ce20"/>
          <table:table-cell table:style-name="ce3"/>
          <table:table-cell table:number-columns-repeated="3" table:style-name="ce21"/>
          <table:table-cell table:number-columns-repeated="8" table:style-name="ce22"/>
          <table:table-cell table:number-columns-repeated="16371" table:style-name="ce1"/>
        </table:table-row>
        <table:table-row table:style-name="ro1">
          <table:table-cell table:style-name="ce4"/>
          <table:table-cell table:style-name="ce3"/>
          <table:table-cell table:number-columns-repeated="3" table:style-name="ce21"/>
          <table:table-cell table:number-columns-repeated="8" table:style-name="ce22"/>
          <table:table-cell table:number-columns-repeated="16371" table:style-name="ce1"/>
        </table:table-row>
        <table:table-row table:style-name="ro1">
          <table:table-cell table:style-name="ce23"/>
          <table:table-cell table:number-columns-repeated="4" table:style-name="ce21"/>
          <table:table-cell table:number-columns-repeated="8" table:style-name="ce22"/>
          <table:table-cell table:number-columns-repeated="16371" table:style-name="ce1"/>
        </table:table-row>
        <table:table-row table:number-rows-repeated="6" table:style-name="ro1">
          <table:table-cell table:style-name="ce4"/>
          <table:table-cell table:number-columns-repeated="4" table:style-name="ce21"/>
          <table:table-cell table:number-columns-repeated="8" table:style-name="ce22"/>
          <table:table-cell table:number-columns-repeated="16371" table:style-name="ce1"/>
        </table:table-row>
        <table:table-row table:number-rows-repeated="4" table:style-name="ro1">
          <table:table-cell table:style-name="ce4"/>
          <table:table-cell table:number-columns-repeated="4" table:style-name="ce21"/>
          <table:table-cell table:number-columns-repeated="16379" table:style-name="ce1"/>
        </table:table-row>
        <table:table-row table:number-rows-repeated="1048539" table:style-name="ro1">
          <table:table-cell table:number-columns-repeated="16384"/>
        </table:table-row>
      </table:table>
      <table:table table:name="Notes" table:style-name="ta1">
        <table:table-column table:style-name="co12" table:default-cell-style-name="ce6"/>
        <table:table-column table:style-name="co13" table:default-cell-style-name="ce6"/>
        <table:table-column table:style-name="co3" table:number-columns-repeated="16382" table:default-cell-style-name="ce6"/>
        <table:table-row table:style-name="ro10">
          <table:table-cell office:value-type="string" table:style-name="ce8">
            <text:p><text:a xlink:href="#Contents.A1">Back to contents</text:a></text:p>
          </table:table-cell>
          <table:table-cell table:number-columns-repeated="26" table:style-name="ce6"/>
          <table:table-cell table:number-columns-repeated="16357" table:style-name="ce1"/>
        </table:table-row>
        <table:table-row table:style-name="ro10">
          <table:table-cell office:value-type="string" table:style-name="ce2">
            <text:p>Asset Recovery Statistical Bulletin, 2014/15 - 2019/20, England, Wales &amp; Northern Ireland</text:p>
          </table:table-cell>
          <table:table-cell table:number-columns-repeated="26" table:style-name="ce6"/>
          <table:table-cell table:number-columns-repeated="16357" table:style-name="ce1"/>
        </table:table-row>
        <table:table-row table:style-name="ro10">
          <table:table-cell office:value-type="string" table:style-name="ce75">
            <text:p>Main tables</text:p>
          </table:table-cell>
          <table:table-cell table:number-columns-repeated="26" table:style-name="ce6"/>
          <table:table-cell table:number-columns-repeated="16357" table:style-name="ce1"/>
        </table:table-row>
        <table:table-row table:style-name="ro10">
          <table:table-cell office:value-type="string" table:style-name="ce76">
            <text:p>: = Not available.</text:p>
          </table:table-cell>
          <table:table-cell table:number-columns-repeated="26" table:style-name="ce6"/>
          <table:table-cell table:number-columns-repeated="16357" table:style-name="ce1"/>
        </table:table-row>
        <table:table-row table:style-name="ro10">
          <table:table-cell office:value-type="string" table:style-name="ce76">
            <text:p>z = Not applicable.</text:p>
          </table:table-cell>
          <table:table-cell table:number-columns-repeated="26" table:style-name="ce6"/>
          <table:table-cell table:number-columns-repeated="16357" table:style-name="ce1"/>
        </table:table-row>
        <table:table-row table:style-name="ro10">
          <table:table-cell office:value-type="string" table:style-name="ce76">
            <text:p>R = Revised figures.</text:p>
          </table:table-cell>
          <table:table-cell table:number-columns-repeated="26" table:style-name="ce6"/>
          <table:table-cell table:number-columns-repeated="16357" table:style-name="ce1"/>
        </table:table-row>
        <table:table-row table:style-name="ro14">
          <table:table-cell office:value-type="string" table:style-name="ce77">
            <text:p>Filtering large tables<text:span text:style-name="T2"/></text:p>
            <text:p><text:span text:style-name="T2">Several of the tables in this presentation include filters (buttons in the cells at the top of columns) to allow users to select which part of the data they wish to view.<text:s/></text:span></text:p>
            <text:p><text:span text:style-name="T2">To use the filters click on the button and select the item you want to see from the list presented. The icon within the button changes (e.g. colour or picture) to indicate a filter has been selected for that column.<text:s/></text:span></text:p>
            <text:p><text:span text:style-name="T2">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style-name="ce78"/>
          <table:table-cell table:number-columns-repeated="10" table:style-name="ce6"/>
          <table:table-cell table:number-columns-repeated="16372" table:style-name="ce78"/>
        </table:table-row>
        <table:table-row table:style-name="ro15">
          <table:table-cell table:style-name="ce79"/>
          <table:table-cell table:style-name="ce78"/>
          <table:table-cell table:number-columns-repeated="10" table:style-name="ce6"/>
          <table:table-cell table:number-columns-repeated="16372" table:style-name="ce78"/>
        </table:table-row>
        <table:table-row table:style-name="ro16">
          <table:table-cell office:value-type="string" table:style-name="ce103">
            <text:p>This document provides data from 2014/15 to 2019/20 on asset recovery performance. The Home Office publishes this data on an annual basis: this report represents the fourth edition.</text:p>
          </table:table-cell>
          <table:table-cell table:number-columns-repeated="26" table:style-name="ce6"/>
          <table:table-cell table:number-columns-repeated="16357" table:style-name="ce1"/>
        </table:table-row>
        <table:table-row table:style-name="ro17">
          <table:table-cell office:value-type="string" table:style-name="ce103">
            <text:p>Figures for data in previous publications have been revised based on revisions from forces and agencies at the end of 2019/20. Figures in this release supersede officially reported figures previously.   </text:p>
          </table:table-cell>
          <table:table-cell table:number-columns-repeated="26" table:style-name="ce6"/>
          <table:table-cell table:number-columns-repeated="16357" table:style-name="ce1"/>
        </table:table-row>
        <table:table-row table:style-name="ro18">
          <table:table-cell office:value-type="string" table:style-name="ce103">
            <text:p>JARD provides a central database for all information relating to the seizure of the proceeds of crime and is funded through ARIS.</text:p>
          </table:table-cell>
          <table:table-cell table:number-columns-repeated="26" table:style-name="ce6"/>
          <table:table-cell table:number-columns-repeated="16357" table:style-name="ce1"/>
        </table:table-row>
        <table:table-row table:style-name="ro19">
          <table:table-cell office:value-type="string" table:style-name="ce103">
            <text:p>Figures for confiscation and forfeiture for 2019/20 in Figure 1 are based on finalised data collected from JARD in August 2020 and should be interpreted with the following in mind: these figures represent the total amount collected each year as opposed to the total value collected against specific orders or seizures made in 2019/20. For example, a confiscation order put in place in 2019 may not have a payment made against it until 2020 or later. Similarly, cash seized in 2019 may only be forfeited in later years. For this reason, comparisons of year on year performance should be treated with caution. <text:s/>Furthermore, as confiscation orders are subject to legal challenge, future data extracts will be subject to some small differences from previously published figures and other totals.</text:p>
          </table:table-cell>
          <table:table-cell table:style-name="ce76"/>
          <table:table-cell table:number-columns-repeated="7" table:style-name="ce82"/>
          <table:table-cell table:style-name="ce76"/>
          <table:table-cell table:style-name="ce83"/>
          <table:table-cell table:number-columns-repeated="16373" table:style-name="ce82"/>
        </table:table-row>
        <table:table-row table:style-name="ro20">
          <table:table-cell office:value-type="string" table:style-name="ce103">
            <text:p>The only substantive change in methodology this year is the extension of forfeiture figures to include data on the new civil powers in the Criminal Finances Act 2017 that allow for the forfeiture of bank accounts and listed assets. This data was previously excluded as is standard when new powers are introduced, to allow for statistical reporting once the data recording is well established. These powers currently only apply in England and Wales.<text:s/></text:p>
          </table:table-cell>
          <table:table-cell table:style-name="ce76"/>
          <table:table-cell table:number-columns-repeated="7" table:style-name="ce82"/>
          <table:table-cell table:style-name="ce76"/>
          <table:table-cell table:style-name="ce84"/>
          <table:table-cell table:style-name="ce83"/>
          <table:table-cell table:number-columns-repeated="16372" table:style-name="ce82"/>
        </table:table-row>
        <table:table-row table:style-name="ro21">
          <table:table-cell office:value-type="string" table:style-name="ce103">
            <text:p>The data for Table 3 in this report is collected by the Home Office on the use of ARIS funds and is generated through manual reporting from the recipients of ARIS.<text:s/></text:p>
          </table:table-cell>
          <table:table-cell table:style-name="ce76"/>
          <table:table-cell table:number-columns-repeated="7" table:style-name="ce82"/>
          <table:table-cell table:style-name="ce76"/>
          <table:table-cell table:style-name="ce84"/>
          <table:table-cell table:style-name="ce83"/>
          <table:table-cell table:number-columns-repeated="16372" table:style-name="ce82"/>
        </table:table-row>
        <table:table-row table:style-name="ro12">
          <table:table-cell office:value-type="string" table:style-name="ce103">
            <text:p>Other reasons for why these statistics may need to be revised are:</text:p>
          </table:table-cell>
          <table:table-cell table:number-columns-repeated="9" table:style-name="ce76"/>
          <table:table-cell table:number-columns-repeated="16374" table:style-name="ce82"/>
        </table:table-row>
        <table:table-row table:style-name="ro10">
          <table:table-cell office:value-type="string" table:style-name="ce103">
            <text:p>·        Changes in sources of administrative systems or methodology.</text:p>
          </table:table-cell>
          <table:table-cell table:number-columns-repeated="9" table:style-name="ce76"/>
          <table:table-cell table:number-columns-repeated="16374" table:style-name="ce82"/>
        </table:table-row>
        <table:table-row table:style-name="ro10">
          <table:table-cell office:value-type="string" table:style-name="ce103">
            <text:p>·        Receipt of subsequent information.</text:p>
          </table:table-cell>
          <table:table-cell table:number-columns-repeated="9" table:style-name="ce76"/>
          <table:table-cell table:number-columns-repeated="16374" table:style-name="ce82"/>
        </table:table-row>
        <table:table-row table:style-name="ro10">
          <table:table-cell office:value-type="string" table:style-name="ce103">
            <text:p>·        Errors in statistical systems and processes.<text:s/></text:p>
          </table:table-cell>
          <table:table-cell table:style-name="ce76"/>
          <table:table-cell table:style-name="ce6"/>
          <table:table-cell table:number-columns-repeated="7" table:style-name="ce76"/>
          <table:table-cell table:number-columns-repeated="16374" table:style-name="ce82"/>
        </table:table-row>
        <table:table-row table:style-name="ro10">
          <table:table-cell table:style-name="ce103"/>
          <table:table-cell table:style-name="ce76"/>
          <table:table-cell table:style-name="ce6"/>
          <table:table-cell table:number-columns-repeated="7" table:style-name="ce76"/>
          <table:table-cell table:number-columns-repeated="16374" table:style-name="ce82"/>
        </table:table-row>
        <table:table-row table:style-name="ro21">
          <table:table-cell office:value-type="string" table:style-name="ce104">
            <text:p>Statistical Bulletins are prepared by staff in Home Office Statistics under the National Statistics Code of Practice and can be downloaded from GOV.UK:<text:s text:c="2"/></text:p>
          </table:table-cell>
          <table:table-cell table:number-columns-repeated="9" table:style-name="ce76"/>
          <table:table-cell table:number-columns-repeated="16374" table:style-name="ce82"/>
        </table:table-row>
        <table:table-row table:number-rows-repeated="2" table:style-name="ro10">
          <table:table-cell table:style-name="ce105"/>
          <table:table-cell table:number-columns-repeated="26" table:style-name="ce6"/>
          <table:table-cell table:number-columns-repeated="16357" table:style-name="ce1"/>
        </table:table-row>
        <table:table-row table:style-name="ro22">
          <table:table-cell office:value-type="string" table:style-name="ce146">
            <text:p>Table 5 Notes</text:p>
          </table:table-cell>
          <table:table-cell table:number-columns-repeated="13" table:style-name="ce76"/>
          <table:table-cell table:number-columns-repeated="16370" table:style-name="ce82"/>
        </table:table-row>
        <table:table-row table:style-name="ro10">
          <table:table-cell table:style-name="ce87"/>
          <table:table-cell table:style-name="ce82"/>
          <table:table-cell table:number-columns-repeated="3" table:style-name="ce88"/>
          <table:table-cell table:style-name="ce82"/>
          <table:table-cell table:number-columns-repeated="2" table:style-name="ce88"/>
          <table:table-cell table:number-columns-repeated="16376" table:style-name="ce82"/>
        </table:table-row>
        <table:table-row table:style-name="ro23">
          <table:table-cell office:value-type="string" table:style-name="ce104">
            <text:p>1 - Regional police team data is only captured in the RART category where the team is categorised as a RART on JARD.  Where a regional team is classified as 'Police' on JARD they appear in the list of police forces.</text:p>
          </table:table-cell>
          <table:table-cell table:style-name="ce80"/>
          <table:table-cell table:number-columns-repeated="3" table:style-name="ce89"/>
          <table:table-cell table:style-name="ce80"/>
          <table:table-cell table:number-columns-repeated="2" table:style-name="ce89"/>
          <table:table-cell table:number-columns-repeated="16376" table:style-name="ce80"/>
        </table:table-row>
        <table:table-row table:style-name="ro10">
          <table:table-cell table:number-columns-repeated="27" table:style-name="ce6"/>
          <table:table-cell table:number-columns-repeated="16357" table:style-name="ce1"/>
        </table:table-row>
        <table:table-row table:style-name="ro10">
          <table:table-cell table:style-name="ce5"/>
          <table:table-cell table:number-columns-repeated="26" table:style-name="ce6"/>
          <table:table-cell table:number-columns-repeated="16357" table:style-name="ce1"/>
        </table:table-row>
        <table:table-row table:style-name="ro10">
          <table:table-cell table:number-columns-repeated="25" table:style-name="ce76"/>
          <table:table-cell table:number-columns-repeated="16359" table:style-name="ce90"/>
        </table:table-row>
        <table:table-row table:style-name="ro9">
          <table:table-cell table:number-columns-repeated="25" table:style-name="ce76"/>
          <table:table-cell table:number-columns-repeated="16359" table:style-name="ce90"/>
        </table:table-row>
        <table:table-row table:number-rows-repeated="2" table:style-name="ro10">
          <table:table-cell table:number-columns-repeated="25" table:style-name="ce76"/>
          <table:table-cell table:number-columns-repeated="16359" table:style-name="ce90"/>
        </table:table-row>
        <table:table-row table:style-name="ro24">
          <table:table-cell table:style-name="ce91"/>
          <table:table-cell table:style-name="ce76"/>
          <table:table-cell table:style-name="ce6"/>
          <table:table-cell table:number-columns-repeated="22" table:style-name="ce76"/>
          <table:table-cell table:number-columns-repeated="16359" table:style-name="ce90"/>
        </table:table-row>
        <table:table-row table:style-name="ro25">
          <table:table-cell table:number-columns-repeated="25" table:style-name="ce76"/>
          <table:table-cell table:number-columns-repeated="16359" table:style-name="ce90"/>
        </table:table-row>
        <table:table-row table:style-name="ro9">
          <table:table-cell table:number-columns-repeated="25" table:style-name="ce76"/>
          <table:table-cell table:number-columns-repeated="16359" table:style-name="ce90"/>
        </table:table-row>
        <table:table-row table:style-name="ro11">
          <table:table-cell table:number-columns-repeated="25" table:style-name="ce76"/>
          <table:table-cell table:number-columns-repeated="16359" table:style-name="ce82"/>
        </table:table-row>
        <table:table-row table:style-name="ro9">
          <table:table-cell table:number-columns-repeated="25" table:style-name="ce76"/>
          <table:table-cell table:number-columns-repeated="16359" table:style-name="ce82"/>
        </table:table-row>
        <table:table-row table:style-name="ro10">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style-name="ro26">
          <table:table-cell table:style-name="ce92"/>
          <table:table-cell table:number-columns-repeated="24" table:style-name="ce76"/>
          <table:table-cell table:number-columns-repeated="16359" table:style-name="ce82"/>
        </table:table-row>
        <table:table-row table:style-name="ro10">
          <table:table-cell table:number-columns-repeated="2" table:style-name="ce76"/>
          <table:table-cell table:style-name="ce88"/>
          <table:table-cell table:number-columns-repeated="22" table:style-name="ce76"/>
          <table:table-cell table:number-columns-repeated="16359" table:style-name="ce82"/>
        </table:table-row>
        <table:table-row table:style-name="ro27">
          <table:table-cell table:style-name="ce85"/>
          <table:table-cell table:style-name="ce76"/>
          <table:table-cell table:style-name="ce88"/>
          <table:table-cell table:number-columns-repeated="22" table:style-name="ce76"/>
          <table:table-cell table:number-columns-repeated="16359" table:style-name="ce82"/>
        </table:table-row>
        <table:table-row table:style-name="ro10">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style-name="ro10">
          <table:table-cell table:number-columns-repeated="25" table:style-name="ce76"/>
          <table:table-cell table:number-columns-repeated="16359" table:style-name="ce82"/>
        </table:table-row>
        <table:table-row table:style-name="ro28">
          <table:table-cell table:style-name="ce86"/>
          <table:table-cell table:number-columns-repeated="24" table:style-name="ce76"/>
          <table:table-cell table:number-columns-repeated="16359" table:style-name="ce93"/>
        </table:table-row>
        <table:table-row table:style-name="ro9">
          <table:table-cell table:number-columns-repeated="25" table:style-name="ce76"/>
          <table:table-cell table:number-columns-repeated="16359" table:style-name="ce82"/>
        </table:table-row>
        <table:table-row table:style-name="ro10">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style-name="ro28">
          <table:table-cell table:style-name="ce86"/>
          <table:table-cell table:number-columns-repeated="24" table:style-name="ce76"/>
          <table:table-cell table:number-columns-repeated="16359" table:style-name="ce82"/>
        </table:table-row>
        <table:table-row table:style-name="ro29">
          <table:table-cell table:style-name="ce86"/>
          <table:table-cell table:number-columns-repeated="24" table:style-name="ce76"/>
          <table:table-cell table:number-columns-repeated="16359" table:style-name="ce82"/>
        </table:table-row>
        <table:table-row table:style-name="ro30">
          <table:table-cell table:number-columns-repeated="25" table:style-name="ce76"/>
          <table:table-cell table:number-columns-repeated="16359" table:style-name="ce82"/>
        </table:table-row>
        <table:table-row table:style-name="ro1">
          <table:table-cell table:number-columns-repeated="25" table:style-name="ce76"/>
          <table:table-cell table:number-columns-repeated="2" table:style-name="ce6"/>
          <table:table-cell table:number-columns-repeated="16357" table:style-name="ce1"/>
        </table:table-row>
        <table:table-row table:style-name="ro31">
          <table:table-cell table:style-name="ce86"/>
          <table:table-cell table:number-columns-repeated="24" table:style-name="ce76"/>
          <table:table-cell table:number-columns-repeated="2" table:style-name="ce6"/>
          <table:table-cell table:number-columns-repeated="16357" table:style-name="ce1"/>
        </table:table-row>
        <table:table-row table:style-name="ro32">
          <table:table-cell table:style-name="ce92"/>
          <table:table-cell table:number-columns-repeated="24" table:style-name="ce76"/>
          <table:table-cell table:number-columns-repeated="2" table:style-name="ce6"/>
          <table:table-cell table:number-columns-repeated="16357" table:style-name="ce1"/>
        </table:table-row>
        <table:table-row table:style-name="ro10">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style-name="ro10">
          <table:table-cell table:style-name="ce86"/>
          <table:table-cell table:number-columns-repeated="24" table:style-name="ce76"/>
          <table:table-cell table:number-columns-repeated="16359" table:style-name="ce94"/>
        </table:table-row>
        <table:table-row table:style-name="ro10">
          <table:table-cell table:number-columns-repeated="25" table:style-name="ce76"/>
          <table:table-cell table:number-columns-repeated="16359" table:style-name="ce94"/>
        </table:table-row>
        <table:table-row table:style-name="ro33">
          <table:table-cell table:style-name="ce95"/>
          <table:table-cell table:number-columns-repeated="24" table:style-name="ce76"/>
          <table:table-cell table:number-columns-repeated="16359" table:style-name="ce82"/>
        </table:table-row>
        <table:table-row table:style-name="ro10">
          <table:table-cell table:style-name="ce86"/>
          <table:table-cell table:number-columns-repeated="24" table:style-name="ce76"/>
          <table:table-cell table:number-columns-repeated="16359" table:style-name="ce82"/>
        </table:table-row>
        <table:table-row table:style-name="ro9">
          <table:table-cell table:style-name="ce86"/>
          <table:table-cell table:number-columns-repeated="24" table:style-name="ce76"/>
          <table:table-cell table:number-columns-repeated="16359" table:style-name="ce82"/>
        </table:table-row>
        <table:table-row table:style-name="ro34">
          <table:table-cell table:style-name="ce86"/>
          <table:table-cell table:style-name="ce96"/>
          <table:table-cell table:number-columns-repeated="23" table:style-name="ce76"/>
          <table:table-cell table:number-columns-repeated="16359" table:style-name="ce82"/>
        </table:table-row>
        <table:table-row table:style-name="ro11">
          <table:table-cell table:style-name="ce92"/>
          <table:table-cell table:number-columns-repeated="24" table:style-name="ce86"/>
          <table:table-cell table:number-columns-repeated="16359" table:style-name="ce97"/>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style-name="ro9">
          <table:table-cell table:style-name="ce98"/>
          <table:table-cell table:number-columns-repeated="24" table:style-name="ce86"/>
          <table:table-cell table:number-columns-repeated="16359" table:style-name="ce97"/>
        </table:table-row>
        <table:table-row table:style-name="ro35">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number-rows-repeated="2" table:style-name="ro10">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2" table:style-name="ce6"/>
          <table:table-cell table:number-columns-repeated="16357" table:style-name="ce1"/>
        </table:table-row>
        <table:table-row table:style-name="ro10">
          <table:table-cell table:style-name="ce86"/>
          <table:table-cell table:number-columns-repeated="24" table:style-name="ce76"/>
          <table:table-cell table:number-columns-repeated="2" table:style-name="ce99"/>
          <table:table-cell table:number-columns-repeated="16357" table:style-name="ce82"/>
        </table:table-row>
        <table:table-row table:style-name="ro33">
          <table:table-cell table:style-name="ce86"/>
          <table:table-cell table:number-columns-repeated="24" table:style-name="ce76"/>
          <table:table-cell table:number-columns-repeated="2" table:style-name="ce6"/>
          <table:table-cell table:number-columns-repeated="16357" table:style-name="ce1"/>
        </table:table-row>
        <table:table-row table:style-name="ro36">
          <table:table-cell table:number-columns-repeated="25" table:style-name="ce86"/>
          <table:table-cell table:number-columns-repeated="16359" table:style-name="ce97"/>
        </table:table-row>
        <table:table-row table:style-name="ro37">
          <table:table-cell table:number-columns-repeated="25" table:style-name="ce76"/>
          <table:table-cell table:number-columns-repeated="2" table:style-name="ce6"/>
          <table:table-cell table:number-columns-repeated="16357" table:style-name="ce1"/>
        </table:table-row>
        <table:table-row table:style-name="ro10">
          <table:table-cell table:style-name="ce81"/>
          <table:table-cell table:number-columns-repeated="24" table:style-name="ce76"/>
          <table:table-cell table:number-columns-repeated="16359" table:style-name="ce82"/>
        </table:table-row>
        <table:table-row table:style-name="ro1">
          <table:table-cell table:style-name="ce85"/>
          <table:table-cell table:number-columns-repeated="24" table:style-name="ce76"/>
          <table:table-cell table:number-columns-repeated="2" table:style-name="ce6"/>
          <table:table-cell table:number-columns-repeated="16357" table:style-name="ce1"/>
        </table:table-row>
        <table:table-row table:style-name="ro37">
          <table:table-cell table:style-name="ce86"/>
          <table:table-cell table:number-columns-repeated="24" table:style-name="ce76"/>
          <table:table-cell table:number-columns-repeated="2" table:style-name="ce6"/>
          <table:table-cell table:number-columns-repeated="16357" table:style-name="ce1"/>
        </table:table-row>
        <table:table-row table:style-name="ro38">
          <table:table-cell table:style-name="ce86"/>
          <table:table-cell table:number-columns-repeated="24" table:style-name="ce76"/>
          <table:table-cell table:number-columns-repeated="2" table:style-name="ce6"/>
          <table:table-cell table:number-columns-repeated="16357" table:style-name="ce1"/>
        </table:table-row>
        <table:table-row table:style-name="ro1">
          <table:table-cell table:number-columns-spanned="13" table:number-rows-spanned="1" table:style-name="ce150"/>
          <table:covered-table-cell table:number-columns-repeated="12"/>
          <table:table-cell table:number-columns-repeated="14" table:style-name="ce6"/>
          <table:table-cell table:number-columns-repeated="16357" table:style-name="ce1"/>
        </table:table-row>
        <table:table-row table:number-rows-repeated="3" table:style-name="ro1">
          <table:table-cell table:style-name="ce93"/>
          <table:table-cell table:number-columns-repeated="6" table:style-name="ce100"/>
          <table:table-cell table:number-columns-repeated="6" table:style-name="ce82"/>
          <table:table-cell table:number-columns-repeated="14" table:style-name="ce6"/>
          <table:table-cell table:number-columns-repeated="16357" table:style-name="ce1"/>
        </table:table-row>
        <table:table-row table:number-rows-repeated="1048494" table:style-name="ro11">
          <table:table-cell table:number-columns-repeated="16384"/>
        </table:table-row>
      </table:table>
      <table:table table:name="Table_1" table:style-name="ta1">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11" table:number-columns-repeated="16378" table:default-cell-style-name="ce25"/>
        <table:table-row table:style-name="ro1">
          <table:table-cell office:value-type="string" table:style-name="ce24">
            <text:p>Table 1: Amount of money collected from confiscation orders and forfeiture from 2014/15 to 2019/20</text:p>
          </table:table-cell>
          <table:table-cell table:number-columns-repeated="4" table:style-name="ce24"/>
          <table:table-cell table:number-columns-repeated="16379" table:style-name="ce25"/>
        </table:table-row>
        <table:table-row table:style-name="ro1">
          <table:table-cell office:value-type="string" table:style-name="ce26">
            <text:p><text:a xlink:href="#Contents.A1">Back to contents</text:a></text:p>
          </table:table-cell>
          <table:table-cell table:number-columns-repeated="4" table:style-name="ce27"/>
          <table:table-cell table:number-columns-repeated="16379" table:style-name="ce25"/>
        </table:table-row>
        <table:table-row table:style-name="ro39">
          <table:table-cell office:value-type="string" table:style-name="ce28">
            <text:p><text:a xlink:href="#Notes.A11">Back to notes</text:a></text:p>
          </table:table-cell>
          <table:table-cell office:value-type="string" table:style-name="ce118">
            <text:p>Millions (pounds)</text:p>
          </table:table-cell>
          <table:table-cell table:style-name="ce29"/>
          <table:table-cell office:value-type="string" table:style-name="ce30">
            <text:p>England and Wales, Northern Ireland and Unknown (Jurisdiction)</text:p>
          </table:table-cell>
          <table:table-cell table:number-columns-repeated="16380" table:style-name="ce25"/>
        </table:table-row>
        <table:table-row table:style-name="ro40">
          <table:table-cell office:value-type="string" table:style-name="ce33">
            <text:p>Financial</text:p>
          </table:table-cell>
          <table:table-cell office:value-type="string" table:style-name="ce32">
            <text:p>Total<text:s/></text:p>
          </table:table-cell>
          <table:table-cell office:value-type="string" table:style-name="ce32">
            <text:p>Total Amount<text:s/></text:p>
          </table:table-cell>
          <table:table-cell office:value-type="string" table:style-name="ce32">
            <text:p>Total Amount<text:s/></text:p>
          </table:table-cell>
          <table:table-cell table:number-columns-repeated="16380" table:style-name="ce25"/>
        </table:table-row>
        <table:table-row table:style-name="ro41">
          <table:table-cell office:value-type="string" table:style-name="ce33">
            <text:p>Year</text:p>
          </table:table-cell>
          <table:table-cell office:value-type="string" table:style-name="ce33">
            <text:p>Forfeiture</text:p>
          </table:table-cell>
          <table:table-cell office:value-type="string" table:style-name="ce33">
            <text:p>Collected Against<text:s/></text:p>
          </table:table-cell>
          <table:table-cell office:value-type="string" table:style-name="ce33">
            <text:p>collected from</text:p>
          </table:table-cell>
          <table:table-cell table:number-columns-repeated="16380" table:style-name="ce25"/>
        </table:table-row>
        <table:table-row table:style-name="ro40">
          <table:table-cell table:style-name="ce34"/>
          <table:table-cell table:style-name="ce35"/>
          <table:table-cell office:value-type="string" table:style-name="ce36">
            <text:p>Confiscation Orders</text:p>
          </table:table-cell>
          <table:table-cell office:value-type="string" table:style-name="ce36">
            <text:p>both methods</text:p>
          </table:table-cell>
          <table:table-cell table:number-columns-repeated="16380" table:style-name="ce25"/>
        </table:table-row>
        <table:table-row table:style-name="ro40">
          <table:table-cell office:value-type="string" table:style-name="ce119">
            <text:p>2014/15</text:p>
          </table:table-cell>
          <table:table-cell office:value-type="currency" office:value="34.765532869999994" table:style-name="ce120">
            <text:p>£34.8</text:p>
          </table:table-cell>
          <table:table-cell office:value-type="currency" office:value="157.14703341000001" table:style-name="ce120">
            <text:p>£157.1</text:p>
          </table:table-cell>
          <table:table-cell office:value-type="currency" office:value="191.91256627999999" table:formula="of:=[.B7]+[.C7]" table:style-name="ce120">
            <text:p>£191.9</text:p>
          </table:table-cell>
          <table:table-cell table:style-name="ce25"/>
          <table:table-cell table:style-name="ce107"/>
          <table:table-cell table:style-name="ce115"/>
          <table:table-cell table:number-columns-repeated="16377"/>
        </table:table-row>
        <table:table-row table:style-name="ro1">
          <table:table-cell office:value-type="string" table:style-name="ce119">
            <text:p>2015/16</text:p>
          </table:table-cell>
          <table:table-cell office:value-type="currency" office:value="48.084471019999995" table:style-name="ce120">
            <text:p>£48.1</text:p>
          </table:table-cell>
          <table:table-cell office:value-type="currency" office:value="206.58209800999998" table:style-name="ce120">
            <text:p>£206.6</text:p>
          </table:table-cell>
          <table:table-cell office:value-type="currency" office:value="254.66656902999998" table:formula="of:=[.C8]+[.B8]" table:style-name="ce120">
            <text:p>£254.7</text:p>
          </table:table-cell>
          <table:table-cell table:style-name="ce37"/>
          <table:table-cell table:style-name="ce147"/>
          <table:table-cell table:style-name="ce115"/>
          <table:table-cell table:number-columns-repeated="16377"/>
        </table:table-row>
        <table:table-row table:style-name="ro1">
          <table:table-cell office:value-type="string" table:style-name="ce119">
            <text:p>2016/17</text:p>
          </table:table-cell>
          <table:table-cell office:value-type="currency" office:value="41.894706959999994" table:style-name="ce120">
            <text:p>£41.9</text:p>
          </table:table-cell>
          <table:table-cell office:value-type="currency" office:value="161.48925094000001" table:style-name="ce120">
            <text:p>£161.5</text:p>
          </table:table-cell>
          <table:table-cell office:value-type="currency" office:value="203.38395789999998" table:formula="of:=[.C9]+[.B9]" table:style-name="ce120">
            <text:p>£203.4</text:p>
          </table:table-cell>
          <table:table-cell table:style-name="ce25"/>
          <table:table-cell table:style-name="ce107"/>
          <table:table-cell table:style-name="ce115"/>
          <table:table-cell table:number-columns-repeated="16377"/>
        </table:table-row>
        <table:table-row table:style-name="ro1">
          <table:table-cell office:value-type="string" table:style-name="ce119">
            <text:p>2017/18</text:p>
          </table:table-cell>
          <table:table-cell office:value-type="currency" office:value="42.919375939999995" table:style-name="ce120">
            <text:p>£42.9</text:p>
          </table:table-cell>
          <table:table-cell office:value-type="currency" office:value="142.21683732" table:style-name="ce120">
            <text:p>£142.2</text:p>
          </table:table-cell>
          <table:table-cell office:value-type="currency" office:value="185.13621325999998" table:formula="of:=[.C10]+[.B10]" table:style-name="ce120">
            <text:p>£185.1</text:p>
          </table:table-cell>
          <table:table-cell table:style-name="ce25"/>
          <table:table-cell table:style-name="ce107"/>
          <table:table-cell table:style-name="ce115"/>
          <table:table-cell table:number-columns-repeated="16377"/>
        </table:table-row>
        <table:table-row table:style-name="ro1">
          <table:table-cell office:value-type="string" table:style-name="ce119">
            <text:p>2018/19</text:p>
          </table:table-cell>
          <table:table-cell office:value-type="currency" office:value="60.649630569999999" table:style-name="ce120">
            <text:p>£60.6</text:p>
          </table:table-cell>
          <table:table-cell office:value-type="currency" office:value="167.27720007000002" table:style-name="ce120">
            <text:p>£167.3</text:p>
          </table:table-cell>
          <table:table-cell office:value-type="currency" office:value="227.92683064000002" table:formula="of:=[.C11]+[.B11]" table:style-name="ce120">
            <text:p>£227.9</text:p>
          </table:table-cell>
          <table:table-cell table:style-name="ce25"/>
          <table:table-cell table:style-name="ce114"/>
          <table:table-cell table:style-name="ce115"/>
          <table:table-cell table:number-columns-repeated="16377"/>
        </table:table-row>
        <table:table-row table:style-name="ro40">
          <table:table-cell office:value-type="string" table:style-name="ce36">
            <text:p>2019/20</text:p>
          </table:table-cell>
          <table:table-cell office:value-type="currency" office:value="69.288777349999989" table:style-name="ce121">
            <text:p>£69.3</text:p>
          </table:table-cell>
          <table:table-cell office:value-type="currency" office:value="138.80156109999999" table:style-name="ce121">
            <text:p>£138.8</text:p>
          </table:table-cell>
          <table:table-cell office:value-type="currency" office:value="208.09033844999999" table:formula="of:=[.C12]+[.B12]" table:style-name="ce121">
            <text:p>£208.1</text:p>
          </table:table-cell>
          <table:table-cell table:style-name="ce25"/>
          <table:table-cell table:number-columns-repeated="2" table:style-name="ce114"/>
          <table:table-cell table:number-columns-repeated="16377" table:style-name="ce39"/>
        </table:table-row>
        <table:table-row table:number-rows-repeated="4" table:style-name="ro1">
          <table:table-cell table:number-columns-repeated="16384"/>
        </table:table-row>
        <table:table-row table:style-name="ro1">
          <table:table-cell table:style-name="ce28"/>
          <table:table-cell office:value-type="string" table:style-name="ce118">
            <text:p>Millions (pounds)</text:p>
          </table:table-cell>
          <table:table-cell table:style-name="ce29"/>
          <table:table-cell office:value-type="string" table:style-name="ce30">
            <text:p>England and Wales</text:p>
          </table:table-cell>
          <table:table-cell table:number-columns-repeated="16380"/>
        </table:table-row>
        <table:table-row table:style-name="ro1">
          <table:table-cell office:value-type="string" table:style-name="ce33">
            <text:p>Financial</text:p>
          </table:table-cell>
          <table:table-cell office:value-type="string" table:style-name="ce32">
            <text:p>Total<text:s/></text:p>
          </table:table-cell>
          <table:table-cell office:value-type="string" table:style-name="ce32">
            <text:p>Total Amount<text:s/></text:p>
          </table:table-cell>
          <table:table-cell office:value-type="string" table:style-name="ce32">
            <text:p>Total Amount<text:s/></text:p>
          </table:table-cell>
          <table:table-cell table:number-columns-repeated="16380"/>
        </table:table-row>
        <table:table-row table:style-name="ro1">
          <table:table-cell office:value-type="string" table:style-name="ce33">
            <text:p>Year</text:p>
          </table:table-cell>
          <table:table-cell office:value-type="string" table:style-name="ce33">
            <text:p>Forfeiture</text:p>
          </table:table-cell>
          <table:table-cell office:value-type="string" table:style-name="ce33">
            <text:p>Collected Against<text:s/></text:p>
          </table:table-cell>
          <table:table-cell office:value-type="string" table:style-name="ce33">
            <text:p>collected from</text:p>
          </table:table-cell>
          <table:table-cell table:number-columns-repeated="16380"/>
        </table:table-row>
        <table:table-row table:style-name="ro1">
          <table:table-cell table:style-name="ce34"/>
          <table:table-cell table:style-name="ce35"/>
          <table:table-cell office:value-type="string" table:style-name="ce36">
            <text:p>Confiscation Orders</text:p>
          </table:table-cell>
          <table:table-cell office:value-type="string" table:style-name="ce36">
            <text:p>both methods</text:p>
          </table:table-cell>
          <table:table-cell table:number-columns-repeated="16380"/>
        </table:table-row>
        <table:table-row table:style-name="ro1">
          <table:table-cell office:value-type="string" table:style-name="ce119">
            <text:p>2014/15</text:p>
          </table:table-cell>
          <table:table-cell office:value-type="currency" office:value="33.933092610000003" table:style-name="ce120">
            <text:p>£33.9</text:p>
          </table:table-cell>
          <table:table-cell office:value-type="currency" office:value="154.12038547999998" table:style-name="ce120">
            <text:p>£154.1</text:p>
          </table:table-cell>
          <table:table-cell office:value-type="currency" office:value="188.05347809" table:formula="of:=[.B21]+[.C21]" table:style-name="ce120">
            <text:p>£188.1</text:p>
          </table:table-cell>
          <table:table-cell table:number-columns-repeated="16380"/>
        </table:table-row>
        <table:table-row table:style-name="ro1">
          <table:table-cell office:value-type="string" table:style-name="ce119">
            <text:p>2015/16</text:p>
          </table:table-cell>
          <table:table-cell office:value-type="currency" office:value="44.020839580000001" table:style-name="ce120">
            <text:p>£44.0</text:p>
          </table:table-cell>
          <table:table-cell office:value-type="currency" office:value="204.67601341999998" table:style-name="ce120">
            <text:p>£204.7</text:p>
          </table:table-cell>
          <table:table-cell office:value-type="currency" office:value="248.69685299999998" table:formula="of:=[.C22]+[.B22]" table:style-name="ce120">
            <text:p>£248.7</text:p>
          </table:table-cell>
          <table:table-cell table:number-columns-repeated="16380"/>
        </table:table-row>
        <table:table-row table:style-name="ro1">
          <table:table-cell office:value-type="string" table:style-name="ce119">
            <text:p>2016/17</text:p>
          </table:table-cell>
          <table:table-cell office:value-type="currency" office:value="38.030713509999998" table:style-name="ce120">
            <text:p>£38.0</text:p>
          </table:table-cell>
          <table:table-cell office:value-type="currency" office:value="159.64331130000002" table:style-name="ce120">
            <text:p>£159.6</text:p>
          </table:table-cell>
          <table:table-cell office:value-type="currency" office:value="197.67402481000002" table:formula="of:=[.C23]+[.B23]" table:style-name="ce120">
            <text:p>£197.7</text:p>
          </table:table-cell>
          <table:table-cell table:number-columns-repeated="16380"/>
        </table:table-row>
        <table:table-row table:style-name="ro1">
          <table:table-cell office:value-type="string" table:style-name="ce119">
            <text:p>2017/18</text:p>
          </table:table-cell>
          <table:table-cell office:value-type="currency" office:value="38.970110229999996" table:style-name="ce120">
            <text:p>£39.0</text:p>
          </table:table-cell>
          <table:table-cell office:value-type="currency" office:value="140.05574090000002" table:style-name="ce120">
            <text:p>£140.1</text:p>
          </table:table-cell>
          <table:table-cell office:value-type="currency" office:value="179.02585113000001" table:formula="of:=[.C24]+[.B24]" table:style-name="ce120">
            <text:p>£179.0</text:p>
          </table:table-cell>
          <table:table-cell table:number-columns-repeated="16380"/>
        </table:table-row>
        <table:table-row table:style-name="ro1">
          <table:table-cell office:value-type="string" table:style-name="ce119">
            <text:p>2018/19</text:p>
          </table:table-cell>
          <table:table-cell office:value-type="currency" office:value="53.283253139999999" table:style-name="ce120">
            <text:p>£53.3</text:p>
          </table:table-cell>
          <table:table-cell office:value-type="currency" office:value="165.71150736000001" table:style-name="ce120">
            <text:p>£165.7</text:p>
          </table:table-cell>
          <table:table-cell office:value-type="currency" office:value="218.99476050000001" table:formula="of:=[.C25]+[.B25]" table:style-name="ce120">
            <text:p>£219.0</text:p>
          </table:table-cell>
          <table:table-cell table:number-columns-repeated="16380"/>
        </table:table-row>
        <table:table-row table:style-name="ro1">
          <table:table-cell office:value-type="string" table:style-name="ce36">
            <text:p>2019/20</text:p>
          </table:table-cell>
          <table:table-cell office:value-type="currency" office:value="52.659065259999998" table:style-name="ce121">
            <text:p>£52.7</text:p>
          </table:table-cell>
          <table:table-cell office:value-type="currency" office:value="136.54932613999998" table:style-name="ce121">
            <text:p>£136.5</text:p>
          </table:table-cell>
          <table:table-cell office:value-type="currency" office:value="189.20839139999998" table:formula="of:=[.C26]+[.B26]" table:style-name="ce121">
            <text:p>£189.2</text:p>
          </table:table-cell>
          <table:table-cell table:number-columns-repeated="16380"/>
        </table:table-row>
        <table:table-row table:number-rows-repeated="4" table:style-name="ro1">
          <table:table-cell table:number-columns-repeated="16384"/>
        </table:table-row>
        <table:table-row table:style-name="ro1">
          <table:table-cell table:style-name="ce28"/>
          <table:table-cell office:value-type="string" table:style-name="ce118">
            <text:p>Millions (pounds)</text:p>
          </table:table-cell>
          <table:table-cell table:style-name="ce29"/>
          <table:table-cell office:value-type="string" table:style-name="ce30">
            <text:p>Northern Ireland</text:p>
          </table:table-cell>
          <table:table-cell table:number-columns-repeated="16380"/>
        </table:table-row>
        <table:table-row table:style-name="ro1">
          <table:table-cell office:value-type="string" table:style-name="ce33">
            <text:p>Financial</text:p>
          </table:table-cell>
          <table:table-cell office:value-type="string" table:style-name="ce32">
            <text:p>Total<text:s/></text:p>
          </table:table-cell>
          <table:table-cell office:value-type="string" table:style-name="ce32">
            <text:p>Total Amount<text:s/></text:p>
          </table:table-cell>
          <table:table-cell office:value-type="string" table:style-name="ce32">
            <text:p>Total Amount<text:s/></text:p>
          </table:table-cell>
          <table:table-cell table:number-columns-repeated="16380"/>
        </table:table-row>
        <table:table-row table:style-name="ro1">
          <table:table-cell office:value-type="string" table:style-name="ce33">
            <text:p>Year</text:p>
          </table:table-cell>
          <table:table-cell office:value-type="string" table:style-name="ce33">
            <text:p>Forfeiture</text:p>
          </table:table-cell>
          <table:table-cell office:value-type="string" table:style-name="ce33">
            <text:p>Collected Against<text:s/></text:p>
          </table:table-cell>
          <table:table-cell office:value-type="string" table:style-name="ce33">
            <text:p>collected from</text:p>
          </table:table-cell>
          <table:table-cell table:number-columns-repeated="16380"/>
        </table:table-row>
        <table:table-row table:style-name="ro1">
          <table:table-cell table:style-name="ce34"/>
          <table:table-cell table:style-name="ce35"/>
          <table:table-cell office:value-type="string" table:style-name="ce36">
            <text:p>Confiscation Orders</text:p>
          </table:table-cell>
          <table:table-cell office:value-type="string" table:style-name="ce36">
            <text:p>both methods</text:p>
          </table:table-cell>
          <table:table-cell table:number-columns-repeated="16380"/>
        </table:table-row>
        <table:table-row table:style-name="ro1">
          <table:table-cell office:value-type="string" table:style-name="ce119">
            <text:p>2014/15</text:p>
          </table:table-cell>
          <table:table-cell office:value-type="currency" office:value="0.83244026000000004" table:style-name="ce120">
            <text:p>£0.8</text:p>
          </table:table-cell>
          <table:table-cell office:value-type="currency" office:value="3.0266479300000002" table:style-name="ce120">
            <text:p>£3.0</text:p>
          </table:table-cell>
          <table:table-cell office:value-type="currency" office:value="3.8590881900000005" table:formula="of:=[.B35]+[.C35]" table:style-name="ce120">
            <text:p>£3.9</text:p>
          </table:table-cell>
          <table:table-cell table:number-columns-repeated="16380"/>
        </table:table-row>
        <table:table-row table:style-name="ro1">
          <table:table-cell office:value-type="string" table:style-name="ce119">
            <text:p>2015/16</text:p>
          </table:table-cell>
          <table:table-cell office:value-type="currency" office:value="0.86312790000000006" table:style-name="ce120">
            <text:p>£0.9</text:p>
          </table:table-cell>
          <table:table-cell office:value-type="currency" office:value="1.9060845900000001" table:style-name="ce120">
            <text:p>£1.9</text:p>
          </table:table-cell>
          <table:table-cell office:value-type="currency" office:value="2.7692124900000001" table:formula="of:=[.C36]+[.B36]" table:style-name="ce120">
            <text:p>£2.8</text:p>
          </table:table-cell>
          <table:table-cell table:number-columns-repeated="16380"/>
        </table:table-row>
        <table:table-row table:style-name="ro1">
          <table:table-cell office:value-type="string" table:style-name="ce119">
            <text:p>2016/17</text:p>
          </table:table-cell>
          <table:table-cell office:value-type="currency" office:value="1.0177049" table:style-name="ce120">
            <text:p>£1.0</text:p>
          </table:table-cell>
          <table:table-cell office:value-type="currency" office:value="1.8459396399999999" table:style-name="ce120">
            <text:p>£1.8</text:p>
          </table:table-cell>
          <table:table-cell office:value-type="currency" office:value="2.8636445400000001" table:formula="of:=[.C37]+[.B37]" table:style-name="ce120">
            <text:p>£2.9</text:p>
          </table:table-cell>
          <table:table-cell table:number-columns-repeated="16380"/>
        </table:table-row>
        <table:table-row table:style-name="ro1">
          <table:table-cell office:value-type="string" table:style-name="ce119">
            <text:p>2017/18</text:p>
          </table:table-cell>
          <table:table-cell office:value-type="currency" office:value="0.68513940000000007" table:style-name="ce120">
            <text:p>£0.7</text:p>
          </table:table-cell>
          <table:table-cell office:value-type="currency" office:value="2.1610964199999998" table:style-name="ce120">
            <text:p>£2.2</text:p>
          </table:table-cell>
          <table:table-cell office:value-type="currency" office:value="2.84623582" table:formula="of:=[.C38]+[.B38]" table:style-name="ce120">
            <text:p>£2.8</text:p>
          </table:table-cell>
          <table:table-cell table:number-columns-repeated="16380"/>
        </table:table-row>
        <table:table-row table:style-name="ro1">
          <table:table-cell office:value-type="string" table:style-name="ce119">
            <text:p>2018/19</text:p>
          </table:table-cell>
          <table:table-cell office:value-type="currency" office:value="1.6950110700000001" table:style-name="ce120">
            <text:p>£1.7</text:p>
          </table:table-cell>
          <table:table-cell office:value-type="currency" office:value="1.56569271" table:style-name="ce120">
            <text:p>£1.6</text:p>
          </table:table-cell>
          <table:table-cell office:value-type="currency" office:value="3.2607037800000001" table:formula="of:=[.C39]+[.B39]" table:style-name="ce120">
            <text:p>£3.3</text:p>
          </table:table-cell>
          <table:table-cell table:number-columns-repeated="16380"/>
        </table:table-row>
        <table:table-row table:style-name="ro1">
          <table:table-cell office:value-type="string" table:style-name="ce36">
            <text:p>2019/20</text:p>
          </table:table-cell>
          <table:table-cell office:value-type="currency" office:value="0.37779029999999997" table:style-name="ce121">
            <text:p>£0.4</text:p>
          </table:table-cell>
          <table:table-cell office:value-type="currency" office:value="2.25223496" table:style-name="ce121">
            <text:p>£2.3</text:p>
          </table:table-cell>
          <table:table-cell office:value-type="currency" office:value="2.63002526" table:formula="of:=[.C40]+[.B40]" table:style-name="ce121">
            <text:p>£2.6</text:p>
          </table:table-cell>
          <table:table-cell table:number-columns-repeated="16380"/>
        </table:table-row>
        <table:table-row table:number-rows-repeated="3" table:style-name="ro1">
          <table:table-cell table:number-columns-repeated="16384"/>
        </table:table-row>
        <table:table-row table:style-name="ro1">
          <table:table-cell table:style-name="ce28"/>
          <table:table-cell office:value-type="string" table:style-name="ce118">
            <text:p>Millions (pounds)</text:p>
          </table:table-cell>
          <table:table-cell table:style-name="ce29"/>
          <table:table-cell office:value-type="string" table:style-name="ce30">
            <text:p>Unknown (Jurisdiction)</text:p>
          </table:table-cell>
          <table:table-cell table:number-columns-repeated="16380"/>
        </table:table-row>
        <table:table-row table:style-name="ro1">
          <table:table-cell office:value-type="string" table:style-name="ce33">
            <text:p>Financial</text:p>
          </table:table-cell>
          <table:table-cell office:value-type="string" table:style-name="ce32">
            <text:p>Total<text:s/></text:p>
          </table:table-cell>
          <table:table-cell office:value-type="string" table:style-name="ce32">
            <text:p>Total Amount<text:s/></text:p>
          </table:table-cell>
          <table:table-cell office:value-type="string" table:style-name="ce32">
            <text:p>Total Amount<text:s/></text:p>
          </table:table-cell>
          <table:table-cell table:number-columns-repeated="16380"/>
        </table:table-row>
        <table:table-row table:style-name="ro1">
          <table:table-cell office:value-type="string" table:style-name="ce33">
            <text:p>Year</text:p>
          </table:table-cell>
          <table:table-cell office:value-type="string" table:style-name="ce33">
            <text:p>Forfeiture</text:p>
          </table:table-cell>
          <table:table-cell office:value-type="string" table:style-name="ce33">
            <text:p>Collected Against<text:s/></text:p>
          </table:table-cell>
          <table:table-cell office:value-type="string" table:style-name="ce33">
            <text:p>collected from</text:p>
          </table:table-cell>
          <table:table-cell table:number-columns-repeated="16380"/>
        </table:table-row>
        <table:table-row table:style-name="ro1">
          <table:table-cell table:style-name="ce34"/>
          <table:table-cell table:style-name="ce35"/>
          <table:table-cell office:value-type="string" table:style-name="ce36">
            <text:p>Confiscation Orders</text:p>
          </table:table-cell>
          <table:table-cell office:value-type="string" table:style-name="ce36">
            <text:p>both methods</text:p>
          </table:table-cell>
          <table:table-cell table:number-columns-repeated="16380"/>
        </table:table-row>
        <table:table-row table:style-name="ro1">
          <table:table-cell office:value-type="string" table:style-name="ce119">
            <text:p>2014/15</text:p>
          </table:table-cell>
          <table:table-cell office:value-type="currency" office:value="0" table:style-name="ce120">
            <text:p>£0.0</text:p>
          </table:table-cell>
          <table:table-cell office:value-type="currency" office:value="0" table:style-name="ce120">
            <text:p>£0.0</text:p>
          </table:table-cell>
          <table:table-cell office:value-type="currency" office:value="0" table:formula="of:=[.B48]+[.C48]" table:style-name="ce120">
            <text:p>£0.0</text:p>
          </table:table-cell>
          <table:table-cell table:number-columns-repeated="16380"/>
        </table:table-row>
        <table:table-row table:style-name="ro1">
          <table:table-cell office:value-type="string" table:style-name="ce119">
            <text:p>2015/16</text:p>
          </table:table-cell>
          <table:table-cell office:value-type="currency" office:value="3.2005035400000001" table:style-name="ce120">
            <text:p>£3.2</text:p>
          </table:table-cell>
          <table:table-cell office:value-type="currency" office:value="0" table:style-name="ce120">
            <text:p>£0.0</text:p>
          </table:table-cell>
          <table:table-cell office:value-type="currency" office:value="3.2005035400000001" table:formula="of:=[.C49]+[.B49]" table:style-name="ce120">
            <text:p>£3.2</text:p>
          </table:table-cell>
          <table:table-cell table:number-columns-repeated="16380"/>
        </table:table-row>
        <table:table-row table:style-name="ro1">
          <table:table-cell office:value-type="string" table:style-name="ce119">
            <text:p>2016/17</text:p>
          </table:table-cell>
          <table:table-cell office:value-type="currency" office:value="2.8462885499999997" table:style-name="ce120">
            <text:p>£2.8</text:p>
          </table:table-cell>
          <table:table-cell office:value-type="currency" office:value="0" table:style-name="ce120">
            <text:p>£0.0</text:p>
          </table:table-cell>
          <table:table-cell office:value-type="currency" office:value="2.8462885499999997" table:formula="of:=[.C50]+[.B50]" table:style-name="ce120">
            <text:p>£2.8</text:p>
          </table:table-cell>
          <table:table-cell table:number-columns-repeated="16380"/>
        </table:table-row>
        <table:table-row table:style-name="ro1">
          <table:table-cell office:value-type="string" table:style-name="ce119">
            <text:p>2017/18</text:p>
          </table:table-cell>
          <table:table-cell office:value-type="currency" office:value="3.26412631" table:style-name="ce120">
            <text:p>£3.3</text:p>
          </table:table-cell>
          <table:table-cell office:value-type="currency" office:value="0" table:style-name="ce120">
            <text:p>£0.0</text:p>
          </table:table-cell>
          <table:table-cell office:value-type="currency" office:value="3.26412631" table:formula="of:=[.C51]+[.B51]" table:style-name="ce120">
            <text:p>£3.3</text:p>
          </table:table-cell>
          <table:table-cell table:number-columns-repeated="16380"/>
        </table:table-row>
        <table:table-row table:style-name="ro1">
          <table:table-cell office:value-type="string" table:style-name="ce119">
            <text:p>2018/19</text:p>
          </table:table-cell>
          <table:table-cell office:value-type="currency" office:value="5.6713663600000004" table:style-name="ce120">
            <text:p>£5.7</text:p>
          </table:table-cell>
          <table:table-cell office:value-type="currency" office:value="0" table:style-name="ce120">
            <text:p>£0.0</text:p>
          </table:table-cell>
          <table:table-cell office:value-type="currency" office:value="5.6713663600000004" table:formula="of:=[.C52]+[.B52]" table:style-name="ce120">
            <text:p>£5.7</text:p>
          </table:table-cell>
          <table:table-cell table:number-columns-repeated="16380"/>
        </table:table-row>
        <table:table-row table:style-name="ro1">
          <table:table-cell office:value-type="string" table:style-name="ce36">
            <text:p>2019/20</text:p>
          </table:table-cell>
          <table:table-cell office:value-type="currency" office:value="16.251921790000001" table:style-name="ce121">
            <text:p>£16.3</text:p>
          </table:table-cell>
          <table:table-cell office:value-type="currency" office:value="0" table:style-name="ce121">
            <text:p>£0.0</text:p>
          </table:table-cell>
          <table:table-cell office:value-type="currency" office:value="16.251921790000001" table:formula="of:=[.C53]+[.B53]" table:style-name="ce121">
            <text:p>£16.3</text:p>
          </table:table-cell>
          <table:table-cell table:number-columns-repeated="16380"/>
        </table:table-row>
        <table:table-row table:number-rows-repeated="1048523" table:style-name="ro1">
          <table:table-cell table:number-columns-repeated="16384"/>
        </table:table-row>
      </table:table>
      <table:table table:name="Table_2" table:style-name="ta1">
        <table:table-column table:style-name="co11" table:default-cell-style-name="ce25"/>
        <table:table-column table:style-name="co20" table:default-cell-style-name="ce131"/>
        <table:table-column table:style-name="co21" table:default-cell-style-name="ce25"/>
        <table:table-column table:style-name="co11" table:number-columns-repeated="16381" table:default-cell-style-name="ce25"/>
        <table:table-row table:style-name="ro1">
          <table:table-cell office:value-type="string" table:style-name="ce24">
            <text:p>Table 2: Account Freezing Orders (AFOs), 2018/19 to 2019/20</text:p>
          </table:table-cell>
          <table:table-cell table:style-name="ce125"/>
          <table:table-cell table:number-columns-repeated="2" table:style-name="ce24"/>
          <table:table-cell table:number-columns-repeated="16380"/>
        </table:table-row>
        <table:table-row table:style-name="ro1">
          <table:table-cell office:value-type="string" table:style-name="ce26">
            <text:p><text:a xlink:href="#Contents.A1">Back to contents</text:a></text:p>
          </table:table-cell>
          <table:table-cell table:style-name="ce126"/>
          <table:table-cell table:number-columns-repeated="2" table:style-name="ce27"/>
          <table:table-cell table:number-columns-repeated="16380"/>
        </table:table-row>
        <table:table-row table:style-name="ro1">
          <table:table-cell table:style-name="ce26"/>
          <table:table-cell table:style-name="ce126"/>
          <table:table-cell table:number-columns-repeated="2" table:style-name="ce27"/>
          <table:table-cell table:number-columns-repeated="16380"/>
        </table:table-row>
        <table:table-row table:style-name="ro42">
          <table:table-cell office:value-type="string" table:style-name="ce116">
            <text:p><text:a xlink:href="#Notes.A11">Back to notes</text:a></text:p>
          </table:table-cell>
          <table:table-cell office:value-type="string" table:style-name="ce118">
            <text:p>Million(pounds)</text:p>
          </table:table-cell>
          <table:table-cell office:value-type="string" table:style-name="ce124">
            <text:p>England and Wales, Northern Ireland and Unknown (Jurisdiction)</text:p>
          </table:table-cell>
          <table:table-cell table:style-name="ce27"/>
          <table:table-cell table:number-columns-repeated="16380"/>
        </table:table-row>
        <table:table-row table:style-name="ro1">
          <table:table-cell office:value-type="string" table:style-name="ce31">
            <text:p>Financial<text:s/></text:p>
          </table:table-cell>
          <table:table-cell office:value-type="string" table:style-name="ce127">
            <text:p>Total amount<text:s/></text:p>
          </table:table-cell>
          <table:table-cell office:value-type="string" table:style-name="ce41">
            <text:p>Number of<text:s/></text:p>
          </table:table-cell>
          <table:table-cell table:style-name="ce27"/>
          <table:table-cell table:number-columns-repeated="16380"/>
        </table:table-row>
        <table:table-row table:style-name="ro1">
          <table:table-cell office:value-type="string" table:style-name="ce31">
            <text:p>Year</text:p>
          </table:table-cell>
          <table:table-cell office:value-type="string" table:style-name="ce128">
            <text:p>restrained against<text:s/></text:p>
          </table:table-cell>
          <table:table-cell office:value-type="string" table:style-name="ce43">
            <text:p>bank and building</text:p>
          </table:table-cell>
          <table:table-cell table:style-name="ce27"/>
          <table:table-cell table:number-columns-repeated="16380"/>
        </table:table-row>
        <table:table-row table:style-name="ro1">
          <table:table-cell table:style-name="ce34"/>
          <table:table-cell office:value-type="string" table:style-name="ce129">
            <text:p>Account Freezing Orders</text:p>
          </table:table-cell>
          <table:table-cell office:value-type="string" table:style-name="ce106">
            <text:p>society accounts covered</text:p>
          </table:table-cell>
          <table:table-cell table:style-name="ce27"/>
          <table:table-cell table:number-columns-repeated="16380"/>
        </table:table-row>
        <table:table-row table:style-name="ro1">
          <table:table-cell office:value-type="string" table:style-name="ce25">
            <text:p>2018/19</text:p>
          </table:table-cell>
          <table:table-cell office:value-type="currency" office:value="94.885376480000005" table:style-name="ce148">
            <text:p>£94.9</text:p>
          </table:table-cell>
          <table:table-cell office:value-type="float" office:value="740" table:style-name="ce107">
            <text:p>740</text:p>
          </table:table-cell>
          <table:table-cell table:style-name="ce27"/>
          <table:table-cell table:number-columns-repeated="16380"/>
        </table:table-row>
        <table:table-row table:style-name="ro1">
          <table:table-cell office:value-type="string" table:style-name="ce38">
            <text:p>2019/20</text:p>
          </table:table-cell>
          <table:table-cell office:value-type="currency" office:value="208.04369449999996" table:style-name="ce149">
            <text:p>£208.0</text:p>
          </table:table-cell>
          <table:table-cell office:value-type="float" office:value="812" table:style-name="ce108">
            <text:p>812</text:p>
          </table:table-cell>
          <table:table-cell table:style-name="ce27"/>
          <table:table-cell table:number-columns-repeated="16380"/>
        </table:table-row>
        <table:table-row table:style-name="ro1">
          <table:table-cell table:style-name="ce110"/>
          <table:table-cell table:style-name="ce130"/>
          <table:table-cell table:style-name="ce111"/>
          <table:table-cell table:style-name="ce27"/>
          <table:table-cell table:number-columns-repeated="16380"/>
        </table:table-row>
        <table:table-row table:style-name="ro1">
          <table:table-cell table:style-name="ce26"/>
          <table:table-cell table:style-name="ce126"/>
          <table:table-cell table:number-columns-repeated="2" table:style-name="ce27"/>
          <table:table-cell table:number-columns-repeated="16380"/>
        </table:table-row>
        <table:table-row table:style-name="ro39">
          <table:table-cell office:value-type="string" table:style-name="ce116">
            <text:p><text:a xlink:href="#Notes.A11">Back to notes</text:a></text:p>
          </table:table-cell>
          <table:table-cell office:value-type="string" table:style-name="ce118">
            <text:p>Million(pounds)</text:p>
          </table:table-cell>
          <table:table-cell office:value-type="string" table:style-name="ce30">
            <text:p>England and Wales</text:p>
          </table:table-cell>
          <table:table-cell table:number-columns-repeated="16381" table:style-name="ce25"/>
        </table:table-row>
        <table:table-row table:style-name="ro40">
          <table:table-cell office:value-type="string" table:style-name="ce31">
            <text:p>Financial<text:s/></text:p>
          </table:table-cell>
          <table:table-cell office:value-type="string" table:style-name="ce127">
            <text:p>Total amount<text:s/></text:p>
          </table:table-cell>
          <table:table-cell office:value-type="string" table:style-name="ce41">
            <text:p>Number of<text:s/></text:p>
          </table:table-cell>
          <table:table-cell table:number-columns-repeated="16381" table:style-name="ce25"/>
        </table:table-row>
        <table:table-row table:style-name="ro41">
          <table:table-cell office:value-type="string" table:style-name="ce31">
            <text:p>Year</text:p>
          </table:table-cell>
          <table:table-cell office:value-type="string" table:style-name="ce128">
            <text:p>restrained against<text:s/></text:p>
          </table:table-cell>
          <table:table-cell office:value-type="string" table:style-name="ce43">
            <text:p>bank and building</text:p>
          </table:table-cell>
          <table:table-cell table:number-columns-repeated="16381" table:style-name="ce25"/>
        </table:table-row>
        <table:table-row table:style-name="ro40">
          <table:table-cell table:style-name="ce34"/>
          <table:table-cell office:value-type="string" table:style-name="ce129">
            <text:p>Account Freezing Orders</text:p>
          </table:table-cell>
          <table:table-cell office:value-type="string" table:style-name="ce106">
            <text:p>society accounts covered</text:p>
          </table:table-cell>
          <table:table-cell table:number-columns-repeated="16381" table:style-name="ce25"/>
        </table:table-row>
        <table:table-row table:style-name="ro1">
          <table:table-cell office:value-type="string" table:style-name="ce25">
            <text:p>2018/19</text:p>
          </table:table-cell>
          <table:table-cell office:value-type="currency" office:value="94.885376480000005" table:style-name="ce148">
            <text:p>£94.9</text:p>
          </table:table-cell>
          <table:table-cell office:value-type="float" office:value="740" table:style-name="ce107">
            <text:p>740</text:p>
          </table:table-cell>
          <table:table-cell table:style-name="ce27"/>
          <table:table-cell table:number-columns-repeated="16380"/>
        </table:table-row>
        <table:table-row table:style-name="ro1">
          <table:table-cell office:value-type="string" table:style-name="ce38">
            <text:p>2019/20</text:p>
          </table:table-cell>
          <table:table-cell office:value-type="currency" office:value="208.04369449999996" table:style-name="ce149">
            <text:p>£208.0</text:p>
          </table:table-cell>
          <table:table-cell office:value-type="float" office:value="812" table:style-name="ce108">
            <text:p>812</text:p>
          </table:table-cell>
          <table:table-cell table:style-name="ce27"/>
          <table:table-cell table:number-columns-repeated="16380"/>
        </table:table-row>
        <table:table-row table:style-name="ro1">
          <table:table-cell table:number-columns-repeated="16384"/>
        </table:table-row>
        <table:table-row table:style-name="ro1">
          <table:table-cell table:style-name="ce109"/>
          <table:table-cell table:style-name="ce132"/>
          <table:table-cell table:style-name="ce109"/>
          <table:table-cell table:number-columns-repeated="16381" table:style-name="ce31"/>
        </table:table-row>
        <table:table-row table:style-name="ro1">
          <table:table-cell office:value-type="string" table:style-name="ce116">
            <text:p><text:a xlink:href="#Notes.A11">Back to notes</text:a></text:p>
          </table:table-cell>
          <table:table-cell office:value-type="string" table:style-name="ce118">
            <text:p>Million(pounds)</text:p>
          </table:table-cell>
          <table:table-cell office:value-type="string" table:style-name="ce30">
            <text:p>Northern Ireland</text:p>
          </table:table-cell>
          <table:table-cell table:number-columns-repeated="16381" table:style-name="ce31"/>
        </table:table-row>
        <table:table-row table:style-name="ro1">
          <table:table-cell office:value-type="string" table:style-name="ce31">
            <text:p>Financial<text:s/></text:p>
          </table:table-cell>
          <table:table-cell office:value-type="string" table:style-name="ce127">
            <text:p>Total amount<text:s/></text:p>
          </table:table-cell>
          <table:table-cell office:value-type="string" table:style-name="ce41">
            <text:p>Number of<text:s/></text:p>
          </table:table-cell>
          <table:table-cell table:number-columns-repeated="16381" table:style-name="ce31"/>
        </table:table-row>
        <table:table-row table:style-name="ro1">
          <table:table-cell office:value-type="string" table:style-name="ce31">
            <text:p>Year</text:p>
          </table:table-cell>
          <table:table-cell office:value-type="string" table:style-name="ce128">
            <text:p>restrained against<text:s/></text:p>
          </table:table-cell>
          <table:table-cell office:value-type="string" table:style-name="ce43">
            <text:p>bank and building</text:p>
          </table:table-cell>
          <table:table-cell table:number-columns-repeated="16381" table:style-name="ce31"/>
        </table:table-row>
        <table:table-row table:style-name="ro1">
          <table:table-cell table:style-name="ce34"/>
          <table:table-cell office:value-type="string" table:style-name="ce129">
            <text:p>Account Freezing Orders</text:p>
          </table:table-cell>
          <table:table-cell office:value-type="string" table:style-name="ce106">
            <text:p>society accounts covered</text:p>
          </table:table-cell>
          <table:table-cell table:number-columns-repeated="16381" table:style-name="ce31"/>
        </table:table-row>
        <table:table-row table:style-name="ro1">
          <table:table-cell office:value-type="string" table:style-name="ce25">
            <text:p>2018/19</text:p>
          </table:table-cell>
          <table:table-cell office:value-type="currency" office:value="0" table:style-name="ce133">
            <text:p>£0</text:p>
          </table:table-cell>
          <table:table-cell office:value-type="float" office:value="0" table:style-name="ce123">
            <text:p>0</text:p>
          </table:table-cell>
          <table:table-cell table:number-columns-repeated="16381" table:style-name="ce31"/>
        </table:table-row>
        <table:table-row table:style-name="ro1">
          <table:table-cell office:value-type="string" table:style-name="ce38">
            <text:p>2019/20</text:p>
          </table:table-cell>
          <table:table-cell office:value-type="currency" office:value="0" table:style-name="ce134">
            <text:p>£0</text:p>
          </table:table-cell>
          <table:table-cell office:value-type="float" office:value="0" table:style-name="ce108">
            <text:p>0</text:p>
          </table:table-cell>
          <table:table-cell table:number-columns-repeated="16381" table:style-name="ce31"/>
        </table:table-row>
        <table:table-row table:style-name="ro1">
          <table:table-cell table:style-name="ce110"/>
          <table:table-cell table:style-name="ce135"/>
          <table:table-cell table:style-name="ce111"/>
          <table:table-cell table:number-columns-repeated="16381" table:style-name="ce31"/>
        </table:table-row>
        <table:table-row table:number-rows-repeated="2" table:style-name="ro1">
          <table:table-cell table:style-name="ce31"/>
          <table:table-cell table:style-name="ce136"/>
          <table:table-cell table:number-columns-repeated="16382" table:style-name="ce31"/>
        </table:table-row>
        <table:table-row table:style-name="ro1">
          <table:table-cell office:value-type="string" table:style-name="ce116">
            <text:p><text:a xlink:href="#Notes.A11">Back to notes</text:a></text:p>
          </table:table-cell>
          <table:table-cell office:value-type="string" table:style-name="ce118">
            <text:p>Million(pounds)</text:p>
          </table:table-cell>
          <table:table-cell office:value-type="string" table:style-name="ce30">
            <text:p>Jursidiction unknown</text:p>
          </table:table-cell>
          <table:table-cell table:number-columns-repeated="16381" table:style-name="ce31"/>
        </table:table-row>
        <table:table-row table:style-name="ro1">
          <table:table-cell office:value-type="string" table:style-name="ce31">
            <text:p>Financial<text:s/></text:p>
          </table:table-cell>
          <table:table-cell office:value-type="string" table:style-name="ce127">
            <text:p>Total amount<text:s/></text:p>
          </table:table-cell>
          <table:table-cell office:value-type="string" table:style-name="ce41">
            <text:p>Number of<text:s/></text:p>
          </table:table-cell>
          <table:table-cell table:number-columns-repeated="16381" table:style-name="ce31"/>
        </table:table-row>
        <table:table-row table:style-name="ro1">
          <table:table-cell office:value-type="string" table:style-name="ce31">
            <text:p>Year</text:p>
          </table:table-cell>
          <table:table-cell office:value-type="string" table:style-name="ce128">
            <text:p>restrained against<text:s/></text:p>
          </table:table-cell>
          <table:table-cell office:value-type="string" table:style-name="ce43">
            <text:p>bank and building</text:p>
          </table:table-cell>
          <table:table-cell table:number-columns-repeated="16381" table:style-name="ce31"/>
        </table:table-row>
        <table:table-row table:style-name="ro1">
          <table:table-cell table:style-name="ce34"/>
          <table:table-cell office:value-type="string" table:style-name="ce129">
            <text:p>Account Freezing Orders</text:p>
          </table:table-cell>
          <table:table-cell office:value-type="string" table:style-name="ce106">
            <text:p>society accounts covered</text:p>
          </table:table-cell>
          <table:table-cell table:number-columns-repeated="16381" table:style-name="ce31"/>
        </table:table-row>
        <table:table-row table:style-name="ro1">
          <table:table-cell office:value-type="string" table:style-name="ce25">
            <text:p>2018/19</text:p>
          </table:table-cell>
          <table:table-cell office:value-type="currency" office:value="0" table:style-name="ce133">
            <text:p>£0</text:p>
          </table:table-cell>
          <table:table-cell office:value-type="float" office:value="0" table:style-name="ce123">
            <text:p>0</text:p>
          </table:table-cell>
          <table:table-cell table:number-columns-repeated="16381"/>
        </table:table-row>
        <table:table-row table:style-name="ro1">
          <table:table-cell office:value-type="string" table:style-name="ce38">
            <text:p>2019/20</text:p>
          </table:table-cell>
          <table:table-cell office:value-type="currency" office:value="0" table:style-name="ce134">
            <text:p>£0</text:p>
          </table:table-cell>
          <table:table-cell office:value-type="float" office:value="0" table:style-name="ce108">
            <text:p>0</text:p>
          </table:table-cell>
          <table:table-cell table:number-columns-repeated="16381"/>
        </table:table-row>
        <table:table-row table:number-rows-repeated="1048542" table:style-name="ro1">
          <table:table-cell table:number-columns-repeated="16384"/>
        </table:table-row>
      </table:table>
      <table:table table:name="Table_3" table:style-name="ta1">
        <table:table-column table:style-name="co22" table:default-cell-style-name="ce25"/>
        <table:table-column table:style-name="co23" table:number-columns-repeated="5" table:default-cell-style-name="ce25"/>
        <table:table-column table:style-name="co11" table:number-columns-repeated="16378" table:default-cell-style-name="ce25"/>
        <table:table-row table:style-name="ro1">
          <table:table-cell office:value-type="string" table:style-name="ce24">
            <text:p>Table 3: Use of ARIS Funds from 2014/15 to 2019/20</text:p>
          </table:table-cell>
          <table:table-cell table:number-columns-repeated="4" table:style-name="ce24"/>
          <table:table-cell table:number-columns-repeated="16379" table:style-name="ce25"/>
        </table:table-row>
        <table:table-row table:style-name="ro1">
          <table:table-cell office:value-type="string" table:style-name="ce26">
            <text:p><text:a xlink:href="#Contents.A1">Back to contents</text:a></text:p>
          </table:table-cell>
          <table:table-cell table:number-columns-repeated="4" table:style-name="ce27"/>
          <table:table-cell table:number-columns-repeated="16379" table:style-name="ce25"/>
        </table:table-row>
        <table:table-row table:style-name="ro39">
          <table:table-cell office:value-type="string" table:style-name="ce117">
            <text:p><text:a xlink:href="#Notes.A11">Back to notes</text:a></text:p>
          </table:table-cell>
          <table:table-cell office:value-type="string" table:style-name="ce118">
            <text:p>Millions (pounds)</text:p>
          </table:table-cell>
          <table:table-cell table:style-name="ce29"/>
          <table:table-cell table:style-name="ce30"/>
          <table:table-cell table:style-name="ce25"/>
          <table:table-cell office:value-type="string" table:style-name="ce30">
            <text:p>England, Wales &amp; Northern Ireland</text:p>
          </table:table-cell>
          <table:table-cell table:number-columns-repeated="16378"/>
        </table:table-row>
        <table:table-row table:style-name="ro40">
          <table:table-cell office:value-type="string" table:style-name="ce31">
            <text:p>Financial<text:s/></text:p>
          </table:table-cell>
          <table:table-cell office:value-type="string" table:style-name="ce40">
            <text:p>Asset</text:p>
          </table:table-cell>
          <table:table-cell office:value-type="string" table:style-name="ce41">
            <text:p>Crime</text:p>
          </table:table-cell>
          <table:table-cell office:value-type="string" table:style-name="ce40">
            <text:p>Community</text:p>
          </table:table-cell>
          <table:table-cell office:value-type="string" table:style-name="ce32">
            <text:p>Miscellaneous</text:p>
          </table:table-cell>
          <table:table-cell office:value-type="string" table:style-name="ce32">
            <text:p>Total</text:p>
          </table:table-cell>
          <table:table-cell table:number-columns-repeated="16378"/>
        </table:table-row>
        <table:table-row table:style-name="ro41">
          <table:table-cell office:value-type="string" table:style-name="ce31">
            <text:p>Year</text:p>
          </table:table-cell>
          <table:table-cell office:value-type="string" table:style-name="ce33">
            <text:p>recovery</text:p>
          </table:table-cell>
          <table:table-cell office:value-type="string" table:style-name="ce42">
            <text:p>reduction</text:p>
          </table:table-cell>
          <table:table-cell office:value-type="string" table:style-name="ce43">
            <text:p>projects</text:p>
          </table:table-cell>
          <table:table-cell table:number-columns-repeated="2" table:style-name="ce33"/>
          <table:table-cell table:number-columns-repeated="16378"/>
        </table:table-row>
        <table:table-row table:style-name="ro40">
          <table:table-cell table:style-name="ce34"/>
          <table:table-cell office:value-type="string" table:style-name="ce36">
            <text:p>work</text:p>
          </table:table-cell>
          <table:table-cell office:value-type="string" table:style-name="ce44">
            <text:p>projects</text:p>
          </table:table-cell>
          <table:table-cell table:number-columns-repeated="3" table:style-name="ce36"/>
          <table:table-cell table:number-columns-repeated="16378"/>
        </table:table-row>
        <table:table-row table:style-name="ro40">
          <table:table-cell office:value-type="string" table:style-name="ce25">
            <text:p>2014/15</text:p>
          </table:table-cell>
          <table:table-cell office:value-type="currency" office:value="70.38" table:style-name="ce120">
            <text:p>£70.4</text:p>
          </table:table-cell>
          <table:table-cell office:value-type="currency" office:value="6.29" table:style-name="ce120">
            <text:p>£6.3</text:p>
          </table:table-cell>
          <table:table-cell office:value-type="currency" office:value="1.88" table:style-name="ce120">
            <text:p>£1.9</text:p>
          </table:table-cell>
          <table:table-cell office:value-type="currency" office:value="4.4800000000000004" table:style-name="ce120">
            <text:p>£4.5</text:p>
          </table:table-cell>
          <table:table-cell office:value-type="currency" office:value="83.03" table:style-name="ce120">
            <text:p>£83.0</text:p>
          </table:table-cell>
          <table:table-cell table:number-columns-repeated="16378"/>
        </table:table-row>
        <table:table-row table:style-name="ro1">
          <table:table-cell office:value-type="string" table:style-name="ce25">
            <text:p>2015/16</text:p>
          </table:table-cell>
          <table:table-cell office:value-type="currency" office:value="72.87" table:style-name="ce120">
            <text:p>£72.9</text:p>
          </table:table-cell>
          <table:table-cell office:value-type="currency" office:value="3.04" table:style-name="ce120">
            <text:p>£3.0</text:p>
          </table:table-cell>
          <table:table-cell office:value-type="currency" office:value="1.52" table:style-name="ce120">
            <text:p>£1.5</text:p>
          </table:table-cell>
          <table:table-cell office:value-type="currency" office:value="5.53" table:style-name="ce120">
            <text:p>£5.5</text:p>
          </table:table-cell>
          <table:table-cell office:value-type="currency" office:value="82.960000000000008" table:style-name="ce120">
            <text:p>£83.0</text:p>
          </table:table-cell>
          <table:table-cell table:number-columns-repeated="16378"/>
        </table:table-row>
        <table:table-row table:style-name="ro1">
          <table:table-cell office:value-type="string" table:style-name="ce25">
            <text:p>2016/17</text:p>
          </table:table-cell>
          <table:table-cell office:value-type="currency" office:value="56" table:style-name="ce120">
            <text:p>£56.0</text:p>
          </table:table-cell>
          <table:table-cell office:value-type="currency" office:value="2" table:style-name="ce120">
            <text:p>£2.0</text:p>
          </table:table-cell>
          <table:table-cell office:value-type="currency" office:value="1.5" table:style-name="ce120">
            <text:p>£1.5</text:p>
          </table:table-cell>
          <table:table-cell office:value-type="currency" office:value="0.1" table:style-name="ce120">
            <text:p>£0.1</text:p>
          </table:table-cell>
          <table:table-cell office:value-type="currency" office:value="59.6" table:style-name="ce120">
            <text:p>£59.6</text:p>
          </table:table-cell>
          <table:table-cell table:number-columns-repeated="16378"/>
        </table:table-row>
        <table:table-row table:style-name="ro1">
          <table:table-cell office:value-type="string" table:style-name="ce25">
            <text:p>2017/18</text:p>
          </table:table-cell>
          <table:table-cell office:value-type="currency" office:value="53.5" table:style-name="ce139">
            <text:p>£53.5</text:p>
          </table:table-cell>
          <table:table-cell office:value-type="currency" office:value="3" table:style-name="ce139">
            <text:p>£3.0</text:p>
          </table:table-cell>
          <table:table-cell office:value-type="currency" office:value="1.7" table:style-name="ce139">
            <text:p>£1.7</text:p>
          </table:table-cell>
          <table:table-cell office:value-type="currency" office:value="6.3" table:style-name="ce139">
            <text:p>£6.3</text:p>
          </table:table-cell>
          <table:table-cell office:value-type="currency" office:value="64.5" table:style-name="ce139">
            <text:p>£64.5</text:p>
          </table:table-cell>
          <table:table-cell table:number-columns-repeated="16378"/>
        </table:table-row>
        <table:table-row table:style-name="ro43">
          <table:table-cell office:value-type="string" table:style-name="ce113">
            <text:p>2018/19</text:p>
          </table:table-cell>
          <table:table-cell office:value-type="currency" office:value="59.9" table:style-name="ce140">
            <text:p>£59.9</text:p>
          </table:table-cell>
          <table:table-cell office:value-type="currency" office:value="2.1" table:style-name="ce140">
            <text:p>£2.1</text:p>
          </table:table-cell>
          <table:table-cell office:value-type="currency" office:value="1.7" table:style-name="ce140">
            <text:p>£1.7</text:p>
          </table:table-cell>
          <table:table-cell office:value-type="currency" office:value="9.5" table:style-name="ce140">
            <text:p>£9.5</text:p>
          </table:table-cell>
          <table:table-cell office:value-type="currency" office:value="73.2" table:style-name="ce140">
            <text:p>£73.2</text:p>
          </table:table-cell>
          <table:table-cell table:number-columns-repeated="16378" table:style-name="ce113"/>
        </table:table-row>
        <table:table-row table:style-name="ro44">
          <table:table-cell office:value-type="string" table:style-name="ce38">
            <text:p>2019/20</text:p>
          </table:table-cell>
          <table:table-cell office:value-type="currency" office:value="48.3" table:style-name="ce141">
            <text:p>£48.3</text:p>
          </table:table-cell>
          <table:table-cell office:value-type="currency" office:value="3.8" table:style-name="ce141">
            <text:p>£3.8</text:p>
          </table:table-cell>
          <table:table-cell office:value-type="currency" office:value="2.1" table:style-name="ce141">
            <text:p>£2.1</text:p>
          </table:table-cell>
          <table:table-cell office:value-type="currency" office:value="12.9" table:style-name="ce141">
            <text:p>£12.9</text:p>
          </table:table-cell>
          <table:table-cell office:value-type="currency" office:value="67.099999999999994" table:style-name="ce141">
            <text:p>£67.1</text:p>
          </table:table-cell>
          <table:table-cell table:number-columns-repeated="16378" table:style-name="ce113"/>
        </table:table-row>
        <table:table-row table:number-rows-repeated="1048564" table:style-name="ro1">
          <table:table-cell table:number-columns-repeated="16384"/>
        </table:table-row>
      </table:table>
      <table:table table:name="Table_4" table:style-name="ta1">
        <table:table-column table:style-name="co24" table:default-cell-style-name="ce31"/>
        <table:table-column table:style-name="co25" table:default-cell-style-name="ce31"/>
        <table:table-column table:style-name="co26" table:default-cell-style-name="ce31"/>
        <table:table-column table:style-name="co25" table:default-cell-style-name="ce31"/>
        <table:table-column table:style-name="co26" table:default-cell-style-name="ce31"/>
        <table:table-column table:style-name="co25" table:default-cell-style-name="ce31"/>
        <table:table-column table:style-name="co26" table:default-cell-style-name="ce31"/>
        <table:table-column table:style-name="co11" table:default-cell-style-name="ce31"/>
        <table:table-column table:style-name="co27" table:number-columns-repeated="3" table:default-cell-style-name="ce31"/>
        <table:table-column table:style-name="co11" table:number-columns-repeated="16373" table:default-cell-style-name="ce31"/>
        <table:table-row table:style-name="ro1">
          <table:table-cell office:value-type="string" table:style-name="ce24">
            <text:p>Table 4: Value of confiscation orders and forfeitures for modern slavery offences 2014/15 to 2019/20</text:p>
          </table:table-cell>
          <table:table-cell table:number-columns-repeated="16383" table:style-name="ce31"/>
        </table:table-row>
        <table:table-row table:style-name="ro1">
          <table:table-cell office:value-type="string" table:style-name="ce26">
            <text:p><text:a xlink:href="#Contents.A1">Back to contents</text:a></text:p>
          </table:table-cell>
          <table:table-cell table:number-columns-repeated="16383" table:style-name="ce31"/>
        </table:table-row>
        <table:table-row table:style-name="ro1">
          <table:table-cell office:value-type="string" table:style-name="ce26">
            <text:p><text:a xlink:href="#Notes.A11">Back to notes</text:a></text:p>
          </table:table-cell>
          <table:table-cell office:value-type="string" table:style-name="ce31">
            <text:p>Thousands (pounds)</text:p>
          </table:table-cell>
          <table:table-cell table:style-name="ce137"/>
          <table:table-cell office:value-type="string" table:number-columns-spanned="4" table:number-rows-spanned="1" table:style-name="ce151">
            <text:p>England and Wales, Northern Ireland and Unknown (Jurisdiction)</text:p>
          </table:table-cell>
          <table:covered-table-cell table:number-columns-repeated="3"/>
          <table:table-cell table:number-columns-repeated="16377" table:style-name="ce31"/>
        </table:table-row>
        <table:table-row table:style-name="ro40">
          <table:table-cell office:value-type="string" table:style-name="ce31">
            <text:p>Financial<text:s/></text:p>
          </table:table-cell>
          <table:table-cell office:value-type="string" table:number-columns-spanned="2" table:number-rows-spanned="1" table:style-name="ce152">
            <text:p>Restraint Orders</text:p>
          </table:table-cell>
          <table:covered-table-cell/>
          <table:table-cell office:value-type="string" table:number-columns-spanned="2" table:number-rows-spanned="1" table:style-name="ce152">
            <text:p>Confiscation Orders</text:p>
          </table:table-cell>
          <table:covered-table-cell/>
          <table:table-cell office:value-type="string" table:number-columns-spanned="2" table:number-rows-spanned="1" table:style-name="ce152">
            <text:p>Forfeitures</text:p>
          </table:table-cell>
          <table:covered-table-cell/>
          <table:table-cell table:style-name="ce45"/>
          <table:table-cell table:number-columns-repeated="3" table:style-name="ce46"/>
          <table:table-cell table:number-columns-repeated="16373"/>
        </table:table-row>
        <table:table-row table:style-name="ro40">
          <table:table-cell office:value-type="string" table:style-name="ce38">
            <text:p>Year</text:p>
          </table:table-cell>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8">
            <text:p>Value</text:p>
          </table:table-cell>
          <table:table-cell office:value-type="string" table:style-name="ce49">
            <text:p>Volume</text:p>
          </table:table-cell>
          <table:table-cell office:value-type="string" table:style-name="ce48">
            <text:p>Value</text:p>
          </table:table-cell>
          <table:table-cell table:number-columns-repeated="16377" table:style-name="ce31"/>
        </table:table-row>
        <table:table-row table:style-name="ro40">
          <table:table-cell office:value-type="string" table:style-name="ce50">
            <text:p>2014/15</text:p>
          </table:table-cell>
          <table:table-cell office:value-type="float" office:value="9" table:style-name="ce60">
            <text:p>9</text:p>
          </table:table-cell>
          <table:table-cell office:value-type="currency" office:value="2025" table:style-name="ce142">
            <text:p>£2,025</text:p>
          </table:table-cell>
          <table:table-cell office:value-type="float" office:value="18" table:style-name="ce60">
            <text:p>18</text:p>
          </table:table-cell>
          <table:table-cell office:value-type="currency" office:value="1113.0387700000001" table:style-name="ce142">
            <text:p>£1,113</text:p>
          </table:table-cell>
          <table:table-cell office:value-type="float" office:value="5" table:style-name="ce61">
            <text:p>5</text:p>
          </table:table-cell>
          <table:table-cell office:value-type="currency" office:value="24.035820000000001" table:style-name="ce142">
            <text:p>£24</text:p>
          </table:table-cell>
          <table:table-cell table:number-columns-repeated="16377" table:style-name="ce50"/>
        </table:table-row>
        <table:table-row table:style-name="ro45">
          <table:table-cell office:value-type="string" table:style-name="ce31">
            <text:p>2015/16</text:p>
          </table:table-cell>
          <table:table-cell office:value-type="float" office:value="10" table:style-name="ce51">
            <text:p>10</text:p>
          </table:table-cell>
          <table:table-cell office:value-type="currency" office:value="2725" table:style-name="ce143">
            <text:p>£2,725</text:p>
          </table:table-cell>
          <table:table-cell office:value-type="float" office:value="16" table:style-name="ce51">
            <text:p>16</text:p>
          </table:table-cell>
          <table:table-cell office:value-type="currency" office:value="511.19648000000001" table:style-name="ce143">
            <text:p>£511</text:p>
          </table:table-cell>
          <table:table-cell office:value-type="float" office:value="26" table:style-name="ce45">
            <text:p>26</text:p>
          </table:table-cell>
          <table:table-cell office:value-type="currency" office:value="193.15345000000002" table:style-name="ce143">
            <text:p>£193</text:p>
          </table:table-cell>
          <table:table-cell table:number-columns-repeated="16377" table:style-name="ce31"/>
        </table:table-row>
        <table:table-row table:style-name="ro45">
          <table:table-cell office:value-type="string" table:style-name="ce31">
            <text:p>2016/17</text:p>
          </table:table-cell>
          <table:table-cell office:value-type="float" office:value="14" table:style-name="ce51">
            <text:p>14</text:p>
          </table:table-cell>
          <table:table-cell office:value-type="currency" office:value="1650" table:style-name="ce143">
            <text:p>£1,650</text:p>
          </table:table-cell>
          <table:table-cell office:value-type="float" office:value="23" table:style-name="ce51">
            <text:p>23</text:p>
          </table:table-cell>
          <table:table-cell office:value-type="currency" office:value="1387.71747" table:style-name="ce143">
            <text:p>£1,388</text:p>
          </table:table-cell>
          <table:table-cell office:value-type="float" office:value="24" table:style-name="ce45">
            <text:p>24</text:p>
          </table:table-cell>
          <table:table-cell office:value-type="currency" office:value="175.3409" table:style-name="ce143">
            <text:p>£175</text:p>
          </table:table-cell>
          <table:table-cell table:number-columns-repeated="16377" table:style-name="ce31"/>
        </table:table-row>
        <table:table-row table:style-name="ro45">
          <table:table-cell office:value-type="string" table:style-name="ce31">
            <text:p>2017/18</text:p>
          </table:table-cell>
          <table:table-cell office:value-type="float" office:value="26" table:style-name="ce51">
            <text:p>26</text:p>
          </table:table-cell>
          <table:table-cell office:value-type="currency" office:value="6975" table:style-name="ce143">
            <text:p>£6,975</text:p>
          </table:table-cell>
          <table:table-cell office:value-type="float" office:value="31" table:style-name="ce51">
            <text:p>31</text:p>
          </table:table-cell>
          <table:table-cell office:value-type="currency" office:value="836.42468999999994" table:style-name="ce143">
            <text:p>£836</text:p>
          </table:table-cell>
          <table:table-cell office:value-type="float" office:value="17" table:style-name="ce45">
            <text:p>17</text:p>
          </table:table-cell>
          <table:table-cell office:value-type="currency" office:value="155.03411" table:style-name="ce143">
            <text:p>£155</text:p>
          </table:table-cell>
          <table:table-cell table:number-columns-repeated="16377" table:style-name="ce31"/>
        </table:table-row>
        <table:table-row table:style-name="ro46">
          <table:table-cell office:value-type="string" table:style-name="ce112">
            <text:p>2018/19</text:p>
          </table:table-cell>
          <table:table-cell office:value-type="float" office:value="16" table:style-name="ce51">
            <text:p>16</text:p>
          </table:table-cell>
          <table:table-cell office:value-type="currency" office:value="2600" table:style-name="ce143">
            <text:p>£2,600</text:p>
          </table:table-cell>
          <table:table-cell office:value-type="float" office:value="54" table:style-name="ce51">
            <text:p>54</text:p>
          </table:table-cell>
          <table:table-cell office:value-type="currency" office:value="1901.4588999999999" table:style-name="ce143">
            <text:p>£1,901</text:p>
          </table:table-cell>
          <table:table-cell office:value-type="float" office:value="22" table:style-name="ce45">
            <text:p>22</text:p>
          </table:table-cell>
          <table:table-cell office:value-type="currency" office:value="135.22762" table:style-name="ce143">
            <text:p>£135</text:p>
          </table:table-cell>
          <table:table-cell table:number-columns-repeated="16377" table:style-name="ce31"/>
        </table:table-row>
        <table:table-row table:style-name="ro47">
          <table:table-cell office:value-type="string" table:style-name="ce38">
            <text:p>2019/20</text:p>
          </table:table-cell>
          <table:table-cell office:value-type="float" office:value="14" table:style-name="ce52">
            <text:p>14</text:p>
          </table:table-cell>
          <table:table-cell office:value-type="currency" office:value="1600" table:style-name="ce144">
            <text:p>£1,600</text:p>
          </table:table-cell>
          <table:table-cell office:value-type="float" office:value="48" table:style-name="ce52">
            <text:p>48</text:p>
          </table:table-cell>
          <table:table-cell office:value-type="currency" office:value="1511.5453799999998" table:style-name="ce144">
            <text:p>£1,512</text:p>
          </table:table-cell>
          <table:table-cell office:value-type="float" office:value="33" table:style-name="ce53">
            <text:p>33</text:p>
          </table:table-cell>
          <table:table-cell office:value-type="currency" office:value="340.24010000000004" table:style-name="ce144">
            <text:p>£340</text:p>
          </table:table-cell>
          <table:table-cell table:number-columns-repeated="16377" table:style-name="ce31"/>
        </table:table-row>
        <table:table-row table:number-rows-repeated="3" table:style-name="ro1">
          <table:table-cell table:number-columns-repeated="16384"/>
        </table:table-row>
        <table:table-row table:style-name="ro1">
          <table:table-cell table:style-name="ce26"/>
          <table:table-cell office:value-type="string" table:style-name="ce31">
            <text:p>Thousands (pounds)</text:p>
          </table:table-cell>
          <table:table-cell table:number-columns-repeated="4" table:style-name="ce31"/>
          <table:table-cell office:value-type="string" table:style-name="ce30">
            <text:p>England and Wales</text:p>
          </table:table-cell>
          <table:table-cell table:number-columns-repeated="16377" table:style-name="ce31"/>
        </table:table-row>
        <table:table-row table:style-name="ro45">
          <table:table-cell office:value-type="string" table:style-name="ce31">
            <text:p>Financial<text:s/></text:p>
          </table:table-cell>
          <table:table-cell office:value-type="string" table:number-columns-spanned="2" table:number-rows-spanned="1" table:style-name="ce152">
            <text:p>Restraint Orders</text:p>
          </table:table-cell>
          <table:covered-table-cell/>
          <table:table-cell office:value-type="string" table:number-columns-spanned="2" table:number-rows-spanned="1" table:style-name="ce152">
            <text:p>Confiscation Orders</text:p>
          </table:table-cell>
          <table:covered-table-cell/>
          <table:table-cell office:value-type="string" table:number-columns-spanned="2" table:number-rows-spanned="1" table:style-name="ce152">
            <text:p>Forfeitures</text:p>
          </table:table-cell>
          <table:covered-table-cell/>
          <table:table-cell table:number-columns-repeated="16377" table:style-name="ce31"/>
        </table:table-row>
        <table:table-row table:style-name="ro45">
          <table:table-cell office:value-type="string" table:style-name="ce38">
            <text:p>Year</text:p>
          </table:table-cell>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8">
            <text:p>Value</text:p>
          </table:table-cell>
          <table:table-cell office:value-type="string" table:style-name="ce49">
            <text:p>Volume</text:p>
          </table:table-cell>
          <table:table-cell office:value-type="string" table:style-name="ce48">
            <text:p>Value</text:p>
          </table:table-cell>
          <table:table-cell table:number-columns-repeated="16377"/>
        </table:table-row>
        <table:table-row table:style-name="ro45">
          <table:table-cell office:value-type="string" table:style-name="ce50">
            <text:p>2014/15</text:p>
          </table:table-cell>
          <table:table-cell office:value-type="float" office:value="9" table:style-name="ce60">
            <text:p>9</text:p>
          </table:table-cell>
          <table:table-cell office:value-type="currency" office:value="2025" table:style-name="ce142">
            <text:p>£2,025</text:p>
          </table:table-cell>
          <table:table-cell office:value-type="float" office:value="18" table:style-name="ce60">
            <text:p>18</text:p>
          </table:table-cell>
          <table:table-cell office:value-type="currency" office:value="1113.0387700000001" table:style-name="ce142">
            <text:p>£1,113</text:p>
          </table:table-cell>
          <table:table-cell office:value-type="float" office:value="5" table:style-name="ce61">
            <text:p>5</text:p>
          </table:table-cell>
          <table:table-cell office:value-type="currency" office:value="24.035820000000001" table:style-name="ce142">
            <text:p>£24</text:p>
          </table:table-cell>
          <table:table-cell table:number-columns-repeated="16377"/>
        </table:table-row>
        <table:table-row table:style-name="ro45">
          <table:table-cell office:value-type="string" table:style-name="ce31">
            <text:p>2015/16</text:p>
          </table:table-cell>
          <table:table-cell office:value-type="float" office:value="10" table:style-name="ce51">
            <text:p>10</text:p>
          </table:table-cell>
          <table:table-cell office:value-type="currency" office:value="2725" table:style-name="ce143">
            <text:p>£2,725</text:p>
          </table:table-cell>
          <table:table-cell office:value-type="float" office:value="16" table:style-name="ce51">
            <text:p>16</text:p>
          </table:table-cell>
          <table:table-cell office:value-type="currency" office:value="511.19648000000001" table:style-name="ce143">
            <text:p>£511</text:p>
          </table:table-cell>
          <table:table-cell office:value-type="float" office:value="25" table:style-name="ce45">
            <text:p>25</text:p>
          </table:table-cell>
          <table:table-cell office:value-type="currency" office:value="153.90345000000002" table:style-name="ce143">
            <text:p>£154</text:p>
          </table:table-cell>
          <table:table-cell table:number-columns-repeated="16377"/>
        </table:table-row>
        <table:table-row table:style-name="ro45">
          <table:table-cell office:value-type="string" table:style-name="ce31">
            <text:p>2016/17</text:p>
          </table:table-cell>
          <table:table-cell office:value-type="float" office:value="14" table:style-name="ce51">
            <text:p>14</text:p>
          </table:table-cell>
          <table:table-cell office:value-type="currency" office:value="1650" table:style-name="ce143">
            <text:p>£1,650</text:p>
          </table:table-cell>
          <table:table-cell office:value-type="float" office:value="23" table:style-name="ce51">
            <text:p>23</text:p>
          </table:table-cell>
          <table:table-cell office:value-type="currency" office:value="1387.71747" table:style-name="ce143">
            <text:p>£1,388</text:p>
          </table:table-cell>
          <table:table-cell office:value-type="float" office:value="17" table:style-name="ce45">
            <text:p>17</text:p>
          </table:table-cell>
          <table:table-cell office:value-type="currency" office:value="87.677929999999989" table:style-name="ce143">
            <text:p>£88</text:p>
          </table:table-cell>
          <table:table-cell table:number-columns-repeated="16377"/>
        </table:table-row>
        <table:table-row table:style-name="ro45">
          <table:table-cell office:value-type="string" table:style-name="ce31">
            <text:p>2017/18</text:p>
          </table:table-cell>
          <table:table-cell office:value-type="float" office:value="26" table:style-name="ce51">
            <text:p>26</text:p>
          </table:table-cell>
          <table:table-cell office:value-type="currency" office:value="6975" table:style-name="ce143">
            <text:p>£6,975</text:p>
          </table:table-cell>
          <table:table-cell office:value-type="float" office:value="31" table:style-name="ce51">
            <text:p>31</text:p>
          </table:table-cell>
          <table:table-cell office:value-type="currency" office:value="836.42468999999994" table:style-name="ce143">
            <text:p>£836</text:p>
          </table:table-cell>
          <table:table-cell office:value-type="float" office:value="13" table:style-name="ce45">
            <text:p>13</text:p>
          </table:table-cell>
          <table:table-cell office:value-type="currency" office:value="144.33949999999999" table:style-name="ce143">
            <text:p>£144</text:p>
          </table:table-cell>
          <table:table-cell table:number-columns-repeated="16377"/>
        </table:table-row>
        <table:table-row table:style-name="ro45">
          <table:table-cell office:value-type="string" table:style-name="ce112">
            <text:p>2018/19</text:p>
          </table:table-cell>
          <table:table-cell office:value-type="float" office:value="16" table:style-name="ce51">
            <text:p>16</text:p>
          </table:table-cell>
          <table:table-cell office:value-type="currency" office:value="2600" table:style-name="ce143">
            <text:p>£2,600</text:p>
          </table:table-cell>
          <table:table-cell office:value-type="float" office:value="54" table:style-name="ce51">
            <text:p>54</text:p>
          </table:table-cell>
          <table:table-cell office:value-type="currency" office:value="1901.4588999999999" table:style-name="ce143">
            <text:p>£1,901</text:p>
          </table:table-cell>
          <table:table-cell office:value-type="float" office:value="18" table:style-name="ce45">
            <text:p>18</text:p>
          </table:table-cell>
          <table:table-cell office:value-type="currency" office:value="115.92967" table:style-name="ce143">
            <text:p>£116</text:p>
          </table:table-cell>
          <table:table-cell table:number-columns-repeated="16377"/>
        </table:table-row>
        <table:table-row table:style-name="ro45">
          <table:table-cell office:value-type="string" table:style-name="ce38">
            <text:p>2019/20</text:p>
          </table:table-cell>
          <table:table-cell office:value-type="float" office:value="14" table:style-name="ce52">
            <text:p>14</text:p>
          </table:table-cell>
          <table:table-cell office:value-type="currency" office:value="1600" table:style-name="ce144">
            <text:p>£1,600</text:p>
          </table:table-cell>
          <table:table-cell office:value-type="float" office:value="48" table:style-name="ce52">
            <text:p>48</text:p>
          </table:table-cell>
          <table:table-cell office:value-type="currency" office:value="1511.5453799999998" table:style-name="ce144">
            <text:p>£1,512</text:p>
          </table:table-cell>
          <table:table-cell office:value-type="float" office:value="20" table:style-name="ce53">
            <text:p>20</text:p>
          </table:table-cell>
          <table:table-cell office:value-type="currency" office:value="284.64703000000003" table:style-name="ce144">
            <text:p>£285</text:p>
          </table:table-cell>
          <table:table-cell table:number-columns-repeated="16377"/>
        </table:table-row>
        <table:table-row table:number-rows-repeated="3" table:style-name="ro1">
          <table:table-cell table:number-columns-repeated="16384"/>
        </table:table-row>
        <table:table-row table:style-name="ro1">
          <table:table-cell table:style-name="ce26"/>
          <table:table-cell office:value-type="string" table:style-name="ce31">
            <text:p>Thousands (pounds)</text:p>
          </table:table-cell>
          <table:table-cell table:number-columns-repeated="4" table:style-name="ce31"/>
          <table:table-cell office:value-type="string" table:style-name="ce30">
            <text:p>Northern Ireland</text:p>
          </table:table-cell>
          <table:table-cell table:number-columns-repeated="16377"/>
        </table:table-row>
        <table:table-row table:style-name="ro45">
          <table:table-cell office:value-type="string" table:style-name="ce31">
            <text:p>Financial<text:s/></text:p>
          </table:table-cell>
          <table:table-cell office:value-type="string" table:number-columns-spanned="2" table:number-rows-spanned="1" table:style-name="ce152">
            <text:p>Restraint Orders</text:p>
          </table:table-cell>
          <table:covered-table-cell/>
          <table:table-cell office:value-type="string" table:number-columns-spanned="2" table:number-rows-spanned="1" table:style-name="ce152">
            <text:p>Confiscation Orders</text:p>
          </table:table-cell>
          <table:covered-table-cell/>
          <table:table-cell office:value-type="string" table:number-columns-spanned="2" table:number-rows-spanned="1" table:style-name="ce152">
            <text:p>Forfeitures</text:p>
          </table:table-cell>
          <table:covered-table-cell/>
          <table:table-cell table:number-columns-repeated="16377"/>
        </table:table-row>
        <table:table-row table:style-name="ro45">
          <table:table-cell office:value-type="string" table:style-name="ce38">
            <text:p>Year</text:p>
          </table:table-cell>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8">
            <text:p>Value</text:p>
          </table:table-cell>
          <table:table-cell office:value-type="string" table:style-name="ce49">
            <text:p>Volume</text:p>
          </table:table-cell>
          <table:table-cell office:value-type="string" table:style-name="ce48">
            <text:p>Value</text:p>
          </table:table-cell>
          <table:table-cell table:number-columns-repeated="16377"/>
        </table:table-row>
        <table:table-row table:style-name="ro45">
          <table:table-cell office:value-type="string" table:style-name="ce50">
            <text:p>2014/15</text:p>
          </table:table-cell>
          <table:table-cell office:value-type="float" office:value="0" table:style-name="ce60">
            <text:p>0</text:p>
          </table:table-cell>
          <table:table-cell office:value-type="currency" office:value="0" table:style-name="ce142">
            <text:p>£0</text:p>
          </table:table-cell>
          <table:table-cell office:value-type="float" office:value="0" table:style-name="ce60">
            <text:p>0</text:p>
          </table:table-cell>
          <table:table-cell office:value-type="currency" office:value="0" table:style-name="ce142">
            <text:p>£0</text:p>
          </table:table-cell>
          <table:table-cell office:value-type="float" office:value="0" table:style-name="ce61">
            <text:p>0</text:p>
          </table:table-cell>
          <table:table-cell office:value-type="currency" office:value="0" table:style-name="ce142">
            <text:p>£0</text:p>
          </table:table-cell>
          <table:table-cell table:number-columns-repeated="16377"/>
        </table:table-row>
        <table:table-row table:style-name="ro45">
          <table:table-cell office:value-type="string" table:style-name="ce31">
            <text:p>2015/16</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1" table:style-name="ce45">
            <text:p>1</text:p>
          </table:table-cell>
          <table:table-cell office:value-type="currency" office:value="39.25" table:style-name="ce143">
            <text:p>£39</text:p>
          </table:table-cell>
          <table:table-cell table:number-columns-repeated="16377"/>
        </table:table-row>
        <table:table-row table:style-name="ro45">
          <table:table-cell office:value-type="string" table:style-name="ce31">
            <text:p>2016/17</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1" table:style-name="ce45">
            <text:p>1</text:p>
          </table:table-cell>
          <table:table-cell office:value-type="currency" office:value="1.4282000000000001" table:style-name="ce143">
            <text:p>£1</text:p>
          </table:table-cell>
          <table:table-cell table:number-columns-repeated="16377"/>
        </table:table-row>
        <table:table-row table:style-name="ro45">
          <table:table-cell office:value-type="string" table:style-name="ce31">
            <text:p>2017/18</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45">
            <text:p>0</text:p>
          </table:table-cell>
          <table:table-cell office:value-type="currency" office:value="0" table:style-name="ce143">
            <text:p>£0</text:p>
          </table:table-cell>
          <table:table-cell table:number-columns-repeated="16377"/>
        </table:table-row>
        <table:table-row table:style-name="ro45">
          <table:table-cell office:value-type="string" table:style-name="ce112">
            <text:p>2018/19</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45">
            <text:p>0</text:p>
          </table:table-cell>
          <table:table-cell office:value-type="currency" office:value="0" table:style-name="ce143">
            <text:p>£0</text:p>
          </table:table-cell>
          <table:table-cell table:number-columns-repeated="16377"/>
        </table:table-row>
        <table:table-row table:style-name="ro45">
          <table:table-cell office:value-type="string" table:style-name="ce38">
            <text:p>2019/20</text:p>
          </table:table-cell>
          <table:table-cell office:value-type="float" office:value="0" table:style-name="ce52">
            <text:p>0</text:p>
          </table:table-cell>
          <table:table-cell office:value-type="currency" office:value="0" table:style-name="ce144">
            <text:p>£0</text:p>
          </table:table-cell>
          <table:table-cell office:value-type="float" office:value="0" table:style-name="ce52">
            <text:p>0</text:p>
          </table:table-cell>
          <table:table-cell office:value-type="currency" office:value="0" table:style-name="ce144">
            <text:p>£0</text:p>
          </table:table-cell>
          <table:table-cell office:value-type="float" office:value="3" table:style-name="ce53">
            <text:p>3</text:p>
          </table:table-cell>
          <table:table-cell office:value-type="currency" office:value="8.6947700000000001" table:style-name="ce144">
            <text:p>£9</text:p>
          </table:table-cell>
          <table:table-cell table:number-columns-repeated="16377"/>
        </table:table-row>
        <table:table-row table:number-rows-repeated="3" table:style-name="ro1">
          <table:table-cell table:number-columns-repeated="16384"/>
        </table:table-row>
        <table:table-row table:style-name="ro1">
          <table:table-cell table:style-name="ce26"/>
          <table:table-cell office:value-type="string" table:style-name="ce31">
            <text:p>Thousands (pounds)</text:p>
          </table:table-cell>
          <table:table-cell table:number-columns-repeated="4" table:style-name="ce31"/>
          <table:table-cell office:value-type="string" table:style-name="ce30">
            <text:p>Unknown (Jurisdiction)</text:p>
          </table:table-cell>
          <table:table-cell table:number-columns-repeated="16377"/>
        </table:table-row>
        <table:table-row table:style-name="ro45">
          <table:table-cell office:value-type="string" table:style-name="ce31">
            <text:p>Financial<text:s/></text:p>
          </table:table-cell>
          <table:table-cell office:value-type="string" table:number-columns-spanned="2" table:number-rows-spanned="1" table:style-name="ce152">
            <text:p>Restraint Orders</text:p>
          </table:table-cell>
          <table:covered-table-cell/>
          <table:table-cell office:value-type="string" table:number-columns-spanned="2" table:number-rows-spanned="1" table:style-name="ce152">
            <text:p>Confiscation Orders</text:p>
          </table:table-cell>
          <table:covered-table-cell/>
          <table:table-cell office:value-type="string" table:number-columns-spanned="2" table:number-rows-spanned="1" table:style-name="ce152">
            <text:p>Forfeitures</text:p>
          </table:table-cell>
          <table:covered-table-cell/>
          <table:table-cell table:number-columns-repeated="16377"/>
        </table:table-row>
        <table:table-row table:style-name="ro45">
          <table:table-cell office:value-type="string" table:style-name="ce38">
            <text:p>Year</text:p>
          </table:table-cell>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8">
            <text:p>Value</text:p>
          </table:table-cell>
          <table:table-cell office:value-type="string" table:style-name="ce49">
            <text:p>Volume</text:p>
          </table:table-cell>
          <table:table-cell office:value-type="string" table:style-name="ce48">
            <text:p>Value</text:p>
          </table:table-cell>
          <table:table-cell table:number-columns-repeated="16377"/>
        </table:table-row>
        <table:table-row table:style-name="ro45">
          <table:table-cell office:value-type="string" table:style-name="ce50">
            <text:p>2014/15</text:p>
          </table:table-cell>
          <table:table-cell office:value-type="float" office:value="0" table:style-name="ce60">
            <text:p>0</text:p>
          </table:table-cell>
          <table:table-cell office:value-type="currency" office:value="0" table:style-name="ce142">
            <text:p>£0</text:p>
          </table:table-cell>
          <table:table-cell office:value-type="float" office:value="0" table:style-name="ce60">
            <text:p>0</text:p>
          </table:table-cell>
          <table:table-cell office:value-type="currency" office:value="0" table:style-name="ce142">
            <text:p>£0</text:p>
          </table:table-cell>
          <table:table-cell office:value-type="float" office:value="0" table:style-name="ce61">
            <text:p>0</text:p>
          </table:table-cell>
          <table:table-cell office:value-type="currency" office:value="0" table:style-name="ce142">
            <text:p>£0</text:p>
          </table:table-cell>
          <table:table-cell table:number-columns-repeated="16377"/>
        </table:table-row>
        <table:table-row table:style-name="ro45">
          <table:table-cell office:value-type="string" table:style-name="ce31">
            <text:p>2015/16</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45">
            <text:p>0</text:p>
          </table:table-cell>
          <table:table-cell office:value-type="currency" office:value="0" table:style-name="ce143">
            <text:p>£0</text:p>
          </table:table-cell>
          <table:table-cell table:number-columns-repeated="16377"/>
        </table:table-row>
        <table:table-row table:style-name="ro45">
          <table:table-cell office:value-type="string" table:style-name="ce31">
            <text:p>2016/17</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6" table:style-name="ce45">
            <text:p>6</text:p>
          </table:table-cell>
          <table:table-cell office:value-type="currency" office:value="86.234769999999997" table:style-name="ce143">
            <text:p>£86</text:p>
          </table:table-cell>
          <table:table-cell table:number-columns-repeated="16377"/>
        </table:table-row>
        <table:table-row table:style-name="ro45">
          <table:table-cell office:value-type="string" table:style-name="ce31">
            <text:p>2017/18</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4" table:style-name="ce45">
            <text:p>4</text:p>
          </table:table-cell>
          <table:table-cell office:value-type="currency" office:value="10.694610000000001" table:style-name="ce143">
            <text:p>£11</text:p>
          </table:table-cell>
          <table:table-cell table:number-columns-repeated="16377"/>
        </table:table-row>
        <table:table-row table:style-name="ro45">
          <table:table-cell office:value-type="string" table:style-name="ce112">
            <text:p>2018/19</text:p>
          </table:table-cell>
          <table:table-cell office:value-type="float" office:value="0" table:style-name="ce60">
            <text:p>0</text:p>
          </table:table-cell>
          <table:table-cell office:value-type="currency" office:value="0" table:style-name="ce143">
            <text:p>£0</text:p>
          </table:table-cell>
          <table:table-cell office:value-type="float" office:value="0" table:style-name="ce60">
            <text:p>0</text:p>
          </table:table-cell>
          <table:table-cell office:value-type="currency" office:value="0" table:style-name="ce143">
            <text:p>£0</text:p>
          </table:table-cell>
          <table:table-cell office:value-type="float" office:value="4" table:style-name="ce45">
            <text:p>4</text:p>
          </table:table-cell>
          <table:table-cell office:value-type="currency" office:value="19.29795" table:style-name="ce143">
            <text:p>£19</text:p>
          </table:table-cell>
          <table:table-cell table:number-columns-repeated="16377"/>
        </table:table-row>
        <table:table-row table:style-name="ro45">
          <table:table-cell office:value-type="string" table:style-name="ce38">
            <text:p>2019/20</text:p>
          </table:table-cell>
          <table:table-cell office:value-type="float" office:value="0" table:style-name="ce52">
            <text:p>0</text:p>
          </table:table-cell>
          <table:table-cell office:value-type="currency" office:value="0" table:style-name="ce144">
            <text:p>£0</text:p>
          </table:table-cell>
          <table:table-cell office:value-type="float" office:value="0" table:style-name="ce52">
            <text:p>0</text:p>
          </table:table-cell>
          <table:table-cell office:value-type="currency" office:value="0" table:style-name="ce144">
            <text:p>£0</text:p>
          </table:table-cell>
          <table:table-cell office:value-type="float" office:value="10" table:style-name="ce53">
            <text:p>10</text:p>
          </table:table-cell>
          <table:table-cell office:value-type="currency" office:value="46.898300000000006" table:style-name="ce144">
            <text:p>£47</text:p>
          </table:table-cell>
          <table:table-cell table:number-columns-repeated="16377"/>
        </table:table-row>
        <table:table-row table:number-rows-repeated="1048529" table:style-name="ro1">
          <table:table-cell table:number-columns-repeated="16384"/>
        </table:table-row>
      </table:table>
      <table:table table:name="Table_5" table:style-name="ta1">
        <table:table-column table:style-name="co28" table:default-cell-style-name="ce25"/>
        <table:table-column table:style-name="co29" table:default-cell-style-name="ce25"/>
        <table:table-column table:style-name="co30" table:default-cell-style-name="ce25"/>
        <table:table-column table:style-name="co19" table:number-columns-repeated="5" table:default-cell-style-name="ce25"/>
        <table:table-column table:style-name="co31" table:default-cell-style-name="ce25"/>
        <table:table-column table:style-name="co32" table:default-cell-style-name="ce25"/>
        <table:table-column table:style-name="co19" table:number-columns-repeated="5" table:default-cell-style-name="ce25"/>
        <table:table-column table:style-name="co11" table:number-columns-repeated="16369" table:default-cell-style-name="ce25"/>
        <table:table-row table:style-name="ro48">
          <table:table-cell office:value-type="string" table:style-name="ce24">
            <text:p>Table 5: Amounts recovered by reporting force and agency, from confiscation orders and forfeiture from 2014/15 to 2019/20<text:s/><text:span text:style-name="T3">1</text:span></text:p>
          </table:table-cell>
          <table:table-cell table:number-columns-repeated="2" table:style-name="ce24"/>
          <table:table-cell table:style-name="ce25"/>
          <table:table-cell table:style-name="ce24"/>
          <table:table-cell table:number-columns-repeated="16379" table:style-name="ce25"/>
        </table:table-row>
        <table:table-row table:style-name="ro1">
          <table:table-cell office:value-type="string" table:style-name="ce26">
            <text:p><text:a xlink:href="#Contents.A1">Back to contents</text:a></text:p>
          </table:table-cell>
          <table:table-cell table:number-columns-repeated="4" table:style-name="ce27"/>
          <table:table-cell table:number-columns-repeated="16379" table:style-name="ce25"/>
        </table:table-row>
        <table:table-row table:style-name="ro39">
          <table:table-cell office:value-type="string" table:style-name="ce122">
            <text:p><text:a xlink:href="#Notes.A11">Back to notes</text:a></text:p>
          </table:table-cell>
          <table:table-cell office:value-type="string" table:style-name="ce30">
            <text:p>Thousands (pounds)</text:p>
          </table:table-cell>
          <table:table-cell table:style-name="ce54"/>
          <table:table-cell table:number-columns-repeated="11" table:style-name="ce34"/>
          <table:table-cell office:value-type="string" table:style-name="ce55">
            <text:p>England and Wales, Northern Ireland and Unknown (Jurisdiction)<text:s/></text:p>
          </table:table-cell>
          <table:table-cell table:number-columns-repeated="16369"/>
        </table:table-row>
        <table:table-row table:style-name="ro40">
          <table:table-cell table:style-name="ce31"/>
          <table:table-cell table:style-name="ce32"/>
          <table:table-cell office:value-type="string" table:number-columns-spanned="6" table:number-rows-spanned="2" table:style-name="ce154">
            <text:p>Confiscation receipts</text:p>
          </table:table-cell>
          <table:covered-table-cell table:number-columns-repeated="5"/>
          <table:table-cell table:style-name="ce25"/>
          <table:table-cell office:value-type="string" table:number-columns-spanned="6" table:number-rows-spanned="2" table:style-name="ce154">
            <text:p>Forfeitures</text:p>
          </table:table-cell>
          <table:covered-table-cell table:number-columns-repeated="5"/>
          <table:table-cell table:number-columns-repeated="16369"/>
        </table:table-row>
        <table:table-row table:style-name="ro41">
          <table:table-cell office:value-type="string" table:style-name="ce56">
            <text:p>Agency</text:p>
          </table:table-cell>
          <table:table-cell office:value-type="string" table:style-name="ce57">
            <text:p>Sector</text:p>
          </table:table-cell>
          <table:covered-table-cell/>
          <table:covered-table-cell table:number-columns-repeated="5"/>
          <table:table-cell table:style-name="ce25"/>
          <table:covered-table-cell/>
          <table:covered-table-cell table:number-columns-repeated="5"/>
          <table:table-cell table:number-columns-repeated="16369"/>
        </table:table-row>
        <table:table-row table:style-name="ro40">
          <table:table-cell table:style-name="ce34"/>
          <table:table-cell table:style-name="ce35"/>
          <table:table-cell office:value-type="string" table:style-name="ce36">
            <text:p>2014/2015</text:p>
          </table:table-cell>
          <table:table-cell office:value-type="string" table:style-name="ce36">
            <text:p>2015/2016</text:p>
          </table:table-cell>
          <table:table-cell office:value-type="string" table:style-name="ce36">
            <text:p>2016/2017</text:p>
          </table:table-cell>
          <table:table-cell office:value-type="string" table:style-name="ce36">
            <text:p>2017/2018</text:p>
          </table:table-cell>
          <table:table-cell office:value-type="string" table:style-name="ce36">
            <text:p>2018/2019</text:p>
          </table:table-cell>
          <table:table-cell office:value-type="string" table:style-name="ce36">
            <text:p>2019/2020</text:p>
          </table:table-cell>
          <table:table-cell table:style-name="ce36"/>
          <table:table-cell office:value-type="string" table:style-name="ce36">
            <text:p>2014/2015</text:p>
          </table:table-cell>
          <table:table-cell office:value-type="string" table:style-name="ce36">
            <text:p>2015/2016</text:p>
          </table:table-cell>
          <table:table-cell office:value-type="string" table:style-name="ce36">
            <text:p>2016/2017</text:p>
          </table:table-cell>
          <table:table-cell office:value-type="string" table:style-name="ce36">
            <text:p>2017/2018</text:p>
          </table:table-cell>
          <table:table-cell office:value-type="string" table:style-name="ce36">
            <text:p>2018/2019</text:p>
          </table:table-cell>
          <table:table-cell office:value-type="string" table:style-name="ce36">
            <text:p>2019/2020</text:p>
          </table:table-cell>
          <table:table-cell table:number-columns-repeated="16369"/>
        </table:table-row>
        <table:table-row table:style-name="ro40">
          <table:table-cell office:value-type="string" table:style-name="ce25">
            <text:p>HMRC Enforcement &amp; Compliance</text:p>
          </table:table-cell>
          <table:table-cell office:value-type="string" table:style-name="ce58">
            <text:p>Total</text:p>
          </table:table-cell>
          <table:table-cell office:value-type="currency" office:value="20850.444449999999" table:style-name="ce37">
            <text:p>£20,850</text:p>
          </table:table-cell>
          <table:table-cell office:value-type="currency" office:value="21364.43462" table:style-name="ce37">
            <text:p>£21,364</text:p>
          </table:table-cell>
          <table:table-cell office:value-type="currency" office:value="15952.89026" table:style-name="ce37">
            <text:p>£15,953</text:p>
          </table:table-cell>
          <table:table-cell office:value-type="currency" office:value="20167.087939999998" table:style-name="ce37">
            <text:p>£20,167</text:p>
          </table:table-cell>
          <table:table-cell office:value-type="currency" office:value="16277.038229999998" table:style-name="ce37">
            <text:p>£16,277</text:p>
          </table:table-cell>
          <table:table-cell office:value-type="currency" office:value="10905.935220000001" table:style-name="ce37">
            <text:p>£10,906</text:p>
          </table:table-cell>
          <table:table-cell table:style-name="ce37"/>
          <table:table-cell office:value-type="currency" office:value="2009.42445" table:style-name="ce37">
            <text:p>£2,009</text:p>
          </table:table-cell>
          <table:table-cell office:value-type="currency" office:value="5787.3095300000004" table:style-name="ce37">
            <text:p>£5,787</text:p>
          </table:table-cell>
          <table:table-cell office:value-type="currency" office:value="10680.662520000002" table:style-name="ce37">
            <text:p>£10,681</text:p>
          </table:table-cell>
          <table:table-cell office:value-type="currency" office:value="10070.80286" table:style-name="ce37">
            <text:p>£10,071</text:p>
          </table:table-cell>
          <table:table-cell office:value-type="currency" office:value="21269.243289999999" table:style-name="ce37">
            <text:p>£21,269</text:p>
          </table:table-cell>
          <table:table-cell office:value-type="currency" office:value="24164.57964" table:style-name="ce37">
            <text:p>£24,165</text:p>
          </table:table-cell>
          <table:table-cell table:number-columns-repeated="16369"/>
        </table:table-row>
        <table:table-row table:style-name="ro40">
          <table:table-cell office:value-type="string" table:style-name="ce25">
            <text:p>Home Office Immigration Enforcement</text:p>
          </table:table-cell>
          <table:table-cell office:value-type="string" table:style-name="ce58">
            <text:p>Total</text:p>
          </table:table-cell>
          <table:table-cell office:value-type="currency" office:value="425.25772999999998" table:style-name="ce37">
            <text:p>£425</text:p>
          </table:table-cell>
          <table:table-cell office:value-type="currency" office:value="605.15084999999999" table:style-name="ce37">
            <text:p>£605</text:p>
          </table:table-cell>
          <table:table-cell office:value-type="currency" office:value="837.84483999999998" table:style-name="ce37">
            <text:p>£838</text:p>
          </table:table-cell>
          <table:table-cell office:value-type="currency" office:value="1336.2958000000001" table:style-name="ce37">
            <text:p>£1,336</text:p>
          </table:table-cell>
          <table:table-cell office:value-type="currency" office:value="1559.6222499999999" table:style-name="ce37">
            <text:p>£1,560</text:p>
          </table:table-cell>
          <table:table-cell office:value-type="currency" office:value="1052.2565300000001" table:style-name="ce37">
            <text:p>£1,052</text:p>
          </table:table-cell>
          <table:table-cell table:style-name="ce37"/>
          <table:table-cell office:value-type="currency" office:value="788.60370999999998" table:style-name="ce37">
            <text:p>£789</text:p>
          </table:table-cell>
          <table:table-cell office:value-type="currency" office:value="662.19320999999991" table:style-name="ce37">
            <text:p>£662</text:p>
          </table:table-cell>
          <table:table-cell office:value-type="currency" office:value="723.13571999999999" table:style-name="ce37">
            <text:p>£723</text:p>
          </table:table-cell>
          <table:table-cell office:value-type="currency" office:value="1125.6531200000002" table:style-name="ce37">
            <text:p>£1,126</text:p>
          </table:table-cell>
          <table:table-cell office:value-type="currency" office:value="1443.6873000000001" table:style-name="ce37">
            <text:p>£1,444</text:p>
          </table:table-cell>
          <table:table-cell office:value-type="currency" office:value="1487.9604500000003" table:style-name="ce37">
            <text:p>£1,488</text:p>
          </table:table-cell>
          <table:table-cell table:number-columns-repeated="16369"/>
        </table:table-row>
        <table:table-row table:style-name="ro40">
          <table:table-cell office:value-type="string" table:style-name="ce25">
            <text:p>NCA</text:p>
          </table:table-cell>
          <table:table-cell office:value-type="string" table:style-name="ce58">
            <text:p>Total</text:p>
          </table:table-cell>
          <table:table-cell office:value-type="currency" office:value="10607.36434" table:style-name="ce37">
            <text:p>£10,607</text:p>
          </table:table-cell>
          <table:table-cell office:value-type="currency" office:value="39962.269100000005" table:style-name="ce37">
            <text:p>£39,962</text:p>
          </table:table-cell>
          <table:table-cell office:value-type="currency" office:value="11938.844519999999" table:style-name="ce37">
            <text:p>£11,939</text:p>
          </table:table-cell>
          <table:table-cell office:value-type="currency" office:value="6901.7534000000005" table:style-name="ce37">
            <text:p>£6,902</text:p>
          </table:table-cell>
          <table:table-cell office:value-type="currency" office:value="5099.24161" table:style-name="ce37">
            <text:p>£5,099</text:p>
          </table:table-cell>
          <table:table-cell office:value-type="currency" office:value="4676.7565000000004" table:style-name="ce37">
            <text:p>£4,677</text:p>
          </table:table-cell>
          <table:table-cell table:style-name="ce37"/>
          <table:table-cell office:value-type="currency" office:value="4486.2574700000005" table:style-name="ce37">
            <text:p>£4,486</text:p>
          </table:table-cell>
          <table:table-cell office:value-type="currency" office:value="6043.1258399999997" table:style-name="ce37">
            <text:p>£6,043</text:p>
          </table:table-cell>
          <table:table-cell office:value-type="currency" office:value="4340.957449999999" table:style-name="ce37">
            <text:p>£4,341</text:p>
          </table:table-cell>
          <table:table-cell office:value-type="currency" office:value="4778.3898399999998" table:style-name="ce37">
            <text:p>£4,778</text:p>
          </table:table-cell>
          <table:table-cell office:value-type="currency" office:value="7816.1642000000002" table:style-name="ce37">
            <text:p>£7,816</text:p>
          </table:table-cell>
          <table:table-cell office:value-type="currency" office:value="8302.4079600000005" table:style-name="ce37">
            <text:p>£8,302</text:p>
          </table:table-cell>
          <table:table-cell table:number-columns-repeated="16369"/>
        </table:table-row>
        <table:table-row table:style-name="ro40">
          <table:table-cell office:value-type="string" table:style-name="ce25">
            <text:p>Basildon Council</text:p>
          </table:table-cell>
          <table:table-cell office:value-type="string" table:style-name="ce58">
            <text:p>Local Authority</text:p>
          </table:table-cell>
          <table:table-cell office:value-type="currency" office:value="78.989750000000001" table:style-name="ce37">
            <text:p>£79</text:p>
          </table:table-cell>
          <table:table-cell office:value-type="currency" office:value="56.121989999999997" table:style-name="ce37">
            <text:p>£56</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Birmingham City Council</text:p>
          </table:table-cell>
          <table:table-cell office:value-type="string" table:style-name="ce37">
            <text:p>Local Authority</text:p>
          </table:table-cell>
          <table:table-cell office:value-type="currency" office:value="1361.5943599999998" table:style-name="ce37">
            <text:p>£1,362</text:p>
          </table:table-cell>
          <table:table-cell office:value-type="currency" office:value="806.63023999999996" table:style-name="ce37">
            <text:p>£807</text:p>
          </table:table-cell>
          <table:table-cell office:value-type="currency" office:value="1356.4762599999999" table:style-name="ce37">
            <text:p>£1,356</text:p>
          </table:table-cell>
          <table:table-cell office:value-type="currency" office:value="2320.30546" table:style-name="ce37">
            <text:p>£2,320</text:p>
          </table:table-cell>
          <table:table-cell office:value-type="currency" office:value="1861.03934" table:style-name="ce37">
            <text:p>£1,861</text:p>
          </table:table-cell>
          <table:table-cell office:value-type="currency" office:value="1169.8976300000002" table:style-name="ce37">
            <text:p>£1,170</text:p>
          </table:table-cell>
          <table:table-cell table:style-name="ce37"/>
          <table:table-cell office:value-type="currency" office:value="4.8" table:style-name="ce37">
            <text:p>£5</text:p>
          </table:table-cell>
          <table:table-cell office:value-type="currency" office:value="17.63" table:style-name="ce37">
            <text:p>£18</text:p>
          </table:table-cell>
          <table:table-cell office:value-type="currency" office:value="1.9535" table:style-name="ce37">
            <text:p>£2</text:p>
          </table:table-cell>
          <table:table-cell office:value-type="currency" office:value="34" table:style-name="ce37">
            <text:p>£34</text:p>
          </table:table-cell>
          <table:table-cell office:value-type="currency" office:value="0" table:style-name="ce37">
            <text:p>£0</text:p>
          </table:table-cell>
          <table:table-cell office:value-type="currency" office:value="111.52597" table:style-name="ce37">
            <text:p>£112</text:p>
          </table:table-cell>
          <table:table-cell table:number-columns-repeated="16369"/>
        </table:table-row>
        <table:table-row table:style-name="ro1">
          <table:table-cell office:value-type="string" table:style-name="ce25">
            <text:p>Blackpool Council Trading Standards</text:p>
          </table:table-cell>
          <table:table-cell office:value-type="string" table:style-name="ce37">
            <text:p>Local Authority</text:p>
          </table:table-cell>
          <table:table-cell office:value-type="currency" office:value="219.56670000000003" table:style-name="ce37">
            <text:p>£220</text:p>
          </table:table-cell>
          <table:table-cell office:value-type="currency" office:value="217.82779000000002" table:style-name="ce37">
            <text:p>£218</text:p>
          </table:table-cell>
          <table:table-cell office:value-type="currency" office:value="109.09214" table:style-name="ce37">
            <text:p>£109</text:p>
          </table:table-cell>
          <table:table-cell office:value-type="currency" office:value="759.39490999999998" table:style-name="ce37">
            <text:p>£759</text:p>
          </table:table-cell>
          <table:table-cell office:value-type="currency" office:value="152.80373" table:style-name="ce37">
            <text:p>£153</text:p>
          </table:table-cell>
          <table:table-cell office:value-type="currency" office:value="102.93" table:style-name="ce37">
            <text:p>£103</text:p>
          </table:table-cell>
          <table:table-cell table:style-name="ce37"/>
          <table:table-cell office:value-type="currency" office:value="18.559999999999999" table:style-name="ce37">
            <text:p>£19</text:p>
          </table:table-cell>
          <table:table-cell office:value-type="currency" office:value="4.32" table:style-name="ce37">
            <text:p>£4</text:p>
          </table:table-cell>
          <table:table-cell office:value-type="currency" office:value="0" table:style-name="ce37">
            <text:p>£0</text:p>
          </table:table-cell>
          <table:table-cell office:value-type="currency" office:value="6.91" table:style-name="ce37">
            <text:p>£7</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Brent &amp; Harrow Trading Standards Service</text:p>
          </table:table-cell>
          <table:table-cell office:value-type="string" table:style-name="ce25">
            <text:p>Local Authority</text:p>
          </table:table-cell>
          <table:table-cell office:value-type="currency" office:value="1545.4504999999999" table:style-name="ce37">
            <text:p>£1,545</text:p>
          </table:table-cell>
          <table:table-cell office:value-type="currency" office:value="789.39369999999997" table:style-name="ce37">
            <text:p>£789</text:p>
          </table:table-cell>
          <table:table-cell office:value-type="currency" office:value="1134.3965700000001" table:style-name="ce37">
            <text:p>£1,134</text:p>
          </table:table-cell>
          <table:table-cell office:value-type="currency" office:value="708.94196999999997" table:style-name="ce37">
            <text:p>£709</text:p>
          </table:table-cell>
          <table:table-cell office:value-type="currency" office:value="2294.1263399999998" table:style-name="ce37">
            <text:p>£2,294</text:p>
          </table:table-cell>
          <table:table-cell office:value-type="currency" office:value="1614.9411" table:style-name="ce37">
            <text:p>£1,615</text:p>
          </table:table-cell>
          <table:table-cell table:style-name="ce37"/>
          <table:table-cell office:value-type="currency" office:value="46.801519999999996" table:style-name="ce37">
            <text:p>£47</text:p>
          </table:table-cell>
          <table:table-cell office:value-type="currency" office:value="10.077260000000001" table:style-name="ce37">
            <text:p>£1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Bristol City Council</text:p>
          </table:table-cell>
          <table:table-cell office:value-type="string" table:style-name="ce25">
            <text:p>Local Authority</text:p>
          </table:table-cell>
          <table:table-cell office:value-type="currency" office:value="151.92366999999999" table:style-name="ce37">
            <text:p>£152</text:p>
          </table:table-cell>
          <table:table-cell office:value-type="currency" office:value="98.107969999999995" table:style-name="ce37">
            <text:p>£98</text:p>
          </table:table-cell>
          <table:table-cell office:value-type="currency" office:value="249.25054" table:style-name="ce37">
            <text:p>£249</text:p>
          </table:table-cell>
          <table:table-cell office:value-type="currency" office:value="80.814750000000004" table:style-name="ce37">
            <text:p>£81</text:p>
          </table:table-cell>
          <table:table-cell office:value-type="currency" office:value="6.9037299999999995" table:style-name="ce37">
            <text:p>£7</text:p>
          </table:table-cell>
          <table:table-cell office:value-type="currency" office:value="90.947969999999998" table:style-name="ce37">
            <text:p>£91</text:p>
          </table:table-cell>
          <table:table-cell table:style-name="ce37"/>
          <table:table-cell office:value-type="currency" office:value="5.05" table:style-name="ce37">
            <text:p>£5</text:p>
          </table:table-cell>
          <table:table-cell office:value-type="currency" office:value="0" table:style-name="ce37">
            <text:p>£0</text:p>
          </table:table-cell>
          <table:table-cell office:value-type="currency" office:value="0" table:style-name="ce37">
            <text:p>£0</text:p>
          </table:table-cell>
          <table:table-cell office:value-type="currency" office:value="1.78" table:style-name="ce37">
            <text:p>£2</text:p>
          </table:table-cell>
          <table:table-cell office:value-type="currency" office:value="11.75315" table:style-name="ce37">
            <text:p>£12</text:p>
          </table:table-cell>
          <table:table-cell office:value-type="currency" office:value="18.620799999999999" table:style-name="ce37">
            <text:p>£19</text:p>
          </table:table-cell>
          <table:table-cell table:number-columns-repeated="16369"/>
        </table:table-row>
        <table:table-row table:style-name="ro1">
          <table:table-cell office:value-type="string" table:style-name="ce25">
            <text:p>Buckinghamshire &amp; Surrey Trading Standards</text:p>
          </table:table-cell>
          <table:table-cell office:value-type="string" table:style-name="ce25">
            <text:p>Local Authority</text:p>
          </table:table-cell>
          <table:table-cell office:value-type="currency" office:value="8.0299999999999994" table:style-name="ce37">
            <text:p>£8</text:p>
          </table:table-cell>
          <table:table-cell office:value-type="currency" office:value="702.71487000000002" table:style-name="ce37">
            <text:p>£703</text:p>
          </table:table-cell>
          <table:table-cell office:value-type="currency" office:value="651.62318000000005" table:style-name="ce37">
            <text:p>£652</text:p>
          </table:table-cell>
          <table:table-cell office:value-type="currency" office:value="441.71083000000004" table:style-name="ce37">
            <text:p>£442</text:p>
          </table:table-cell>
          <table:table-cell office:value-type="currency" office:value="82.274630000000002" table:style-name="ce37">
            <text:p>£82</text:p>
          </table:table-cell>
          <table:table-cell office:value-type="currency" office:value="3.9" table:style-name="ce37">
            <text:p>£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aerphilly County Borough Council</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4.0209999999999999" table:style-name="ce37">
            <text:p>£4</text:p>
          </table:table-cell>
          <table:table-cell table:number-columns-repeated="16369"/>
        </table:table-row>
        <table:table-row table:style-name="ro1">
          <table:table-cell office:value-type="string" table:style-name="ce25">
            <text:p>Cambridgeshire and Peterborough Trading Standards Service</text:p>
          </table:table-cell>
          <table:table-cell office:value-type="string" table:style-name="ce25">
            <text:p>Local Authority</text:p>
          </table:table-cell>
          <table:table-cell office:value-type="currency" office:value="62.805889999999998" table:style-name="ce37">
            <text:p>£63</text:p>
          </table:table-cell>
          <table:table-cell office:value-type="currency" office:value="752.47733999999991" table:style-name="ce37">
            <text:p>£752</text:p>
          </table:table-cell>
          <table:table-cell office:value-type="currency" office:value="70.917880000000011" table:style-name="ce37">
            <text:p>£71</text:p>
          </table:table-cell>
          <table:table-cell office:value-type="currency" office:value="112.13357000000001" table:style-name="ce37">
            <text:p>£112</text:p>
          </table:table-cell>
          <table:table-cell office:value-type="currency" office:value="304.63112000000001" table:style-name="ce37">
            <text:p>£305</text:p>
          </table:table-cell>
          <table:table-cell office:value-type="currency" office:value="418.76189999999997" table:style-name="ce37">
            <text:p>£419</text:p>
          </table:table-cell>
          <table:table-cell table:style-name="ce37"/>
          <table:table-cell office:value-type="currency" office:value="0" table:style-name="ce37">
            <text:p>£0</text:p>
          </table:table-cell>
          <table:table-cell office:value-type="currency" office:value="15.52638" table:style-name="ce37">
            <text:p>£16</text:p>
          </table:table-cell>
          <table:table-cell office:value-type="currency" office:value="3.5059" table:style-name="ce37">
            <text:p>£4</text:p>
          </table:table-cell>
          <table:table-cell office:value-type="currency" office:value="1.21" table:style-name="ce37">
            <text:p>£1</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ardiff County Council Trading Standards</text:p>
          </table:table-cell>
          <table:table-cell office:value-type="string" table:style-name="ce25">
            <text:p>Local Authority</text:p>
          </table:table-cell>
          <table:table-cell office:value-type="currency" office:value="50" table:style-name="ce37">
            <text:p>£5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armarthenshire County Council Trading Standards</text:p>
          </table:table-cell>
          <table:table-cell office:value-type="string" table:style-name="ce25">
            <text:p>Local Authority</text:p>
          </table:table-cell>
          <table:table-cell office:value-type="currency" office:value="536.34068000000002" table:style-name="ce37">
            <text:p>£536</text:p>
          </table:table-cell>
          <table:table-cell office:value-type="currency" office:value="128.30000000000001" table:style-name="ce37">
            <text:p>£128</text:p>
          </table:table-cell>
          <table:table-cell office:value-type="currency" office:value="24.72972" table:style-name="ce37">
            <text:p>£25</text:p>
          </table:table-cell>
          <table:table-cell office:value-type="currency" office:value="103.85" table:style-name="ce37">
            <text:p>£104</text:p>
          </table:table-cell>
          <table:table-cell office:value-type="currency" office:value="73.505139999999997" table:style-name="ce37">
            <text:p>£74</text:p>
          </table:table-cell>
          <table:table-cell office:value-type="currency" office:value="235.50088" table:style-name="ce37">
            <text:p>£23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10" table:style-name="ce37">
            <text:p>£10</text:p>
          </table:table-cell>
          <table:table-cell table:number-columns-repeated="16369"/>
        </table:table-row>
        <table:table-row table:style-name="ro1">
          <table:table-cell office:value-type="string" table:style-name="ce25">
            <text:p>Central Bedfordshire County Council Trading Standards</text:p>
          </table:table-cell>
          <table:table-cell office:value-type="string" table:style-name="ce25">
            <text:p>Local Authority</text:p>
          </table:table-cell>
          <table:table-cell office:value-type="currency" office:value="3000.5" table:style-name="ce37">
            <text:p>£3,001</text:p>
          </table:table-cell>
          <table:table-cell office:value-type="currency" office:value="78.32741" table:style-name="ce37">
            <text:p>£78</text:p>
          </table:table-cell>
          <table:table-cell office:value-type="currency" office:value="741.57785999999999" table:style-name="ce37">
            <text:p>£742</text:p>
          </table:table-cell>
          <table:table-cell office:value-type="currency" office:value="61.440040000000003" table:style-name="ce37">
            <text:p>£61</text:p>
          </table:table-cell>
          <table:table-cell office:value-type="currency" office:value="401.71809000000002" table:style-name="ce37">
            <text:p>£402</text:p>
          </table:table-cell>
          <table:table-cell office:value-type="currency" office:value="476.66329999999999" table:style-name="ce37">
            <text:p>£477</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helmsford Borough Council Benefit Investigations</text:p>
          </table:table-cell>
          <table:table-cell office:value-type="string" table:style-name="ce25">
            <text:p>Local Authority</text:p>
          </table:table-cell>
          <table:table-cell office:value-type="currency" office:value="37.449040000000004" table:style-name="ce37">
            <text:p>£37</text:p>
          </table:table-cell>
          <table:table-cell office:value-type="currency" office:value="140.69314000000003" table:style-name="ce37">
            <text:p>£141</text:p>
          </table:table-cell>
          <table:table-cell office:value-type="currency" office:value="0" table:style-name="ce37">
            <text:p>£0</text:p>
          </table:table-cell>
          <table:table-cell office:value-type="currency" office:value="28.071950000000001" table:style-name="ce37">
            <text:p>£28</text:p>
          </table:table-cell>
          <table:table-cell office:value-type="currency" office:value="7.7750000000000004" table:style-name="ce37">
            <text:p>£8</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heshire East Council</text:p>
          </table:table-cell>
          <table:table-cell office:value-type="string" table:style-name="ce25">
            <text:p>Local Authority</text:p>
          </table:table-cell>
          <table:table-cell office:value-type="currency" office:value="0" table:style-name="ce37">
            <text:p>£0</text:p>
          </table:table-cell>
          <table:table-cell office:value-type="currency" office:value="30.96236" table:style-name="ce37">
            <text:p>£31</text:p>
          </table:table-cell>
          <table:table-cell office:value-type="currency" office:value="44.368559999999995" table:style-name="ce37">
            <text:p>£44</text:p>
          </table:table-cell>
          <table:table-cell office:value-type="currency" office:value="0" table:style-name="ce37">
            <text:p>£0</text:p>
          </table:table-cell>
          <table:table-cell office:value-type="currency" office:value="11.157879999999999" table:style-name="ce37">
            <text:p>£11</text:p>
          </table:table-cell>
          <table:table-cell office:value-type="currency" office:value="87.226710000000011" table:style-name="ce37">
            <text:p>£87</text:p>
          </table:table-cell>
          <table:table-cell table:style-name="ce37"/>
          <table:table-cell office:value-type="currency" office:value="8.7128499999999995" table:style-name="ce37">
            <text:p>£9</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5.18" table:style-name="ce37">
            <text:p>£5</text:p>
          </table:table-cell>
          <table:table-cell table:number-columns-repeated="16369"/>
        </table:table-row>
        <table:table-row table:style-name="ro1">
          <table:table-cell office:value-type="string" table:style-name="ce25">
            <text:p>Cheshire West &amp; Chester Consumer Protection &amp; Investigations</text:p>
          </table:table-cell>
          <table:table-cell office:value-type="string" table:style-name="ce25">
            <text:p>Local Authority</text:p>
          </table:table-cell>
          <table:table-cell office:value-type="currency" office:value="332.93758000000003" table:style-name="ce37">
            <text:p>£333</text:p>
          </table:table-cell>
          <table:table-cell office:value-type="currency" office:value="60.822660000000006" table:style-name="ce37">
            <text:p>£61</text:p>
          </table:table-cell>
          <table:table-cell office:value-type="currency" office:value="207.23119" table:style-name="ce37">
            <text:p>£207</text:p>
          </table:table-cell>
          <table:table-cell office:value-type="currency" office:value="286.32380000000001" table:style-name="ce37">
            <text:p>£286</text:p>
          </table:table-cell>
          <table:table-cell office:value-type="currency" office:value="114.81205" table:style-name="ce37">
            <text:p>£115</text:p>
          </table:table-cell>
          <table:table-cell office:value-type="currency" office:value="103.09303999999999" table:style-name="ce37">
            <text:p>£103</text:p>
          </table:table-cell>
          <table:table-cell table:style-name="ce37"/>
          <table:table-cell office:value-type="currency" office:value="1.6037999999999999" table:style-name="ce37">
            <text:p>£2</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ity and County of Swansea Trading Standards</text:p>
          </table:table-cell>
          <table:table-cell office:value-type="string" table:style-name="ce25">
            <text:p>Local Authority</text:p>
          </table:table-cell>
          <table:table-cell office:value-type="currency" office:value="8.65" table:style-name="ce37">
            <text:p>£9</text:p>
          </table:table-cell>
          <table:table-cell office:value-type="currency" office:value="30" table:style-name="ce37">
            <text:p>£30</text:p>
          </table:table-cell>
          <table:table-cell office:value-type="currency" office:value="127.27957000000001" table:style-name="ce37">
            <text:p>£127</text:p>
          </table:table-cell>
          <table:table-cell office:value-type="currency" office:value="168.42299" table:style-name="ce37">
            <text:p>£168</text:p>
          </table:table-cell>
          <table:table-cell office:value-type="currency" office:value="144.15409" table:style-name="ce37">
            <text:p>£144</text:p>
          </table:table-cell>
          <table:table-cell office:value-type="currency" office:value="226.52737999999999" table:style-name="ce37">
            <text:p>£227</text:p>
          </table:table-cell>
          <table:table-cell table:style-name="ce37"/>
          <table:table-cell office:value-type="currency" office:value="0" table:style-name="ce37">
            <text:p>£0</text:p>
          </table:table-cell>
          <table:table-cell office:value-type="currency" office:value="1.4719599999999999" table:style-name="ce37">
            <text:p>£1</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ity of Westminster Council</text:p>
          </table:table-cell>
          <table:table-cell office:value-type="string" table:style-name="ce25">
            <text:p>Local Authority</text:p>
          </table:table-cell>
          <table:table-cell office:value-type="currency" office:value="0.24" table:style-name="ce37">
            <text:p>£0</text:p>
          </table:table-cell>
          <table:table-cell office:value-type="currency" office:value="145.18" table:style-name="ce37">
            <text:p>£145</text:p>
          </table:table-cell>
          <table:table-cell office:value-type="currency" office:value="713.78538000000003" table:style-name="ce37">
            <text:p>£714</text:p>
          </table:table-cell>
          <table:table-cell office:value-type="currency" office:value="73.871369999999999" table:style-name="ce37">
            <text:p>£74</text:p>
          </table:table-cell>
          <table:table-cell office:value-type="currency" office:value="19.5" table:style-name="ce37">
            <text:p>£20</text:p>
          </table:table-cell>
          <table:table-cell office:value-type="currency" office:value="400" table:style-name="ce37">
            <text:p>£40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31.590169999999997" table:style-name="ce37">
            <text:p>£32</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ity of York Council</text:p>
          </table:table-cell>
          <table:table-cell office:value-type="string" table:style-name="ce25">
            <text:p>Local Authority</text:p>
          </table:table-cell>
          <table:table-cell office:value-type="currency" office:value="99.843149999999994" table:style-name="ce37">
            <text:p>£100</text:p>
          </table:table-cell>
          <table:table-cell office:value-type="currency" office:value="0.02" table:style-name="ce37">
            <text:p>£0</text:p>
          </table:table-cell>
          <table:table-cell office:value-type="currency" office:value="36.999110000000002" table:style-name="ce37">
            <text:p>£37</text:p>
          </table:table-cell>
          <table:table-cell office:value-type="currency" office:value="104.62259" table:style-name="ce37">
            <text:p>£105</text:p>
          </table:table-cell>
          <table:table-cell office:value-type="currency" office:value="173.26532" table:style-name="ce37">
            <text:p>£173</text:p>
          </table:table-cell>
          <table:table-cell office:value-type="currency" office:value="1E-3"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onwy County Borough Council Trading Standards</text:p>
          </table:table-cell>
          <table:table-cell office:value-type="string" table:style-name="ce25">
            <text:p>Local Authority</text:p>
          </table:table-cell>
          <table:table-cell office:value-type="currency" office:value="0.3" table:style-name="ce37">
            <text:p>£0</text:p>
          </table:table-cell>
          <table:table-cell office:value-type="currency" office:value="0.25" table:style-name="ce37">
            <text:p>£0</text:p>
          </table:table-cell>
          <table:table-cell office:value-type="currency" office:value="0.15" table:style-name="ce37">
            <text:p>£0</text:p>
          </table:table-cell>
          <table:table-cell office:value-type="currency" office:value="0.2" table:style-name="ce37">
            <text:p>£0</text:p>
          </table:table-cell>
          <table:table-cell office:value-type="currency" office:value="2.3424899999999997" table:style-name="ce37">
            <text:p>£2</text:p>
          </table:table-cell>
          <table:table-cell office:value-type="currency" office:value="5.93926" table:style-name="ce37">
            <text:p>£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ornwall County Council Trading Standards<text:s/></text:p>
          </table:table-cell>
          <table:table-cell office:value-type="string" table:style-name="ce25">
            <text:p>Local Authority</text:p>
          </table:table-cell>
          <table:table-cell office:value-type="currency" office:value="11.500999999999999" table:style-name="ce37">
            <text:p>£12</text:p>
          </table:table-cell>
          <table:table-cell office:value-type="currency" office:value="14.64" table:style-name="ce37">
            <text:p>£15</text:p>
          </table:table-cell>
          <table:table-cell office:value-type="currency" office:value="113.89861999999999" table:style-name="ce37">
            <text:p>£114</text:p>
          </table:table-cell>
          <table:table-cell office:value-type="currency" office:value="0" table:style-name="ce37">
            <text:p>£0</text:p>
          </table:table-cell>
          <table:table-cell office:value-type="currency" office:value="0" table:style-name="ce37">
            <text:p>£0</text:p>
          </table:table-cell>
          <table:table-cell office:value-type="currency" office:value="111.75653" table:style-name="ce37">
            <text:p>£11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2000000000000002" table:style-name="ce37">
            <text:p>£2</text:p>
          </table:table-cell>
          <table:table-cell office:value-type="currency" office:value="0" table:style-name="ce37">
            <text:p>£0</text:p>
          </table:table-cell>
          <table:table-cell office:value-type="currency" office:value="3" table:style-name="ce37">
            <text:p>£3</text:p>
          </table:table-cell>
          <table:table-cell table:number-columns-repeated="16369"/>
        </table:table-row>
        <table:table-row table:style-name="ro1">
          <table:table-cell office:value-type="string" table:style-name="ce25">
            <text:p>Coventry Trading Standards</text:p>
          </table:table-cell>
          <table:table-cell office:value-type="string" table:style-name="ce25">
            <text:p>Local Authority</text:p>
          </table:table-cell>
          <table:table-cell office:value-type="currency" office:value="38.480119999999999" table:style-name="ce37">
            <text:p>£38</text:p>
          </table:table-cell>
          <table:table-cell office:value-type="currency" office:value="9.8923299999999994" table:style-name="ce37">
            <text:p>£10</text:p>
          </table:table-cell>
          <table:table-cell office:value-type="currency" office:value="7.6282200000000007" table:style-name="ce37">
            <text:p>£8</text:p>
          </table:table-cell>
          <table:table-cell office:value-type="currency" office:value="573" table:style-name="ce37">
            <text:p>£573</text:p>
          </table:table-cell>
          <table:table-cell office:value-type="currency" office:value="30.711349999999999" table:style-name="ce37">
            <text:p>£31</text:p>
          </table:table-cell>
          <table:table-cell office:value-type="currency" office:value="5.7482899999999999" table:style-name="ce37">
            <text:p>£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erbyshire County Council Trading Standards<text:s/></text:p>
          </table:table-cell>
          <table:table-cell office:value-type="string" table:style-name="ce25">
            <text:p>Local Authority</text:p>
          </table:table-cell>
          <table:table-cell office:value-type="currency" office:value="60.725940000000001" table:style-name="ce37">
            <text:p>£61</text:p>
          </table:table-cell>
          <table:table-cell office:value-type="currency" office:value="15.34192" table:style-name="ce37">
            <text:p>£15</text:p>
          </table:table-cell>
          <table:table-cell office:value-type="currency" office:value="0" table:style-name="ce37">
            <text:p>£0</text:p>
          </table:table-cell>
          <table:table-cell office:value-type="currency" office:value="75" table:style-name="ce37">
            <text:p>£75</text:p>
          </table:table-cell>
          <table:table-cell office:value-type="currency" office:value="210.28899999999999" table:style-name="ce37">
            <text:p>£210</text:p>
          </table:table-cell>
          <table:table-cell office:value-type="currency" office:value="18.92323" table:style-name="ce37">
            <text:p>£19</text:p>
          </table:table-cell>
          <table:table-cell table:style-name="ce37"/>
          <table:table-cell office:value-type="currency" office:value="0" table:style-name="ce37">
            <text:p>£0</text:p>
          </table:table-cell>
          <table:table-cell office:value-type="currency" office:value="3.7949999999999999" table:style-name="ce37">
            <text:p>£4</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evon and Somerset Trading Standards</text:p>
          </table:table-cell>
          <table:table-cell office:value-type="string" table:style-name="ce25">
            <text:p>Local Authority</text:p>
          </table:table-cell>
          <table:table-cell office:value-type="currency" office:value="39.206600000000002" table:style-name="ce37">
            <text:p>£39</text:p>
          </table:table-cell>
          <table:table-cell office:value-type="currency" office:value="4.4021000000000008" table:style-name="ce37">
            <text:p>£4</text:p>
          </table:table-cell>
          <table:table-cell office:value-type="currency" office:value="69.609740000000002" table:style-name="ce37">
            <text:p>£70</text:p>
          </table:table-cell>
          <table:table-cell office:value-type="currency" office:value="288.89077000000003" table:style-name="ce37">
            <text:p>£289</text:p>
          </table:table-cell>
          <table:table-cell office:value-type="currency" office:value="80.18929" table:style-name="ce37">
            <text:p>£80</text:p>
          </table:table-cell>
          <table:table-cell office:value-type="currency" office:value="33.13355" table:style-name="ce37">
            <text:p>£33</text:p>
          </table:table-cell>
          <table:table-cell table:style-name="ce37"/>
          <table:table-cell office:value-type="currency" office:value="0" table:style-name="ce37">
            <text:p>£0</text:p>
          </table:table-cell>
          <table:table-cell office:value-type="currency" office:value="4.0348499999999996" table:style-name="ce37">
            <text:p>£4</text:p>
          </table:table-cell>
          <table:table-cell office:value-type="currency" office:value="0" table:style-name="ce37">
            <text:p>£0</text:p>
          </table:table-cell>
          <table:table-cell office:value-type="currency" office:value="5.0588500000000005" table:style-name="ce37">
            <text:p>£5</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orset County Council Trading Standards Service</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101.80244" table:style-name="ce37">
            <text:p>£102</text:p>
          </table:table-cell>
          <table:table-cell office:value-type="currency" office:value="95" table:style-name="ce37">
            <text:p>£9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udley Metropolitan Borough Council</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E-3" table:style-name="ce37">
            <text:p>£0</text:p>
          </table:table-cell>
          <table:table-cell office:value-type="currency" office:value="80.001000000000005" table:style-name="ce37">
            <text:p>£80</text:p>
          </table:table-cell>
          <table:table-cell office:value-type="currency" office:value="40.736019999999996" table:style-name="ce37">
            <text:p>£41</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urham County Council</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35.324570000000001" table:style-name="ce37">
            <text:p>£35</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1.7473099999999999" table:style-name="ce37">
            <text:p>£2</text:p>
          </table:table-cell>
          <table:table-cell office:value-type="currency" office:value="1.6180000000000001" table:style-name="ce37">
            <text:p>£2</text:p>
          </table:table-cell>
          <table:table-cell office:value-type="currency" office:value="0" table:style-name="ce37">
            <text:p>£0</text:p>
          </table:table-cell>
          <table:table-cell office:value-type="currency" office:value="2.0049999999999999" table:style-name="ce37">
            <text:p>£2</text:p>
          </table:table-cell>
          <table:table-cell table:number-columns-repeated="16369"/>
        </table:table-row>
        <table:table-row table:style-name="ro1">
          <table:table-cell office:value-type="string" table:style-name="ce25">
            <text:p>East Sussex County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16.099790000000002" table:style-name="ce37">
            <text:p>£16</text:p>
          </table:table-cell>
          <table:table-cell office:value-type="currency" office:value="7.5958999999999994" table:style-name="ce37">
            <text:p>£8</text:p>
          </table:table-cell>
          <table:table-cell office:value-type="currency" office:value="13.2705" table:style-name="ce37">
            <text:p>£13</text:p>
          </table:table-cell>
          <table:table-cell office:value-type="currency" office:value="103.07266" table:style-name="ce37">
            <text:p>£103</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6.8529300000000006" table:style-name="ce37">
            <text:p>£7</text:p>
          </table:table-cell>
          <table:table-cell office:value-type="currency" office:value="1.34" table:style-name="ce37">
            <text:p>£1</text:p>
          </table:table-cell>
          <table:table-cell table:number-columns-repeated="16369"/>
        </table:table-row>
        <table:table-row table:style-name="ro1">
          <table:table-cell office:value-type="string" table:style-name="ce25">
            <text:p>Enfield Trading Standards</text:p>
          </table:table-cell>
          <table:table-cell office:value-type="string" table:style-name="ce25">
            <text:p>Local Authority</text:p>
          </table:table-cell>
          <table:table-cell office:value-type="currency" office:value="262.83136999999999" table:style-name="ce37">
            <text:p>£263</text:p>
          </table:table-cell>
          <table:table-cell office:value-type="currency" office:value="334.67020000000002" table:style-name="ce37">
            <text:p>£335</text:p>
          </table:table-cell>
          <table:table-cell office:value-type="currency" office:value="197.09189000000001" table:style-name="ce37">
            <text:p>£197</text:p>
          </table:table-cell>
          <table:table-cell office:value-type="currency" office:value="243.27669" table:style-name="ce37">
            <text:p>£243</text:p>
          </table:table-cell>
          <table:table-cell office:value-type="currency" office:value="266.63754" table:style-name="ce37">
            <text:p>£267</text:p>
          </table:table-cell>
          <table:table-cell office:value-type="currency" office:value="183.37182000000001" table:style-name="ce37">
            <text:p>£183</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Essex Trading Standards</text:p>
          </table:table-cell>
          <table:table-cell office:value-type="string" table:style-name="ce25">
            <text:p>Local Authority</text:p>
          </table:table-cell>
          <table:table-cell office:value-type="currency" office:value="172.38782999999998" table:style-name="ce37">
            <text:p>£172</text:p>
          </table:table-cell>
          <table:table-cell office:value-type="currency" office:value="160.58039000000002" table:style-name="ce37">
            <text:p>£161</text:p>
          </table:table-cell>
          <table:table-cell office:value-type="currency" office:value="0" table:style-name="ce37">
            <text:p>£0</text:p>
          </table:table-cell>
          <table:table-cell office:value-type="currency" office:value="244.96967000000001" table:style-name="ce37">
            <text:p>£245</text:p>
          </table:table-cell>
          <table:table-cell office:value-type="currency" office:value="8.8410799999999998" table:style-name="ce37">
            <text:p>£9</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Gateshead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95.548690000000008" table:style-name="ce37">
            <text:p>£96</text:p>
          </table:table-cell>
          <table:table-cell office:value-type="currency" office:value="39.606230000000004" table:style-name="ce37">
            <text:p>£40</text:p>
          </table:table-cell>
          <table:table-cell office:value-type="currency" office:value="65.542760000000001" table:style-name="ce37">
            <text:p>£66</text:p>
          </table:table-cell>
          <table:table-cell office:value-type="currency" office:value="1E-3" table:style-name="ce37">
            <text:p>£0</text:p>
          </table:table-cell>
          <table:table-cell office:value-type="currency" office:value="0" table:style-name="ce37">
            <text:p>£0</text:p>
          </table:table-cell>
          <table:table-cell table:style-name="ce37"/>
          <table:table-cell office:value-type="currency" office:value="9" table:style-name="ce37">
            <text:p>£9</text:p>
          </table:table-cell>
          <table:table-cell office:value-type="currency" office:value="7.633" table:style-name="ce37">
            <text:p>£8</text:p>
          </table:table-cell>
          <table:table-cell office:value-type="currency" office:value="0" table:style-name="ce37">
            <text:p>£0</text:p>
          </table:table-cell>
          <table:table-cell office:value-type="currency" office:value="17.603900000000003" table:style-name="ce37">
            <text:p>£18</text:p>
          </table:table-cell>
          <table:table-cell office:value-type="currency" office:value="0" table:style-name="ce37">
            <text:p>£0</text:p>
          </table:table-cell>
          <table:table-cell office:value-type="currency" office:value="2.2108499999999998" table:style-name="ce37">
            <text:p>£2</text:p>
          </table:table-cell>
          <table:table-cell table:number-columns-repeated="16369"/>
        </table:table-row>
        <table:table-row table:style-name="ro1">
          <table:table-cell office:value-type="string" table:style-name="ce25">
            <text:p>Gloucestershire County Council</text:p>
          </table:table-cell>
          <table:table-cell office:value-type="string" table:style-name="ce25">
            <text:p>Local Authority</text:p>
          </table:table-cell>
          <table:table-cell office:value-type="currency" office:value="49.945169999999997" table:style-name="ce37">
            <text:p>£50</text:p>
          </table:table-cell>
          <table:table-cell office:value-type="currency" office:value="18.3" table:style-name="ce37">
            <text:p>£18</text:p>
          </table:table-cell>
          <table:table-cell office:value-type="currency" office:value="100" table:style-name="ce37">
            <text:p>£100</text:p>
          </table:table-cell>
          <table:table-cell office:value-type="currency" office:value="88.91949000000001" table:style-name="ce37">
            <text:p>£89</text:p>
          </table:table-cell>
          <table:table-cell office:value-type="currency" office:value="0" table:style-name="ce37">
            <text:p>£0</text:p>
          </table:table-cell>
          <table:table-cell office:value-type="currency" office:value="20.521309999999996" table:style-name="ce37">
            <text:p>£21</text:p>
          </table:table-cell>
          <table:table-cell table:style-name="ce37"/>
          <table:table-cell office:value-type="currency" office:value="0" table:style-name="ce37">
            <text:p>£0</text:p>
          </table:table-cell>
          <table:table-cell office:value-type="currency" office:value="3.2402600000000001" table:style-name="ce37">
            <text:p>£3</text:p>
          </table:table-cell>
          <table:table-cell office:value-type="currency" office:value="1.84012" table:style-name="ce37">
            <text:p>£2</text:p>
          </table:table-cell>
          <table:table-cell office:value-type="currency" office:value="8.5800999999999998" table:style-name="ce37">
            <text:p>£9</text:p>
          </table:table-cell>
          <table:table-cell office:value-type="currency" office:value="61.435639999999999" table:style-name="ce37">
            <text:p>£61</text:p>
          </table:table-cell>
          <table:table-cell office:value-type="currency" office:value="1.8819999999999999" table:style-name="ce37">
            <text:p>£2</text:p>
          </table:table-cell>
          <table:table-cell table:number-columns-repeated="16369"/>
        </table:table-row>
        <table:table-row table:style-name="ro1">
          <table:table-cell office:value-type="string" table:style-name="ce25">
            <text:p>Hampshire County Council Trading Standards</text:p>
          </table:table-cell>
          <table:table-cell office:value-type="string" table:style-name="ce25">
            <text:p>Local Authority</text:p>
          </table:table-cell>
          <table:table-cell office:value-type="currency" office:value="8.8576899999999998" table:style-name="ce37">
            <text:p>£9</text:p>
          </table:table-cell>
          <table:table-cell office:value-type="currency" office:value="57.618850000000002" table:style-name="ce37">
            <text:p>£58</text:p>
          </table:table-cell>
          <table:table-cell office:value-type="currency" office:value="150.84592000000001" table:style-name="ce37">
            <text:p>£151</text:p>
          </table:table-cell>
          <table:table-cell office:value-type="currency" office:value="161.32907" table:style-name="ce37">
            <text:p>£161</text:p>
          </table:table-cell>
          <table:table-cell office:value-type="currency" office:value="4.1428199999999995" table:style-name="ce37">
            <text:p>£4</text:p>
          </table:table-cell>
          <table:table-cell office:value-type="currency" office:value="0.1" table:style-name="ce37">
            <text:p>£0</text:p>
          </table:table-cell>
          <table:table-cell table:style-name="ce37"/>
          <table:table-cell office:value-type="currency" office:value="18.693459999999998" table:style-name="ce37">
            <text:p>£19</text:p>
          </table:table-cell>
          <table:table-cell office:value-type="currency" office:value="3.18797" table:style-name="ce37">
            <text:p>£3</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Hertfordshire County Council Trading Standards</text:p>
          </table:table-cell>
          <table:table-cell office:value-type="string" table:style-name="ce25">
            <text:p>Local Authority</text:p>
          </table:table-cell>
          <table:table-cell office:value-type="currency" office:value="39.876800000000003" table:style-name="ce37">
            <text:p>£40</text:p>
          </table:table-cell>
          <table:table-cell office:value-type="currency" office:value="183.8733" table:style-name="ce37">
            <text:p>£184</text:p>
          </table:table-cell>
          <table:table-cell office:value-type="currency" office:value="8.6549999999999994" table:style-name="ce37">
            <text:p>£9</text:p>
          </table:table-cell>
          <table:table-cell office:value-type="currency" office:value="159.71212" table:style-name="ce37">
            <text:p>£160</text:p>
          </table:table-cell>
          <table:table-cell office:value-type="currency" office:value="63.84657" table:style-name="ce37">
            <text:p>£64</text:p>
          </table:table-cell>
          <table:table-cell office:value-type="currency" office:value="0.80700000000000005" table:style-name="ce37">
            <text:p>£1</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Hull City Council Trading Standards Service</text:p>
          </table:table-cell>
          <table:table-cell office:value-type="string" table:style-name="ce25">
            <text:p>Local Authority</text:p>
          </table:table-cell>
          <table:table-cell office:value-type="currency" office:value="0" table:style-name="ce37">
            <text:p>£0</text:p>
          </table:table-cell>
          <table:table-cell office:value-type="currency" office:value="34" table:style-name="ce37">
            <text:p>£34</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Ipswich Borough Council</text:p>
          </table:table-cell>
          <table:table-cell office:value-type="string" table:style-name="ce25">
            <text:p>Local Authority</text:p>
          </table:table-cell>
          <table:table-cell office:value-type="currency" office:value="0" table:style-name="ce37">
            <text:p>£0</text:p>
          </table:table-cell>
          <table:table-cell office:value-type="currency" office:value="13.70158" table:style-name="ce37">
            <text:p>£14</text:p>
          </table:table-cell>
          <table:table-cell office:value-type="currency" office:value="11.308639999999999" table:style-name="ce37">
            <text:p>£11</text:p>
          </table:table-cell>
          <table:table-cell office:value-type="currency" office:value="27.00179" table:style-name="ce37">
            <text:p>£27</text:p>
          </table:table-cell>
          <table:table-cell office:value-type="currency" office:value="0" table:style-name="ce37">
            <text:p>£0</text:p>
          </table:table-cell>
          <table:table-cell office:value-type="currency" office:value="93.554429999999996" table:style-name="ce37">
            <text:p>£9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Isle of Wight County Council</text:p>
          </table:table-cell>
          <table:table-cell office:value-type="string" table:style-name="ce25">
            <text:p>Local Authority</text:p>
          </table:table-cell>
          <table:table-cell office:value-type="currency" office:value="23.42455" table:style-name="ce37">
            <text:p>£23</text:p>
          </table:table-cell>
          <table:table-cell office:value-type="currency" office:value="11" table:style-name="ce37">
            <text:p>£11</text:p>
          </table:table-cell>
          <table:table-cell office:value-type="currency" office:value="0" table:style-name="ce37">
            <text:p>£0</text:p>
          </table:table-cell>
          <table:table-cell office:value-type="currency" office:value="1E-3"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Kent County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123.04718" table:style-name="ce37">
            <text:p>£123</text:p>
          </table:table-cell>
          <table:table-cell office:value-type="currency" office:value="381.55255999999997" table:style-name="ce37">
            <text:p>£382</text:p>
          </table:table-cell>
          <table:table-cell office:value-type="currency" office:value="136.68422000000001" table:style-name="ce37">
            <text:p>£137</text:p>
          </table:table-cell>
          <table:table-cell office:value-type="currency" office:value="1E-3" table:style-name="ce37">
            <text:p>£0</text:p>
          </table:table-cell>
          <table:table-cell office:value-type="currency" office:value="25.515889999999999" table:style-name="ce37">
            <text:p>£26</text:p>
          </table:table-cell>
          <table:table-cell table:style-name="ce37"/>
          <table:table-cell office:value-type="currency" office:value="3.8264299999999998" table:style-name="ce37">
            <text:p>£4</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1.8" table:style-name="ce37">
            <text:p>£22</text:p>
          </table:table-cell>
          <table:table-cell office:value-type="currency" office:value="0" table:style-name="ce37">
            <text:p>£0</text:p>
          </table:table-cell>
          <table:table-cell table:number-columns-repeated="16369"/>
        </table:table-row>
        <table:table-row table:style-name="ro1">
          <table:table-cell office:value-type="string" table:style-name="ce25">
            <text:p>Knowsley Metropolitan Borough Council</text:p>
          </table:table-cell>
          <table:table-cell office:value-type="string" table:style-name="ce25">
            <text:p>Local Authority</text:p>
          </table:table-cell>
          <table:table-cell office:value-type="currency" office:value="0" table:style-name="ce37">
            <text:p>£0</text:p>
          </table:table-cell>
          <table:table-cell office:value-type="currency" office:value="80.086490000000012" table:style-name="ce37">
            <text:p>£80</text:p>
          </table:table-cell>
          <table:table-cell office:value-type="currency" office:value="9.6664999999999992" table:style-name="ce37">
            <text:p>£10</text:p>
          </table:table-cell>
          <table:table-cell office:value-type="currency" office:value="43.646419999999999" table:style-name="ce37">
            <text:p>£44</text:p>
          </table:table-cell>
          <table:table-cell office:value-type="currency" office:value="8.1423900000000007" table:style-name="ce37">
            <text:p>£8</text:p>
          </table:table-cell>
          <table:table-cell office:value-type="currency" office:value="20" table:style-name="ce37">
            <text:p>£2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Hammersmith &amp; Fulham Corporate Anti Fraud Service</text:p>
          </table:table-cell>
          <table:table-cell office:value-type="string" table:style-name="ce25">
            <text:p>Local Authority</text:p>
          </table:table-cell>
          <table:table-cell office:value-type="currency" office:value="120.74941" table:style-name="ce37">
            <text:p>£121</text:p>
          </table:table-cell>
          <table:table-cell office:value-type="currency" office:value="337.60354999999998" table:style-name="ce37">
            <text:p>£338</text:p>
          </table:table-cell>
          <table:table-cell office:value-type="currency" office:value="141.64291" table:style-name="ce37">
            <text:p>£142</text:p>
          </table:table-cell>
          <table:table-cell office:value-type="currency" office:value="23.217689999999997" table:style-name="ce37">
            <text:p>£23</text:p>
          </table:table-cell>
          <table:table-cell office:value-type="currency" office:value="595.84291000000007" table:style-name="ce37">
            <text:p>£596</text:p>
          </table:table-cell>
          <table:table-cell office:value-type="currency" office:value="3.9006699999999999" table:style-name="ce37">
            <text:p>£4</text:p>
          </table:table-cell>
          <table:table-cell table:style-name="ce37"/>
          <table:table-cell office:value-type="currency" office:value="6.55" table:style-name="ce37">
            <text:p>£7</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Tower Hamlets Trading Standards</text:p>
          </table:table-cell>
          <table:table-cell office:value-type="string" table:style-name="ce25">
            <text:p>Local Authority</text:p>
          </table:table-cell>
          <table:table-cell office:value-type="currency" office:value="27.25" table:style-name="ce37">
            <text:p>£27</text:p>
          </table:table-cell>
          <table:table-cell office:value-type="currency" office:value="17.600000000000001" table:style-name="ce37">
            <text:p>£18</text:p>
          </table:table-cell>
          <table:table-cell office:value-type="currency" office:value="8.1" table:style-name="ce37">
            <text:p>£8</text:p>
          </table:table-cell>
          <table:table-cell office:value-type="currency" office:value="198.17752999999999" table:style-name="ce37">
            <text:p>£198</text:p>
          </table:table-cell>
          <table:table-cell office:value-type="currency" office:value="337.60728" table:style-name="ce37">
            <text:p>£338</text:p>
          </table:table-cell>
          <table:table-cell office:value-type="currency" office:value="0.53" table:style-name="ce37">
            <text:p>£1</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Lambeth Counter Fraud</text:p>
          </table:table-cell>
          <table:table-cell office:value-type="string" table:style-name="ce25">
            <text:p>Local Authority</text:p>
          </table:table-cell>
          <table:table-cell office:value-type="currency" office:value="178.18432999999999" table:style-name="ce37">
            <text:p>£178</text:p>
          </table:table-cell>
          <table:table-cell office:value-type="currency" office:value="167.92204999999998" table:style-name="ce37">
            <text:p>£168</text:p>
          </table:table-cell>
          <table:table-cell office:value-type="currency" office:value="31.73564" table:style-name="ce37">
            <text:p>£32</text:p>
          </table:table-cell>
          <table:table-cell office:value-type="currency" office:value="43.120089999999998" table:style-name="ce37">
            <text:p>£43</text:p>
          </table:table-cell>
          <table:table-cell office:value-type="currency" office:value="202.54148000000001" table:style-name="ce37">
            <text:p>£203</text:p>
          </table:table-cell>
          <table:table-cell office:value-type="currency" office:value="0.09"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ancashire County Council Trading Standards Service</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107.6726" table:style-name="ce37">
            <text:p>£108</text:p>
          </table:table-cell>
          <table:table-cell office:value-type="currency" office:value="182.66332999999997" table:style-name="ce37">
            <text:p>£183</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5.2110000000000003" table:style-name="ce37">
            <text:p>£5</text:p>
          </table:table-cell>
          <table:table-cell office:value-type="currency" office:value="3.98" table:style-name="ce37">
            <text:p>£4</text:p>
          </table:table-cell>
          <table:table-cell office:value-type="currency" office:value="6.0469999999999997" table:style-name="ce37">
            <text:p>£6</text:p>
          </table:table-cell>
          <table:table-cell table:number-columns-repeated="16369"/>
        </table:table-row>
        <table:table-row table:style-name="ro1">
          <table:table-cell office:value-type="string" table:style-name="ce25">
            <text:p>Leicester City Council</text:p>
          </table:table-cell>
          <table:table-cell office:value-type="string" table:style-name="ce25">
            <text:p>Local Authority</text:p>
          </table:table-cell>
          <table:table-cell office:value-type="currency" office:value="157.18903" table:style-name="ce37">
            <text:p>£157</text:p>
          </table:table-cell>
          <table:table-cell office:value-type="currency" office:value="92.48124" table:style-name="ce37">
            <text:p>£92</text:p>
          </table:table-cell>
          <table:table-cell office:value-type="currency" office:value="149.77304999999998" table:style-name="ce37">
            <text:p>£150</text:p>
          </table:table-cell>
          <table:table-cell office:value-type="currency" office:value="4.2431500000000009" table:style-name="ce37">
            <text:p>£4</text:p>
          </table:table-cell>
          <table:table-cell office:value-type="currency" office:value="253.99035999999998" table:style-name="ce37">
            <text:p>£254</text:p>
          </table:table-cell>
          <table:table-cell office:value-type="currency" office:value="77.03" table:style-name="ce37">
            <text:p>£77</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5.46021" table:style-name="ce37">
            <text:p>£5</text:p>
          </table:table-cell>
          <table:table-cell office:value-type="currency" office:value="3.7540200000000001" table:style-name="ce37">
            <text:p>£4</text:p>
          </table:table-cell>
          <table:table-cell office:value-type="currency" office:value="8.5178799999999999" table:style-name="ce37">
            <text:p>£9</text:p>
          </table:table-cell>
          <table:table-cell table:number-columns-repeated="16369"/>
        </table:table-row>
        <table:table-row table:style-name="ro1">
          <table:table-cell office:value-type="string" table:style-name="ce25">
            <text:p>London Borough of Barking and Dagenham</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429.68710999999996" table:style-name="ce37">
            <text:p>£430</text:p>
          </table:table-cell>
          <table:table-cell office:value-type="currency" office:value="276.01249000000001" table:style-name="ce37">
            <text:p>£276</text:p>
          </table:table-cell>
          <table:table-cell office:value-type="currency" office:value="175.6858" table:style-name="ce37">
            <text:p>£17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Barnet</text:p>
          </table:table-cell>
          <table:table-cell office:value-type="string" table:style-name="ce25">
            <text:p>Local Authority</text:p>
          </table:table-cell>
          <table:table-cell office:value-type="currency" office:value="3.7315300000000002" table:style-name="ce37">
            <text:p>£4</text:p>
          </table:table-cell>
          <table:table-cell office:value-type="currency" office:value="71.88" table:style-name="ce37">
            <text:p>£72</text:p>
          </table:table-cell>
          <table:table-cell office:value-type="currency" office:value="229.38897" table:style-name="ce37">
            <text:p>£229</text:p>
          </table:table-cell>
          <table:table-cell office:value-type="currency" office:value="298.22428000000002" table:style-name="ce37">
            <text:p>£298</text:p>
          </table:table-cell>
          <table:table-cell office:value-type="currency" office:value="702.07010000000002" table:style-name="ce37">
            <text:p>£702</text:p>
          </table:table-cell>
          <table:table-cell office:value-type="currency" office:value="533.44934999999998" table:style-name="ce37">
            <text:p>£533</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Bexley Trading Standards Service</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89.344999999999999" table:style-name="ce37">
            <text:p>£89</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Bromley Trading Standards</text:p>
          </table:table-cell>
          <table:table-cell office:value-type="string" table:style-name="ce25">
            <text:p>Local Authority</text:p>
          </table:table-cell>
          <table:table-cell office:value-type="currency" office:value="86.653999999999996" table:style-name="ce37">
            <text:p>£87</text:p>
          </table:table-cell>
          <table:table-cell office:value-type="currency" office:value="11.7" table:style-name="ce37">
            <text:p>£12</text:p>
          </table:table-cell>
          <table:table-cell office:value-type="currency" office:value="23.617270000000001" table:style-name="ce37">
            <text:p>£24</text:p>
          </table:table-cell>
          <table:table-cell office:value-type="currency" office:value="146.55010000000001" table:style-name="ce37">
            <text:p>£147</text:p>
          </table:table-cell>
          <table:table-cell office:value-type="currency" office:value="4.4416400000000005" table:style-name="ce37">
            <text:p>£4</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Croydon</text:p>
          </table:table-cell>
          <table:table-cell office:value-type="string" table:style-name="ce25">
            <text:p>Local Authority</text:p>
          </table:table-cell>
          <table:table-cell office:value-type="currency" office:value="0.34" table:style-name="ce37">
            <text:p>£0</text:p>
          </table:table-cell>
          <table:table-cell office:value-type="currency" office:value="3.4624699999999997" table:style-name="ce37">
            <text:p>£3</text:p>
          </table:table-cell>
          <table:table-cell office:value-type="currency" office:value="159.17368999999999" table:style-name="ce37">
            <text:p>£159</text:p>
          </table:table-cell>
          <table:table-cell office:value-type="currency" office:value="158.35791" table:style-name="ce37">
            <text:p>£158</text:p>
          </table:table-cell>
          <table:table-cell office:value-type="currency" office:value="334.94893000000002" table:style-name="ce37">
            <text:p>£335</text:p>
          </table:table-cell>
          <table:table-cell office:value-type="currency" office:value="99.74109" table:style-name="ce37">
            <text:p>£100</text:p>
          </table:table-cell>
          <table:table-cell table:style-name="ce37"/>
          <table:table-cell office:value-type="currency" office:value="3" table:style-name="ce37">
            <text:p>£3</text:p>
          </table:table-cell>
          <table:table-cell office:value-type="currency" office:value="0" table:style-name="ce37">
            <text:p>£0</text:p>
          </table:table-cell>
          <table:table-cell office:value-type="currency" office:value="0" table:style-name="ce37">
            <text:p>£0</text:p>
          </table:table-cell>
          <table:table-cell office:value-type="currency" office:value="22.298759999999998" table:style-name="ce37">
            <text:p>£22</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Ealing</text:p>
          </table:table-cell>
          <table:table-cell office:value-type="string" table:style-name="ce25">
            <text:p>Local Authority</text:p>
          </table:table-cell>
          <table:table-cell office:value-type="currency" office:value="0" table:style-name="ce37">
            <text:p>£0</text:p>
          </table:table-cell>
          <table:table-cell office:value-type="currency" office:value="110.34144000000001" table:style-name="ce37">
            <text:p>£110</text:p>
          </table:table-cell>
          <table:table-cell office:value-type="currency" office:value="124.5872" table:style-name="ce37">
            <text:p>£125</text:p>
          </table:table-cell>
          <table:table-cell office:value-type="currency" office:value="81.2" table:style-name="ce37">
            <text:p>£81</text:p>
          </table:table-cell>
          <table:table-cell office:value-type="currency" office:value="696.89205000000004" table:style-name="ce37">
            <text:p>£697</text:p>
          </table:table-cell>
          <table:table-cell office:value-type="currency" office:value="1264.1921" table:style-name="ce37">
            <text:p>£1,26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Greenwich Anti Fraud Team</text:p>
          </table:table-cell>
          <table:table-cell office:value-type="string" table:style-name="ce25">
            <text:p>Local Authority</text:p>
          </table:table-cell>
          <table:table-cell office:value-type="currency" office:value="14.036760000000001" table:style-name="ce37">
            <text:p>£14</text:p>
          </table:table-cell>
          <table:table-cell office:value-type="currency" office:value="0.26" table:style-name="ce37">
            <text:p>£0</text:p>
          </table:table-cell>
          <table:table-cell office:value-type="currency" office:value="0.26" table:style-name="ce37">
            <text:p>£0</text:p>
          </table:table-cell>
          <table:table-cell office:value-type="currency" office:value="24.018619999999999" table:style-name="ce37">
            <text:p>£24</text:p>
          </table:table-cell>
          <table:table-cell office:value-type="currency" office:value="16.339040000000001" table:style-name="ce37">
            <text:p>£16</text:p>
          </table:table-cell>
          <table:table-cell office:value-type="currency" office:value="108.38474000000001" table:style-name="ce37">
            <text:p>£108</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Hackney</text:p>
          </table:table-cell>
          <table:table-cell office:value-type="string" table:style-name="ce25">
            <text:p>Local Authority</text:p>
          </table:table-cell>
          <table:table-cell office:value-type="currency" office:value="0" table:style-name="ce37">
            <text:p>£0</text:p>
          </table:table-cell>
          <table:table-cell office:value-type="currency" office:value="782" table:style-name="ce37">
            <text:p>£782</text:p>
          </table:table-cell>
          <table:table-cell office:value-type="currency" office:value="9.5598600000000005" table:style-name="ce37">
            <text:p>£10</text:p>
          </table:table-cell>
          <table:table-cell office:value-type="currency" office:value="0" table:style-name="ce37">
            <text:p>£0</text:p>
          </table:table-cell>
          <table:table-cell office:value-type="currency" office:value="160.87013000000002" table:style-name="ce37">
            <text:p>£161</text:p>
          </table:table-cell>
          <table:table-cell office:value-type="currency" office:value="7.6" table:style-name="ce37">
            <text:p>£8</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Havering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105.81453" table:style-name="ce37">
            <text:p>£106</text:p>
          </table:table-cell>
          <table:table-cell office:value-type="currency" office:value="211.452" table:style-name="ce37">
            <text:p>£211</text:p>
          </table:table-cell>
          <table:table-cell office:value-type="currency" office:value="1.2" table:style-name="ce37">
            <text:p>£1</text:p>
          </table:table-cell>
          <table:table-cell office:value-type="currency" office:value="1.21" table:style-name="ce37">
            <text:p>£1</text:p>
          </table:table-cell>
          <table:table-cell office:value-type="currency" office:value="1.57" table:style-name="ce37">
            <text:p>£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Hillingdon Trading Standards</text:p>
          </table:table-cell>
          <table:table-cell office:value-type="string" table:style-name="ce25">
            <text:p>Local Authority</text:p>
          </table:table-cell>
          <table:table-cell office:value-type="currency" office:value="433.39537999999999" table:style-name="ce37">
            <text:p>£433</text:p>
          </table:table-cell>
          <table:table-cell office:value-type="currency" office:value="595.12331999999992" table:style-name="ce37">
            <text:p>£595</text:p>
          </table:table-cell>
          <table:table-cell office:value-type="currency" office:value="141.61822000000001" table:style-name="ce37">
            <text:p>£142</text:p>
          </table:table-cell>
          <table:table-cell office:value-type="currency" office:value="349.78046999999998" table:style-name="ce37">
            <text:p>£350</text:p>
          </table:table-cell>
          <table:table-cell office:value-type="currency" office:value="23.740470000000002" table:style-name="ce37">
            <text:p>£24</text:p>
          </table:table-cell>
          <table:table-cell office:value-type="currency" office:value="176.45238000000001" table:style-name="ce37">
            <text:p>£17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Islington</text:p>
          </table:table-cell>
          <table:table-cell office:value-type="string" table:style-name="ce25">
            <text:p>Local Authority</text:p>
          </table:table-cell>
          <table:table-cell office:value-type="currency" office:value="76.5" table:style-name="ce37">
            <text:p>£77</text:p>
          </table:table-cell>
          <table:table-cell office:value-type="currency" office:value="0.58745000000000003" table:style-name="ce37">
            <text:p>£1</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Lewisham Anti-Fraud &amp; Corruption Team</text:p>
          </table:table-cell>
          <table:table-cell office:value-type="string" table:style-name="ce25">
            <text:p>Local Authority</text:p>
          </table:table-cell>
          <table:table-cell office:value-type="currency" office:value="87.204549999999998" table:style-name="ce37">
            <text:p>£87</text:p>
          </table:table-cell>
          <table:table-cell office:value-type="currency" office:value="163.68957" table:style-name="ce37">
            <text:p>£164</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Merton</text:p>
          </table:table-cell>
          <table:table-cell office:value-type="string" table:style-name="ce25">
            <text:p>Local Authority</text:p>
          </table:table-cell>
          <table:table-cell office:value-type="currency" office:value="37.209470000000003" table:style-name="ce37">
            <text:p>£37</text:p>
          </table:table-cell>
          <table:table-cell office:value-type="currency" office:value="75" table:style-name="ce37">
            <text:p>£75</text:p>
          </table:table-cell>
          <table:table-cell office:value-type="currency" office:value="195.08536999999998" table:style-name="ce37">
            <text:p>£195</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Newham Internal Audit</text:p>
          </table:table-cell>
          <table:table-cell office:value-type="string" table:style-name="ce25">
            <text:p>Local Authority</text:p>
          </table:table-cell>
          <table:table-cell office:value-type="currency" office:value="567.41925000000003" table:style-name="ce37">
            <text:p>£567</text:p>
          </table:table-cell>
          <table:table-cell office:value-type="currency" office:value="489.14886999999999" table:style-name="ce37">
            <text:p>£489</text:p>
          </table:table-cell>
          <table:table-cell office:value-type="currency" office:value="523.58108000000004" table:style-name="ce37">
            <text:p>£524</text:p>
          </table:table-cell>
          <table:table-cell office:value-type="currency" office:value="235.23244" table:style-name="ce37">
            <text:p>£235</text:p>
          </table:table-cell>
          <table:table-cell office:value-type="currency" office:value="356.97790000000003" table:style-name="ce37">
            <text:p>£357</text:p>
          </table:table-cell>
          <table:table-cell office:value-type="currency" office:value="234.86707999999999" table:style-name="ce37">
            <text:p>£235</text:p>
          </table:table-cell>
          <table:table-cell table:style-name="ce37"/>
          <table:table-cell office:value-type="currency" office:value="43.440719999999999" table:style-name="ce37">
            <text:p>£43</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Southwark Trading Standards</text:p>
          </table:table-cell>
          <table:table-cell office:value-type="string" table:style-name="ce25">
            <text:p>Local Authority</text:p>
          </table:table-cell>
          <table:table-cell office:value-type="currency" office:value="358.81842" table:style-name="ce37">
            <text:p>£359</text:p>
          </table:table-cell>
          <table:table-cell office:value-type="currency" office:value="327.27466999999996" table:style-name="ce37">
            <text:p>£327</text:p>
          </table:table-cell>
          <table:table-cell office:value-type="currency" office:value="169.93149" table:style-name="ce37">
            <text:p>£170</text:p>
          </table:table-cell>
          <table:table-cell office:value-type="currency" office:value="150.40299999999999" table:style-name="ce37">
            <text:p>£150</text:p>
          </table:table-cell>
          <table:table-cell office:value-type="currency" office:value="225.84629000000001" table:style-name="ce37">
            <text:p>£226</text:p>
          </table:table-cell>
          <table:table-cell office:value-type="currency" office:value="1449.90833" table:style-name="ce37">
            <text:p>£1,45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ndon Borough of Waltham Forest</text:p>
          </table:table-cell>
          <table:table-cell office:value-type="string" table:style-name="ce25">
            <text:p>Local Authority</text:p>
          </table:table-cell>
          <table:table-cell office:value-type="currency" office:value="22.4" table:style-name="ce37">
            <text:p>£22</text:p>
          </table:table-cell>
          <table:table-cell office:value-type="currency" office:value="195.35826" table:style-name="ce37">
            <text:p>£195</text:p>
          </table:table-cell>
          <table:table-cell office:value-type="currency" office:value="3.1583800000000002" table:style-name="ce37">
            <text:p>£3</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uton Borough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16.899000000000001" table:style-name="ce37">
            <text:p>£17</text:p>
          </table:table-cell>
          <table:table-cell office:value-type="currency" office:value="0" table:style-name="ce37">
            <text:p>£0</text:p>
          </table:table-cell>
          <table:table-cell office:value-type="currency" office:value="43.225169999999999" table:style-name="ce37">
            <text:p>£43</text:p>
          </table:table-cell>
          <table:table-cell office:value-type="currency" office:value="59.312150000000003" table:style-name="ce37">
            <text:p>£59</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Merthyr Tydfil Trading Standards</text:p>
          </table:table-cell>
          <table:table-cell office:value-type="string" table:style-name="ce25">
            <text:p>Local Authority</text:p>
          </table:table-cell>
          <table:table-cell office:value-type="currency" office:value="0.56000000000000005" table:style-name="ce37">
            <text:p>£1</text:p>
          </table:table-cell>
          <table:table-cell office:value-type="currency" office:value="15.286239999999999" table:style-name="ce37">
            <text:p>£15</text:p>
          </table:table-cell>
          <table:table-cell office:value-type="currency" office:value="4" table:style-name="ce37">
            <text:p>£4</text:p>
          </table:table-cell>
          <table:table-cell office:value-type="currency" office:value="144.00507999999999" table:style-name="ce37">
            <text:p>£144</text:p>
          </table:table-cell>
          <table:table-cell office:value-type="currency" office:value="0" table:style-name="ce37">
            <text:p>£0</text:p>
          </table:table-cell>
          <table:table-cell office:value-type="currency" office:value="6.1840399999999995" table:style-name="ce37">
            <text:p>£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Milton Keynes Council</text:p>
          </table:table-cell>
          <table:table-cell office:value-type="string" table:style-name="ce25">
            <text:p>Local Authority</text:p>
          </table:table-cell>
          <table:table-cell office:value-type="currency" office:value="0" table:style-name="ce37">
            <text:p>£0</text:p>
          </table:table-cell>
          <table:table-cell office:value-type="currency" office:value="17.149709999999999" table:style-name="ce37">
            <text:p>£17</text:p>
          </table:table-cell>
          <table:table-cell office:value-type="currency" office:value="57.677309999999999" table:style-name="ce37">
            <text:p>£58</text:p>
          </table:table-cell>
          <table:table-cell office:value-type="currency" office:value="0" table:style-name="ce37">
            <text:p>£0</text:p>
          </table:table-cell>
          <table:table-cell office:value-type="currency" office:value="0" table:style-name="ce37">
            <text:p>£0</text:p>
          </table:table-cell>
          <table:table-cell office:value-type="currency" office:value="541.53700000000003" table:style-name="ce37">
            <text:p>£542</text:p>
          </table:table-cell>
          <table:table-cell table:style-name="ce37"/>
          <table:table-cell office:value-type="currency" office:value="0" table:style-name="ce37">
            <text:p>£0</text:p>
          </table:table-cell>
          <table:table-cell office:value-type="currency" office:value="3.99" table:style-name="ce37">
            <text:p>£4</text:p>
          </table:table-cell>
          <table:table-cell office:value-type="currency" office:value="7" table:style-name="ce37">
            <text:p>£7</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eath Port Talbot County Borough Council Trading Standards</text:p>
          </table:table-cell>
          <table:table-cell office:value-type="string" table:style-name="ce25">
            <text:p>Local Authority</text:p>
          </table:table-cell>
          <table:table-cell office:value-type="currency" office:value="0.6" table:style-name="ce37">
            <text:p>£1</text:p>
          </table:table-cell>
          <table:table-cell office:value-type="currency" office:value="0.75578999999999996" table:style-name="ce37">
            <text:p>£1</text:p>
          </table:table-cell>
          <table:table-cell office:value-type="currency" office:value="171.29707000000002" table:style-name="ce37">
            <text:p>£171</text:p>
          </table:table-cell>
          <table:table-cell office:value-type="currency" office:value="58.674160000000001" table:style-name="ce37">
            <text:p>£59</text:p>
          </table:table-cell>
          <table:table-cell office:value-type="currency" office:value="4.2740100000000005" table:style-name="ce37">
            <text:p>£4</text:p>
          </table:table-cell>
          <table:table-cell office:value-type="currency" office:value="43.534939999999999" table:style-name="ce37">
            <text:p>£4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ewport City Council</text:p>
          </table:table-cell>
          <table:table-cell office:value-type="string" table:style-name="ce25">
            <text:p>Local Authority</text:p>
          </table:table-cell>
          <table:table-cell office:value-type="currency" office:value="109.59589" table:style-name="ce37">
            <text:p>£110</text:p>
          </table:table-cell>
          <table:table-cell office:value-type="currency" office:value="227.86510999999999" table:style-name="ce37">
            <text:p>£228</text:p>
          </table:table-cell>
          <table:table-cell office:value-type="currency" office:value="519.61730999999997" table:style-name="ce37">
            <text:p>£520</text:p>
          </table:table-cell>
          <table:table-cell office:value-type="currency" office:value="210.57007999999999" table:style-name="ce37">
            <text:p>£211</text:p>
          </table:table-cell>
          <table:table-cell office:value-type="currency" office:value="124.77878" table:style-name="ce37">
            <text:p>£125</text:p>
          </table:table-cell>
          <table:table-cell office:value-type="currency" office:value="104.06221000000001" table:style-name="ce37">
            <text:p>£104</text:p>
          </table:table-cell>
          <table:table-cell table:style-name="ce37"/>
          <table:table-cell office:value-type="currency" office:value="0" table:style-name="ce37">
            <text:p>£0</text:p>
          </table:table-cell>
          <table:table-cell office:value-type="currency" office:value="4.1479999999999997" table:style-name="ce37">
            <text:p>£4</text:p>
          </table:table-cell>
          <table:table-cell office:value-type="currency" office:value="0" table:style-name="ce37">
            <text:p>£0</text:p>
          </table:table-cell>
          <table:table-cell office:value-type="currency" office:value="42.466610000000003" table:style-name="ce37">
            <text:p>£42</text:p>
          </table:table-cell>
          <table:table-cell office:value-type="currency" office:value="0" table:style-name="ce37">
            <text:p>£0</text:p>
          </table:table-cell>
          <table:table-cell office:value-type="currency" office:value="6.6256300000000001" table:style-name="ce37">
            <text:p>£7</text:p>
          </table:table-cell>
          <table:table-cell table:number-columns-repeated="16369"/>
        </table:table-row>
        <table:table-row table:style-name="ro1">
          <table:table-cell office:value-type="string" table:style-name="ce25">
            <text:p>Norfolk Trading Standards</text:p>
          </table:table-cell>
          <table:table-cell office:value-type="string" table:style-name="ce25">
            <text:p>Local Authority</text:p>
          </table:table-cell>
          <table:table-cell office:value-type="currency" office:value="16.06147" table:style-name="ce37">
            <text:p>£16</text:p>
          </table:table-cell>
          <table:table-cell office:value-type="currency" office:value="0" table:style-name="ce37">
            <text:p>£0</text:p>
          </table:table-cell>
          <table:table-cell office:value-type="currency" office:value="1E-3" table:style-name="ce37">
            <text:p>£0</text:p>
          </table:table-cell>
          <table:table-cell office:value-type="currency" office:value="21.279" table:style-name="ce37">
            <text:p>£21</text:p>
          </table:table-cell>
          <table:table-cell office:value-type="currency" office:value="5.9029999999999996" table:style-name="ce37">
            <text:p>£6</text:p>
          </table:table-cell>
          <table:table-cell office:value-type="currency" office:value="57.6492" table:style-name="ce37">
            <text:p>£58</text:p>
          </table:table-cell>
          <table:table-cell table:style-name="ce37"/>
          <table:table-cell office:value-type="currency" office:value="0" table:style-name="ce37">
            <text:p>£0</text:p>
          </table:table-cell>
          <table:table-cell office:value-type="currency" office:value="2.5249999999999999" table:style-name="ce37">
            <text:p>£3</text:p>
          </table:table-cell>
          <table:table-cell office:value-type="currency" office:value="0" table:style-name="ce37">
            <text:p>£0</text:p>
          </table:table-cell>
          <table:table-cell office:value-type="currency" office:value="3.77" table:style-name="ce37">
            <text:p>£4</text:p>
          </table:table-cell>
          <table:table-cell office:value-type="currency" office:value="3.02948" table:style-name="ce37">
            <text:p>£3</text:p>
          </table:table-cell>
          <table:table-cell office:value-type="currency" office:value="27.04945" table:style-name="ce37">
            <text:p>£27</text:p>
          </table:table-cell>
          <table:table-cell table:number-columns-repeated="16369"/>
        </table:table-row>
        <table:table-row table:style-name="ro1">
          <table:table-cell office:value-type="string" table:style-name="ce25">
            <text:p>North Somerset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0.4" table:style-name="ce37">
            <text:p>£0</text:p>
          </table:table-cell>
          <table:table-cell office:value-type="currency" office:value="18.71912" table:style-name="ce37">
            <text:p>£19</text:p>
          </table:table-cell>
          <table:table-cell office:value-type="currency" office:value="59.469160000000002" table:style-name="ce37">
            <text:p>£59</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2.7" table:style-name="ce37">
            <text:p>£3</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rth Yorkshire Trading Standards</text:p>
          </table:table-cell>
          <table:table-cell office:value-type="string" table:style-name="ce25">
            <text:p>Local Authority</text:p>
          </table:table-cell>
          <table:table-cell office:value-type="currency" office:value="146.6337" table:style-name="ce37">
            <text:p>£147</text:p>
          </table:table-cell>
          <table:table-cell office:value-type="currency" office:value="94.640789999999996" table:style-name="ce37">
            <text:p>£95</text:p>
          </table:table-cell>
          <table:table-cell office:value-type="currency" office:value="109.779" table:style-name="ce37">
            <text:p>£110</text:p>
          </table:table-cell>
          <table:table-cell office:value-type="currency" office:value="12.495700000000001" table:style-name="ce37">
            <text:p>£12</text:p>
          </table:table-cell>
          <table:table-cell office:value-type="currency" office:value="147.40557999999999" table:style-name="ce37">
            <text:p>£147</text:p>
          </table:table-cell>
          <table:table-cell office:value-type="currency" office:value="159.59379000000001" table:style-name="ce37">
            <text:p>£16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rthamptonshire County Council Trading Standards</text:p>
          </table:table-cell>
          <table:table-cell office:value-type="string" table:style-name="ce25">
            <text:p>Local Authority</text:p>
          </table:table-cell>
          <table:table-cell office:value-type="currency" office:value="2.101" table:style-name="ce37">
            <text:p>£2</text:p>
          </table:table-cell>
          <table:table-cell office:value-type="currency" office:value="66.031999999999996" table:style-name="ce37">
            <text:p>£66</text:p>
          </table:table-cell>
          <table:table-cell office:value-type="currency" office:value="0" table:style-name="ce37">
            <text:p>£0</text:p>
          </table:table-cell>
          <table:table-cell office:value-type="currency" office:value="0" table:style-name="ce37">
            <text:p>£0</text:p>
          </table:table-cell>
          <table:table-cell office:value-type="currency" office:value="1207.0533400000002" table:style-name="ce37">
            <text:p>£1,207</text:p>
          </table:table-cell>
          <table:table-cell office:value-type="currency" office:value="0.11225"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rwich City Council Corporate Anti Fraud Team</text:p>
          </table:table-cell>
          <table:table-cell office:value-type="string" table:style-name="ce25">
            <text:p>Local Authority</text:p>
          </table:table-cell>
          <table:table-cell office:value-type="currency" office:value="0" table:style-name="ce37">
            <text:p>£0</text:p>
          </table:table-cell>
          <table:table-cell office:value-type="currency" office:value="10.52275" table:style-name="ce37">
            <text:p>£11</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ttingham City Council Trading Standards Service</text:p>
          </table:table-cell>
          <table:table-cell office:value-type="string" table:style-name="ce25">
            <text:p>Local Authority</text:p>
          </table:table-cell>
          <table:table-cell office:value-type="currency" office:value="155.42914999999999" table:style-name="ce37">
            <text:p>£155</text:p>
          </table:table-cell>
          <table:table-cell office:value-type="currency" office:value="76.010369999999995" table:style-name="ce37">
            <text:p>£76</text:p>
          </table:table-cell>
          <table:table-cell office:value-type="currency" office:value="259.28467000000001" table:style-name="ce37">
            <text:p>£259</text:p>
          </table:table-cell>
          <table:table-cell office:value-type="currency" office:value="1510.20174" table:style-name="ce37">
            <text:p>£1,510</text:p>
          </table:table-cell>
          <table:table-cell office:value-type="currency" office:value="198.25147000000001" table:style-name="ce37">
            <text:p>£198</text:p>
          </table:table-cell>
          <table:table-cell office:value-type="currency" office:value="62.002329999999994" table:style-name="ce37">
            <text:p>£62</text:p>
          </table:table-cell>
          <table:table-cell table:style-name="ce37"/>
          <table:table-cell office:value-type="currency" office:value="23.445" table:style-name="ce37">
            <text:p>£23</text:p>
          </table:table-cell>
          <table:table-cell office:value-type="currency" office:value="1.2483499999999998" table:style-name="ce37">
            <text:p>£1</text:p>
          </table:table-cell>
          <table:table-cell office:value-type="currency" office:value="0" table:style-name="ce37">
            <text:p>£0</text:p>
          </table:table-cell>
          <table:table-cell office:value-type="currency" office:value="3.1" table:style-name="ce37">
            <text:p>£3</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ttinghamshire County Council</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3.566669999999998" table:style-name="ce37">
            <text:p>£2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Oxfordshire County Council</text:p>
          </table:table-cell>
          <table:table-cell office:value-type="string" table:style-name="ce25">
            <text:p>Local Authority</text:p>
          </table:table-cell>
          <table:table-cell office:value-type="currency" office:value="0" table:style-name="ce37">
            <text:p>£0</text:p>
          </table:table-cell>
          <table:table-cell office:value-type="currency" office:value="130.21594999999999" table:style-name="ce37">
            <text:p>£130</text:p>
          </table:table-cell>
          <table:table-cell office:value-type="currency" office:value="22.831720000000001" table:style-name="ce37">
            <text:p>£23</text:p>
          </table:table-cell>
          <table:table-cell office:value-type="currency" office:value="0" table:style-name="ce37">
            <text:p>£0</text:p>
          </table:table-cell>
          <table:table-cell office:value-type="currency" office:value="0" table:style-name="ce37">
            <text:p>£0</text:p>
          </table:table-cell>
          <table:table-cell office:value-type="currency" office:value="24.9" table:style-name="ce37">
            <text:p>£2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Plymouth City Council</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55.01455" table:style-name="ce37">
            <text:p>£5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2949999999999999" table:style-name="ce37">
            <text:p>£2</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Portsmouth City Council Trading Standards Service</text:p>
          </table:table-cell>
          <table:table-cell office:value-type="string" table:style-name="ce25">
            <text:p>Local Authority</text:p>
          </table:table-cell>
          <table:table-cell office:value-type="currency" office:value="66.62585" table:style-name="ce37">
            <text:p>£67</text:p>
          </table:table-cell>
          <table:table-cell office:value-type="currency" office:value="443.58711" table:style-name="ce37">
            <text:p>£444</text:p>
          </table:table-cell>
          <table:table-cell office:value-type="currency" office:value="250.30011999999999" table:style-name="ce37">
            <text:p>£250</text:p>
          </table:table-cell>
          <table:table-cell office:value-type="currency" office:value="113.04519999999999" table:style-name="ce37">
            <text:p>£113</text:p>
          </table:table-cell>
          <table:table-cell office:value-type="currency" office:value="389.18678999999997" table:style-name="ce37">
            <text:p>£389</text:p>
          </table:table-cell>
          <table:table-cell office:value-type="currency" office:value="251.78745000000001" table:style-name="ce37">
            <text:p>£25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3.5750000000000002" table:style-name="ce37">
            <text:p>£4</text:p>
          </table:table-cell>
          <table:table-cell table:number-columns-repeated="16369"/>
        </table:table-row>
        <table:table-row table:style-name="ro1">
          <table:table-cell office:value-type="string" table:style-name="ce25">
            <text:p>Powys County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38.731940000000002" table:style-name="ce37">
            <text:p>£39</text:p>
          </table:table-cell>
          <table:table-cell office:value-type="currency" office:value="1E-3" table:style-name="ce37">
            <text:p>£0</text:p>
          </table:table-cell>
          <table:table-cell office:value-type="currency" office:value="67" table:style-name="ce37">
            <text:p>£67</text:p>
          </table:table-cell>
          <table:table-cell office:value-type="currency" office:value="505.72656999999998" table:style-name="ce37">
            <text:p>£506</text:p>
          </table:table-cell>
          <table:table-cell office:value-type="currency" office:value="11.993" table:style-name="ce37">
            <text:p>£1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Redcar &amp; Cleveland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112.11555" table:style-name="ce37">
            <text:p>£112</text:p>
          </table:table-cell>
          <table:table-cell office:value-type="currency" office:value="80" table:style-name="ce37">
            <text:p>£80</text:p>
          </table:table-cell>
          <table:table-cell office:value-type="currency" office:value="0.57425999999999999" table:style-name="ce37">
            <text:p>£1</text:p>
          </table:table-cell>
          <table:table-cell office:value-type="currency" office:value="33.20787" table:style-name="ce37">
            <text:p>£33</text:p>
          </table:table-cell>
          <table:table-cell office:value-type="currency" office:value="214.96110999999999" table:style-name="ce37">
            <text:p>£21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Rhondda Cynon Taff Trading Standards</text:p>
          </table:table-cell>
          <table:table-cell office:value-type="string" table:style-name="ce25">
            <text:p>Local Authority</text:p>
          </table:table-cell>
          <table:table-cell office:value-type="currency" office:value="116.71668" table:style-name="ce37">
            <text:p>£117</text:p>
          </table:table-cell>
          <table:table-cell office:value-type="currency" office:value="128.44497999999999" table:style-name="ce37">
            <text:p>£128</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Royal Borough of Kingston Upon Thames</text:p>
          </table:table-cell>
          <table:table-cell office:value-type="string" table:style-name="ce25">
            <text:p>Local Authority</text:p>
          </table:table-cell>
          <table:table-cell office:value-type="currency" office:value="80" table:style-name="ce37">
            <text:p>£8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alford City Council</text:p>
          </table:table-cell>
          <table:table-cell office:value-type="string" table:style-name="ce25">
            <text:p>Local Authority</text:p>
          </table:table-cell>
          <table:table-cell office:value-type="currency" office:value="9.0035100000000003" table:style-name="ce37">
            <text:p>£9</text:p>
          </table:table-cell>
          <table:table-cell office:value-type="currency" office:value="252.68326999999999" table:style-name="ce37">
            <text:p>£253</text:p>
          </table:table-cell>
          <table:table-cell office:value-type="currency" office:value="230.86266000000001" table:style-name="ce37">
            <text:p>£231</text:p>
          </table:table-cell>
          <table:table-cell office:value-type="currency" office:value="272.55" table:style-name="ce37">
            <text:p>£273</text:p>
          </table:table-cell>
          <table:table-cell office:value-type="currency" office:value="127.89343" table:style-name="ce37">
            <text:p>£128</text:p>
          </table:table-cell>
          <table:table-cell office:value-type="currency" office:value="9.4208099999999995" table:style-name="ce37">
            <text:p>£9</text:p>
          </table:table-cell>
          <table:table-cell table:style-name="ce37"/>
          <table:table-cell office:value-type="currency" office:value="20.855090000000001" table:style-name="ce37">
            <text:p>£21</text:p>
          </table:table-cell>
          <table:table-cell office:value-type="currency" office:value="0" table:style-name="ce37">
            <text:p>£0</text:p>
          </table:table-cell>
          <table:table-cell office:value-type="currency" office:value="11.048110000000001" table:style-name="ce37">
            <text:p>£11</text:p>
          </table:table-cell>
          <table:table-cell office:value-type="currency" office:value="9.0918600000000005" table:style-name="ce37">
            <text:p>£9</text:p>
          </table:table-cell>
          <table:table-cell office:value-type="currency" office:value="0" table:style-name="ce37">
            <text:p>£0</text:p>
          </table:table-cell>
          <table:table-cell office:value-type="currency" office:value="3.03" table:style-name="ce37">
            <text:p>£3</text:p>
          </table:table-cell>
          <table:table-cell table:number-columns-repeated="16369"/>
        </table:table-row>
        <table:table-row table:style-name="ro1">
          <table:table-cell office:value-type="string" table:style-name="ce25">
            <text:p>Sandwell MBC Trading Standards Service</text:p>
          </table:table-cell>
          <table:table-cell office:value-type="string" table:style-name="ce25">
            <text:p>Local Authority</text:p>
          </table:table-cell>
          <table:table-cell office:value-type="currency" office:value="120.49030999999999" table:style-name="ce37">
            <text:p>£120</text:p>
          </table:table-cell>
          <table:table-cell office:value-type="currency" office:value="233.31388000000001" table:style-name="ce37">
            <text:p>£233</text:p>
          </table:table-cell>
          <table:table-cell office:value-type="currency" office:value="78.819469999999995" table:style-name="ce37">
            <text:p>£79</text:p>
          </table:table-cell>
          <table:table-cell office:value-type="currency" office:value="26.290220000000001" table:style-name="ce37">
            <text:p>£26</text:p>
          </table:table-cell>
          <table:table-cell office:value-type="currency" office:value="314.09146000000004" table:style-name="ce37">
            <text:p>£314</text:p>
          </table:table-cell>
          <table:table-cell office:value-type="currency" office:value="41.670929999999998" table:style-name="ce37">
            <text:p>£4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heffield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9.7858999999999998" table:style-name="ce37">
            <text:p>£1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9.9598200000000006" table:style-name="ce37">
            <text:p>£10</text:p>
          </table:table-cell>
          <table:table-cell office:value-type="currency" office:value="9.6006400000000003" table:style-name="ce37">
            <text:p>£10</text:p>
          </table:table-cell>
          <table:table-cell office:value-type="currency" office:value="0" table:style-name="ce37">
            <text:p>£0</text:p>
          </table:table-cell>
          <table:table-cell office:value-type="currency" office:value="6.3034999999999997" table:style-name="ce37">
            <text:p>£6</text:p>
          </table:table-cell>
          <table:table-cell office:value-type="currency" office:value="4.4813900000000002" table:style-name="ce37">
            <text:p>£4</text:p>
          </table:table-cell>
          <table:table-cell office:value-type="currency" office:value="0" table:style-name="ce37">
            <text:p>£0</text:p>
          </table:table-cell>
          <table:table-cell table:number-columns-repeated="16369"/>
        </table:table-row>
        <table:table-row table:style-name="ro1">
          <table:table-cell office:value-type="string" table:style-name="ce25">
            <text:p>Slough Borough Council Investigations &amp; Overpayment Unit</text:p>
          </table:table-cell>
          <table:table-cell office:value-type="string" table:style-name="ce25">
            <text:p>Local Authority</text:p>
          </table:table-cell>
          <table:table-cell office:value-type="currency" office:value="75.812389999999994" table:style-name="ce37">
            <text:p>£76</text:p>
          </table:table-cell>
          <table:table-cell office:value-type="currency" office:value="192.08008999999998" table:style-name="ce37">
            <text:p>£192</text:p>
          </table:table-cell>
          <table:table-cell office:value-type="currency" office:value="173.18842000000001" table:style-name="ce37">
            <text:p>£173</text:p>
          </table:table-cell>
          <table:table-cell office:value-type="currency" office:value="31.562830000000002" table:style-name="ce37">
            <text:p>£32</text:p>
          </table:table-cell>
          <table:table-cell office:value-type="currency" office:value="126.55410000000001" table:style-name="ce37">
            <text:p>£127</text:p>
          </table:table-cell>
          <table:table-cell office:value-type="currency" office:value="405.71087" table:style-name="ce37">
            <text:p>£40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olihull Metropolitan Borough Council</text:p>
          </table:table-cell>
          <table:table-cell office:value-type="string" table:style-name="ce25">
            <text:p>Local Authority</text:p>
          </table:table-cell>
          <table:table-cell office:value-type="currency" office:value="0" table:style-name="ce37">
            <text:p>£0</text:p>
          </table:table-cell>
          <table:table-cell office:value-type="currency" office:value="42.416150000000002" table:style-name="ce37">
            <text:p>£42</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taffordshire County Council</text:p>
          </table:table-cell>
          <table:table-cell office:value-type="string" table:style-name="ce25">
            <text:p>Local Authority</text:p>
          </table:table-cell>
          <table:table-cell office:value-type="currency" office:value="54" table:style-name="ce37">
            <text:p>£54</text:p>
          </table:table-cell>
          <table:table-cell office:value-type="currency" office:value="18.299499999999998" table:style-name="ce37">
            <text:p>£18</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tockport Metropolitian Borough Council</text:p>
          </table:table-cell>
          <table:table-cell office:value-type="string" table:style-name="ce25">
            <text:p>Local Authority</text:p>
          </table:table-cell>
          <table:table-cell office:value-type="currency" office:value="0" table:style-name="ce37">
            <text:p>£0</text:p>
          </table:table-cell>
          <table:table-cell office:value-type="currency" office:value="29.564" table:style-name="ce37">
            <text:p>£30</text:p>
          </table:table-cell>
          <table:table-cell office:value-type="currency" office:value="0" table:style-name="ce37">
            <text:p>£0</text:p>
          </table:table-cell>
          <table:table-cell office:value-type="currency" office:value="50.100360000000002" table:style-name="ce37">
            <text:p>£50</text:p>
          </table:table-cell>
          <table:table-cell office:value-type="currency" office:value="35" table:style-name="ce37">
            <text:p>£35</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tockton on Tees Borough Council Trading Standards</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52.187339999999999" table:style-name="ce37">
            <text:p>£52</text:p>
          </table:table-cell>
          <table:table-cell office:value-type="currency" office:value="1.1958299999999999" table:style-name="ce37">
            <text:p>£1</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1.6637999999999999" table:style-name="ce37">
            <text:p>£2</text:p>
          </table:table-cell>
          <table:table-cell office:value-type="currency" office:value="2.4907499999999998" table:style-name="ce37">
            <text:p>£2</text:p>
          </table:table-cell>
          <table:table-cell table:number-columns-repeated="16369"/>
        </table:table-row>
        <table:table-row table:style-name="ro1">
          <table:table-cell office:value-type="string" table:style-name="ce25">
            <text:p>Suffolk County Council</text:p>
          </table:table-cell>
          <table:table-cell office:value-type="string" table:style-name="ce25">
            <text:p>Local Authority</text:p>
          </table:table-cell>
          <table:table-cell office:value-type="currency" office:value="64.211110000000005" table:style-name="ce37">
            <text:p>£64</text:p>
          </table:table-cell>
          <table:table-cell office:value-type="currency" office:value="71.203999999999994" table:style-name="ce37">
            <text:p>£71</text:p>
          </table:table-cell>
          <table:table-cell office:value-type="currency" office:value="95.005750000000006" table:style-name="ce37">
            <text:p>£95</text:p>
          </table:table-cell>
          <table:table-cell office:value-type="currency" office:value="151.12917999999999" table:style-name="ce37">
            <text:p>£151</text:p>
          </table:table-cell>
          <table:table-cell office:value-type="currency" office:value="19.73657" table:style-name="ce37">
            <text:p>£20</text:p>
          </table:table-cell>
          <table:table-cell office:value-type="currency" office:value="57.728660000000005" table:style-name="ce37">
            <text:p>£58</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Thurrock Council Fraud Investigation Department</text:p>
          </table:table-cell>
          <table:table-cell office:value-type="string" table:style-name="ce25">
            <text:p>Local Authority</text:p>
          </table:table-cell>
          <table:table-cell office:value-type="currency" office:value="62.654449999999997" table:style-name="ce37">
            <text:p>£63</text:p>
          </table:table-cell>
          <table:table-cell office:value-type="currency" office:value="161.87746999999999" table:style-name="ce37">
            <text:p>£162</text:p>
          </table:table-cell>
          <table:table-cell office:value-type="currency" office:value="78.52385000000001" table:style-name="ce37">
            <text:p>£79</text:p>
          </table:table-cell>
          <table:table-cell office:value-type="currency" office:value="261.81245999999999" table:style-name="ce37">
            <text:p>£262</text:p>
          </table:table-cell>
          <table:table-cell office:value-type="currency" office:value="352.68696999999997" table:style-name="ce37">
            <text:p>£353</text:p>
          </table:table-cell>
          <table:table-cell office:value-type="currency" office:value="271.56536999999997" table:style-name="ce37">
            <text:p>£27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Trafford Council</text:p>
          </table:table-cell>
          <table:table-cell office:value-type="string" table:style-name="ce25">
            <text:p>Local Authority</text:p>
          </table:table-cell>
          <table:table-cell office:value-type="currency" office:value="198.67242999999999" table:style-name="ce37">
            <text:p>£199</text:p>
          </table:table-cell>
          <table:table-cell office:value-type="currency" office:value="313.04202000000004" table:style-name="ce37">
            <text:p>£313</text:p>
          </table:table-cell>
          <table:table-cell office:value-type="currency" office:value="255.52879999999999" table:style-name="ce37">
            <text:p>£256</text:p>
          </table:table-cell>
          <table:table-cell office:value-type="currency" office:value="-3.3454899999999999" table:style-name="ce37">
            <text:p>-£3</text:p>
          </table:table-cell>
          <table:table-cell office:value-type="currency" office:value="0.51941999999999999" table:style-name="ce37">
            <text:p>£1</text:p>
          </table:table-cell>
          <table:table-cell office:value-type="currency" office:value="205.11586" table:style-name="ce37">
            <text:p>£20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Vale of Glamorgan Council</text:p>
          </table:table-cell>
          <table:table-cell office:value-type="string" table:style-name="ce25">
            <text:p>Local Authority</text:p>
          </table:table-cell>
          <table:table-cell office:value-type="currency" office:value="11.17174" table:style-name="ce37">
            <text:p>£11</text:p>
          </table:table-cell>
          <table:table-cell office:value-type="currency" office:value="175.63585999999998" table:style-name="ce37">
            <text:p>£176</text:p>
          </table:table-cell>
          <table:table-cell office:value-type="currency" office:value="15.44398" table:style-name="ce37">
            <text:p>£15</text:p>
          </table:table-cell>
          <table:table-cell office:value-type="currency" office:value="12.302" table:style-name="ce37">
            <text:p>£12</text:p>
          </table:table-cell>
          <table:table-cell office:value-type="currency" office:value="67.020169999999993" table:style-name="ce37">
            <text:p>£67</text:p>
          </table:table-cell>
          <table:table-cell office:value-type="currency" office:value="36.812040000000003" table:style-name="ce37">
            <text:p>£37</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1.74" table:style-name="ce37">
            <text:p>£2</text:p>
          </table:table-cell>
          <table:table-cell office:value-type="currency" office:value="0" table:style-name="ce37">
            <text:p>£0</text:p>
          </table:table-cell>
          <table:table-cell office:value-type="currency" office:value="7.2" table:style-name="ce37">
            <text:p>£7</text:p>
          </table:table-cell>
          <table:table-cell table:number-columns-repeated="16369"/>
        </table:table-row>
        <table:table-row table:style-name="ro1">
          <table:table-cell office:value-type="string" table:style-name="ce25">
            <text:p>Warrington Borough Council Trading Standards</text:p>
          </table:table-cell>
          <table:table-cell office:value-type="string" table:style-name="ce25">
            <text:p>Local Authority</text:p>
          </table:table-cell>
          <table:table-cell office:value-type="currency" office:value="283.36809999999997" table:style-name="ce37">
            <text:p>£283</text:p>
          </table:table-cell>
          <table:table-cell office:value-type="currency" office:value="190.69212999999999" table:style-name="ce37">
            <text:p>£191</text:p>
          </table:table-cell>
          <table:table-cell office:value-type="currency" office:value="172.34546" table:style-name="ce37">
            <text:p>£172</text:p>
          </table:table-cell>
          <table:table-cell office:value-type="currency" office:value="31.660820000000001" table:style-name="ce37">
            <text:p>£32</text:p>
          </table:table-cell>
          <table:table-cell office:value-type="currency" office:value="187.95948999999999" table:style-name="ce37">
            <text:p>£188</text:p>
          </table:table-cell>
          <table:table-cell office:value-type="currency" office:value="2.8601000000000001" table:style-name="ce37">
            <text:p>£3</text:p>
          </table:table-cell>
          <table:table-cell table:style-name="ce37"/>
          <table:table-cell office:value-type="currency" office:value="4" table:style-name="ce37">
            <text:p>£4</text:p>
          </table:table-cell>
          <table:table-cell office:value-type="currency" office:value="3.831" table:style-name="ce37">
            <text:p>£4</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West Berkshire Trading Standards</text:p>
          </table:table-cell>
          <table:table-cell office:value-type="string" table:style-name="ce25">
            <text:p>Local Authority</text:p>
          </table:table-cell>
          <table:table-cell office:value-type="currency" office:value="167.47884999999999" table:style-name="ce37">
            <text:p>£167</text:p>
          </table:table-cell>
          <table:table-cell office:value-type="currency" office:value="203.34404000000001" table:style-name="ce37">
            <text:p>£203</text:p>
          </table:table-cell>
          <table:table-cell office:value-type="currency" office:value="969.10433999999998" table:style-name="ce37">
            <text:p>£969</text:p>
          </table:table-cell>
          <table:table-cell office:value-type="currency" office:value="131.8783" table:style-name="ce37">
            <text:p>£132</text:p>
          </table:table-cell>
          <table:table-cell office:value-type="currency" office:value="69.621179999999995" table:style-name="ce37">
            <text:p>£70</text:p>
          </table:table-cell>
          <table:table-cell office:value-type="currency" office:value="87.24508999999999" table:style-name="ce37">
            <text:p>£87</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West Sussex County Council</text:p>
          </table:table-cell>
          <table:table-cell office:value-type="string" table:style-name="ce25">
            <text:p>Local Authority</text:p>
          </table:table-cell>
          <table:table-cell office:value-type="currency" office:value="60.656839999999995" table:style-name="ce37">
            <text:p>£61</text:p>
          </table:table-cell>
          <table:table-cell office:value-type="currency" office:value="12" table:style-name="ce37">
            <text:p>£12</text:p>
          </table:table-cell>
          <table:table-cell office:value-type="currency" office:value="10.000999999999999" table:style-name="ce37">
            <text:p>£10</text:p>
          </table:table-cell>
          <table:table-cell office:value-type="currency" office:value="91.043240000000011" table:style-name="ce37">
            <text:p>£91</text:p>
          </table:table-cell>
          <table:table-cell office:value-type="currency" office:value="46.695099999999996" table:style-name="ce37">
            <text:p>£47</text:p>
          </table:table-cell>
          <table:table-cell office:value-type="currency" office:value="345.51014000000004" table:style-name="ce37">
            <text:p>£34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2" table:style-name="ce37">
            <text:p>£2</text:p>
          </table:table-cell>
          <table:table-cell office:value-type="currency" office:value="4.5250000000000004" table:style-name="ce37">
            <text:p>£5</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West Yorkshire Trading Standards</text:p>
          </table:table-cell>
          <table:table-cell office:value-type="string" table:style-name="ce25">
            <text:p>Local Authority</text:p>
          </table:table-cell>
          <table:table-cell office:value-type="currency" office:value="348.68808000000001" table:style-name="ce37">
            <text:p>£349</text:p>
          </table:table-cell>
          <table:table-cell office:value-type="currency" office:value="311.71999" table:style-name="ce37">
            <text:p>£312</text:p>
          </table:table-cell>
          <table:table-cell office:value-type="currency" office:value="169.12751999999998" table:style-name="ce37">
            <text:p>£169</text:p>
          </table:table-cell>
          <table:table-cell office:value-type="currency" office:value="464.32736999999997" table:style-name="ce37">
            <text:p>£464</text:p>
          </table:table-cell>
          <table:table-cell office:value-type="currency" office:value="452.8811" table:style-name="ce37">
            <text:p>£453</text:p>
          </table:table-cell>
          <table:table-cell office:value-type="currency" office:value="278.98426000000001" table:style-name="ce37">
            <text:p>£279</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Wiltshire Council Corporate Investigations Team</text:p>
          </table:table-cell>
          <table:table-cell office:value-type="string" table:style-name="ce25">
            <text:p>Local Authority</text:p>
          </table:table-cell>
          <table:table-cell office:value-type="currency" office:value="0" table:style-name="ce37">
            <text:p>£0</text:p>
          </table:table-cell>
          <table:table-cell office:value-type="currency" office:value="17.571000000000002" table:style-name="ce37">
            <text:p>£18</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Local authorities (unassigned)</text:p>
          </table:table-cell>
          <table:table-cell office:value-type="string" table:style-name="ce25">
            <text:p>Local Authority</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9.48846" table:style-name="ce37">
            <text:p>£29</text:p>
          </table:table-cell>
          <table:table-cell office:value-type="currency" office:value="18" table:style-name="ce37">
            <text:p>£18</text:p>
          </table:table-cell>
          <table:table-cell office:value-type="currency" office:value="124.89408" table:style-name="ce37">
            <text:p>£12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40">
          <table:table-cell office:value-type="string" table:style-name="ce25">
            <text:p>Local authority</text:p>
          </table:table-cell>
          <table:table-cell office:value-type="string" table:style-name="ce58">
            <text:p>Total</text:p>
          </table:table-cell>
          <table:table-cell office:value-type="currency" office:value="12523.47207" table:style-name="ce37">
            <text:p>£12,523</text:p>
          </table:table-cell>
          <table:table-cell office:value-type="currency" office:value="12328.981609999999" table:style-name="ce37">
            <text:p>£12,329</text:p>
          </table:table-cell>
          <table:table-cell office:value-type="currency" office:value="12544.209770000003" table:style-name="ce37">
            <text:p>£12,544</text:p>
          </table:table-cell>
          <table:table-cell office:value-type="currency" office:value="13266.988550000002" table:style-name="ce37">
            <text:p>£13,267</text:p>
          </table:table-cell>
          <table:table-cell office:value-type="currency" office:value="15380.072080000002" table:style-name="ce37">
            <text:p>£15,380</text:p>
          </table:table-cell>
          <table:table-cell office:value-type="currency" office:value="13489.560499999992" table:style-name="ce37">
            <text:p>£13,490</text:p>
          </table:table-cell>
          <table:table-cell table:style-name="ce37"/>
          <table:table-cell office:value-type="currency" office:value="228.29868999999999" table:style-name="ce37">
            <text:p>£228</text:p>
          </table:table-cell>
          <table:table-cell office:value-type="currency" office:value="98.959670000000003" table:style-name="ce37">
            <text:p>£99</text:p>
          </table:table-cell>
          <table:table-cell office:value-type="currency" office:value="29.094939999999998" table:style-name="ce37">
            <text:p>£29</text:p>
          </table:table-cell>
          <table:table-cell office:value-type="currency" office:value="216.81296000000003" table:style-name="ce37">
            <text:p>£217</text:p>
          </table:table-cell>
          <table:table-cell office:value-type="currency" office:value="118.75041" table:style-name="ce37">
            <text:p>£119</text:p>
          </table:table-cell>
          <table:table-cell office:value-type="currency" office:value="224.32133000000005" table:style-name="ce37">
            <text:p>£224</text:p>
          </table:table-cell>
          <table:table-cell table:number-columns-repeated="16369"/>
        </table:table-row>
        <table:table-row table:style-name="ro40">
          <table:table-cell office:value-type="string" table:style-name="ce25">
            <text:p>Competition and Markets Authority</text:p>
          </table:table-cell>
          <table:table-cell office:value-type="string" table:style-name="ce58">
            <text:p>Other</text:p>
          </table:table-cell>
          <table:table-cell office:value-type="currency" office:value="92.212699999999998" table:style-name="ce37">
            <text:p>£92</text:p>
          </table:table-cell>
          <table:table-cell office:value-type="currency" office:value="333.13900000000001" table:style-name="ce37">
            <text:p>£333</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epartment for Environment, Food &amp; Rural Affairs Investigation Services</text:p>
          </table:table-cell>
          <table:table-cell office:value-type="string" table:style-name="ce25">
            <text:p>Other</text:p>
          </table:table-cell>
          <table:table-cell office:value-type="currency" office:value="118.83844000000001" table:style-name="ce37">
            <text:p>£119</text:p>
          </table:table-cell>
          <table:table-cell office:value-type="currency" office:value="101.01963000000001" table:style-name="ce37">
            <text:p>£101</text:p>
          </table:table-cell>
          <table:table-cell office:value-type="currency" office:value="24.870729999999998" table:style-name="ce37">
            <text:p>£25</text:p>
          </table:table-cell>
          <table:table-cell office:value-type="currency" office:value="384.87002000000001" table:style-name="ce37">
            <text:p>£385</text:p>
          </table:table-cell>
          <table:table-cell office:value-type="currency" office:value="315.15315999999996" table:style-name="ce37">
            <text:p>£315</text:p>
          </table:table-cell>
          <table:table-cell office:value-type="currency" office:value="1E-3"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epartment for Social Development Northern Ireland (DSDNI)</text:p>
          </table:table-cell>
          <table:table-cell office:value-type="string" table:style-name="ce25">
            <text:p>Other</text:p>
          </table:table-cell>
          <table:table-cell office:value-type="currency" office:value="262.59509000000003" table:style-name="ce37">
            <text:p>£263</text:p>
          </table:table-cell>
          <table:table-cell office:value-type="currency" office:value="397.68695000000002" table:style-name="ce37">
            <text:p>£398</text:p>
          </table:table-cell>
          <table:table-cell office:value-type="currency" office:value="221.53906000000001" table:style-name="ce37">
            <text:p>£222</text:p>
          </table:table-cell>
          <table:table-cell office:value-type="currency" office:value="192.37888000000001" table:style-name="ce37">
            <text:p>£192</text:p>
          </table:table-cell>
          <table:table-cell office:value-type="currency" office:value="279.29759000000001" table:style-name="ce37">
            <text:p>£279</text:p>
          </table:table-cell>
          <table:table-cell office:value-type="currency" office:value="94.303579999999997" table:style-name="ce37">
            <text:p>£9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epartment for Work and Pensions</text:p>
          </table:table-cell>
          <table:table-cell office:value-type="string" table:style-name="ce25">
            <text:p>Other</text:p>
          </table:table-cell>
          <table:table-cell office:value-type="currency" office:value="5229.4879700000001" table:style-name="ce37">
            <text:p>£5,229</text:p>
          </table:table-cell>
          <table:table-cell office:value-type="currency" office:value="8568.8684400000002" table:style-name="ce37">
            <text:p>£8,569</text:p>
          </table:table-cell>
          <table:table-cell office:value-type="currency" office:value="8311.8795399999999" table:style-name="ce37">
            <text:p>£8,312</text:p>
          </table:table-cell>
          <table:table-cell office:value-type="currency" office:value="5407.4046399999997" table:style-name="ce37">
            <text:p>£5,407</text:p>
          </table:table-cell>
          <table:table-cell office:value-type="currency" office:value="5189.2940499999995" table:style-name="ce37">
            <text:p>£5,189</text:p>
          </table:table-cell>
          <table:table-cell office:value-type="currency" office:value="4868.0239700000002" table:style-name="ce37">
            <text:p>£4,868</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Driver and Vehicle Standards Agency</text:p>
          </table:table-cell>
          <table:table-cell office:value-type="string" table:style-name="ce25">
            <text:p>Other</text:p>
          </table:table-cell>
          <table:table-cell office:value-type="currency" office:value="250" table:style-name="ce37">
            <text:p>£250</text:p>
          </table:table-cell>
          <table:table-cell office:value-type="currency" office:value="22.84994" table:style-name="ce37">
            <text:p>£23</text:p>
          </table:table-cell>
          <table:table-cell office:value-type="currency" office:value="149.18597" table:style-name="ce37">
            <text:p>£149</text:p>
          </table:table-cell>
          <table:table-cell office:value-type="currency" office:value="208.76415" table:style-name="ce37">
            <text:p>£209</text:p>
          </table:table-cell>
          <table:table-cell office:value-type="currency" office:value="205" table:style-name="ce37">
            <text:p>£205</text:p>
          </table:table-cell>
          <table:table-cell office:value-type="currency" office:value="49.206780000000002" table:style-name="ce37">
            <text:p>£49</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Environment Agency</text:p>
          </table:table-cell>
          <table:table-cell office:value-type="string" table:style-name="ce25">
            <text:p>Other</text:p>
          </table:table-cell>
          <table:table-cell office:value-type="currency" office:value="1221.65381" table:style-name="ce37">
            <text:p>£1,222</text:p>
          </table:table-cell>
          <table:table-cell office:value-type="currency" office:value="237.05960000000002" table:style-name="ce37">
            <text:p>£237</text:p>
          </table:table-cell>
          <table:table-cell office:value-type="currency" office:value="391.10190999999998" table:style-name="ce37">
            <text:p>£391</text:p>
          </table:table-cell>
          <table:table-cell office:value-type="currency" office:value="410.22972999999996" table:style-name="ce37">
            <text:p>£410</text:p>
          </table:table-cell>
          <table:table-cell office:value-type="currency" office:value="484.16228000000001" table:style-name="ce37">
            <text:p>£484</text:p>
          </table:table-cell>
          <table:table-cell office:value-type="currency" office:value="671.35122000000001" table:style-name="ce37">
            <text:p>£671</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rthern Ireland Environment Agency</text:p>
          </table:table-cell>
          <table:table-cell office:value-type="string" table:style-name="ce25">
            <text:p>Other</text:p>
          </table:table-cell>
          <table:table-cell office:value-type="currency" office:value="414.42467999999997" table:style-name="ce37">
            <text:p>£414</text:p>
          </table:table-cell>
          <table:table-cell office:value-type="currency" office:value="624.44894999999997" table:style-name="ce37">
            <text:p>£624</text:p>
          </table:table-cell>
          <table:table-cell office:value-type="currency" office:value="427.65699000000001" table:style-name="ce37">
            <text:p>£428</text:p>
          </table:table-cell>
          <table:table-cell office:value-type="currency" office:value="271.9135" table:style-name="ce37">
            <text:p>£272</text:p>
          </table:table-cell>
          <table:table-cell office:value-type="currency" office:value="66.049570000000003" table:style-name="ce37">
            <text:p>£66</text:p>
          </table:table-cell>
          <table:table-cell office:value-type="currency" office:value="232.06385999999998" table:style-name="ce37">
            <text:p>£23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Financial Conduct Authority</text:p>
          </table:table-cell>
          <table:table-cell office:value-type="string" table:style-name="ce25">
            <text:p>Other</text:p>
          </table:table-cell>
          <table:table-cell office:value-type="currency" office:value="3467.7447000000002" table:style-name="ce37">
            <text:p>£3,468</text:p>
          </table:table-cell>
          <table:table-cell office:value-type="currency" office:value="2780.8516800000002" table:style-name="ce37">
            <text:p>£2,781</text:p>
          </table:table-cell>
          <table:table-cell office:value-type="currency" office:value="513.36460999999997" table:style-name="ce37">
            <text:p>£513</text:p>
          </table:table-cell>
          <table:table-cell office:value-type="currency" office:value="1254.04865" table:style-name="ce37">
            <text:p>£1,254</text:p>
          </table:table-cell>
          <table:table-cell office:value-type="currency" office:value="2109.5227200000004" table:style-name="ce37">
            <text:p>£2,110</text:p>
          </table:table-cell>
          <table:table-cell office:value-type="currency" office:value="1807.62698" table:style-name="ce37">
            <text:p>£1,808</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Ministry of Defence</text:p>
          </table:table-cell>
          <table:table-cell office:value-type="string" table:style-name="ce25">
            <text:p>Other</text:p>
          </table:table-cell>
          <table:table-cell office:value-type="currency" office:value="60.126449999999998" table:style-name="ce37">
            <text:p>£60</text:p>
          </table:table-cell>
          <table:table-cell office:value-type="currency" office:value="240.2278" table:style-name="ce37">
            <text:p>£240</text:p>
          </table:table-cell>
          <table:table-cell office:value-type="currency" office:value="101.44835999999999" table:style-name="ce37">
            <text:p>£101</text:p>
          </table:table-cell>
          <table:table-cell office:value-type="currency" office:value="96.365429999999989" table:style-name="ce37">
            <text:p>£96</text:p>
          </table:table-cell>
          <table:table-cell office:value-type="currency" office:value="81.278070000000014" table:style-name="ce37">
            <text:p>£81</text:p>
          </table:table-cell>
          <table:table-cell office:value-type="currency" office:value="82.177309999999991" table:style-name="ce37">
            <text:p>£82</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30.952270000000002" table:style-name="ce37">
            <text:p>£31</text:p>
          </table:table-cell>
          <table:table-cell table:number-columns-repeated="16369"/>
        </table:table-row>
        <table:table-row table:style-name="ro1">
          <table:table-cell office:value-type="string" table:style-name="ce25">
            <text:p>Medicines &amp; Healthcare Products Regulatory Agency</text:p>
          </table:table-cell>
          <table:table-cell office:value-type="string" table:style-name="ce25">
            <text:p>Other</text:p>
          </table:table-cell>
          <table:table-cell office:value-type="currency" office:value="29.6188" table:style-name="ce37">
            <text:p>£30</text:p>
          </table:table-cell>
          <table:table-cell office:value-type="currency" office:value="0" table:style-name="ce37">
            <text:p>£0</text:p>
          </table:table-cell>
          <table:table-cell office:value-type="currency" office:value="0.57208999999999999" table:style-name="ce37">
            <text:p>£1</text:p>
          </table:table-cell>
          <table:table-cell office:value-type="currency" office:value="24.432310000000001" table:style-name="ce37">
            <text:p>£24</text:p>
          </table:table-cell>
          <table:table-cell office:value-type="currency" office:value="105.82722" table:style-name="ce37">
            <text:p>£106</text:p>
          </table:table-cell>
          <table:table-cell office:value-type="currency" office:value="400.37996999999996" table:style-name="ce37">
            <text:p>£400</text:p>
          </table:table-cell>
          <table:table-cell table:style-name="ce37"/>
          <table:table-cell office:value-type="currency" office:value="9.4550000000000001" table:style-name="ce37">
            <text:p>£9</text:p>
          </table:table-cell>
          <table:table-cell office:value-type="currency" office:value="52.030080000000005" table:style-name="ce37">
            <text:p>£52</text:p>
          </table:table-cell>
          <table:table-cell office:value-type="currency" office:value="2.48" table:style-name="ce37">
            <text:p>£2</text:p>
          </table:table-cell>
          <table:table-cell office:value-type="currency" office:value="229.80948999999998" table:style-name="ce37">
            <text:p>£230</text:p>
          </table:table-cell>
          <table:table-cell office:value-type="currency" office:value="33.815419999999996" table:style-name="ce37">
            <text:p>£34</text:p>
          </table:table-cell>
          <table:table-cell office:value-type="currency" office:value="1064.0930800000001" table:style-name="ce37">
            <text:p>£1,064</text:p>
          </table:table-cell>
          <table:table-cell table:number-columns-repeated="16369"/>
        </table:table-row>
        <table:table-row table:style-name="ro1">
          <table:table-cell office:value-type="string" table:style-name="ce25">
            <text:p>NHS Counter Fraud Authority</text:p>
          </table:table-cell>
          <table:table-cell office:value-type="string" table:style-name="ce25">
            <text:p>Other</text:p>
          </table:table-cell>
          <table:table-cell office:value-type="currency" office:value="106.63928999999999" table:style-name="ce37">
            <text:p>£107</text:p>
          </table:table-cell>
          <table:table-cell office:value-type="currency" office:value="1716.6740600000001" table:style-name="ce37">
            <text:p>£1,717</text:p>
          </table:table-cell>
          <table:table-cell office:value-type="currency" office:value="1117.2136399999999" table:style-name="ce37">
            <text:p>£1,117</text:p>
          </table:table-cell>
          <table:table-cell office:value-type="currency" office:value="436.09365000000003" table:style-name="ce37">
            <text:p>£436</text:p>
          </table:table-cell>
          <table:table-cell office:value-type="currency" office:value="42.014099999999999" table:style-name="ce37">
            <text:p>£42</text:p>
          </table:table-cell>
          <table:table-cell office:value-type="currency" office:value="50.16695" table:style-name="ce37">
            <text:p>£5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atural Resources Body for Wales</text:p>
          </table:table-cell>
          <table:table-cell office:value-type="string" table:style-name="ce25">
            <text:p>Other</text:p>
          </table:table-cell>
          <table:table-cell office:value-type="currency" office:value="62.661540000000002" table:style-name="ce37">
            <text:p>£63</text:p>
          </table:table-cell>
          <table:table-cell office:value-type="currency" office:value="102.43585" table:style-name="ce37">
            <text:p>£102</text:p>
          </table:table-cell>
          <table:table-cell office:value-type="currency" office:value="1.1129800000000001" table:style-name="ce37">
            <text:p>£1</text:p>
          </table:table-cell>
          <table:table-cell office:value-type="currency" office:value="317.43484000000001" table:style-name="ce37">
            <text:p>£317</text:p>
          </table:table-cell>
          <table:table-cell office:value-type="currency" office:value="647.32868999999994" table:style-name="ce37">
            <text:p>£647</text:p>
          </table:table-cell>
          <table:table-cell office:value-type="currency" office:value="169.03014000000002" table:style-name="ce37">
            <text:p>£169</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Post Office Ltd</text:p>
          </table:table-cell>
          <table:table-cell office:value-type="string" table:style-name="ce25">
            <text:p>Other</text:p>
          </table:table-cell>
          <table:table-cell office:value-type="currency" office:value="72.911270000000002" table:style-name="ce37">
            <text:p>£73</text:p>
          </table:table-cell>
          <table:table-cell office:value-type="currency" office:value="37.230699999999999" table:style-name="ce37">
            <text:p>£37</text:p>
          </table:table-cell>
          <table:table-cell office:value-type="currency" office:value="6.5949999999999998" table:style-name="ce37">
            <text:p>£7</text:p>
          </table:table-cell>
          <table:table-cell office:value-type="currency" office:value="8.0075000000000003" table:style-name="ce37">
            <text:p>£8</text:p>
          </table:table-cell>
          <table:table-cell office:value-type="currency" office:value="7.093" table:style-name="ce37">
            <text:p>£7</text:p>
          </table:table-cell>
          <table:table-cell office:value-type="currency" office:value="5.633" table:style-name="ce37">
            <text:p>£6</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Royal Mail Group</text:p>
          </table:table-cell>
          <table:table-cell office:value-type="string" table:style-name="ce25">
            <text:p>Other</text:p>
          </table:table-cell>
          <table:table-cell office:value-type="currency" office:value="273.71719000000002" table:style-name="ce37">
            <text:p>£274</text:p>
          </table:table-cell>
          <table:table-cell office:value-type="currency" office:value="420.78588000000002" table:style-name="ce37">
            <text:p>£421</text:p>
          </table:table-cell>
          <table:table-cell office:value-type="currency" office:value="288.70740999999998" table:style-name="ce37">
            <text:p>£289</text:p>
          </table:table-cell>
          <table:table-cell office:value-type="currency" office:value="75.637070000000008" table:style-name="ce37">
            <text:p>£76</text:p>
          </table:table-cell>
          <table:table-cell office:value-type="currency" office:value="588.59669999999994" table:style-name="ce37">
            <text:p>£589</text:p>
          </table:table-cell>
          <table:table-cell office:value-type="currency" office:value="824.16052000000002" table:style-name="ce37">
            <text:p>£82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erious Fraud Office</text:p>
          </table:table-cell>
          <table:table-cell office:value-type="string" table:style-name="ce25">
            <text:p>Other</text:p>
          </table:table-cell>
          <table:table-cell office:value-type="currency" office:value="12839.981599999999" table:style-name="ce37">
            <text:p>£12,840</text:p>
          </table:table-cell>
          <table:table-cell office:value-type="currency" office:value="19877.15381" table:style-name="ce37">
            <text:p>£19,877</text:p>
          </table:table-cell>
          <table:table-cell office:value-type="currency" office:value="9061.0504899999996" table:style-name="ce37">
            <text:p>£9,061</text:p>
          </table:table-cell>
          <table:table-cell office:value-type="currency" office:value="428.86503000000005" table:style-name="ce37">
            <text:p>£429</text:p>
          </table:table-cell>
          <table:table-cell office:value-type="currency" office:value="3982.7841600000002" table:style-name="ce37">
            <text:p>£3,983</text:p>
          </table:table-cell>
          <table:table-cell office:value-type="currency" office:value="6208.5859900000005" table:style-name="ce37">
            <text:p>£6,209</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0" table:style-name="ce37">
            <text:p>£20</text:p>
          </table:table-cell>
          <table:table-cell office:value-type="currency" office:value="1622.62672" table:style-name="ce37">
            <text:p>£1,623</text:p>
          </table:table-cell>
          <table:table-cell office:value-type="currency" office:value="0" table:style-name="ce37">
            <text:p>£0</text:p>
          </table:table-cell>
          <table:table-cell table:number-columns-repeated="16369"/>
        </table:table-row>
        <table:table-row table:style-name="ro1">
          <table:table-cell office:value-type="string" table:style-name="ce25">
            <text:p>Security Industry Authority</text:p>
          </table:table-cell>
          <table:table-cell office:value-type="string" table:style-name="ce25">
            <text:p>Other</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10" table:style-name="ce37">
            <text:p>£10</text:p>
          </table:table-cell>
          <table:table-cell office:value-type="currency" office:value="84.211289999999991" table:style-name="ce37">
            <text:p>£84</text:p>
          </table:table-cell>
          <table:table-cell office:value-type="currency" office:value="53.847010000000004" table:style-name="ce37">
            <text:p>£54</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The Insolvency Service</text:p>
          </table:table-cell>
          <table:table-cell office:value-type="string" table:style-name="ce25">
            <text:p>Other</text:p>
          </table:table-cell>
          <table:table-cell office:value-type="currency" office:value="417.75013000000001" table:style-name="ce37">
            <text:p>£418</text:p>
          </table:table-cell>
          <table:table-cell office:value-type="currency" office:value="194.35297" table:style-name="ce37">
            <text:p>£194</text:p>
          </table:table-cell>
          <table:table-cell office:value-type="currency" office:value="2786.3933399999996" table:style-name="ce37">
            <text:p>£2,786</text:p>
          </table:table-cell>
          <table:table-cell office:value-type="currency" office:value="973.21662000000003" table:style-name="ce37">
            <text:p>£973</text:p>
          </table:table-cell>
          <table:table-cell office:value-type="currency" office:value="671.42292000000009" table:style-name="ce37">
            <text:p>£671</text:p>
          </table:table-cell>
          <table:table-cell office:value-type="currency" office:value="93.401330000000002" table:style-name="ce37">
            <text:p>£93</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Velindre NHS Trust (NHS Counter Fraud Service Wales)</text:p>
          </table:table-cell>
          <table:table-cell office:value-type="string" table:style-name="ce25">
            <text:p>Other</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05" table:style-name="ce37">
            <text:p>£0</text:p>
          </table:table-cell>
          <table:table-cell office:value-type="currency" office:value="0.3" table:style-name="ce37">
            <text:p>£0</text:p>
          </table:table-cell>
          <table:table-cell office:value-type="currency" office:value="398.72282000000001" table:style-name="ce37">
            <text:p>£399</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40">
          <table:table-cell office:value-type="string" table:style-name="ce25">
            <text:p>Other</text:p>
          </table:table-cell>
          <table:table-cell office:value-type="string" table:style-name="ce58">
            <text:p>Total</text:p>
          </table:table-cell>
          <table:table-cell office:value-type="currency" office:value="24920.363659999995" table:style-name="ce37">
            <text:p>£24,920</text:p>
          </table:table-cell>
          <table:table-cell office:value-type="currency" office:value="35654.785259999997" table:style-name="ce37">
            <text:p>£35,655</text:p>
          </table:table-cell>
          <table:table-cell office:value-type="currency" office:value="23402.69212" table:style-name="ce37">
            <text:p>£23,403</text:p>
          </table:table-cell>
          <table:table-cell office:value-type="currency" office:value="10499.712019999997" table:style-name="ce37">
            <text:p>£10,500</text:p>
          </table:table-cell>
          <table:table-cell office:value-type="currency" office:value="14859.335519999999" table:style-name="ce37">
            <text:p>£14,859</text:p>
          </table:table-cell>
          <table:table-cell office:value-type="currency" office:value="16008.682429999999" table:style-name="ce37">
            <text:p>£16,009</text:p>
          </table:table-cell>
          <table:table-cell table:style-name="ce37"/>
          <table:table-cell office:value-type="currency" office:value="9.4550000000000001" table:style-name="ce37">
            <text:p>£9</text:p>
          </table:table-cell>
          <table:table-cell office:value-type="currency" office:value="52.030080000000005" table:style-name="ce37">
            <text:p>£52</text:p>
          </table:table-cell>
          <table:table-cell office:value-type="currency" office:value="2.48" table:style-name="ce37">
            <text:p>£2</text:p>
          </table:table-cell>
          <table:table-cell office:value-type="currency" office:value="249.80948999999998" table:style-name="ce37">
            <text:p>£250</text:p>
          </table:table-cell>
          <table:table-cell office:value-type="currency" office:value="1656.4421399999999" table:style-name="ce37">
            <text:p>£1,656</text:p>
          </table:table-cell>
          <table:table-cell office:value-type="currency" office:value="1095.0453500000001" table:style-name="ce37">
            <text:p>£1,095</text:p>
          </table:table-cell>
          <table:table-cell table:number-columns-repeated="16369"/>
        </table:table-row>
        <table:table-row table:style-name="ro40">
          <table:table-cell office:value-type="string" table:style-name="ce25">
            <text:p>Avon &amp; Somerset Constabulary</text:p>
          </table:table-cell>
          <table:table-cell office:value-type="string" table:style-name="ce58">
            <text:p>Police</text:p>
          </table:table-cell>
          <table:table-cell office:value-type="currency" office:value="1857.94103" table:style-name="ce37">
            <text:p>£1,858</text:p>
          </table:table-cell>
          <table:table-cell office:value-type="currency" office:value="1256.0439699999999" table:style-name="ce37">
            <text:p>£1,256</text:p>
          </table:table-cell>
          <table:table-cell office:value-type="currency" office:value="2537.8372000000004" table:style-name="ce37">
            <text:p>£2,538</text:p>
          </table:table-cell>
          <table:table-cell office:value-type="currency" office:value="2295.1613600000001" table:style-name="ce37">
            <text:p>£2,295</text:p>
          </table:table-cell>
          <table:table-cell office:value-type="currency" office:value="3046.3092000000001" table:style-name="ce37">
            <text:p>£3,046</text:p>
          </table:table-cell>
          <table:table-cell office:value-type="currency" office:value="1246.6391699999999" table:style-name="ce37">
            <text:p>£1,247</text:p>
          </table:table-cell>
          <table:table-cell table:style-name="ce37"/>
          <table:table-cell office:value-type="currency" office:value="82.650419999999997" table:style-name="ce37">
            <text:p>£83</text:p>
          </table:table-cell>
          <table:table-cell office:value-type="currency" office:value="156.86784" table:style-name="ce37">
            <text:p>£157</text:p>
          </table:table-cell>
          <table:table-cell office:value-type="currency" office:value="83.577830000000006" table:style-name="ce37">
            <text:p>£84</text:p>
          </table:table-cell>
          <table:table-cell office:value-type="currency" office:value="74.503230000000016" table:style-name="ce37">
            <text:p>£75</text:p>
          </table:table-cell>
          <table:table-cell office:value-type="currency" office:value="143.84663" table:style-name="ce37">
            <text:p>£144</text:p>
          </table:table-cell>
          <table:table-cell office:value-type="currency" office:value="561.91124000000002" table:style-name="ce37">
            <text:p>£562</text:p>
          </table:table-cell>
          <table:table-cell table:number-columns-repeated="16369"/>
        </table:table-row>
        <table:table-row table:style-name="ro1">
          <table:table-cell office:value-type="string" table:style-name="ce25">
            <text:p>Bedfordshire Police</text:p>
          </table:table-cell>
          <table:table-cell office:value-type="string" table:style-name="ce25">
            <text:p>Police</text:p>
          </table:table-cell>
          <table:table-cell office:value-type="currency" office:value="1.5249999999999999" table:style-name="ce37">
            <text:p>£2</text:p>
          </table:table-cell>
          <table:table-cell office:value-type="currency" office:value="1.6" table:style-name="ce37">
            <text:p>£2</text:p>
          </table:table-cell>
          <table:table-cell office:value-type="currency" office:value="6.7068599999999998" table:style-name="ce37">
            <text:p>£7</text:p>
          </table:table-cell>
          <table:table-cell office:value-type="currency" office:value="19.510000000000002" table:style-name="ce37">
            <text:p>£20</text:p>
          </table:table-cell>
          <table:table-cell office:value-type="currency" office:value="18.600000000000001" table:style-name="ce37">
            <text:p>£19</text:p>
          </table:table-cell>
          <table:table-cell office:value-type="currency" office:value="48.217699999999994" table:style-name="ce37">
            <text:p>£48</text:p>
          </table:table-cell>
          <table:table-cell table:style-name="ce37"/>
          <table:table-cell office:value-type="currency" office:value="4.1766300000000003" table:style-name="ce37">
            <text:p>£4</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British Transport Police</text:p>
          </table:table-cell>
          <table:table-cell office:value-type="string" table:style-name="ce25">
            <text:p>Police</text:p>
          </table:table-cell>
          <table:table-cell office:value-type="currency" office:value="271.96568000000002" table:style-name="ce37">
            <text:p>£272</text:p>
          </table:table-cell>
          <table:table-cell office:value-type="currency" office:value="309.51747999999998" table:style-name="ce37">
            <text:p>£310</text:p>
          </table:table-cell>
          <table:table-cell office:value-type="currency" office:value="739.13760000000002" table:style-name="ce37">
            <text:p>£739</text:p>
          </table:table-cell>
          <table:table-cell office:value-type="currency" office:value="390.54298" table:style-name="ce37">
            <text:p>£391</text:p>
          </table:table-cell>
          <table:table-cell office:value-type="currency" office:value="630.16534999999999" table:style-name="ce37">
            <text:p>£630</text:p>
          </table:table-cell>
          <table:table-cell office:value-type="currency" office:value="270.29298999999997" table:style-name="ce37">
            <text:p>£270</text:p>
          </table:table-cell>
          <table:table-cell table:style-name="ce37"/>
          <table:table-cell office:value-type="currency" office:value="233.91792999999998" table:style-name="ce37">
            <text:p>£234</text:p>
          </table:table-cell>
          <table:table-cell office:value-type="currency" office:value="198.29114000000001" table:style-name="ce37">
            <text:p>£198</text:p>
          </table:table-cell>
          <table:table-cell office:value-type="currency" office:value="331.34929999999997" table:style-name="ce37">
            <text:p>£331</text:p>
          </table:table-cell>
          <table:table-cell office:value-type="currency" office:value="92.19717" table:style-name="ce37">
            <text:p>£92</text:p>
          </table:table-cell>
          <table:table-cell office:value-type="currency" office:value="100.58211" table:style-name="ce37">
            <text:p>£101</text:p>
          </table:table-cell>
          <table:table-cell office:value-type="currency" office:value="675.08111999999994" table:style-name="ce37">
            <text:p>£675</text:p>
          </table:table-cell>
          <table:table-cell table:number-columns-repeated="16369"/>
        </table:table-row>
        <table:table-row table:style-name="ro1">
          <table:table-cell office:value-type="string" table:style-name="ce25">
            <text:p>Cambridgeshire Constabulary</text:p>
          </table:table-cell>
          <table:table-cell office:value-type="string" table:style-name="ce25">
            <text:p>Police</text:p>
          </table:table-cell>
          <table:table-cell office:value-type="currency" office:value="852.09418000000005" table:style-name="ce37">
            <text:p>£852</text:p>
          </table:table-cell>
          <table:table-cell office:value-type="currency" office:value="54.272419999999997" table:style-name="ce37">
            <text:p>£54</text:p>
          </table:table-cell>
          <table:table-cell office:value-type="currency" office:value="13.22433" table:style-name="ce37">
            <text:p>£13</text:p>
          </table:table-cell>
          <table:table-cell office:value-type="currency" office:value="3.26186" table:style-name="ce37">
            <text:p>£3</text:p>
          </table:table-cell>
          <table:table-cell office:value-type="currency" office:value="26.440529999999999" table:style-name="ce37">
            <text:p>£26</text:p>
          </table:table-cell>
          <table:table-cell office:value-type="currency" office:value="205.2594" table:style-name="ce37">
            <text:p>£205</text:p>
          </table:table-cell>
          <table:table-cell table:style-name="ce37"/>
          <table:table-cell office:value-type="currency" office:value="6.0750000000000002" table:style-name="ce37">
            <text:p>£6</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Cheshire Constabulary</text:p>
          </table:table-cell>
          <table:table-cell office:value-type="string" table:style-name="ce25">
            <text:p>Police</text:p>
          </table:table-cell>
          <table:table-cell office:value-type="currency" office:value="1043.70785" table:style-name="ce37">
            <text:p>£1,044</text:p>
          </table:table-cell>
          <table:table-cell office:value-type="currency" office:value="1767.78207" table:style-name="ce37">
            <text:p>£1,768</text:p>
          </table:table-cell>
          <table:table-cell office:value-type="currency" office:value="509.81243000000001" table:style-name="ce37">
            <text:p>£510</text:p>
          </table:table-cell>
          <table:table-cell office:value-type="currency" office:value="908.85599000000002" table:style-name="ce37">
            <text:p>£909</text:p>
          </table:table-cell>
          <table:table-cell office:value-type="currency" office:value="1055.4619499999999" table:style-name="ce37">
            <text:p>£1,055</text:p>
          </table:table-cell>
          <table:table-cell office:value-type="currency" office:value="832.42558999999994" table:style-name="ce37">
            <text:p>£832</text:p>
          </table:table-cell>
          <table:table-cell table:style-name="ce37"/>
          <table:table-cell office:value-type="currency" office:value="1468.47182" table:style-name="ce37">
            <text:p>£1,468</text:p>
          </table:table-cell>
          <table:table-cell office:value-type="currency" office:value="262.43281000000002" table:style-name="ce37">
            <text:p>£262</text:p>
          </table:table-cell>
          <table:table-cell office:value-type="currency" office:value="761.67247999999995" table:style-name="ce37">
            <text:p>£762</text:p>
          </table:table-cell>
          <table:table-cell office:value-type="currency" office:value="504.72341999999998" table:style-name="ce37">
            <text:p>£505</text:p>
          </table:table-cell>
          <table:table-cell office:value-type="currency" office:value="301.71424999999999" table:style-name="ce37">
            <text:p>£302</text:p>
          </table:table-cell>
          <table:table-cell office:value-type="currency" office:value="314.03035" table:style-name="ce37">
            <text:p>£314</text:p>
          </table:table-cell>
          <table:table-cell table:number-columns-repeated="16369"/>
        </table:table-row>
        <table:table-row table:style-name="ro1">
          <table:table-cell office:value-type="string" table:style-name="ce25">
            <text:p>City of London Police</text:p>
          </table:table-cell>
          <table:table-cell office:value-type="string" table:style-name="ce25">
            <text:p>Police</text:p>
          </table:table-cell>
          <table:table-cell office:value-type="currency" office:value="559.03755000000001" table:style-name="ce37">
            <text:p>£559</text:p>
          </table:table-cell>
          <table:table-cell office:value-type="currency" office:value="6110.1359299999995" table:style-name="ce37">
            <text:p>£6,110</text:p>
          </table:table-cell>
          <table:table-cell office:value-type="currency" office:value="2767.8199500000001" table:style-name="ce37">
            <text:p>£2,768</text:p>
          </table:table-cell>
          <table:table-cell office:value-type="currency" office:value="1912.9598799999999" table:style-name="ce37">
            <text:p>£1,913</text:p>
          </table:table-cell>
          <table:table-cell office:value-type="currency" office:value="7729.3462300000001" table:style-name="ce37">
            <text:p>£7,729</text:p>
          </table:table-cell>
          <table:table-cell office:value-type="currency" office:value="1877.1204700000001" table:style-name="ce37">
            <text:p>£1,877</text:p>
          </table:table-cell>
          <table:table-cell table:style-name="ce37"/>
          <table:table-cell office:value-type="currency" office:value="1143.4736599999999" table:style-name="ce37">
            <text:p>£1,143</text:p>
          </table:table-cell>
          <table:table-cell office:value-type="currency" office:value="502.31702000000001" table:style-name="ce37">
            <text:p>£502</text:p>
          </table:table-cell>
          <table:table-cell office:value-type="currency" office:value="442.57306" table:style-name="ce37">
            <text:p>£443</text:p>
          </table:table-cell>
          <table:table-cell office:value-type="currency" office:value="31.266179999999999" table:style-name="ce37">
            <text:p>£31</text:p>
          </table:table-cell>
          <table:table-cell office:value-type="currency" office:value="25.895" table:style-name="ce37">
            <text:p>£26</text:p>
          </table:table-cell>
          <table:table-cell office:value-type="currency" office:value="1449.7574299999999" table:style-name="ce37">
            <text:p>£1,450</text:p>
          </table:table-cell>
          <table:table-cell table:number-columns-repeated="16369"/>
        </table:table-row>
        <table:table-row table:style-name="ro1">
          <table:table-cell office:value-type="string" table:style-name="ce25">
            <text:p>Cleveland Police</text:p>
          </table:table-cell>
          <table:table-cell office:value-type="string" table:style-name="ce25">
            <text:p>Police</text:p>
          </table:table-cell>
          <table:table-cell office:value-type="currency" office:value="723.15400999999997" table:style-name="ce37">
            <text:p>£723</text:p>
          </table:table-cell>
          <table:table-cell office:value-type="currency" office:value="314.11925000000002" table:style-name="ce37">
            <text:p>£314</text:p>
          </table:table-cell>
          <table:table-cell office:value-type="currency" office:value="712.91175999999996" table:style-name="ce37">
            <text:p>£713</text:p>
          </table:table-cell>
          <table:table-cell office:value-type="currency" office:value="488.39952" table:style-name="ce37">
            <text:p>£488</text:p>
          </table:table-cell>
          <table:table-cell office:value-type="currency" office:value="317.83176000000003" table:style-name="ce37">
            <text:p>£318</text:p>
          </table:table-cell>
          <table:table-cell office:value-type="currency" office:value="382.02305999999999" table:style-name="ce37">
            <text:p>£382</text:p>
          </table:table-cell>
          <table:table-cell table:style-name="ce37"/>
          <table:table-cell office:value-type="currency" office:value="90.535749999999993" table:style-name="ce37">
            <text:p>£91</text:p>
          </table:table-cell>
          <table:table-cell office:value-type="currency" office:value="67.196119999999993" table:style-name="ce37">
            <text:p>£67</text:p>
          </table:table-cell>
          <table:table-cell office:value-type="currency" office:value="253.06073999999998" table:style-name="ce37">
            <text:p>£253</text:p>
          </table:table-cell>
          <table:table-cell office:value-type="currency" office:value="9.8450000000000006" table:style-name="ce37">
            <text:p>£10</text:p>
          </table:table-cell>
          <table:table-cell office:value-type="currency" office:value="165.52771999999999" table:style-name="ce37">
            <text:p>£166</text:p>
          </table:table-cell>
          <table:table-cell office:value-type="currency" office:value="37.180330000000005" table:style-name="ce37">
            <text:p>£37</text:p>
          </table:table-cell>
          <table:table-cell table:number-columns-repeated="16369"/>
        </table:table-row>
        <table:table-row table:style-name="ro1">
          <table:table-cell office:value-type="string" table:style-name="ce25">
            <text:p>Cumbria Constabulary</text:p>
          </table:table-cell>
          <table:table-cell office:value-type="string" table:style-name="ce25">
            <text:p>Police</text:p>
          </table:table-cell>
          <table:table-cell office:value-type="currency" office:value="708.77902000000006" table:style-name="ce37">
            <text:p>£709</text:p>
          </table:table-cell>
          <table:table-cell office:value-type="currency" office:value="402.38564000000002" table:style-name="ce37">
            <text:p>£402</text:p>
          </table:table-cell>
          <table:table-cell office:value-type="currency" office:value="584.69065999999998" table:style-name="ce37">
            <text:p>£585</text:p>
          </table:table-cell>
          <table:table-cell office:value-type="currency" office:value="443.81978999999995" table:style-name="ce37">
            <text:p>£444</text:p>
          </table:table-cell>
          <table:table-cell office:value-type="currency" office:value="153.15864000000002" table:style-name="ce37">
            <text:p>£153</text:p>
          </table:table-cell>
          <table:table-cell office:value-type="currency" office:value="85.470669999999998" table:style-name="ce37">
            <text:p>£85</text:p>
          </table:table-cell>
          <table:table-cell table:style-name="ce37"/>
          <table:table-cell office:value-type="currency" office:value="31.936679999999999" table:style-name="ce37">
            <text:p>£32</text:p>
          </table:table-cell>
          <table:table-cell office:value-type="currency" office:value="39.645000000000003" table:style-name="ce37">
            <text:p>£40</text:p>
          </table:table-cell>
          <table:table-cell office:value-type="currency" office:value="121.83758" table:style-name="ce37">
            <text:p>£122</text:p>
          </table:table-cell>
          <table:table-cell office:value-type="currency" office:value="53.717519999999993" table:style-name="ce37">
            <text:p>£54</text:p>
          </table:table-cell>
          <table:table-cell office:value-type="currency" office:value="17.155849999999997" table:style-name="ce37">
            <text:p>£17</text:p>
          </table:table-cell>
          <table:table-cell office:value-type="currency" office:value="23.08521" table:style-name="ce37">
            <text:p>£23</text:p>
          </table:table-cell>
          <table:table-cell table:number-columns-repeated="16369"/>
        </table:table-row>
        <table:table-row table:style-name="ro1">
          <table:table-cell office:value-type="string" table:style-name="ce25">
            <text:p>Derbyshire Constabulary</text:p>
          </table:table-cell>
          <table:table-cell office:value-type="string" table:style-name="ce25">
            <text:p>Police</text:p>
          </table:table-cell>
          <table:table-cell office:value-type="currency" office:value="654.56882999999993" table:style-name="ce37">
            <text:p>£655</text:p>
          </table:table-cell>
          <table:table-cell office:value-type="currency" office:value="675.89395999999999" table:style-name="ce37">
            <text:p>£676</text:p>
          </table:table-cell>
          <table:table-cell office:value-type="currency" office:value="595.67774999999995" table:style-name="ce37">
            <text:p>£596</text:p>
          </table:table-cell>
          <table:table-cell office:value-type="currency" office:value="821.68204000000003" table:style-name="ce37">
            <text:p>£822</text:p>
          </table:table-cell>
          <table:table-cell office:value-type="currency" office:value="998.19412" table:style-name="ce37">
            <text:p>£998</text:p>
          </table:table-cell>
          <table:table-cell office:value-type="currency" office:value="720.37215000000003" table:style-name="ce37">
            <text:p>£720</text:p>
          </table:table-cell>
          <table:table-cell table:style-name="ce37"/>
          <table:table-cell office:value-type="currency" office:value="112.86448" table:style-name="ce37">
            <text:p>£113</text:p>
          </table:table-cell>
          <table:table-cell office:value-type="currency" office:value="329.51173" table:style-name="ce37">
            <text:p>£330</text:p>
          </table:table-cell>
          <table:table-cell office:value-type="currency" office:value="130.81891000000002" table:style-name="ce37">
            <text:p>£131</text:p>
          </table:table-cell>
          <table:table-cell office:value-type="currency" office:value="48.00732" table:style-name="ce37">
            <text:p>£48</text:p>
          </table:table-cell>
          <table:table-cell office:value-type="currency" office:value="85.265500000000003" table:style-name="ce37">
            <text:p>£85</text:p>
          </table:table-cell>
          <table:table-cell office:value-type="currency" office:value="110.82853999999999" table:style-name="ce37">
            <text:p>£111</text:p>
          </table:table-cell>
          <table:table-cell table:number-columns-repeated="16369"/>
        </table:table-row>
        <table:table-row table:style-name="ro1">
          <table:table-cell office:value-type="string" table:style-name="ce25">
            <text:p>Devon &amp; Cornwall Police</text:p>
          </table:table-cell>
          <table:table-cell office:value-type="string" table:style-name="ce25">
            <text:p>Police</text:p>
          </table:table-cell>
          <table:table-cell office:value-type="currency" office:value="1412.07618" table:style-name="ce37">
            <text:p>£1,412</text:p>
          </table:table-cell>
          <table:table-cell office:value-type="currency" office:value="1482.5479700000001" table:style-name="ce37">
            <text:p>£1,483</text:p>
          </table:table-cell>
          <table:table-cell office:value-type="currency" office:value="1583.1161299999999" table:style-name="ce37">
            <text:p>£1,583</text:p>
          </table:table-cell>
          <table:table-cell office:value-type="currency" office:value="2136.4527200000002" table:style-name="ce37">
            <text:p>£2,136</text:p>
          </table:table-cell>
          <table:table-cell office:value-type="currency" office:value="1802.3522499999999" table:style-name="ce37">
            <text:p>£1,802</text:p>
          </table:table-cell>
          <table:table-cell office:value-type="currency" office:value="945.34388000000001" table:style-name="ce37">
            <text:p>£945</text:p>
          </table:table-cell>
          <table:table-cell table:style-name="ce37"/>
          <table:table-cell office:value-type="currency" office:value="137.00422" table:style-name="ce37">
            <text:p>£137</text:p>
          </table:table-cell>
          <table:table-cell office:value-type="currency" office:value="310.68504999999999" table:style-name="ce37">
            <text:p>£311</text:p>
          </table:table-cell>
          <table:table-cell office:value-type="currency" office:value="261.22486000000004" table:style-name="ce37">
            <text:p>£261</text:p>
          </table:table-cell>
          <table:table-cell office:value-type="currency" office:value="141.29285999999999" table:style-name="ce37">
            <text:p>£141</text:p>
          </table:table-cell>
          <table:table-cell office:value-type="currency" office:value="179.73678000000001" table:style-name="ce37">
            <text:p>£180</text:p>
          </table:table-cell>
          <table:table-cell office:value-type="currency" office:value="224.53453000000002" table:style-name="ce37">
            <text:p>£225</text:p>
          </table:table-cell>
          <table:table-cell table:number-columns-repeated="16369"/>
        </table:table-row>
        <table:table-row table:style-name="ro1">
          <table:table-cell office:value-type="string" table:style-name="ce25">
            <text:p>Dorset Police</text:p>
          </table:table-cell>
          <table:table-cell office:value-type="string" table:style-name="ce25">
            <text:p>Police</text:p>
          </table:table-cell>
          <table:table-cell office:value-type="currency" office:value="289.81491999999997" table:style-name="ce37">
            <text:p>£290</text:p>
          </table:table-cell>
          <table:table-cell office:value-type="currency" office:value="369.93637999999999" table:style-name="ce37">
            <text:p>£370</text:p>
          </table:table-cell>
          <table:table-cell office:value-type="currency" office:value="331.40641999999997" table:style-name="ce37">
            <text:p>£331</text:p>
          </table:table-cell>
          <table:table-cell office:value-type="currency" office:value="635.08706999999993" table:style-name="ce37">
            <text:p>£635</text:p>
          </table:table-cell>
          <table:table-cell office:value-type="currency" office:value="597.27940999999998" table:style-name="ce37">
            <text:p>£597</text:p>
          </table:table-cell>
          <table:table-cell office:value-type="currency" office:value="643.87072000000001" table:style-name="ce37">
            <text:p>£644</text:p>
          </table:table-cell>
          <table:table-cell table:style-name="ce37"/>
          <table:table-cell office:value-type="currency" office:value="64.292820000000006" table:style-name="ce37">
            <text:p>£64</text:p>
          </table:table-cell>
          <table:table-cell office:value-type="currency" office:value="59.728149999999999" table:style-name="ce37">
            <text:p>£60</text:p>
          </table:table-cell>
          <table:table-cell office:value-type="currency" office:value="263.34646999999995" table:style-name="ce37">
            <text:p>£263</text:p>
          </table:table-cell>
          <table:table-cell office:value-type="currency" office:value="59.642669999999995" table:style-name="ce37">
            <text:p>£60</text:p>
          </table:table-cell>
          <table:table-cell office:value-type="currency" office:value="86.638179999999991" table:style-name="ce37">
            <text:p>£87</text:p>
          </table:table-cell>
          <table:table-cell office:value-type="currency" office:value="152.53707" table:style-name="ce37">
            <text:p>£153</text:p>
          </table:table-cell>
          <table:table-cell table:number-columns-repeated="16369"/>
        </table:table-row>
        <table:table-row table:style-name="ro1">
          <table:table-cell office:value-type="string" table:style-name="ce25">
            <text:p>Durham Constabulary</text:p>
          </table:table-cell>
          <table:table-cell office:value-type="string" table:style-name="ce25">
            <text:p>Police</text:p>
          </table:table-cell>
          <table:table-cell office:value-type="currency" office:value="430.14949999999999" table:style-name="ce37">
            <text:p>£430</text:p>
          </table:table-cell>
          <table:table-cell office:value-type="currency" office:value="374.83118999999999" table:style-name="ce37">
            <text:p>£375</text:p>
          </table:table-cell>
          <table:table-cell office:value-type="currency" office:value="532.60648000000003" table:style-name="ce37">
            <text:p>£533</text:p>
          </table:table-cell>
          <table:table-cell office:value-type="currency" office:value="671.21242000000007" table:style-name="ce37">
            <text:p>£671</text:p>
          </table:table-cell>
          <table:table-cell office:value-type="currency" office:value="596.53367000000003" table:style-name="ce37">
            <text:p>£597</text:p>
          </table:table-cell>
          <table:table-cell office:value-type="currency" office:value="1166.54964" table:style-name="ce37">
            <text:p>£1,167</text:p>
          </table:table-cell>
          <table:table-cell table:style-name="ce37"/>
          <table:table-cell office:value-type="currency" office:value="409.07184000000001" table:style-name="ce37">
            <text:p>£409</text:p>
          </table:table-cell>
          <table:table-cell office:value-type="currency" office:value="127.62785" table:style-name="ce37">
            <text:p>£128</text:p>
          </table:table-cell>
          <table:table-cell office:value-type="currency" office:value="162.86079999999998" table:style-name="ce37">
            <text:p>£163</text:p>
          </table:table-cell>
          <table:table-cell office:value-type="currency" office:value="18.552499999999998" table:style-name="ce37">
            <text:p>£19</text:p>
          </table:table-cell>
          <table:table-cell office:value-type="currency" office:value="159.71006" table:style-name="ce37">
            <text:p>£160</text:p>
          </table:table-cell>
          <table:table-cell office:value-type="currency" office:value="205.87277" table:style-name="ce37">
            <text:p>£206</text:p>
          </table:table-cell>
          <table:table-cell table:number-columns-repeated="16369"/>
        </table:table-row>
        <table:table-row table:style-name="ro1">
          <table:table-cell office:value-type="string" table:style-name="ce25">
            <text:p>Dyfed-Powys Police</text:p>
          </table:table-cell>
          <table:table-cell office:value-type="string" table:style-name="ce25">
            <text:p>Police</text:p>
          </table:table-cell>
          <table:table-cell office:value-type="currency" office:value="336.17877000000004" table:style-name="ce37">
            <text:p>£336</text:p>
          </table:table-cell>
          <table:table-cell office:value-type="currency" office:value="103.50023" table:style-name="ce37">
            <text:p>£104</text:p>
          </table:table-cell>
          <table:table-cell office:value-type="currency" office:value="351.73813000000001" table:style-name="ce37">
            <text:p>£352</text:p>
          </table:table-cell>
          <table:table-cell office:value-type="currency" office:value="236.67352" table:style-name="ce37">
            <text:p>£237</text:p>
          </table:table-cell>
          <table:table-cell office:value-type="currency" office:value="600.63976000000002" table:style-name="ce37">
            <text:p>£601</text:p>
          </table:table-cell>
          <table:table-cell office:value-type="currency" office:value="484.75978000000003" table:style-name="ce37">
            <text:p>£485</text:p>
          </table:table-cell>
          <table:table-cell table:style-name="ce37"/>
          <table:table-cell office:value-type="currency" office:value="2.9750000000000001" table:style-name="ce37">
            <text:p>£3</text:p>
          </table:table-cell>
          <table:table-cell office:value-type="currency" office:value="10.782" table:style-name="ce37">
            <text:p>£11</text:p>
          </table:table-cell>
          <table:table-cell office:value-type="currency" office:value="25.334130000000002" table:style-name="ce37">
            <text:p>£25</text:p>
          </table:table-cell>
          <table:table-cell office:value-type="currency" office:value="28.16797" table:style-name="ce37">
            <text:p>£28</text:p>
          </table:table-cell>
          <table:table-cell office:value-type="currency" office:value="8.9556900000000006" table:style-name="ce37">
            <text:p>£9</text:p>
          </table:table-cell>
          <table:table-cell office:value-type="currency" office:value="5.7375100000000003" table:style-name="ce37">
            <text:p>£6</text:p>
          </table:table-cell>
          <table:table-cell table:number-columns-repeated="16369"/>
        </table:table-row>
        <table:table-row table:style-name="ro1">
          <table:table-cell office:value-type="string" table:style-name="ce25">
            <text:p>Eastern Region Special Operations Unit</text:p>
          </table:table-cell>
          <table:table-cell office:value-type="string" table:style-name="ce25">
            <text:p>Police</text:p>
          </table:table-cell>
          <table:table-cell office:value-type="currency" office:value="2503.69238" table:style-name="ce37">
            <text:p>£2,504</text:p>
          </table:table-cell>
          <table:table-cell office:value-type="currency" office:value="4059.0399199999997" table:style-name="ce37">
            <text:p>£4,059</text:p>
          </table:table-cell>
          <table:table-cell office:value-type="currency" office:value="5990.0428000000011" table:style-name="ce37">
            <text:p>£5,990</text:p>
          </table:table-cell>
          <table:table-cell office:value-type="currency" office:value="6025.0017399999997" table:style-name="ce37">
            <text:p>£6,025</text:p>
          </table:table-cell>
          <table:table-cell office:value-type="currency" office:value="4846.2465600000005" table:style-name="ce37">
            <text:p>£4,846</text:p>
          </table:table-cell>
          <table:table-cell office:value-type="currency" office:value="4138.5865100000001" table:style-name="ce37">
            <text:p>£4,139</text:p>
          </table:table-cell>
          <table:table-cell table:style-name="ce37"/>
          <table:table-cell office:value-type="currency" office:value="314.63150000000002" table:style-name="ce37">
            <text:p>£315</text:p>
          </table:table-cell>
          <table:table-cell office:value-type="currency" office:value="701.90643999999998" table:style-name="ce37">
            <text:p>£702</text:p>
          </table:table-cell>
          <table:table-cell office:value-type="currency" office:value="740.62423000000001" table:style-name="ce37">
            <text:p>£741</text:p>
          </table:table-cell>
          <table:table-cell office:value-type="currency" office:value="618.28809999999999" table:style-name="ce37">
            <text:p>£618</text:p>
          </table:table-cell>
          <table:table-cell office:value-type="currency" office:value="1176.9086300000001" table:style-name="ce37">
            <text:p>£1,177</text:p>
          </table:table-cell>
          <table:table-cell office:value-type="currency" office:value="1563.4396199999999" table:style-name="ce37">
            <text:p>£1,563</text:p>
          </table:table-cell>
          <table:table-cell table:number-columns-repeated="16369"/>
        </table:table-row>
        <table:table-row table:style-name="ro1">
          <table:table-cell office:value-type="string" table:style-name="ce25">
            <text:p>East Midlands Special Operation Unit</text:p>
          </table:table-cell>
          <table:table-cell office:value-type="string" table:style-name="ce25">
            <text:p>Police</text:p>
          </table:table-cell>
          <table:table-cell office:value-type="currency" office:value="71.457899999999995" table:style-name="ce37">
            <text:p>£71</text:p>
          </table:table-cell>
          <table:table-cell office:value-type="currency" office:value="119.71527" table:style-name="ce37">
            <text:p>£120</text:p>
          </table:table-cell>
          <table:table-cell office:value-type="currency" office:value="401.33631000000003" table:style-name="ce37">
            <text:p>£401</text:p>
          </table:table-cell>
          <table:table-cell office:value-type="currency" office:value="127.06780000000001" table:style-name="ce37">
            <text:p>£127</text:p>
          </table:table-cell>
          <table:table-cell office:value-type="currency" office:value="13.71252" table:style-name="ce37">
            <text:p>£14</text:p>
          </table:table-cell>
          <table:table-cell office:value-type="currency" office:value="4.45106" table:style-name="ce37">
            <text:p>£4</text:p>
          </table:table-cell>
          <table:table-cell table:style-name="ce37"/>
          <table:table-cell office:value-type="currency" office:value="0" table:style-name="ce37">
            <text:p>£0</text:p>
          </table:table-cell>
          <table:table-cell office:value-type="currency" office:value="10" table:style-name="ce37">
            <text:p>£1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Essex Police</text:p>
          </table:table-cell>
          <table:table-cell office:value-type="string" table:style-name="ce25">
            <text:p>Police</text:p>
          </table:table-cell>
          <table:table-cell office:value-type="currency" office:value="1318.9398700000002" table:style-name="ce37">
            <text:p>£1,319</text:p>
          </table:table-cell>
          <table:table-cell office:value-type="currency" office:value="1329.1286499999999" table:style-name="ce37">
            <text:p>£1,329</text:p>
          </table:table-cell>
          <table:table-cell office:value-type="currency" office:value="1185.4268400000001" table:style-name="ce37">
            <text:p>£1,185</text:p>
          </table:table-cell>
          <table:table-cell office:value-type="currency" office:value="1189.0916999999999" table:style-name="ce37">
            <text:p>£1,189</text:p>
          </table:table-cell>
          <table:table-cell office:value-type="currency" office:value="9851.0959899999998" table:style-name="ce37">
            <text:p>£9,851</text:p>
          </table:table-cell>
          <table:table-cell office:value-type="currency" office:value="3632.4317700000001" table:style-name="ce37">
            <text:p>£3,632</text:p>
          </table:table-cell>
          <table:table-cell table:style-name="ce37"/>
          <table:table-cell office:value-type="currency" office:value="146.84993" table:style-name="ce37">
            <text:p>£147</text:p>
          </table:table-cell>
          <table:table-cell office:value-type="currency" office:value="826.62205000000006" table:style-name="ce37">
            <text:p>£827</text:p>
          </table:table-cell>
          <table:table-cell office:value-type="currency" office:value="136.98482000000001" table:style-name="ce37">
            <text:p>£137</text:p>
          </table:table-cell>
          <table:table-cell office:value-type="currency" office:value="155.10544000000002" table:style-name="ce37">
            <text:p>£155</text:p>
          </table:table-cell>
          <table:table-cell office:value-type="currency" office:value="648.21816999999987" table:style-name="ce37">
            <text:p>£648</text:p>
          </table:table-cell>
          <table:table-cell office:value-type="currency" office:value="210.83108999999999" table:style-name="ce37">
            <text:p>£211</text:p>
          </table:table-cell>
          <table:table-cell table:number-columns-repeated="16369"/>
        </table:table-row>
        <table:table-row table:style-name="ro1">
          <table:table-cell office:value-type="string" table:style-name="ce25">
            <text:p>Gloucestershire Constabulary</text:p>
          </table:table-cell>
          <table:table-cell office:value-type="string" table:style-name="ce25">
            <text:p>Police</text:p>
          </table:table-cell>
          <table:table-cell office:value-type="currency" office:value="1534.6443100000001" table:style-name="ce37">
            <text:p>£1,535</text:p>
          </table:table-cell>
          <table:table-cell office:value-type="currency" office:value="2508.2853599999999" table:style-name="ce37">
            <text:p>£2,508</text:p>
          </table:table-cell>
          <table:table-cell office:value-type="currency" office:value="1213.71325" table:style-name="ce37">
            <text:p>£1,214</text:p>
          </table:table-cell>
          <table:table-cell office:value-type="currency" office:value="561.57371999999998" table:style-name="ce37">
            <text:p>£562</text:p>
          </table:table-cell>
          <table:table-cell office:value-type="currency" office:value="945.88098000000002" table:style-name="ce37">
            <text:p>£946</text:p>
          </table:table-cell>
          <table:table-cell office:value-type="currency" office:value="842.91917000000001" table:style-name="ce37">
            <text:p>£843</text:p>
          </table:table-cell>
          <table:table-cell table:style-name="ce37"/>
          <table:table-cell office:value-type="currency" office:value="13.4" table:style-name="ce37">
            <text:p>£13</text:p>
          </table:table-cell>
          <table:table-cell office:value-type="currency" office:value="67.495790000000014" table:style-name="ce37">
            <text:p>£67</text:p>
          </table:table-cell>
          <table:table-cell office:value-type="currency" office:value="308.58760999999998" table:style-name="ce37">
            <text:p>£309</text:p>
          </table:table-cell>
          <table:table-cell office:value-type="currency" office:value="28.673290000000001" table:style-name="ce37">
            <text:p>£29</text:p>
          </table:table-cell>
          <table:table-cell office:value-type="currency" office:value="71.723060000000004" table:style-name="ce37">
            <text:p>£72</text:p>
          </table:table-cell>
          <table:table-cell office:value-type="currency" office:value="121.77341" table:style-name="ce37">
            <text:p>£122</text:p>
          </table:table-cell>
          <table:table-cell table:number-columns-repeated="16369"/>
        </table:table-row>
        <table:table-row table:style-name="ro1">
          <table:table-cell office:value-type="string" table:style-name="ce25">
            <text:p>Greater Manchester Police</text:p>
          </table:table-cell>
          <table:table-cell office:value-type="string" table:style-name="ce25">
            <text:p>Police</text:p>
          </table:table-cell>
          <table:table-cell office:value-type="currency" office:value="4366.7674800000004" table:style-name="ce37">
            <text:p>£4,367</text:p>
          </table:table-cell>
          <table:table-cell office:value-type="currency" office:value="4150.0487599999997" table:style-name="ce37">
            <text:p>£4,150</text:p>
          </table:table-cell>
          <table:table-cell office:value-type="currency" office:value="3572.10421" table:style-name="ce37">
            <text:p>£3,572</text:p>
          </table:table-cell>
          <table:table-cell office:value-type="currency" office:value="4081.4777400000003" table:style-name="ce37">
            <text:p>£4,081</text:p>
          </table:table-cell>
          <table:table-cell office:value-type="currency" office:value="4087.1398399999998" table:style-name="ce37">
            <text:p>£4,087</text:p>
          </table:table-cell>
          <table:table-cell office:value-type="currency" office:value="4113.0250099999994" table:style-name="ce37">
            <text:p>£4,113</text:p>
          </table:table-cell>
          <table:table-cell table:style-name="ce37"/>
          <table:table-cell office:value-type="currency" office:value="3098.0775899999999" table:style-name="ce37">
            <text:p>£3,098</text:p>
          </table:table-cell>
          <table:table-cell office:value-type="currency" office:value="3260.0659599999999" table:style-name="ce37">
            <text:p>£3,260</text:p>
          </table:table-cell>
          <table:table-cell office:value-type="currency" office:value="2303.8274100000003" table:style-name="ce37">
            <text:p>£2,304</text:p>
          </table:table-cell>
          <table:table-cell office:value-type="currency" office:value="2001.5948599999999" table:style-name="ce37">
            <text:p>£2,002</text:p>
          </table:table-cell>
          <table:table-cell office:value-type="currency" office:value="1864.0047" table:style-name="ce37">
            <text:p>£1,864</text:p>
          </table:table-cell>
          <table:table-cell office:value-type="currency" office:value="2175.1021299999998" table:style-name="ce37">
            <text:p>£2,175</text:p>
          </table:table-cell>
          <table:table-cell table:number-columns-repeated="16369"/>
        </table:table-row>
        <table:table-row table:style-name="ro1">
          <table:table-cell office:value-type="string" table:style-name="ce25">
            <text:p>Gwent Police</text:p>
          </table:table-cell>
          <table:table-cell office:value-type="string" table:style-name="ce25">
            <text:p>Police</text:p>
          </table:table-cell>
          <table:table-cell office:value-type="currency" office:value="606.92204000000004" table:style-name="ce37">
            <text:p>£607</text:p>
          </table:table-cell>
          <table:table-cell office:value-type="currency" office:value="257.13384000000002" table:style-name="ce37">
            <text:p>£257</text:p>
          </table:table-cell>
          <table:table-cell office:value-type="currency" office:value="2059.81088" table:style-name="ce37">
            <text:p>£2,060</text:p>
          </table:table-cell>
          <table:table-cell office:value-type="currency" office:value="368.84290000000004" table:style-name="ce37">
            <text:p>£369</text:p>
          </table:table-cell>
          <table:table-cell office:value-type="currency" office:value="325.59899000000001" table:style-name="ce37">
            <text:p>£326</text:p>
          </table:table-cell>
          <table:table-cell office:value-type="currency" office:value="911.79754000000003" table:style-name="ce37">
            <text:p>£912</text:p>
          </table:table-cell>
          <table:table-cell table:style-name="ce37"/>
          <table:table-cell office:value-type="currency" office:value="88.787890000000004" table:style-name="ce37">
            <text:p>£89</text:p>
          </table:table-cell>
          <table:table-cell office:value-type="currency" office:value="14.42" table:style-name="ce37">
            <text:p>£14</text:p>
          </table:table-cell>
          <table:table-cell office:value-type="currency" office:value="2.87" table:style-name="ce37">
            <text:p>£3</text:p>
          </table:table-cell>
          <table:table-cell office:value-type="currency" office:value="3.9402499999999998" table:style-name="ce37">
            <text:p>£4</text:p>
          </table:table-cell>
          <table:table-cell office:value-type="currency" office:value="12.63" table:style-name="ce37">
            <text:p>£13</text:p>
          </table:table-cell>
          <table:table-cell office:value-type="currency" office:value="101.17247" table:style-name="ce37">
            <text:p>£101</text:p>
          </table:table-cell>
          <table:table-cell table:number-columns-repeated="16369"/>
        </table:table-row>
        <table:table-row table:style-name="ro1">
          <table:table-cell office:value-type="string" table:style-name="ce25">
            <text:p>Hampshire Constabulary</text:p>
          </table:table-cell>
          <table:table-cell office:value-type="string" table:style-name="ce25">
            <text:p>Police</text:p>
          </table:table-cell>
          <table:table-cell office:value-type="currency" office:value="1517.7283799999998" table:style-name="ce37">
            <text:p>£1,518</text:p>
          </table:table-cell>
          <table:table-cell office:value-type="currency" office:value="1631.22633" table:style-name="ce37">
            <text:p>£1,631</text:p>
          </table:table-cell>
          <table:table-cell office:value-type="currency" office:value="1948.16517" table:style-name="ce37">
            <text:p>£1,948</text:p>
          </table:table-cell>
          <table:table-cell office:value-type="currency" office:value="833.28180000000009" table:style-name="ce37">
            <text:p>£833</text:p>
          </table:table-cell>
          <table:table-cell office:value-type="currency" office:value="1175.99468" table:style-name="ce37">
            <text:p>£1,176</text:p>
          </table:table-cell>
          <table:table-cell office:value-type="currency" office:value="650.58697999999993" table:style-name="ce37">
            <text:p>£651</text:p>
          </table:table-cell>
          <table:table-cell table:style-name="ce37"/>
          <table:table-cell office:value-type="currency" office:value="140.98662999999999" table:style-name="ce37">
            <text:p>£141</text:p>
          </table:table-cell>
          <table:table-cell office:value-type="currency" office:value="123.05637" table:style-name="ce37">
            <text:p>£123</text:p>
          </table:table-cell>
          <table:table-cell office:value-type="currency" office:value="190.46993000000001" table:style-name="ce37">
            <text:p>£190</text:p>
          </table:table-cell>
          <table:table-cell office:value-type="currency" office:value="156.23248000000001" table:style-name="ce37">
            <text:p>£156</text:p>
          </table:table-cell>
          <table:table-cell office:value-type="currency" office:value="118.12763000000001" table:style-name="ce37">
            <text:p>£118</text:p>
          </table:table-cell>
          <table:table-cell office:value-type="currency" office:value="309.16484000000003" table:style-name="ce37">
            <text:p>£309</text:p>
          </table:table-cell>
          <table:table-cell table:number-columns-repeated="16369"/>
        </table:table-row>
        <table:table-row table:style-name="ro1">
          <table:table-cell office:value-type="string" table:style-name="ce25">
            <text:p>Hertfordshire Constabulary</text:p>
          </table:table-cell>
          <table:table-cell office:value-type="string" table:style-name="ce25">
            <text:p>Police</text:p>
          </table:table-cell>
          <table:table-cell office:value-type="currency" office:value="1640.6331299999999" table:style-name="ce37">
            <text:p>£1,641</text:p>
          </table:table-cell>
          <table:table-cell office:value-type="currency" office:value="902.73881999999992" table:style-name="ce37">
            <text:p>£903</text:p>
          </table:table-cell>
          <table:table-cell office:value-type="currency" office:value="48.178050000000006" table:style-name="ce37">
            <text:p>£48</text:p>
          </table:table-cell>
          <table:table-cell office:value-type="currency" office:value="3.43" table:style-name="ce37">
            <text:p>£3</text:p>
          </table:table-cell>
          <table:table-cell office:value-type="currency" office:value="106.79092999999999" table:style-name="ce37">
            <text:p>£107</text:p>
          </table:table-cell>
          <table:table-cell office:value-type="currency" office:value="103.85763" table:style-name="ce37">
            <text:p>£104</text:p>
          </table:table-cell>
          <table:table-cell table:style-name="ce37"/>
          <table:table-cell office:value-type="currency" office:value="3" table:style-name="ce37">
            <text:p>£3</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Humberside Police</text:p>
          </table:table-cell>
          <table:table-cell office:value-type="string" table:style-name="ce25">
            <text:p>Police</text:p>
          </table:table-cell>
          <table:table-cell office:value-type="currency" office:value="1051.53008" table:style-name="ce37">
            <text:p>£1,052</text:p>
          </table:table-cell>
          <table:table-cell office:value-type="currency" office:value="1852.2417" table:style-name="ce37">
            <text:p>£1,852</text:p>
          </table:table-cell>
          <table:table-cell office:value-type="currency" office:value="1148.52882" table:style-name="ce37">
            <text:p>£1,149</text:p>
          </table:table-cell>
          <table:table-cell office:value-type="currency" office:value="1167.1243100000002" table:style-name="ce37">
            <text:p>£1,167</text:p>
          </table:table-cell>
          <table:table-cell office:value-type="currency" office:value="1333.63759" table:style-name="ce37">
            <text:p>£1,334</text:p>
          </table:table-cell>
          <table:table-cell office:value-type="currency" office:value="535.25209999999993" table:style-name="ce37">
            <text:p>£535</text:p>
          </table:table-cell>
          <table:table-cell table:style-name="ce37"/>
          <table:table-cell office:value-type="currency" office:value="129.19378" table:style-name="ce37">
            <text:p>£129</text:p>
          </table:table-cell>
          <table:table-cell office:value-type="currency" office:value="366.47636999999997" table:style-name="ce37">
            <text:p>£366</text:p>
          </table:table-cell>
          <table:table-cell office:value-type="currency" office:value="278.47627" table:style-name="ce37">
            <text:p>£278</text:p>
          </table:table-cell>
          <table:table-cell office:value-type="currency" office:value="323.63453999999996" table:style-name="ce37">
            <text:p>£324</text:p>
          </table:table-cell>
          <table:table-cell office:value-type="currency" office:value="266.59361000000007" table:style-name="ce37">
            <text:p>£267</text:p>
          </table:table-cell>
          <table:table-cell office:value-type="currency" office:value="349.44261999999998" table:style-name="ce37">
            <text:p>£349</text:p>
          </table:table-cell>
          <table:table-cell table:number-columns-repeated="16369"/>
        </table:table-row>
        <table:table-row table:style-name="ro1">
          <table:table-cell office:value-type="string" table:style-name="ce25">
            <text:p>Kent Police</text:p>
          </table:table-cell>
          <table:table-cell office:value-type="string" table:style-name="ce25">
            <text:p>Police</text:p>
          </table:table-cell>
          <table:table-cell office:value-type="currency" office:value="1486.79645" table:style-name="ce37">
            <text:p>£1,487</text:p>
          </table:table-cell>
          <table:table-cell office:value-type="currency" office:value="1701.6661399999998" table:style-name="ce37">
            <text:p>£1,702</text:p>
          </table:table-cell>
          <table:table-cell office:value-type="currency" office:value="2209.6056899999999" table:style-name="ce37">
            <text:p>£2,210</text:p>
          </table:table-cell>
          <table:table-cell office:value-type="currency" office:value="2728.3576000000003" table:style-name="ce37">
            <text:p>£2,728</text:p>
          </table:table-cell>
          <table:table-cell office:value-type="currency" office:value="2569.9517400000004" table:style-name="ce37">
            <text:p>£2,570</text:p>
          </table:table-cell>
          <table:table-cell office:value-type="currency" office:value="2032.49801" table:style-name="ce37">
            <text:p>£2,032</text:p>
          </table:table-cell>
          <table:table-cell table:style-name="ce37"/>
          <table:table-cell office:value-type="currency" office:value="1488.59383" table:style-name="ce37">
            <text:p>£1,489</text:p>
          </table:table-cell>
          <table:table-cell office:value-type="currency" office:value="1546.6068300000002" table:style-name="ce37">
            <text:p>£1,547</text:p>
          </table:table-cell>
          <table:table-cell office:value-type="currency" office:value="744.09741999999994" table:style-name="ce37">
            <text:p>£744</text:p>
          </table:table-cell>
          <table:table-cell office:value-type="currency" office:value="445.36865" table:style-name="ce37">
            <text:p>£445</text:p>
          </table:table-cell>
          <table:table-cell office:value-type="currency" office:value="840.34130000000005" table:style-name="ce37">
            <text:p>£840</text:p>
          </table:table-cell>
          <table:table-cell office:value-type="currency" office:value="1285.90888" table:style-name="ce37">
            <text:p>£1,286</text:p>
          </table:table-cell>
          <table:table-cell table:number-columns-repeated="16369"/>
        </table:table-row>
        <table:table-row table:style-name="ro1">
          <table:table-cell office:value-type="string" table:style-name="ce25">
            <text:p>Lancashire Constabulary</text:p>
          </table:table-cell>
          <table:table-cell office:value-type="string" table:style-name="ce25">
            <text:p>Police</text:p>
          </table:table-cell>
          <table:table-cell office:value-type="currency" office:value="1629.9513899999999" table:style-name="ce37">
            <text:p>£1,630</text:p>
          </table:table-cell>
          <table:table-cell office:value-type="currency" office:value="1623.55151" table:style-name="ce37">
            <text:p>£1,624</text:p>
          </table:table-cell>
          <table:table-cell office:value-type="currency" office:value="1887.7855099999999" table:style-name="ce37">
            <text:p>£1,888</text:p>
          </table:table-cell>
          <table:table-cell office:value-type="currency" office:value="1218.19796" table:style-name="ce37">
            <text:p>£1,218</text:p>
          </table:table-cell>
          <table:table-cell office:value-type="currency" office:value="938.81988000000001" table:style-name="ce37">
            <text:p>£939</text:p>
          </table:table-cell>
          <table:table-cell office:value-type="currency" office:value="1009.4063100000001" table:style-name="ce37">
            <text:p>£1,009</text:p>
          </table:table-cell>
          <table:table-cell table:style-name="ce37"/>
          <table:table-cell office:value-type="currency" office:value="472.93648999999999" table:style-name="ce37">
            <text:p>£473</text:p>
          </table:table-cell>
          <table:table-cell office:value-type="currency" office:value="504.81117999999998" table:style-name="ce37">
            <text:p>£505</text:p>
          </table:table-cell>
          <table:table-cell office:value-type="currency" office:value="488.76683000000003" table:style-name="ce37">
            <text:p>£489</text:p>
          </table:table-cell>
          <table:table-cell office:value-type="currency" office:value="352.75792999999999" table:style-name="ce37">
            <text:p>£353</text:p>
          </table:table-cell>
          <table:table-cell office:value-type="currency" office:value="361.62421000000001" table:style-name="ce37">
            <text:p>£362</text:p>
          </table:table-cell>
          <table:table-cell office:value-type="currency" office:value="635.29696999999999" table:style-name="ce37">
            <text:p>£635</text:p>
          </table:table-cell>
          <table:table-cell table:number-columns-repeated="16369"/>
        </table:table-row>
        <table:table-row table:style-name="ro1">
          <table:table-cell office:value-type="string" table:style-name="ce25">
            <text:p>Leicestershire Constabulary</text:p>
          </table:table-cell>
          <table:table-cell office:value-type="string" table:style-name="ce25">
            <text:p>Police</text:p>
          </table:table-cell>
          <table:table-cell office:value-type="currency" office:value="2385.9286400000001" table:style-name="ce37">
            <text:p>£2,386</text:p>
          </table:table-cell>
          <table:table-cell office:value-type="currency" office:value="1275.8255300000001" table:style-name="ce37">
            <text:p>£1,276</text:p>
          </table:table-cell>
          <table:table-cell office:value-type="currency" office:value="898.50310999999999" table:style-name="ce37">
            <text:p>£899</text:p>
          </table:table-cell>
          <table:table-cell office:value-type="currency" office:value="1997.83223" table:style-name="ce37">
            <text:p>£1,998</text:p>
          </table:table-cell>
          <table:table-cell office:value-type="currency" office:value="1837.32278" table:style-name="ce37">
            <text:p>£1,837</text:p>
          </table:table-cell>
          <table:table-cell office:value-type="currency" office:value="1201.1538999999998" table:style-name="ce37">
            <text:p>£1,201</text:p>
          </table:table-cell>
          <table:table-cell table:style-name="ce37"/>
          <table:table-cell office:value-type="currency" office:value="74.953059999999994" table:style-name="ce37">
            <text:p>£75</text:p>
          </table:table-cell>
          <table:table-cell office:value-type="currency" office:value="235.04151000000002" table:style-name="ce37">
            <text:p>£235</text:p>
          </table:table-cell>
          <table:table-cell office:value-type="currency" office:value="244.88619" table:style-name="ce37">
            <text:p>£245</text:p>
          </table:table-cell>
          <table:table-cell office:value-type="currency" office:value="203.02914000000001" table:style-name="ce37">
            <text:p>£203</text:p>
          </table:table-cell>
          <table:table-cell office:value-type="currency" office:value="560.82911999999999" table:style-name="ce37">
            <text:p>£561</text:p>
          </table:table-cell>
          <table:table-cell office:value-type="currency" office:value="1321.85427" table:style-name="ce37">
            <text:p>£1,322</text:p>
          </table:table-cell>
          <table:table-cell table:number-columns-repeated="16369"/>
        </table:table-row>
        <table:table-row table:style-name="ro1">
          <table:table-cell office:value-type="string" table:style-name="ce25">
            <text:p>Lincolnshire Police</text:p>
          </table:table-cell>
          <table:table-cell office:value-type="string" table:style-name="ce25">
            <text:p>Police</text:p>
          </table:table-cell>
          <table:table-cell office:value-type="currency" office:value="413.89729999999997" table:style-name="ce37">
            <text:p>£414</text:p>
          </table:table-cell>
          <table:table-cell office:value-type="currency" office:value="568.33663000000001" table:style-name="ce37">
            <text:p>£568</text:p>
          </table:table-cell>
          <table:table-cell office:value-type="currency" office:value="516.12159999999994" table:style-name="ce37">
            <text:p>£516</text:p>
          </table:table-cell>
          <table:table-cell office:value-type="currency" office:value="652.59967000000006" table:style-name="ce37">
            <text:p>£653</text:p>
          </table:table-cell>
          <table:table-cell office:value-type="currency" office:value="845.95817" table:style-name="ce37">
            <text:p>£846</text:p>
          </table:table-cell>
          <table:table-cell office:value-type="currency" office:value="1738.0334800000001" table:style-name="ce37">
            <text:p>£1,738</text:p>
          </table:table-cell>
          <table:table-cell table:style-name="ce37"/>
          <table:table-cell office:value-type="currency" office:value="111.745" table:style-name="ce37">
            <text:p>£112</text:p>
          </table:table-cell>
          <table:table-cell office:value-type="currency" office:value="27.07573" table:style-name="ce37">
            <text:p>£27</text:p>
          </table:table-cell>
          <table:table-cell office:value-type="currency" office:value="20.004270000000002" table:style-name="ce37">
            <text:p>£20</text:p>
          </table:table-cell>
          <table:table-cell office:value-type="currency" office:value="226.37801000000002" table:style-name="ce37">
            <text:p>£226</text:p>
          </table:table-cell>
          <table:table-cell office:value-type="currency" office:value="8.9600000000000009" table:style-name="ce37">
            <text:p>£9</text:p>
          </table:table-cell>
          <table:table-cell office:value-type="currency" office:value="170.92532" table:style-name="ce37">
            <text:p>£171</text:p>
          </table:table-cell>
          <table:table-cell table:number-columns-repeated="16369"/>
        </table:table-row>
        <table:table-row table:style-name="ro1">
          <table:table-cell office:value-type="string" table:style-name="ce25">
            <text:p>Merseyside Police</text:p>
          </table:table-cell>
          <table:table-cell office:value-type="string" table:style-name="ce25">
            <text:p>Police</text:p>
          </table:table-cell>
          <table:table-cell office:value-type="currency" office:value="1525.6915900000001" table:style-name="ce37">
            <text:p>£1,526</text:p>
          </table:table-cell>
          <table:table-cell office:value-type="currency" office:value="1376.9459099999999" table:style-name="ce37">
            <text:p>£1,377</text:p>
          </table:table-cell>
          <table:table-cell office:value-type="currency" office:value="2397.1605399999999" table:style-name="ce37">
            <text:p>£2,397</text:p>
          </table:table-cell>
          <table:table-cell office:value-type="currency" office:value="1163.02593" table:style-name="ce37">
            <text:p>£1,163</text:p>
          </table:table-cell>
          <table:table-cell office:value-type="currency" office:value="1980.21227" table:style-name="ce37">
            <text:p>£1,980</text:p>
          </table:table-cell>
          <table:table-cell office:value-type="currency" office:value="2289.5958300000002" table:style-name="ce37">
            <text:p>£2,290</text:p>
          </table:table-cell>
          <table:table-cell table:style-name="ce37"/>
          <table:table-cell office:value-type="currency" office:value="2374.0793699999999" table:style-name="ce37">
            <text:p>£2,374</text:p>
          </table:table-cell>
          <table:table-cell office:value-type="currency" office:value="2502.8072499999998" table:style-name="ce37">
            <text:p>£2,503</text:p>
          </table:table-cell>
          <table:table-cell office:value-type="currency" office:value="1758.2522900000001" table:style-name="ce37">
            <text:p>£1,758</text:p>
          </table:table-cell>
          <table:table-cell office:value-type="currency" office:value="1702.9277" table:style-name="ce37">
            <text:p>£1,703</text:p>
          </table:table-cell>
          <table:table-cell office:value-type="currency" office:value="1220.2235900000001" table:style-name="ce37">
            <text:p>£1,220</text:p>
          </table:table-cell>
          <table:table-cell office:value-type="currency" office:value="1667.9353600000002" table:style-name="ce37">
            <text:p>£1,668</text:p>
          </table:table-cell>
          <table:table-cell table:number-columns-repeated="16369"/>
        </table:table-row>
        <table:table-row table:style-name="ro1">
          <table:table-cell office:value-type="string" table:style-name="ce25">
            <text:p>Metropolitan Police Service</text:p>
          </table:table-cell>
          <table:table-cell office:value-type="string" table:style-name="ce25">
            <text:p>Police</text:p>
          </table:table-cell>
          <table:table-cell office:value-type="currency" office:value="16541.637940000001" table:style-name="ce37">
            <text:p>£16,542</text:p>
          </table:table-cell>
          <table:table-cell office:value-type="currency" office:value="16903.262710000003" table:style-name="ce37">
            <text:p>£16,903</text:p>
          </table:table-cell>
          <table:table-cell office:value-type="currency" office:value="18441.225260000003" table:style-name="ce37">
            <text:p>£18,441</text:p>
          </table:table-cell>
          <table:table-cell office:value-type="currency" office:value="16350.25222" table:style-name="ce37">
            <text:p>£16,350</text:p>
          </table:table-cell>
          <table:table-cell office:value-type="currency" office:value="14938.86717" table:style-name="ce37">
            <text:p>£14,939</text:p>
          </table:table-cell>
          <table:table-cell office:value-type="currency" office:value="15267.79083" table:style-name="ce37">
            <text:p>£15,268</text:p>
          </table:table-cell>
          <table:table-cell table:style-name="ce37"/>
          <table:table-cell office:value-type="currency" office:value="8862.6106899999995" table:style-name="ce37">
            <text:p>£8,863</text:p>
          </table:table-cell>
          <table:table-cell office:value-type="currency" office:value="16155.993060000001" table:style-name="ce37">
            <text:p>£16,156</text:p>
          </table:table-cell>
          <table:table-cell office:value-type="currency" office:value="10715.603180000002" table:style-name="ce37">
            <text:p>£10,716</text:p>
          </table:table-cell>
          <table:table-cell office:value-type="currency" office:value="13565.113800000001" table:style-name="ce37">
            <text:p>£13,565</text:p>
          </table:table-cell>
          <table:table-cell office:value-type="currency" office:value="12757.562880000001" table:style-name="ce37">
            <text:p>£12,758</text:p>
          </table:table-cell>
          <table:table-cell office:value-type="currency" office:value="10569.985510000002" table:style-name="ce37">
            <text:p>£10,570</text:p>
          </table:table-cell>
          <table:table-cell table:number-columns-repeated="16369"/>
        </table:table-row>
        <table:table-row table:style-name="ro1">
          <table:table-cell office:value-type="string" table:style-name="ce25">
            <text:p>Norfolk Constabulary</text:p>
          </table:table-cell>
          <table:table-cell office:value-type="string" table:style-name="ce25">
            <text:p>Police</text:p>
          </table:table-cell>
          <table:table-cell office:value-type="currency" office:value="2291.9974700000002" table:style-name="ce37">
            <text:p>£2,292</text:p>
          </table:table-cell>
          <table:table-cell office:value-type="currency" office:value="2722.49296" table:style-name="ce37">
            <text:p>£2,722</text:p>
          </table:table-cell>
          <table:table-cell office:value-type="currency" office:value="751.91584" table:style-name="ce37">
            <text:p>£752</text:p>
          </table:table-cell>
          <table:table-cell office:value-type="currency" office:value="70.227630000000005" table:style-name="ce37">
            <text:p>£70</text:p>
          </table:table-cell>
          <table:table-cell office:value-type="currency" office:value="77.204660000000004" table:style-name="ce37">
            <text:p>£77</text:p>
          </table:table-cell>
          <table:table-cell office:value-type="currency" office:value="64.728160000000003" table:style-name="ce37">
            <text:p>£65</text:p>
          </table:table-cell>
          <table:table-cell table:style-name="ce37"/>
          <table:table-cell office:value-type="currency" office:value="15.453700000000001" table:style-name="ce37">
            <text:p>£15</text:p>
          </table:table-cell>
          <table:table-cell office:value-type="currency" office:value="7.2149999999999999" table:style-name="ce37">
            <text:p>£7</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rth East Special Operations Unit</text:p>
          </table:table-cell>
          <table:table-cell office:value-type="string" table:style-name="ce25">
            <text:p>Police</text:p>
          </table:table-cell>
          <table:table-cell office:value-type="currency" office:value="31.32593" table:style-name="ce37">
            <text:p>£31</text:p>
          </table:table-cell>
          <table:table-cell office:value-type="currency" office:value="218.31289000000001" table:style-name="ce37">
            <text:p>£218</text:p>
          </table:table-cell>
          <table:table-cell office:value-type="currency" office:value="30.00339" table:style-name="ce37">
            <text:p>£30</text:p>
          </table:table-cell>
          <table:table-cell office:value-type="currency" office:value="11.318440000000001" table:style-name="ce37">
            <text:p>£11</text:p>
          </table:table-cell>
          <table:table-cell office:value-type="currency" office:value="0" table:style-name="ce37">
            <text:p>£0</text:p>
          </table:table-cell>
          <table:table-cell office:value-type="currency" office:value="15.28927" table:style-name="ce37">
            <text:p>£15</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North Wales Police</text:p>
          </table:table-cell>
          <table:table-cell office:value-type="string" table:style-name="ce25">
            <text:p>Police</text:p>
          </table:table-cell>
          <table:table-cell office:value-type="currency" office:value="327.70884000000001" table:style-name="ce37">
            <text:p>£328</text:p>
          </table:table-cell>
          <table:table-cell office:value-type="currency" office:value="403.02343000000002" table:style-name="ce37">
            <text:p>£403</text:p>
          </table:table-cell>
          <table:table-cell office:value-type="currency" office:value="579.62693000000002" table:style-name="ce37">
            <text:p>£580</text:p>
          </table:table-cell>
          <table:table-cell office:value-type="currency" office:value="346.42678999999998" table:style-name="ce37">
            <text:p>£346</text:p>
          </table:table-cell>
          <table:table-cell office:value-type="currency" office:value="922.14751000000001" table:style-name="ce37">
            <text:p>£922</text:p>
          </table:table-cell>
          <table:table-cell office:value-type="currency" office:value="748.61330000000009" table:style-name="ce37">
            <text:p>£749</text:p>
          </table:table-cell>
          <table:table-cell table:style-name="ce37"/>
          <table:table-cell office:value-type="currency" office:value="159.17986999999999" table:style-name="ce37">
            <text:p>£159</text:p>
          </table:table-cell>
          <table:table-cell office:value-type="currency" office:value="71.434629999999999" table:style-name="ce37">
            <text:p>£71</text:p>
          </table:table-cell>
          <table:table-cell office:value-type="currency" office:value="101.35081" table:style-name="ce37">
            <text:p>£101</text:p>
          </table:table-cell>
          <table:table-cell office:value-type="currency" office:value="109.74891000000001" table:style-name="ce37">
            <text:p>£110</text:p>
          </table:table-cell>
          <table:table-cell office:value-type="currency" office:value="117.77575" table:style-name="ce37">
            <text:p>£118</text:p>
          </table:table-cell>
          <table:table-cell office:value-type="currency" office:value="188.83495000000002" table:style-name="ce37">
            <text:p>£189</text:p>
          </table:table-cell>
          <table:table-cell table:number-columns-repeated="16369"/>
        </table:table-row>
        <table:table-row table:style-name="ro1">
          <table:table-cell office:value-type="string" table:style-name="ce25">
            <text:p>North Yorkshire Police</text:p>
          </table:table-cell>
          <table:table-cell office:value-type="string" table:style-name="ce25">
            <text:p>Police</text:p>
          </table:table-cell>
          <table:table-cell office:value-type="currency" office:value="623.08736999999996" table:style-name="ce37">
            <text:p>£623</text:p>
          </table:table-cell>
          <table:table-cell office:value-type="currency" office:value="1823.9243600000002" table:style-name="ce37">
            <text:p>£1,824</text:p>
          </table:table-cell>
          <table:table-cell office:value-type="currency" office:value="786.87237000000005" table:style-name="ce37">
            <text:p>£787</text:p>
          </table:table-cell>
          <table:table-cell office:value-type="currency" office:value="867.42295999999999" table:style-name="ce37">
            <text:p>£867</text:p>
          </table:table-cell>
          <table:table-cell office:value-type="currency" office:value="443.19195000000002" table:style-name="ce37">
            <text:p>£443</text:p>
          </table:table-cell>
          <table:table-cell office:value-type="currency" office:value="450.83940000000001" table:style-name="ce37">
            <text:p>£451</text:p>
          </table:table-cell>
          <table:table-cell table:style-name="ce37"/>
          <table:table-cell office:value-type="currency" office:value="110.41664999999999" table:style-name="ce37">
            <text:p>£110</text:p>
          </table:table-cell>
          <table:table-cell office:value-type="currency" office:value="52.047609999999999" table:style-name="ce37">
            <text:p>£52</text:p>
          </table:table-cell>
          <table:table-cell office:value-type="currency" office:value="154.31863000000001" table:style-name="ce37">
            <text:p>£154</text:p>
          </table:table-cell>
          <table:table-cell office:value-type="currency" office:value="70.863410000000002" table:style-name="ce37">
            <text:p>£71</text:p>
          </table:table-cell>
          <table:table-cell office:value-type="currency" office:value="276.55578000000003" table:style-name="ce37">
            <text:p>£277</text:p>
          </table:table-cell>
          <table:table-cell office:value-type="currency" office:value="126.62147999999999" table:style-name="ce37">
            <text:p>£127</text:p>
          </table:table-cell>
          <table:table-cell table:number-columns-repeated="16369"/>
        </table:table-row>
        <table:table-row table:style-name="ro1">
          <table:table-cell office:value-type="string" table:style-name="ce25">
            <text:p>Northamptonshire Police</text:p>
          </table:table-cell>
          <table:table-cell office:value-type="string" table:style-name="ce25">
            <text:p>Police</text:p>
          </table:table-cell>
          <table:table-cell office:value-type="currency" office:value="1640.53268" table:style-name="ce37">
            <text:p>£1,641</text:p>
          </table:table-cell>
          <table:table-cell office:value-type="currency" office:value="1222.42335" table:style-name="ce37">
            <text:p>£1,222</text:p>
          </table:table-cell>
          <table:table-cell office:value-type="currency" office:value="658.94710999999995" table:style-name="ce37">
            <text:p>£659</text:p>
          </table:table-cell>
          <table:table-cell office:value-type="currency" office:value="1054.4850100000001" table:style-name="ce37">
            <text:p>£1,054</text:p>
          </table:table-cell>
          <table:table-cell office:value-type="currency" office:value="747.33358999999996" table:style-name="ce37">
            <text:p>£747</text:p>
          </table:table-cell>
          <table:table-cell office:value-type="currency" office:value="1923.9587200000001" table:style-name="ce37">
            <text:p>£1,924</text:p>
          </table:table-cell>
          <table:table-cell table:style-name="ce37"/>
          <table:table-cell office:value-type="currency" office:value="99.454539999999994" table:style-name="ce37">
            <text:p>£99</text:p>
          </table:table-cell>
          <table:table-cell office:value-type="currency" office:value="144.92166" table:style-name="ce37">
            <text:p>£145</text:p>
          </table:table-cell>
          <table:table-cell office:value-type="currency" office:value="50.611440000000002" table:style-name="ce37">
            <text:p>£51</text:p>
          </table:table-cell>
          <table:table-cell office:value-type="currency" office:value="23.605259999999998" table:style-name="ce37">
            <text:p>£24</text:p>
          </table:table-cell>
          <table:table-cell office:value-type="currency" office:value="90.873530000000002" table:style-name="ce37">
            <text:p>£91</text:p>
          </table:table-cell>
          <table:table-cell office:value-type="currency" office:value="238.35074" table:style-name="ce37">
            <text:p>£238</text:p>
          </table:table-cell>
          <table:table-cell table:number-columns-repeated="16369"/>
        </table:table-row>
        <table:table-row table:style-name="ro1">
          <table:table-cell office:value-type="string" table:style-name="ce25">
            <text:p>Northumbria Police</text:p>
          </table:table-cell>
          <table:table-cell office:value-type="string" table:style-name="ce25">
            <text:p>Police</text:p>
          </table:table-cell>
          <table:table-cell office:value-type="currency" office:value="882.00531999999998" table:style-name="ce37">
            <text:p>£882</text:p>
          </table:table-cell>
          <table:table-cell office:value-type="currency" office:value="641.18056999999999" table:style-name="ce37">
            <text:p>£641</text:p>
          </table:table-cell>
          <table:table-cell office:value-type="currency" office:value="1053.92974" table:style-name="ce37">
            <text:p>£1,054</text:p>
          </table:table-cell>
          <table:table-cell office:value-type="currency" office:value="1164.5787" table:style-name="ce37">
            <text:p>£1,165</text:p>
          </table:table-cell>
          <table:table-cell office:value-type="currency" office:value="821.26366000000007" table:style-name="ce37">
            <text:p>£821</text:p>
          </table:table-cell>
          <table:table-cell office:value-type="currency" office:value="656.98595999999998" table:style-name="ce37">
            <text:p>£657</text:p>
          </table:table-cell>
          <table:table-cell table:style-name="ce37"/>
          <table:table-cell office:value-type="currency" office:value="72.712369999999993" table:style-name="ce37">
            <text:p>£73</text:p>
          </table:table-cell>
          <table:table-cell office:value-type="currency" office:value="144.1121" table:style-name="ce37">
            <text:p>£144</text:p>
          </table:table-cell>
          <table:table-cell office:value-type="currency" office:value="77.171979999999991" table:style-name="ce37">
            <text:p>£77</text:p>
          </table:table-cell>
          <table:table-cell office:value-type="currency" office:value="87.200530000000001" table:style-name="ce37">
            <text:p>£87</text:p>
          </table:table-cell>
          <table:table-cell office:value-type="currency" office:value="137.37272000000002" table:style-name="ce37">
            <text:p>£137</text:p>
          </table:table-cell>
          <table:table-cell office:value-type="currency" office:value="595.65922999999998" table:style-name="ce37">
            <text:p>£596</text:p>
          </table:table-cell>
          <table:table-cell table:number-columns-repeated="16369"/>
        </table:table-row>
        <table:table-row table:style-name="ro1">
          <table:table-cell office:value-type="string" table:style-name="ce25">
            <text:p>Nottinghamshire Police</text:p>
          </table:table-cell>
          <table:table-cell office:value-type="string" table:style-name="ce25">
            <text:p>Police</text:p>
          </table:table-cell>
          <table:table-cell office:value-type="currency" office:value="1017.6058" table:style-name="ce37">
            <text:p>£1,018</text:p>
          </table:table-cell>
          <table:table-cell office:value-type="currency" office:value="1125.2704899999999" table:style-name="ce37">
            <text:p>£1,125</text:p>
          </table:table-cell>
          <table:table-cell office:value-type="currency" office:value="1449.5523899999998" table:style-name="ce37">
            <text:p>£1,450</text:p>
          </table:table-cell>
          <table:table-cell office:value-type="currency" office:value="1051.31944" table:style-name="ce37">
            <text:p>£1,051</text:p>
          </table:table-cell>
          <table:table-cell office:value-type="currency" office:value="1330.92454" table:style-name="ce37">
            <text:p>£1,331</text:p>
          </table:table-cell>
          <table:table-cell office:value-type="currency" office:value="1014.9469799999999" table:style-name="ce37">
            <text:p>£1,015</text:p>
          </table:table-cell>
          <table:table-cell table:style-name="ce37"/>
          <table:table-cell office:value-type="currency" office:value="88.174850000000006" table:style-name="ce37">
            <text:p>£88</text:p>
          </table:table-cell>
          <table:table-cell office:value-type="currency" office:value="67.814960000000013" table:style-name="ce37">
            <text:p>£68</text:p>
          </table:table-cell>
          <table:table-cell office:value-type="currency" office:value="97.144660000000002" table:style-name="ce37">
            <text:p>£97</text:p>
          </table:table-cell>
          <table:table-cell office:value-type="currency" office:value="243.73698000000002" table:style-name="ce37">
            <text:p>£244</text:p>
          </table:table-cell>
          <table:table-cell office:value-type="currency" office:value="128.19872000000001" table:style-name="ce37">
            <text:p>£128</text:p>
          </table:table-cell>
          <table:table-cell office:value-type="currency" office:value="349.27006" table:style-name="ce37">
            <text:p>£349</text:p>
          </table:table-cell>
          <table:table-cell table:number-columns-repeated="16369"/>
        </table:table-row>
        <table:table-row table:style-name="ro1">
          <table:table-cell office:value-type="string" table:style-name="ce25">
            <text:p>Police Service of Northern Ireland</text:p>
          </table:table-cell>
          <table:table-cell office:value-type="string" table:style-name="ce25">
            <text:p>Police</text:p>
          </table:table-cell>
          <table:table-cell office:value-type="currency" office:value="1275.39409" table:style-name="ce37">
            <text:p>£1,275</text:p>
          </table:table-cell>
          <table:table-cell office:value-type="currency" office:value="659.42317000000003" table:style-name="ce37">
            <text:p>£659</text:p>
          </table:table-cell>
          <table:table-cell office:value-type="currency" office:value="990.81159000000002" table:style-name="ce37">
            <text:p>£991</text:p>
          </table:table-cell>
          <table:table-cell office:value-type="currency" office:value="1542.9908300000002" table:style-name="ce37">
            <text:p>£1,543</text:p>
          </table:table-cell>
          <table:table-cell office:value-type="currency" office:value="639.92779000000007" table:style-name="ce37">
            <text:p>£640</text:p>
          </table:table-cell>
          <table:table-cell office:value-type="currency" office:value="1919.8549599999999" table:style-name="ce37">
            <text:p>£1,920</text:p>
          </table:table-cell>
          <table:table-cell table:style-name="ce37"/>
          <table:table-cell office:value-type="currency" office:value="549.45258000000001" table:style-name="ce37">
            <text:p>£549</text:p>
          </table:table-cell>
          <table:table-cell office:value-type="currency" office:value="784.83006999999998" table:style-name="ce37">
            <text:p>£785</text:p>
          </table:table-cell>
          <table:table-cell office:value-type="currency" office:value="575.76081999999997" table:style-name="ce37">
            <text:p>£576</text:p>
          </table:table-cell>
          <table:table-cell office:value-type="currency" office:value="311.35651000000001" table:style-name="ce37">
            <text:p>£311</text:p>
          </table:table-cell>
          <table:table-cell office:value-type="currency" office:value="1542.1821299999999" table:style-name="ce37">
            <text:p>£1,542</text:p>
          </table:table-cell>
          <table:table-cell office:value-type="currency" office:value="365.77483000000001" table:style-name="ce37">
            <text:p>£366</text:p>
          </table:table-cell>
          <table:table-cell table:number-columns-repeated="16369"/>
        </table:table-row>
        <table:table-row table:style-name="ro1">
          <table:table-cell office:value-type="string" table:style-name="ce25">
            <text:p>South Wales Police</text:p>
          </table:table-cell>
          <table:table-cell office:value-type="string" table:style-name="ce25">
            <text:p>Police</text:p>
          </table:table-cell>
          <table:table-cell office:value-type="currency" office:value="643.76287000000002" table:style-name="ce37">
            <text:p>£644</text:p>
          </table:table-cell>
          <table:table-cell office:value-type="currency" office:value="879.80944" table:style-name="ce37">
            <text:p>£880</text:p>
          </table:table-cell>
          <table:table-cell office:value-type="currency" office:value="1059.5296000000001" table:style-name="ce37">
            <text:p>£1,060</text:p>
          </table:table-cell>
          <table:table-cell office:value-type="currency" office:value="800.70835" table:style-name="ce37">
            <text:p>£801</text:p>
          </table:table-cell>
          <table:table-cell office:value-type="currency" office:value="809.00645999999995" table:style-name="ce37">
            <text:p>£809</text:p>
          </table:table-cell>
          <table:table-cell office:value-type="currency" office:value="1364.8117" table:style-name="ce37">
            <text:p>£1,365</text:p>
          </table:table-cell>
          <table:table-cell table:style-name="ce37"/>
          <table:table-cell office:value-type="currency" office:value="33.552999999999997" table:style-name="ce37">
            <text:p>£34</text:p>
          </table:table-cell>
          <table:table-cell office:value-type="currency" office:value="136.71877000000001" table:style-name="ce37">
            <text:p>£137</text:p>
          </table:table-cell>
          <table:table-cell office:value-type="currency" office:value="287.77926000000002" table:style-name="ce37">
            <text:p>£288</text:p>
          </table:table-cell>
          <table:table-cell office:value-type="currency" office:value="51.50226" table:style-name="ce37">
            <text:p>£52</text:p>
          </table:table-cell>
          <table:table-cell office:value-type="currency" office:value="248.28315000000001" table:style-name="ce37">
            <text:p>£248</text:p>
          </table:table-cell>
          <table:table-cell office:value-type="currency" office:value="121.89519" table:style-name="ce37">
            <text:p>£122</text:p>
          </table:table-cell>
          <table:table-cell table:number-columns-repeated="16369"/>
        </table:table-row>
        <table:table-row table:style-name="ro1">
          <table:table-cell office:value-type="string" table:style-name="ce25">
            <text:p>South Yorkshire Police</text:p>
          </table:table-cell>
          <table:table-cell office:value-type="string" table:style-name="ce25">
            <text:p>Police</text:p>
          </table:table-cell>
          <table:table-cell office:value-type="currency" office:value="1330.1519900000001" table:style-name="ce37">
            <text:p>£1,330</text:p>
          </table:table-cell>
          <table:table-cell office:value-type="currency" office:value="2177.75963" table:style-name="ce37">
            <text:p>£2,178</text:p>
          </table:table-cell>
          <table:table-cell office:value-type="currency" office:value="601.00265999999999" table:style-name="ce37">
            <text:p>£601</text:p>
          </table:table-cell>
          <table:table-cell office:value-type="currency" office:value="1470.5711699999999" table:style-name="ce37">
            <text:p>£1,471</text:p>
          </table:table-cell>
          <table:table-cell office:value-type="currency" office:value="1300.55063" table:style-name="ce37">
            <text:p>£1,301</text:p>
          </table:table-cell>
          <table:table-cell office:value-type="currency" office:value="982.83906000000002" table:style-name="ce37">
            <text:p>£983</text:p>
          </table:table-cell>
          <table:table-cell table:style-name="ce37"/>
          <table:table-cell office:value-type="currency" office:value="719.23139000000003" table:style-name="ce37">
            <text:p>£719</text:p>
          </table:table-cell>
          <table:table-cell office:value-type="currency" office:value="441.25216999999998" table:style-name="ce37">
            <text:p>£441</text:p>
          </table:table-cell>
          <table:table-cell office:value-type="currency" office:value="225.00838000000002" table:style-name="ce37">
            <text:p>£225</text:p>
          </table:table-cell>
          <table:table-cell office:value-type="currency" office:value="306.33441000000005" table:style-name="ce37">
            <text:p>£306</text:p>
          </table:table-cell>
          <table:table-cell office:value-type="currency" office:value="43.224249999999998" table:style-name="ce37">
            <text:p>£43</text:p>
          </table:table-cell>
          <table:table-cell office:value-type="currency" office:value="364.79268000000002" table:style-name="ce37">
            <text:p>£365</text:p>
          </table:table-cell>
          <table:table-cell table:number-columns-repeated="16369"/>
        </table:table-row>
        <table:table-row table:style-name="ro1">
          <table:table-cell office:value-type="string" table:style-name="ce25">
            <text:p>Staffordshire Police</text:p>
          </table:table-cell>
          <table:table-cell office:value-type="string" table:style-name="ce25">
            <text:p>Police</text:p>
          </table:table-cell>
          <table:table-cell office:value-type="currency" office:value="780.14841000000001" table:style-name="ce37">
            <text:p>£780</text:p>
          </table:table-cell>
          <table:table-cell office:value-type="currency" office:value="1809.7354499999999" table:style-name="ce37">
            <text:p>£1,810</text:p>
          </table:table-cell>
          <table:table-cell office:value-type="currency" office:value="881.48285999999996" table:style-name="ce37">
            <text:p>£881</text:p>
          </table:table-cell>
          <table:table-cell office:value-type="currency" office:value="1936.90993" table:style-name="ce37">
            <text:p>£1,937</text:p>
          </table:table-cell>
          <table:table-cell office:value-type="currency" office:value="1885.0108600000001" table:style-name="ce37">
            <text:p>£1,885</text:p>
          </table:table-cell>
          <table:table-cell office:value-type="currency" office:value="2765.9572400000002" table:style-name="ce37">
            <text:p>£2,766</text:p>
          </table:table-cell>
          <table:table-cell table:style-name="ce37"/>
          <table:table-cell office:value-type="currency" office:value="341.95269000000002" table:style-name="ce37">
            <text:p>£342</text:p>
          </table:table-cell>
          <table:table-cell office:value-type="currency" office:value="664.51380000000006" table:style-name="ce37">
            <text:p>£665</text:p>
          </table:table-cell>
          <table:table-cell office:value-type="currency" office:value="180.60856000000001" table:style-name="ce37">
            <text:p>£181</text:p>
          </table:table-cell>
          <table:table-cell office:value-type="currency" office:value="337.58603000000005" table:style-name="ce37">
            <text:p>£338</text:p>
          </table:table-cell>
          <table:table-cell office:value-type="currency" office:value="256.68765999999999" table:style-name="ce37">
            <text:p>£257</text:p>
          </table:table-cell>
          <table:table-cell office:value-type="currency" office:value="248.22975" table:style-name="ce37">
            <text:p>£248</text:p>
          </table:table-cell>
          <table:table-cell table:number-columns-repeated="16369"/>
        </table:table-row>
        <table:table-row table:style-name="ro1">
          <table:table-cell office:value-type="string" table:style-name="ce25">
            <text:p>Suffolk Constabulary</text:p>
          </table:table-cell>
          <table:table-cell office:value-type="string" table:style-name="ce25">
            <text:p>Police</text:p>
          </table:table-cell>
          <table:table-cell office:value-type="currency" office:value="857.60635000000002" table:style-name="ce37">
            <text:p>£858</text:p>
          </table:table-cell>
          <table:table-cell office:value-type="currency" office:value="963.98403000000008" table:style-name="ce37">
            <text:p>£964</text:p>
          </table:table-cell>
          <table:table-cell office:value-type="currency" office:value="126.99561" table:style-name="ce37">
            <text:p>£127</text:p>
          </table:table-cell>
          <table:table-cell office:value-type="currency" office:value="302.92796000000004" table:style-name="ce37">
            <text:p>£303</text:p>
          </table:table-cell>
          <table:table-cell office:value-type="currency" office:value="59.09957" table:style-name="ce37">
            <text:p>£59</text:p>
          </table:table-cell>
          <table:table-cell office:value-type="currency" office:value="46.935790000000004" table:style-name="ce37">
            <text:p>£47</text:p>
          </table:table-cell>
          <table:table-cell table:style-name="ce37"/>
          <table:table-cell office:value-type="currency" office:value="51.776429999999998" table:style-name="ce37">
            <text:p>£52</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number-columns-repeated="16369"/>
        </table:table-row>
        <table:table-row table:style-name="ro1">
          <table:table-cell office:value-type="string" table:style-name="ce25">
            <text:p>Surrey Police</text:p>
          </table:table-cell>
          <table:table-cell office:value-type="string" table:style-name="ce25">
            <text:p>Police</text:p>
          </table:table-cell>
          <table:table-cell office:value-type="currency" office:value="1287.7291" table:style-name="ce37">
            <text:p>£1,288</text:p>
          </table:table-cell>
          <table:table-cell office:value-type="currency" office:value="587.24109999999996" table:style-name="ce37">
            <text:p>£587</text:p>
          </table:table-cell>
          <table:table-cell office:value-type="currency" office:value="2132.9272099999998" table:style-name="ce37">
            <text:p>£2,133</text:p>
          </table:table-cell>
          <table:table-cell office:value-type="currency" office:value="704.72646999999995" table:style-name="ce37">
            <text:p>£705</text:p>
          </table:table-cell>
          <table:table-cell office:value-type="currency" office:value="2961.2223899999999" table:style-name="ce37">
            <text:p>£2,961</text:p>
          </table:table-cell>
          <table:table-cell office:value-type="currency" office:value="740.38721999999996" table:style-name="ce37">
            <text:p>£740</text:p>
          </table:table-cell>
          <table:table-cell table:style-name="ce37"/>
          <table:table-cell office:value-type="currency" office:value="117.99413" table:style-name="ce37">
            <text:p>£118</text:p>
          </table:table-cell>
          <table:table-cell office:value-type="currency" office:value="209.50653" table:style-name="ce37">
            <text:p>£210</text:p>
          </table:table-cell>
          <table:table-cell office:value-type="currency" office:value="137.47268" table:style-name="ce37">
            <text:p>£137</text:p>
          </table:table-cell>
          <table:table-cell office:value-type="currency" office:value="710.99049000000002" table:style-name="ce37">
            <text:p>£711</text:p>
          </table:table-cell>
          <table:table-cell office:value-type="currency" office:value="344.44851" table:style-name="ce37">
            <text:p>£344</text:p>
          </table:table-cell>
          <table:table-cell office:value-type="currency" office:value="292.79023000000001" table:style-name="ce37">
            <text:p>£293</text:p>
          </table:table-cell>
          <table:table-cell table:number-columns-repeated="16369"/>
        </table:table-row>
        <table:table-row table:style-name="ro1">
          <table:table-cell office:value-type="string" table:style-name="ce25">
            <text:p>Sussex Police</text:p>
          </table:table-cell>
          <table:table-cell office:value-type="string" table:style-name="ce25">
            <text:p>Police</text:p>
          </table:table-cell>
          <table:table-cell office:value-type="currency" office:value="1085.2842800000001" table:style-name="ce37">
            <text:p>£1,085</text:p>
          </table:table-cell>
          <table:table-cell office:value-type="currency" office:value="2130.1565499999997" table:style-name="ce37">
            <text:p>£2,130</text:p>
          </table:table-cell>
          <table:table-cell office:value-type="currency" office:value="1515.44778" table:style-name="ce37">
            <text:p>£1,515</text:p>
          </table:table-cell>
          <table:table-cell office:value-type="currency" office:value="2960.3775499999997" table:style-name="ce37">
            <text:p>£2,960</text:p>
          </table:table-cell>
          <table:table-cell office:value-type="currency" office:value="2912.1731199999999" table:style-name="ce37">
            <text:p>£2,912</text:p>
          </table:table-cell>
          <table:table-cell office:value-type="currency" office:value="1747.0592799999999" table:style-name="ce37">
            <text:p>£1,747</text:p>
          </table:table-cell>
          <table:table-cell table:style-name="ce37"/>
          <table:table-cell office:value-type="currency" office:value="261.03611000000001" table:style-name="ce37">
            <text:p>£261</text:p>
          </table:table-cell>
          <table:table-cell office:value-type="currency" office:value="236.20492999999999" table:style-name="ce37">
            <text:p>£236</text:p>
          </table:table-cell>
          <table:table-cell office:value-type="currency" office:value="185.22470000000001" table:style-name="ce37">
            <text:p>£185</text:p>
          </table:table-cell>
          <table:table-cell office:value-type="currency" office:value="315.38440000000003" table:style-name="ce37">
            <text:p>£315</text:p>
          </table:table-cell>
          <table:table-cell office:value-type="currency" office:value="262.29192999999998" table:style-name="ce37">
            <text:p>£262</text:p>
          </table:table-cell>
          <table:table-cell office:value-type="currency" office:value="255.2757" table:style-name="ce37">
            <text:p>£255</text:p>
          </table:table-cell>
          <table:table-cell table:number-columns-repeated="16369"/>
        </table:table-row>
        <table:table-row table:style-name="ro1">
          <table:table-cell office:value-type="string" table:style-name="ce25">
            <text:p>Thames Valley Police</text:p>
          </table:table-cell>
          <table:table-cell office:value-type="string" table:style-name="ce25">
            <text:p>Police</text:p>
          </table:table-cell>
          <table:table-cell office:value-type="currency" office:value="907.17382999999995" table:style-name="ce37">
            <text:p>£907</text:p>
          </table:table-cell>
          <table:table-cell office:value-type="currency" office:value="2217.4261000000001" table:style-name="ce37">
            <text:p>£2,217</text:p>
          </table:table-cell>
          <table:table-cell office:value-type="currency" office:value="3355.9456299999997" table:style-name="ce37">
            <text:p>£3,356</text:p>
          </table:table-cell>
          <table:table-cell office:value-type="currency" office:value="1507.1357499999999" table:style-name="ce37">
            <text:p>£1,507</text:p>
          </table:table-cell>
          <table:table-cell office:value-type="currency" office:value="2996.87174" table:style-name="ce37">
            <text:p>£2,997</text:p>
          </table:table-cell>
          <table:table-cell office:value-type="currency" office:value="1703.2888400000002" table:style-name="ce37">
            <text:p>£1,703</text:p>
          </table:table-cell>
          <table:table-cell table:style-name="ce37"/>
          <table:table-cell office:value-type="currency" office:value="282.65237000000002" table:style-name="ce37">
            <text:p>£283</text:p>
          </table:table-cell>
          <table:table-cell office:value-type="currency" office:value="242.45148" table:style-name="ce37">
            <text:p>£242</text:p>
          </table:table-cell>
          <table:table-cell office:value-type="currency" office:value="214.88110999999998" table:style-name="ce37">
            <text:p>£215</text:p>
          </table:table-cell>
          <table:table-cell office:value-type="currency" office:value="464.20080000000002" table:style-name="ce37">
            <text:p>£464</text:p>
          </table:table-cell>
          <table:table-cell office:value-type="currency" office:value="104.37331" table:style-name="ce37">
            <text:p>£104</text:p>
          </table:table-cell>
          <table:table-cell office:value-type="currency" office:value="257.53860000000003" table:style-name="ce37">
            <text:p>£258</text:p>
          </table:table-cell>
          <table:table-cell table:number-columns-repeated="16369"/>
        </table:table-row>
        <table:table-row table:style-name="ro1">
          <table:table-cell office:value-type="string" table:style-name="ce25">
            <text:p>Warwickshire Police</text:p>
          </table:table-cell>
          <table:table-cell office:value-type="string" table:style-name="ce25">
            <text:p>Police</text:p>
          </table:table-cell>
          <table:table-cell office:value-type="currency" office:value="313.14440000000002" table:style-name="ce37">
            <text:p>£313</text:p>
          </table:table-cell>
          <table:table-cell office:value-type="currency" office:value="513.56011000000001" table:style-name="ce37">
            <text:p>£514</text:p>
          </table:table-cell>
          <table:table-cell office:value-type="currency" office:value="273.48426000000001" table:style-name="ce37">
            <text:p>£273</text:p>
          </table:table-cell>
          <table:table-cell office:value-type="currency" office:value="198.70460999999997" table:style-name="ce37">
            <text:p>£199</text:p>
          </table:table-cell>
          <table:table-cell office:value-type="currency" office:value="528.94637" table:style-name="ce37">
            <text:p>£529</text:p>
          </table:table-cell>
          <table:table-cell office:value-type="currency" office:value="289.25857999999999" table:style-name="ce37">
            <text:p>£289</text:p>
          </table:table-cell>
          <table:table-cell table:style-name="ce37"/>
          <table:table-cell office:value-type="currency" office:value="56.722650000000002" table:style-name="ce37">
            <text:p>£57</text:p>
          </table:table-cell>
          <table:table-cell office:value-type="currency" office:value="29.644200000000001" table:style-name="ce37">
            <text:p>£30</text:p>
          </table:table-cell>
          <table:table-cell office:value-type="currency" office:value="40.091550000000005" table:style-name="ce37">
            <text:p>£40</text:p>
          </table:table-cell>
          <table:table-cell office:value-type="currency" office:value="67.257070000000013" table:style-name="ce37">
            <text:p>£67</text:p>
          </table:table-cell>
          <table:table-cell office:value-type="currency" office:value="67.500009999999989" table:style-name="ce37">
            <text:p>£68</text:p>
          </table:table-cell>
          <table:table-cell office:value-type="currency" office:value="33.0015" table:style-name="ce37">
            <text:p>£33</text:p>
          </table:table-cell>
          <table:table-cell table:number-columns-repeated="16369"/>
        </table:table-row>
        <table:table-row table:style-name="ro1">
          <table:table-cell office:value-type="string" table:style-name="ce25">
            <text:p>West Mercia Constabulary</text:p>
          </table:table-cell>
          <table:table-cell office:value-type="string" table:style-name="ce25">
            <text:p>Police</text:p>
          </table:table-cell>
          <table:table-cell office:value-type="currency" office:value="927.23562000000004" table:style-name="ce37">
            <text:p>£927</text:p>
          </table:table-cell>
          <table:table-cell office:value-type="currency" office:value="1070.1442099999999" table:style-name="ce37">
            <text:p>£1,070</text:p>
          </table:table-cell>
          <table:table-cell office:value-type="currency" office:value="1151.90129" table:style-name="ce37">
            <text:p>£1,152</text:p>
          </table:table-cell>
          <table:table-cell office:value-type="currency" office:value="542.76202000000001" table:style-name="ce37">
            <text:p>£543</text:p>
          </table:table-cell>
          <table:table-cell office:value-type="currency" office:value="804.40369999999996" table:style-name="ce37">
            <text:p>£804</text:p>
          </table:table-cell>
          <table:table-cell office:value-type="currency" office:value="1300.3119099999999" table:style-name="ce37">
            <text:p>£1,300</text:p>
          </table:table-cell>
          <table:table-cell table:style-name="ce37"/>
          <table:table-cell office:value-type="currency" office:value="53.025289999999998" table:style-name="ce37">
            <text:p>£53</text:p>
          </table:table-cell>
          <table:table-cell office:value-type="currency" office:value="260.47935000000001" table:style-name="ce37">
            <text:p>£260</text:p>
          </table:table-cell>
          <table:table-cell office:value-type="currency" office:value="157.28135999999998" table:style-name="ce37">
            <text:p>£157</text:p>
          </table:table-cell>
          <table:table-cell office:value-type="currency" office:value="172.48997" table:style-name="ce37">
            <text:p>£172</text:p>
          </table:table-cell>
          <table:table-cell office:value-type="currency" office:value="135.7011" table:style-name="ce37">
            <text:p>£136</text:p>
          </table:table-cell>
          <table:table-cell office:value-type="currency" office:value="138.96863000000002" table:style-name="ce37">
            <text:p>£139</text:p>
          </table:table-cell>
          <table:table-cell table:number-columns-repeated="16369"/>
        </table:table-row>
        <table:table-row table:style-name="ro1">
          <table:table-cell office:value-type="string" table:style-name="ce25">
            <text:p>West Midlands Police</text:p>
          </table:table-cell>
          <table:table-cell office:value-type="string" table:style-name="ce25">
            <text:p>Police</text:p>
          </table:table-cell>
          <table:table-cell office:value-type="currency" office:value="1858.02343" table:style-name="ce37">
            <text:p>£1,858</text:p>
          </table:table-cell>
          <table:table-cell office:value-type="currency" office:value="2244.3412599999997" table:style-name="ce37">
            <text:p>£2,244</text:p>
          </table:table-cell>
          <table:table-cell office:value-type="currency" office:value="2571.97831" table:style-name="ce37">
            <text:p>£2,572</text:p>
          </table:table-cell>
          <table:table-cell office:value-type="currency" office:value="2606.0176699999997" table:style-name="ce37">
            <text:p>£2,606</text:p>
          </table:table-cell>
          <table:table-cell office:value-type="currency" office:value="3122.6206000000002" table:style-name="ce37">
            <text:p>£3,123</text:p>
          </table:table-cell>
          <table:table-cell office:value-type="currency" office:value="1844.1576699999998" table:style-name="ce37">
            <text:p>£1,844</text:p>
          </table:table-cell>
          <table:table-cell table:style-name="ce37"/>
          <table:table-cell office:value-type="currency" office:value="1719.8484599999999" table:style-name="ce37">
            <text:p>£1,720</text:p>
          </table:table-cell>
          <table:table-cell office:value-type="currency" office:value="728.45943999999997" table:style-name="ce37">
            <text:p>£728</text:p>
          </table:table-cell>
          <table:table-cell office:value-type="currency" office:value="937.79366000000005" table:style-name="ce37">
            <text:p>£938</text:p>
          </table:table-cell>
          <table:table-cell office:value-type="currency" office:value="287.19279999999998" table:style-name="ce37">
            <text:p>£287</text:p>
          </table:table-cell>
          <table:table-cell office:value-type="currency" office:value="375.10586999999998" table:style-name="ce37">
            <text:p>£375</text:p>
          </table:table-cell>
          <table:table-cell office:value-type="currency" office:value="1725.0231000000001" table:style-name="ce37">
            <text:p>£1,725</text:p>
          </table:table-cell>
          <table:table-cell table:number-columns-repeated="16369"/>
        </table:table-row>
        <table:table-row table:style-name="ro1">
          <table:table-cell office:value-type="string" table:style-name="ce25">
            <text:p>West Yorkshire Police</text:p>
          </table:table-cell>
          <table:table-cell office:value-type="string" table:style-name="ce25">
            <text:p>Police</text:p>
          </table:table-cell>
          <table:table-cell office:value-type="currency" office:value="7620.4931500000002" table:style-name="ce37">
            <text:p>£7,620</text:p>
          </table:table-cell>
          <table:table-cell office:value-type="currency" office:value="4663.3924299999999" table:style-name="ce37">
            <text:p>£4,663</text:p>
          </table:table-cell>
          <table:table-cell office:value-type="currency" office:value="4032.5602100000001" table:style-name="ce37">
            <text:p>£4,033</text:p>
          </table:table-cell>
          <table:table-cell office:value-type="currency" office:value="3625.2715600000001" table:style-name="ce37">
            <text:p>£3,625</text:p>
          </table:table-cell>
          <table:table-cell office:value-type="currency" office:value="5916.2229100000004" table:style-name="ce37">
            <text:p>£5,916</text:p>
          </table:table-cell>
          <table:table-cell office:value-type="currency" office:value="3191.5927900000002" table:style-name="ce37">
            <text:p>£3,192</text:p>
          </table:table-cell>
          <table:table-cell table:style-name="ce37"/>
          <table:table-cell office:value-type="currency" office:value="689.40989000000002" table:style-name="ce37">
            <text:p>£689</text:p>
          </table:table-cell>
          <table:table-cell office:value-type="currency" office:value="659.07816000000003" table:style-name="ce37">
            <text:p>£659</text:p>
          </table:table-cell>
          <table:table-cell office:value-type="currency" office:value="795.45772999999997" table:style-name="ce37">
            <text:p>£795</text:p>
          </table:table-cell>
          <table:table-cell office:value-type="currency" office:value="577.91041000000007" table:style-name="ce37">
            <text:p>£578</text:p>
          </table:table-cell>
          <table:table-cell office:value-type="currency" office:value="673.97673999999995" table:style-name="ce37">
            <text:p>£674</text:p>
          </table:table-cell>
          <table:table-cell office:value-type="currency" office:value="517.10026000000005" table:style-name="ce37">
            <text:p>£517</text:p>
          </table:table-cell>
          <table:table-cell table:number-columns-repeated="16369"/>
        </table:table-row>
        <table:table-row table:style-name="ro1">
          <table:table-cell office:value-type="string" table:style-name="ce25">
            <text:p>Wiltshire Constabulary</text:p>
          </table:table-cell>
          <table:table-cell office:value-type="string" table:style-name="ce25">
            <text:p>Police</text:p>
          </table:table-cell>
          <table:table-cell office:value-type="currency" office:value="833.83649000000003" table:style-name="ce37">
            <text:p>£834</text:p>
          </table:table-cell>
          <table:table-cell office:value-type="currency" office:value="514.85689000000002" table:style-name="ce37">
            <text:p>£515</text:p>
          </table:table-cell>
          <table:table-cell office:value-type="currency" office:value="828.52168000000006" table:style-name="ce37">
            <text:p>£829</text:p>
          </table:table-cell>
          <table:table-cell office:value-type="currency" office:value="2477.7869700000001" table:style-name="ce37">
            <text:p>£2,478</text:p>
          </table:table-cell>
          <table:table-cell office:value-type="currency" office:value="4809.6098400000001" table:style-name="ce37">
            <text:p>£4,810</text:p>
          </table:table-cell>
          <table:table-cell office:value-type="currency" office:value="1202.91066" table:style-name="ce37">
            <text:p>£1,203</text:p>
          </table:table-cell>
          <table:table-cell table:style-name="ce37"/>
          <table:table-cell office:value-type="currency" office:value="37.179790000000004" table:style-name="ce37">
            <text:p>£37</text:p>
          </table:table-cell>
          <table:table-cell office:value-type="currency" office:value="116.20494000000001" table:style-name="ce37">
            <text:p>£116</text:p>
          </table:table-cell>
          <table:table-cell office:value-type="currency" office:value="24.875" table:style-name="ce37">
            <text:p>£25</text:p>
          </table:table-cell>
          <table:table-cell office:value-type="currency" office:value="74.612679999999997" table:style-name="ce37">
            <text:p>£75</text:p>
          </table:table-cell>
          <table:table-cell office:value-type="currency" office:value="44.490240000000007" table:style-name="ce37">
            <text:p>£44</text:p>
          </table:table-cell>
          <table:table-cell office:value-type="currency" office:value="18.97456" table:style-name="ce37">
            <text:p>£19</text:p>
          </table:table-cell>
          <table:table-cell table:number-columns-repeated="16369"/>
        </table:table-row>
        <table:table-row table:style-name="ro1">
          <table:table-cell office:value-type="string" table:style-name="ce25">
            <text:p>Yorkshire &amp; Humber Regional Unit</text:p>
          </table:table-cell>
          <table:table-cell office:value-type="string" table:style-name="ce25">
            <text:p>Police</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table:style-name="ce37"/>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0" table:style-name="ce37">
            <text:p>£0</text:p>
          </table:table-cell>
          <table:table-cell office:value-type="currency" office:value="2.5" table:style-name="ce37">
            <text:p>£3</text:p>
          </table:table-cell>
          <table:table-cell office:value-type="currency" office:value="7.8179999999999996" table:style-name="ce37">
            <text:p>£8</text:p>
          </table:table-cell>
          <table:table-cell table:number-columns-repeated="16369"/>
        </table:table-row>
        <table:table-row table:style-name="ro40">
          <table:table-cell office:value-type="string" table:style-name="ce25">
            <text:p>Police Force</text:p>
          </table:table-cell>
          <table:table-cell office:value-type="string" table:style-name="ce58">
            <text:p>Total</text:p>
          </table:table-cell>
          <table:table-cell office:value-type="currency" office:value="74271.45882" table:style-name="ce37">
            <text:p>£74,271</text:p>
          </table:table-cell>
          <table:table-cell office:value-type="currency" office:value="82070.171989999988" table:style-name="ce37">
            <text:p>£82,070</text:p>
          </table:table-cell>
          <table:table-cell office:value-type="currency" office:value="80017.830200000011" table:style-name="ce37">
            <text:p>£80,018</text:p>
          </table:table-cell>
          <table:table-cell office:value-type="currency" office:value="74673.446280000004" table:style-name="ce37">
            <text:p>£74,673</text:p>
          </table:table-cell>
          <table:table-cell office:value-type="currency" office:value="96457.274850000016" table:style-name="ce37">
            <text:p>£96,457</text:p>
          </table:table-cell>
          <table:table-cell office:value-type="currency" office:value="71354.458840000007" table:style-name="ce37">
            <text:p>£71,354</text:p>
          </table:table-cell>
          <table:table-cell table:style-name="ce37"/>
          <table:table-cell office:value-type="currency" office:value="26566.518769999995" table:style-name="ce37">
            <text:p>£26,567</text:p>
          </table:table-cell>
          <table:table-cell office:value-type="currency" office:value="33404.353050000005" table:style-name="ce37">
            <text:p>£33,404</text:p>
          </table:table-cell>
          <table:table-cell office:value-type="currency" office:value="25013.938939999996" table:style-name="ce37">
            <text:p>£25,014</text:p>
          </table:table-cell>
          <table:table-cell office:value-type="currency" office:value="25056.932950000006" table:style-name="ce37">
            <text:p>£25,057</text:p>
          </table:table-cell>
          <table:table-cell office:value-type="currency" office:value="26034.316070000001" table:style-name="ce37">
            <text:p>£26,034</text:p>
          </table:table-cell>
          <table:table-cell office:value-type="currency" office:value="30089.308080000003" table:style-name="ce37">
            <text:p>£30,089</text:p>
          </table:table-cell>
          <table:table-cell table:number-columns-repeated="16369"/>
        </table:table-row>
        <table:table-row table:style-name="ro40">
          <table:table-cell office:value-type="string" table:style-name="ce25">
            <text:p>East Midlands RART</text:p>
          </table:table-cell>
          <table:table-cell office:value-type="string" table:style-name="ce58">
            <text:p>RART</text:p>
          </table:table-cell>
          <table:table-cell office:value-type="currency" office:value="684.4504300000001" table:style-name="ce37">
            <text:p>£684</text:p>
          </table:table-cell>
          <table:table-cell office:value-type="currency" office:value="695.38189" table:style-name="ce37">
            <text:p>£695</text:p>
          </table:table-cell>
          <table:table-cell office:value-type="currency" office:value="562.73610999999994" table:style-name="ce37">
            <text:p>£563</text:p>
          </table:table-cell>
          <table:table-cell office:value-type="currency" office:value="596.14846" table:style-name="ce37">
            <text:p>£596</text:p>
          </table:table-cell>
          <table:table-cell office:value-type="currency" office:value="967.80367000000001" table:style-name="ce37">
            <text:p>£968</text:p>
          </table:table-cell>
          <table:table-cell office:value-type="currency" office:value="262.72085999999996" table:style-name="ce37">
            <text:p>£263</text:p>
          </table:table-cell>
          <table:table-cell table:style-name="ce37"/>
          <table:table-cell office:value-type="currency" office:value="16.66" table:style-name="ce37">
            <text:p>£17</text:p>
          </table:table-cell>
          <table:table-cell office:value-type="currency" office:value="4.32" table:style-name="ce37">
            <text:p>£4</text:p>
          </table:table-cell>
          <table:table-cell office:value-type="currency" office:value="126.78238999999999" table:style-name="ce37">
            <text:p>£127</text:p>
          </table:table-cell>
          <table:table-cell office:value-type="currency" office:value="2.782" table:style-name="ce37">
            <text:p>£3</text:p>
          </table:table-cell>
          <table:table-cell office:value-type="currency" office:value="113.47007000000001" table:style-name="ce37">
            <text:p>£113</text:p>
          </table:table-cell>
          <table:table-cell office:value-type="currency" office:value="69.768039999999999" table:style-name="ce37">
            <text:p>£70</text:p>
          </table:table-cell>
          <table:table-cell table:number-columns-repeated="16369"/>
        </table:table-row>
        <table:table-row table:style-name="ro1">
          <table:table-cell office:value-type="string" table:style-name="ce25">
            <text:p>London RART</text:p>
          </table:table-cell>
          <table:table-cell office:value-type="string" table:style-name="ce25">
            <text:p>RART</text:p>
          </table:table-cell>
          <table:table-cell office:value-type="currency" office:value="3178.4659799999999" table:style-name="ce37">
            <text:p>£3,178</text:p>
          </table:table-cell>
          <table:table-cell office:value-type="currency" office:value="3328.3159599999999" table:style-name="ce37">
            <text:p>£3,328</text:p>
          </table:table-cell>
          <table:table-cell office:value-type="currency" office:value="1045.6318200000001" table:style-name="ce37">
            <text:p>£1,046</text:p>
          </table:table-cell>
          <table:table-cell office:value-type="currency" office:value="3521.8042300000002" table:style-name="ce37">
            <text:p>£3,522</text:p>
          </table:table-cell>
          <table:table-cell office:value-type="currency" office:value="4166.47858" table:style-name="ce37">
            <text:p>£4,166</text:p>
          </table:table-cell>
          <table:table-cell office:value-type="currency" office:value="2117.9002400000004" table:style-name="ce37">
            <text:p>£2,118</text:p>
          </table:table-cell>
          <table:table-cell table:style-name="ce37"/>
          <table:table-cell office:value-type="currency" office:value="239.89138" table:style-name="ce37">
            <text:p>£240</text:p>
          </table:table-cell>
          <table:table-cell office:value-type="currency" office:value="497.55735999999996" table:style-name="ce37">
            <text:p>£498</text:p>
          </table:table-cell>
          <table:table-cell office:value-type="currency" office:value="461.33620999999999" table:style-name="ce37">
            <text:p>£461</text:p>
          </table:table-cell>
          <table:table-cell office:value-type="currency" office:value="345.13265000000001" table:style-name="ce37">
            <text:p>£345</text:p>
          </table:table-cell>
          <table:table-cell office:value-type="currency" office:value="325.82053000000002" table:style-name="ce37">
            <text:p>£326</text:p>
          </table:table-cell>
          <table:table-cell office:value-type="currency" office:value="1307.6802399999999" table:style-name="ce37">
            <text:p>£1,308</text:p>
          </table:table-cell>
          <table:table-cell table:number-columns-repeated="16369"/>
        </table:table-row>
        <table:table-row table:style-name="ro1">
          <table:table-cell office:value-type="string" table:style-name="ce25">
            <text:p>North East RART</text:p>
          </table:table-cell>
          <table:table-cell office:value-type="string" table:style-name="ce25">
            <text:p>RART</text:p>
          </table:table-cell>
          <table:table-cell office:value-type="currency" office:value="2477.3940600000001" table:style-name="ce37">
            <text:p>£2,477</text:p>
          </table:table-cell>
          <table:table-cell office:value-type="currency" office:value="2527.4890099999998" table:style-name="ce37">
            <text:p>£2,527</text:p>
          </table:table-cell>
          <table:table-cell office:value-type="currency" office:value="1982.9776499999998" table:style-name="ce37">
            <text:p>£1,983</text:p>
          </table:table-cell>
          <table:table-cell office:value-type="currency" office:value="3973.6467299999999" table:style-name="ce37">
            <text:p>£3,974</text:p>
          </table:table-cell>
          <table:table-cell office:value-type="currency" office:value="5197.3395099999998" table:style-name="ce37">
            <text:p>£5,197</text:p>
          </table:table-cell>
          <table:table-cell office:value-type="currency" office:value="10593.285960000001" table:style-name="ce37">
            <text:p>£10,593</text:p>
          </table:table-cell>
          <table:table-cell table:style-name="ce37"/>
          <table:table-cell office:value-type="currency" office:value="74.812240000000003" table:style-name="ce37">
            <text:p>£75</text:p>
          </table:table-cell>
          <table:table-cell office:value-type="currency" office:value="196.02500000000001" table:style-name="ce37">
            <text:p>£196</text:p>
          </table:table-cell>
          <table:table-cell office:value-type="currency" office:value="273.54764" table:style-name="ce37">
            <text:p>£274</text:p>
          </table:table-cell>
          <table:table-cell office:value-type="currency" office:value="24.730370000000001" table:style-name="ce37">
            <text:p>£25</text:p>
          </table:table-cell>
          <table:table-cell office:value-type="currency" office:value="116.56399999999999" table:style-name="ce37">
            <text:p>£117</text:p>
          </table:table-cell>
          <table:table-cell office:value-type="currency" office:value="654.55826999999999" table:style-name="ce37">
            <text:p>£655</text:p>
          </table:table-cell>
          <table:table-cell table:number-columns-repeated="16369"/>
        </table:table-row>
        <table:table-row table:style-name="ro1">
          <table:table-cell office:value-type="string" table:style-name="ce25">
            <text:p>North West RART</text:p>
          </table:table-cell>
          <table:table-cell office:value-type="string" table:style-name="ce25">
            <text:p>RART</text:p>
          </table:table-cell>
          <table:table-cell office:value-type="currency" office:value="2313.8921500000001" table:style-name="ce37">
            <text:p>£2,314</text:p>
          </table:table-cell>
          <table:table-cell office:value-type="currency" office:value="1686.63771" table:style-name="ce37">
            <text:p>£1,687</text:p>
          </table:table-cell>
          <table:table-cell office:value-type="currency" office:value="2778.1815899999997" table:style-name="ce37">
            <text:p>£2,778</text:p>
          </table:table-cell>
          <table:table-cell office:value-type="currency" office:value="1788.7083300000002" table:style-name="ce37">
            <text:p>£1,789</text:p>
          </table:table-cell>
          <table:table-cell office:value-type="currency" office:value="2626.8989799999999" table:style-name="ce37">
            <text:p>£2,627</text:p>
          </table:table-cell>
          <table:table-cell office:value-type="currency" office:value="2256.18228" table:style-name="ce37">
            <text:p>£2,256</text:p>
          </table:table-cell>
          <table:table-cell table:style-name="ce37"/>
          <table:table-cell office:value-type="currency" office:value="130.84395000000001" table:style-name="ce37">
            <text:p>£131</text:p>
          </table:table-cell>
          <table:table-cell office:value-type="currency" office:value="75.89" table:style-name="ce37">
            <text:p>£76</text:p>
          </table:table-cell>
          <table:table-cell office:value-type="currency" office:value="40.064109999999999" table:style-name="ce37">
            <text:p>£40</text:p>
          </table:table-cell>
          <table:table-cell office:value-type="currency" office:value="669.40026" table:style-name="ce37">
            <text:p>£669</text:p>
          </table:table-cell>
          <table:table-cell office:value-type="currency" office:value="966.31581000000006" table:style-name="ce37">
            <text:p>£966</text:p>
          </table:table-cell>
          <table:table-cell office:value-type="currency" office:value="540.55839000000003" table:style-name="ce37">
            <text:p>£541</text:p>
          </table:table-cell>
          <table:table-cell table:number-columns-repeated="16369"/>
        </table:table-row>
        <table:table-row table:style-name="ro1">
          <table:table-cell office:value-type="string" table:style-name="ce25">
            <text:p>South East RART</text:p>
          </table:table-cell>
          <table:table-cell office:value-type="string" table:style-name="ce25">
            <text:p>RART</text:p>
          </table:table-cell>
          <table:table-cell office:value-type="currency" office:value="178.82693" table:style-name="ce37">
            <text:p>£179</text:p>
          </table:table-cell>
          <table:table-cell office:value-type="currency" office:value="378.1823" table:style-name="ce37">
            <text:p>£378</text:p>
          </table:table-cell>
          <table:table-cell office:value-type="currency" office:value="425.33380999999997" table:style-name="ce37">
            <text:p>£425</text:p>
          </table:table-cell>
          <table:table-cell office:value-type="currency" office:value="206.49144000000001" table:style-name="ce37">
            <text:p>£206</text:p>
          </table:table-cell>
          <table:table-cell office:value-type="currency" office:value="495.43180999999998" table:style-name="ce37">
            <text:p>£495</text:p>
          </table:table-cell>
          <table:table-cell office:value-type="currency" office:value="2078.6061299999997" table:style-name="ce37">
            <text:p>£2,079</text:p>
          </table:table-cell>
          <table:table-cell table:style-name="ce37"/>
          <table:table-cell office:value-type="currency" office:value="114.25721" table:style-name="ce37">
            <text:p>£114</text:p>
          </table:table-cell>
          <table:table-cell office:value-type="currency" office:value="75.051059999999993" table:style-name="ce37">
            <text:p>£75</text:p>
          </table:table-cell>
          <table:table-cell office:value-type="currency" office:value="0" table:style-name="ce37">
            <text:p>£0</text:p>
          </table:table-cell>
          <table:table-cell office:value-type="currency" office:value="0" table:style-name="ce37">
            <text:p>£0</text:p>
          </table:table-cell>
          <table:table-cell office:value-type="currency" office:value="415.04480999999998" table:style-name="ce37">
            <text:p>£415</text:p>
          </table:table-cell>
          <table:table-cell office:value-type="currency" office:value="570.76095999999995" table:style-name="ce37">
            <text:p>£571</text:p>
          </table:table-cell>
          <table:table-cell table:number-columns-repeated="16369"/>
        </table:table-row>
        <table:table-row table:style-name="ro1">
          <table:table-cell office:value-type="string" table:style-name="ce25">
            <text:p>South West RART</text:p>
          </table:table-cell>
          <table:table-cell office:value-type="string" table:style-name="ce25">
            <text:p>RART</text:p>
          </table:table-cell>
          <table:table-cell office:value-type="currency" office:value="1295.0598500000001" table:style-name="ce37">
            <text:p>£1,295</text:p>
          </table:table-cell>
          <table:table-cell office:value-type="currency" office:value="1887.3306499999999" table:style-name="ce37">
            <text:p>£1,887</text:p>
          </table:table-cell>
          <table:table-cell office:value-type="currency" office:value="5890.2444500000001" table:style-name="ce37">
            <text:p>£5,890</text:p>
          </table:table-cell>
          <table:table-cell office:value-type="currency" office:value="1345.7471200000002" table:style-name="ce37">
            <text:p>£1,346</text:p>
          </table:table-cell>
          <table:table-cell office:value-type="currency" office:value="932.97076000000004" table:style-name="ce37">
            <text:p>£933</text:p>
          </table:table-cell>
          <table:table-cell office:value-type="currency" office:value="326.00734" table:style-name="ce37">
            <text:p>£326</text:p>
          </table:table-cell>
          <table:table-cell table:style-name="ce37"/>
          <table:table-cell office:value-type="currency" office:value="99.51" table:style-name="ce37">
            <text:p>£100</text:p>
          </table:table-cell>
          <table:table-cell office:value-type="currency" office:value="32.27422" table:style-name="ce37">
            <text:p>£32</text:p>
          </table:table-cell>
          <table:table-cell office:value-type="currency" office:value="23.1373" table:style-name="ce37">
            <text:p>£23</text:p>
          </table:table-cell>
          <table:table-cell office:value-type="currency" office:value="17.196660000000001" table:style-name="ce37">
            <text:p>£17</text:p>
          </table:table-cell>
          <table:table-cell office:value-type="currency" office:value="4.9469399999999997" table:style-name="ce37">
            <text:p>£5</text:p>
          </table:table-cell>
          <table:table-cell office:value-type="currency" office:value="10.86233" table:style-name="ce37">
            <text:p>£11</text:p>
          </table:table-cell>
          <table:table-cell table:number-columns-repeated="16369"/>
        </table:table-row>
        <table:table-row table:style-name="ro1">
          <table:table-cell office:value-type="string" table:style-name="ce25">
            <text:p>Wales Regional Economic Crime Unit</text:p>
          </table:table-cell>
          <table:table-cell office:value-type="string" table:style-name="ce25">
            <text:p>RART</text:p>
          </table:table-cell>
          <table:table-cell office:value-type="currency" office:value="986.20548999999994" table:style-name="ce37">
            <text:p>£986</text:p>
          </table:table-cell>
          <table:table-cell office:value-type="currency" office:value="1761.5266899999999" table:style-name="ce37">
            <text:p>£1,762</text:p>
          </table:table-cell>
          <table:table-cell office:value-type="currency" office:value="775.00764000000004" table:style-name="ce37">
            <text:p>£775</text:p>
          </table:table-cell>
          <table:table-cell office:value-type="currency" office:value="524.65400999999997" table:style-name="ce37">
            <text:p>£525</text:p>
          </table:table-cell>
          <table:table-cell office:value-type="currency" office:value="904.30975000000001" table:style-name="ce37">
            <text:p>£904</text:p>
          </table:table-cell>
          <table:table-cell office:value-type="currency" office:value="1678.4857500000001" table:style-name="ce37">
            <text:p>£1,678</text:p>
          </table:table-cell>
          <table:table-cell table:style-name="ce37"/>
          <table:table-cell office:value-type="currency" office:value="0" table:style-name="ce37">
            <text:p>£0</text:p>
          </table:table-cell>
          <table:table-cell office:value-type="currency" office:value="1155.3820000000001" table:style-name="ce37">
            <text:p>£1,155</text:p>
          </table:table-cell>
          <table:table-cell office:value-type="currency" office:value="179.56974" table:style-name="ce37">
            <text:p>£180</text:p>
          </table:table-cell>
          <table:table-cell office:value-type="currency" office:value="122.20778" table:style-name="ce37">
            <text:p>£122</text:p>
          </table:table-cell>
          <table:table-cell office:value-type="currency" office:value="5.5750000000000002" table:style-name="ce37">
            <text:p>£6</text:p>
          </table:table-cell>
          <table:table-cell office:value-type="currency" office:value="2.3013400000000002" table:style-name="ce37">
            <text:p>£2</text:p>
          </table:table-cell>
          <table:table-cell table:number-columns-repeated="16369"/>
        </table:table-row>
        <table:table-row table:style-name="ro1">
          <table:table-cell office:value-type="string" table:style-name="ce25">
            <text:p>West Midlands RART</text:p>
          </table:table-cell>
          <table:table-cell office:value-type="string" table:style-name="ce25">
            <text:p>RART</text:p>
          </table:table-cell>
          <table:table-cell office:value-type="currency" office:value="2426.79819" table:style-name="ce37">
            <text:p>£2,427</text:p>
          </table:table-cell>
          <table:table-cell office:value-type="currency" office:value="1874.1816999999999" table:style-name="ce37">
            <text:p>£1,874</text:p>
          </table:table-cell>
          <table:table-cell office:value-type="currency" office:value="3193.1978599999998" table:style-name="ce37">
            <text:p>£3,193</text:p>
          </table:table-cell>
          <table:table-cell office:value-type="currency" office:value="2987.2930000000001" table:style-name="ce37">
            <text:p>£2,987</text:p>
          </table:table-cell>
          <table:table-cell office:value-type="currency" office:value="2347.9177400000003" table:style-name="ce37">
            <text:p>£2,348</text:p>
          </table:table-cell>
          <table:table-cell office:value-type="currency" office:value="1826.8957499999999" table:style-name="ce37">
            <text:p>£1,827</text:p>
          </table:table-cell>
          <table:table-cell table:style-name="ce37"/>
          <table:table-cell office:value-type="currency" office:value="1" table:style-name="ce37">
            <text:p>£1</text:p>
          </table:table-cell>
          <table:table-cell office:value-type="currency" office:value="0" table:style-name="ce37">
            <text:p>£0</text:p>
          </table:table-cell>
          <table:table-cell office:value-type="currency" office:value="0" table:style-name="ce37">
            <text:p>£0</text:p>
          </table:table-cell>
          <table:table-cell office:value-type="currency" office:value="239.52500000000001" table:style-name="ce37">
            <text:p>£240</text:p>
          </table:table-cell>
          <table:table-cell office:value-type="currency" office:value="363.29" table:style-name="ce37">
            <text:p>£363</text:p>
          </table:table-cell>
          <table:table-cell office:value-type="currency" office:value="768.66496999999993" table:style-name="ce37">
            <text:p>£769</text:p>
          </table:table-cell>
          <table:table-cell table:number-columns-repeated="16369"/>
        </table:table-row>
        <table:table-row table:style-name="ro40">
          <table:table-cell office:value-type="string" table:style-name="ce25">
            <text:p>RART</text:p>
          </table:table-cell>
          <table:table-cell office:value-type="string" table:style-name="ce58">
            <text:p>Total</text:p>
          </table:table-cell>
          <table:table-cell office:value-type="currency" office:value="13541.093080000001" table:style-name="ce37">
            <text:p>£13,541</text:p>
          </table:table-cell>
          <table:table-cell office:value-type="currency" office:value="14139.045909999999" table:style-name="ce37">
            <text:p>£14,139</text:p>
          </table:table-cell>
          <table:table-cell office:value-type="currency" office:value="16653.31093" table:style-name="ce37">
            <text:p>£16,653</text:p>
          </table:table-cell>
          <table:table-cell office:value-type="currency" office:value="14944.493319999998" table:style-name="ce37">
            <text:p>£14,944</text:p>
          </table:table-cell>
          <table:table-cell office:value-type="currency" office:value="17639.150799999999" table:style-name="ce37">
            <text:p>£17,639</text:p>
          </table:table-cell>
          <table:table-cell office:value-type="currency" office:value="21140.084309999998" table:style-name="ce37">
            <text:p>£21,140</text:p>
          </table:table-cell>
          <table:table-cell table:style-name="ce37"/>
          <table:table-cell office:value-type="currency" office:value="676.97478000000001" table:style-name="ce37">
            <text:p>£677</text:p>
          </table:table-cell>
          <table:table-cell office:value-type="currency" office:value="2036.49964" table:style-name="ce37">
            <text:p>£2,036</text:p>
          </table:table-cell>
          <table:table-cell office:value-type="currency" office:value="1104.4373900000001" table:style-name="ce37">
            <text:p>£1,104</text:p>
          </table:table-cell>
          <table:table-cell office:value-type="currency" office:value="1420.9747199999999" table:style-name="ce37">
            <text:p>£1,421</text:p>
          </table:table-cell>
          <table:table-cell office:value-type="currency" office:value="2311.0271600000001" table:style-name="ce37">
            <text:p>£2,311</text:p>
          </table:table-cell>
          <table:table-cell office:value-type="currency" office:value="3925.15454" table:style-name="ce37">
            <text:p>£3,925</text:p>
          </table:table-cell>
          <table:table-cell table:number-columns-repeated="16369"/>
        </table:table-row>
        <table:table-row table:style-name="ro40">
          <table:table-cell office:value-type="string" table:style-name="ce34">
            <text:p>Unassigned to agency</text:p>
          </table:table-cell>
          <table:table-cell office:value-type="string" table:style-name="ce59">
            <text:p>Total</text:p>
          </table:table-cell>
          <table:table-cell office:value-type="currency" office:value="7.5792600000000006" table:style-name="ce145">
            <text:p>£8</text:p>
          </table:table-cell>
          <table:table-cell office:value-type="currency" office:value="457.25867" table:style-name="ce145">
            <text:p>£457</text:p>
          </table:table-cell>
          <table:table-cell office:value-type="currency" office:value="141.6283" table:style-name="ce145">
            <text:p>£142</text:p>
          </table:table-cell>
          <table:table-cell office:value-type="currency" office:value="427.06001000000003" table:style-name="ce145">
            <text:p>£427</text:p>
          </table:table-cell>
          <table:table-cell office:value-type="currency" office:value="5.4647299999999994" table:style-name="ce145">
            <text:p>£5</text:p>
          </table:table-cell>
          <table:table-cell office:value-type="currency" office:value="173.82676999999998" table:style-name="ce145">
            <text:p>£174</text:p>
          </table:table-cell>
          <table:table-cell table:style-name="ce145"/>
          <table:table-cell office:value-type="currency" office:value="0" table:style-name="ce145">
            <text:p>£0</text:p>
          </table:table-cell>
          <table:table-cell office:value-type="currency" office:value="0" table:style-name="ce145">
            <text:p>£0</text:p>
          </table:table-cell>
          <table:table-cell office:value-type="currency" office:value="0" table:style-name="ce145">
            <text:p>£0</text:p>
          </table:table-cell>
          <table:table-cell office:value-type="currency" office:value="0" table:style-name="ce145">
            <text:p>£0</text:p>
          </table:table-cell>
          <table:table-cell office:value-type="currency" office:value="0" table:style-name="ce145">
            <text:p>£0</text:p>
          </table:table-cell>
          <table:table-cell office:value-type="currency" office:value="0" table:style-name="ce145">
            <text:p>£0</text:p>
          </table:table-cell>
          <table:table-cell table:number-columns-repeated="16369"/>
        </table:table-row>
        <table:table-row table:style-name="ro1">
          <table:table-cell table:number-columns-repeated="16384"/>
        </table:table-row>
        <table:table-row table:style-name="ro1">
          <table:table-cell table:number-columns-repeated="2" table:style-name="ce25"/>
          <table:table-cell table:number-columns-repeated="6" table:style-name="ce37"/>
          <table:table-cell table:style-name="ce25"/>
          <table:table-cell table:number-columns-repeated="6" table:style-name="ce37"/>
          <table:table-cell table:number-columns-repeated="16369"/>
        </table:table-row>
        <table:table-row table:style-name="ro1">
          <table:table-cell table:number-columns-repeated="2" table:style-name="ce25"/>
          <table:table-cell table:number-columns-repeated="6" table:style-name="ce120"/>
          <table:table-cell table:style-name="ce25"/>
          <table:table-cell table:number-columns-repeated="6" table:style-name="ce120"/>
          <table:table-cell table:number-columns-repeated="16369"/>
        </table:table-row>
        <table:table-row table:number-rows-repeated="1048389" table:style-name="ro1">
          <table:table-cell table:number-columns-repeated="16384"/>
        </table:table-row>
      </table:table>
      <table:table table:name="Figure_1" table:style-name="ta1">
        <table:table-column table:style-name="co33" table:number-columns-repeated="16384" table:default-cell-style-name="ce25"/>
        <table:table-row table:style-name="ro1">
          <table:table-cell office:value-type="string" table:style-name="ce24">
            <text:p>Figure 1: Amount of money collected from confiscation orders and forfeiture from 2014/15 to 2019/20</text:p>
          </table:table-cell>
          <table:table-cell table:number-columns-repeated="2" table:style-name="ce24"/>
          <table:table-cell table:style-name="ce25"/>
          <table:table-cell table:style-name="ce24"/>
          <table:table-cell table:number-columns-repeated="16379" table:style-name="ce25"/>
        </table:table-row>
        <table:table-row table:style-name="ro1">
          <table:table-cell office:value-type="string" table:style-name="ce26">
            <text:p><text:a xlink:href="#Contents.A1">Back to contents</text:a></text:p>
          </table:table-cell>
          <table:table-cell table:number-columns-repeated="4" table:style-name="ce27"/>
          <table:table-cell table:number-columns-repeated="16379" table:style-name="ce25"/>
        </table:table-row>
        <table:table-row table:style-name="ro39">
          <table:table-cell office:value-type="string" table:style-name="ce28">
            <text:p><text:a xlink:href="#Notes.A11">Back to notes</text:a></text:p>
          </table:table-cell>
          <table:table-cell table:style-name="ce30"/>
          <table:table-cell table:style-name="ce54"/>
          <table:table-cell table:number-columns-repeated="11" table:style-name="ce34"/>
          <table:table-cell table:style-name="ce55"/>
          <table:table-cell table:number-columns-repeated="16369" table:style-name="ce25"/>
        </table:table-row>
        <table:table-row table:number-rows-repeated="3" table:style-name="ro1">
          <table:table-cell table:number-columns-repeated="16384"/>
        </table:table-row>
        <table:table-row table:style-name="ro1">
          <table:table-cell table:number-columns-repeated="7" table:style-name="ce25"/>
          <table:table-cell office:value-type="string" table:style-name="ce138">
            <text:p>England and Wales, Northern Ireland and Unknown (Jurisdiction)<text:s/></text:p>
          </table:table-cell>
          <table:table-cell table:number-columns-repeated="9" table:style-name="ce25"/>
          <table:table-cell table:style-name="ce138"/>
          <table:table-cell table:number-columns-repeated="16366"/>
        </table:table-row>
        <table:table-row table:style-name="ro49">
          <table:table-cell table:number-columns-repeated="16384" table:style-name="ce25"/>
        </table:table-row>
        <table:table-row table:style-name="ro1">
          <table:table-cell table:style-name="ce25">
            <draw:frame draw:z-index="1" draw:id="id2" draw:style-name="a2" draw:name="Chart 4" svg:x="0in" svg:y="0in" svg:width="5.4438in" svg:height="3.56275in" style:rel-width="scale" style:rel-height="scale">
              <draw:object xlink:href="Object 1/" xlink:type="simple" xlink:show="embed" xlink:actuate="onLoad"/>
              <svg:title/>
              <svg:desc>Figure 1 – Figure 1 shows a bar chart breaking down the combined amount of money collected from confiscation orders and forfeiture by financial year from 2014/15 to 2019/20.  The data covers England, Wales and Northern Ireland and where the jurisdiction was unclassified.  The each bar is split to give the breakdown values by total forfeiture and total collected against confiscation orders.  The current combined amount collected was 208 million pounds at 2019/20.  This represents the third highest combined level in the series shown on the chart.  The highest combined level in the series presented was in 2015/16 at 255 million pounds.

Between 2014/15 and 2019/20, the total forfeiture for each financial year was in order (in million pounds): 35, 48, 42, 43, 61 and 69.  The level has been increasing year on year since 2016/17 and the current level of forfeiture in 2019/20 represents the highest level seen so far in this time series shown.

From 2014/15 to 2019/20 the total collected against confiscation orders for each financial year was in order (in million pounds), 157, 207, 161, 142, 167 and 139. The current level for amount collected from confiscation orders was139 million pounds at 2019/20.  This represents the lowest value in that series shown in the chart.</svg:desc>
            </draw:frame>
          </table:table-cell>
          <table:table-cell table:number-columns-repeated="16383"/>
        </table:table-row>
        <table:table-row table:number-rows-repeated="1048567" table:style-name="ro1">
          <table:table-cell table:number-columns-repeated="16384"/>
        </table:table-row>
      </table:table>
      <table:table table:name="Figure_2" table:style-name="ta1">
        <table:table-column table:style-name="co33" table:number-columns-repeated="16384" table:default-cell-style-name="ce25"/>
        <table:table-row table:style-name="ro1">
          <table:table-cell office:value-type="string" table:style-name="ce24">
            <text:p>Figure 2: Compensation paid to victims</text:p>
          </table:table-cell>
          <table:table-cell table:number-columns-repeated="2" table:style-name="ce24"/>
          <table:table-cell table:style-name="ce25"/>
          <table:table-cell table:style-name="ce24"/>
          <table:table-cell table:number-columns-repeated="16379" table:style-name="ce25"/>
        </table:table-row>
        <table:table-row table:style-name="ro1">
          <table:table-cell office:value-type="string" table:style-name="ce26">
            <text:p><text:a xlink:href="#Contents.A1">Back to contents</text:a></text:p>
          </table:table-cell>
          <table:table-cell table:number-columns-repeated="4" table:style-name="ce27"/>
          <table:table-cell table:number-columns-repeated="16379" table:style-name="ce25"/>
        </table:table-row>
        <table:table-row table:style-name="ro39">
          <table:table-cell office:value-type="string" table:style-name="ce28">
            <text:p><text:a xlink:href="#Notes.A11">Back to notes</text:a></text:p>
          </table:table-cell>
          <table:table-cell table:style-name="ce30"/>
          <table:table-cell table:style-name="ce54"/>
          <table:table-cell table:number-columns-repeated="11" table:style-name="ce34"/>
          <table:table-cell office:value-type="string" table:style-name="ce55">
            <text:p>England and Wales, Northern Ireland and Unknown (Jurisdiction)<text:s/></text:p>
          </table:table-cell>
          <table:table-cell table:number-columns-repeated="16369"/>
        </table:table-row>
        <table:table-row table:number-rows-repeated="2" table:style-name="ro1">
          <table:table-cell table:number-columns-repeated="16384"/>
        </table:table-row>
        <table:table-row table:style-name="ro1">
          <table:table-cell table:style-name="ce25">
            <draw:frame draw:z-index="1" draw:id="id3" draw:style-name="a3" draw:name="Chart 3" svg:x="0.38399in" svg:y="0.03268in" svg:width="5.8598in" svg:height="3.61311in" style:rel-width="scale" style:rel-height="scale">
              <draw:object xlink:href="Object 2/" xlink:type="simple" xlink:show="embed" xlink:actuate="onLoad"/>
              <svg:title/>
              <svg:desc>Figure 2 – Figure 2 shows a bar chart of the amount of money paid out in compensation to victims where courts have ordered the offender to pay compensation to victims as the result of a confiscation order.  The time series shown covers the financial years 2014/15 through to 2019/20.  The values shown on the chart cover data combined from England, Wales and Northern Ireland.

The bars shown on the chart for each financial year from 2014/15 to 2019/20, in millions of pounds were: 24, 38, 36, 31, 37 and 31.

In 2019/20, just over 31 million pounds was paid in compensation to victims from the proceeds of confiscation. This is up by just under a third since the start of the series shown (at 24 million pounds in 2014/15). However, the current value is notably lower than the highpoint of 38 million pounds recorded in 2015/16.</svg:desc>
            </draw:frame>
          </table:table-cell>
          <table:table-cell table:number-columns-repeated="16383"/>
        </table:table-row>
        <table:table-row table:number-rows-repeated="1048570" table:style-name="ro1">
          <table:table-cell table:number-columns-repeated="16384"/>
        </table:table-row>
      </table:table>
      <table:database-ranges>
        <table:database-range table:target-range-address="Table_5.A6:Table_5.B1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
      <number:currency-symbol>£</number:currency-symbol>
      <number:number number:decimal-places="0" number:min-integer-digits="1" number:grouping="true"/>
    </number:currency-style>
    <number:percentage-style style:name="N37">
      <number:number number:decimal-places="1" number:min-integer-digits="1"/>
      <number:text>%</number:text>
    </number:percentage-style>
    <number:currency-style style:name="N38">
      <number:currency-symbol>£</number:currency-symbol>
      <number:number number:decimal-places="1" number:min-integer-digits="1" number:grouping="true"/>
    </number:currency-style>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family-generic="swiss"/>
    </style:style>
    <style:style style:name="Normal_32_3_32_4" style:display-name="Normal 3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family-generic="swiss"/>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FIREMAST"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Reporting force and agency data - assets recovered: September 2020</dc:title>
    <meta:keyword>data tables</meta:keyword>
    <meta:keyword> asset recovery</meta:keyword>
    <meta:keyword> 2020</meta:keyword>
    <meta:initial-creator/>
    <dc:creator/>
    <meta:creation-date>2020-09-07T09:15:07Z</meta:creation-date>
    <dc:date>2020-09-07T09:21: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currency-style style:name="N36" number:language="en" number:country="GB">
      <number:currency-symbol number:language="en" number:country="GB">£</number:currency-symbol>
      <number:number number:decimal-places="2" number:min-integer-digits="1" number:grouping="true"/>
    </number:currency-style>
    <style:style style:family="chart" style:name="G0S1P0" style:data-style-name="N36">
      <style:chart-properties chart:link-data-style-to-source="false" chart:data-label-number="value" chart:data-label-text="false" chart:data-label-symbol="false" chart:label-position="inside">
        <chart:label-separator>
          <text:p text:style-name="a22"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6">
      <style:chart-properties chart:link-data-style-to-source="false" chart:data-label-number="value" chart:data-label-text="false" chart:data-label-symbol="false" chart:label-position="inside">
        <chart:label-separator>
          <text:p text:style-name="a25"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36">
      <style:chart-properties chart:link-data-style-to-source="false" chart:data-label-number="value" chart:data-label-text="false" chart:data-label-symbol="false" chart:label-position="inside">
        <chart:label-separator>
          <text:p text:style-name="a28"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36">
      <style:chart-properties chart:link-data-style-to-source="false" chart:data-label-number="value" chart:data-label-text="false" chart:data-label-symbol="false" chart:label-position="inside">
        <chart:label-separator>
          <text:p text:style-name="a31"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36">
      <style:chart-properties chart:link-data-style-to-source="false" chart:data-label-number="value" chart:data-label-text="false" chart:data-label-symbol="false" chart:label-position="inside">
        <chart:label-separator>
          <text:p text:style-name="a34"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36">
      <style:chart-properties chart:link-data-style-to-source="false" chart:data-label-number="value" chart:data-label-text="false" chart:data-label-symbol="false" chart:label-position="inside">
        <chart:label-separator>
          <text:p text:style-name="a37"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36"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none" draw:stroke="non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label-separator>
          <text:p text:style-name="a19" text:class-names="" text:cond-style-name="">,<text:s text:c="1"/></text:p>
        </chart:label-separator>
      </style:chart-properties>
      <style:graphic-properties draw:fill="solid" draw:fill-color="#e9d3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true">
        <chart:label-separator>
          <text:p text:style-name="a20"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11">
      <style:chart-properties chart:auto-position="true">
        <chart:label-separator>
          <text:p text:style-name="a23"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inside">
        <chart:label-separator>
          <text:p text:style-name="a9"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26"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inside">
        <chart:label-separator>
          <text:p text:style-name="a12"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29"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inside">
        <chart:label-separator>
          <text:p text:style-name="a15"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2"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inside">
        <chart:label-separator>
          <text:p text:style-name="a18"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true">
        <chart:label-separator>
          <text:p text:style-name="a35"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6.5183464566929pt" svg:width="391.9533858267716pt" chart:style-name="Crt0">
        <chart:legend svg:x="0.0pt" svg:y="226.7948031496063pt" chart:style-name="Lgnd"/>
        <chart:plot-area svg:x="24.74259842519685pt" svg:y="7.363858267716536pt" svg:width="366.5922047244094pt" svg:height="215.8013385826771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style-name="G0S0P0">
              <chart:data-label chart:style-name="DL000">
                <text:p text:style-name="a2" text:class-names="" text:cond-style-name=""><text:s text:c="1"/>£35m</text:p>
              </chart:data-label>
            </chart:data-point>
            <chart:data-point chart:style-name="G0S0P1">
              <chart:data-label chart:style-name="DL001">
                <text:p text:style-name="a5" text:class-names="" text:cond-style-name=""><text:s text:c="1"/>£48m</text:p>
              </chart:data-label>
            </chart:data-point>
            <chart:data-point chart:style-name="G0S0P2">
              <chart:data-label chart:style-name="DL002">
                <text:p text:style-name="a8" text:class-names="" text:cond-style-name=""><text:s text:c="1"/>£42m</text:p>
              </chart:data-label>
            </chart:data-point>
            <chart:data-point chart:style-name="G0S0P3">
              <chart:data-label chart:style-name="DL003">
                <text:p text:style-name="a11" text:class-names="" text:cond-style-name=""><text:s text:c="1"/>£43m</text:p>
              </chart:data-label>
            </chart:data-point>
            <chart:data-point chart:style-name="G0S0P4">
              <chart:data-label chart:style-name="DL004">
                <text:p text:style-name="a14" text:class-names="" text:cond-style-name=""><text:s text:c="1"/>£61m</text:p>
              </chart:data-label>
            </chart:data-point>
            <chart:data-point chart:style-name="G0S0P5">
              <chart:data-label chart:style-name="DL005">
                <text:p text:style-name="a17" text:class-names="" text:cond-style-name=""><text:s text:c="1"/>£69m</text:p>
              </chart:data-label>
            </chart:data-point>
          </chart:series>
          <chart:series chart:label-cell-address="local-table.$C$1" chart:values-cell-range-address="local-table.$C$2:.$C$7" chart:class="chart:bar" chart:attached-axis="primary-y" chart:style-name="G0S1">
            <chart:data-label chart:style-name="DL01"/>
            <chart:data-point chart:style-name="G0S1P0">
              <chart:data-label chart:style-name="DL010">
                <text:p text:style-name="a21" text:class-names="" text:cond-style-name="">£157m</text:p>
              </chart:data-label>
            </chart:data-point>
            <chart:data-point chart:style-name="G0S1P1">
              <chart:data-label chart:style-name="DL011">
                <text:p text:style-name="a24" text:class-names="" text:cond-style-name="">£207m</text:p>
              </chart:data-label>
            </chart:data-point>
            <chart:data-point chart:style-name="G0S1P2">
              <chart:data-label chart:style-name="DL012">
                <text:p text:style-name="a27" text:class-names="" text:cond-style-name="">£161m</text:p>
              </chart:data-label>
            </chart:data-point>
            <chart:data-point chart:style-name="G0S1P3">
              <chart:data-label chart:style-name="DL013">
                <text:p text:style-name="a30" text:class-names="" text:cond-style-name="">£142m</text:p>
              </chart:data-label>
            </chart:data-point>
            <chart:data-point chart:style-name="G0S1P4">
              <chart:data-label chart:style-name="DL014">
                <text:p text:style-name="a33" text:class-names="" text:cond-style-name="">£167m</text:p>
              </chart:data-label>
            </chart:data-point>
            <chart:data-point chart:style-name="G0S1P5">
              <chart:data-label chart:style-name="DL015">
                <text:p text:style-name="a36" text:class-names="" text:cond-style-name="">£139m</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Forfeiture</text:p>
              </table:table-cell>
              <table:table-cell office:value-type="string">
                <text:p>Total Amount Collected Against Confiscation Orders</text:p>
              </table:table-cell>
            </table:table-row>
          </table:table-header-rows>
          <table:table-row>
            <table:table-cell office:value-type="string">
              <text:p>2014/15</text:p>
            </table:table-cell>
            <table:table-cell office:value-type="float" office:value="34765532.869999997"/>
            <table:table-cell office:value-type="float" office:value="157147033.41"/>
          </table:table-row>
          <table:table-row>
            <table:table-cell office:value-type="string">
              <text:p>2015/16</text:p>
            </table:table-cell>
            <table:table-cell office:value-type="float" office:value="48084471.019999996"/>
            <table:table-cell office:value-type="float" office:value="206582098.00999999"/>
          </table:table-row>
          <table:table-row>
            <table:table-cell office:value-type="string">
              <text:p>2016/17</text:p>
            </table:table-cell>
            <table:table-cell office:value-type="float" office:value="41894706.959999993"/>
            <table:table-cell office:value-type="float" office:value="161489250.94"/>
          </table:table-row>
          <table:table-row>
            <table:table-cell office:value-type="string">
              <text:p>2017/18</text:p>
            </table:table-cell>
            <table:table-cell office:value-type="float" office:value="42919375.939999998"/>
            <table:table-cell office:value-type="float" office:value="142216837.31999999"/>
          </table:table-row>
          <table:table-row>
            <table:table-cell office:value-type="string">
              <text:p>2018/19</text:p>
            </table:table-cell>
            <table:table-cell office:value-type="float" office:value="60649630.57"/>
            <table:table-cell office:value-type="float" office:value="167277200.07000002"/>
          </table:table-row>
          <table:table-row>
            <table:table-cell office:value-type="string">
              <text:p>2019/20</text:p>
            </table:table-cell>
            <table:table-cell office:value-type="float" office:value="69288777.349999994"/>
            <table:table-cell office:value-type="float" office:value="138801561.0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inside">
        <chart:label-separator>
          <text:p text:style-name="a9"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inside">
        <chart:label-separator>
          <text:p text:style-name="a12"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inside">
        <chart:label-separator>
          <text:p text:style-name="a15"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chart:label-position="inside">
        <chart:label-separator>
          <text:p text:style-name="a18" text:class-names="" text:cond-style-name="">,<text:s text:c="1"/></text:p>
        </chart:label-separator>
      </style:chart-properties>
      <style:graphic-properties draw:fill="solid" draw:fill-color="#a545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52"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60.144094488189pt" svg:width="421.905905511811pt" chart:style-name="Crt0">
        <chart:plot-area svg:x="31.41653543307087pt" svg:y="8.171889763779527pt" svg:width="378.76968503937pt" svg:height="250.0485039370079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style-name="G0S0P0">
              <chart:data-label chart:style-name="DL000">
                <text:p text:style-name="a2" text:class-names="" text:cond-style-name="">£24m</text:p>
              </chart:data-label>
            </chart:data-point>
            <chart:data-point chart:style-name="G0S0P1">
              <chart:data-label chart:style-name="DL001">
                <text:p text:style-name="a5" text:class-names="" text:cond-style-name="">£38m</text:p>
              </chart:data-label>
            </chart:data-point>
            <chart:data-point chart:style-name="G0S0P2">
              <chart:data-label chart:style-name="DL002">
                <text:p text:style-name="a8" text:class-names="" text:cond-style-name="">£36m</text:p>
              </chart:data-label>
            </chart:data-point>
            <chart:data-point chart:style-name="G0S0P3">
              <chart:data-label chart:style-name="DL003">
                <text:p text:style-name="a11" text:class-names="" text:cond-style-name="">£31m</text:p>
              </chart:data-label>
            </chart:data-point>
            <chart:data-point chart:style-name="G0S0P4">
              <chart:data-label chart:style-name="DL004">
                <text:p text:style-name="a14" text:class-names="" text:cond-style-name="">£37m</text:p>
              </chart:data-label>
            </chart:data-point>
            <chart:data-point chart:style-name="G0S0P5">
              <chart:data-label chart:style-name="DL005">
                <text:p text:style-name="a17" text:class-names="" text:cond-style-name="">£31m</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mpensation paid to victims</text:p>
              </table:table-cell>
            </table:table-row>
          </table:table-header-rows>
          <table:table-row>
            <table:table-cell office:value-type="string">
              <text:p>FY 2015</text:p>
            </table:table-cell>
            <table:table-cell office:value-type="float" office:value="23747337.369999997"/>
          </table:table-row>
          <table:table-row>
            <table:table-cell office:value-type="string">
              <text:p>FY 2016</text:p>
            </table:table-cell>
            <table:table-cell office:value-type="float" office:value="38442440.600000001"/>
          </table:table-row>
          <table:table-row>
            <table:table-cell office:value-type="string">
              <text:p>FY 2017</text:p>
            </table:table-cell>
            <table:table-cell office:value-type="float" office:value="36342351.850000001"/>
          </table:table-row>
          <table:table-row>
            <table:table-cell office:value-type="string">
              <text:p>FY 2018</text:p>
            </table:table-cell>
            <table:table-cell office:value-type="float" office:value="30788152.98"/>
          </table:table-row>
          <table:table-row>
            <table:table-cell office:value-type="string">
              <text:p>FY 2019</text:p>
            </table:table-cell>
            <table:table-cell office:value-type="float" office:value="36738592.979999997"/>
          </table:table-row>
          <table:table-row>
            <table:table-cell office:value-type="string">
              <text:p>FY 2020</text:p>
            </table:table-cell>
            <table:table-cell office:value-type="float" office:value="31025391.4799999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