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9-04T00:00:00" table:style-name="ce3">
            <text:p>9/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4th September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9285" table:style-name="ce18">
            <text:p>79,285</text:p>
          </table:table-cell>
          <table:table-cell table:style-name="ce19"/>
          <table:table-cell office:value-type="float" office:value="79207" table:style-name="ce20">
            <text:p>79,207</text:p>
          </table:table-cell>
          <table:table-cell office:value-type="float" office:value="78" table:style-name="ce18">
            <text:p>7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6033" table:style-name="ce22">
            <text:p>76,033</text:p>
          </table:table-cell>
          <table:table-cell table:style-name="ce23"/>
          <table:table-cell office:value-type="float" office:value="75955" table:style-name="ce22">
            <text:p>75,955</text:p>
          </table:table-cell>
          <table:table-cell office:value-type="float" office:value="78" table:style-name="ce22">
            <text:p>78</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252" table:style-name="ce18">
            <text:p>3,252</text:p>
          </table:table-cell>
          <table:table-cell table:style-name="ce23"/>
          <table:table-cell office:value-type="float" office:value="3252" table:style-name="ce22">
            <text:p>3,25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1588" table:style-name="ce18">
            <text:p>81,588</text:p>
          </table:table-cell>
          <table:table-cell table:style-name="ce19"/>
          <table:table-cell office:value-type="float" office:value="81196" table:style-name="ce18">
            <text:p>81,196</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524" table:style-name="ce18">
            <text:p>2,524</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9433" table:style-name="ce18">
            <text:p>79,433</text:p>
          </table:table-cell>
          <table:table-cell table:style-name="ce2"/>
          <table:table-cell office:value-type="float" office:value="83327" table:style-name="ce18">
            <text:p>83,32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6174" table:style-name="ce40">
            <text:p>76,174</text:p>
          </table:table-cell>
          <table:table-cell table:style-name="ce2"/>
          <table:table-cell office:value-type="float" office:value="79514" table:style-name="ce41">
            <text:p>79,514</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259" table:style-name="ce41">
            <text:p>3,259</text:p>
          </table:table-cell>
          <table:table-cell table:style-name="ce2"/>
          <table:table-cell office:value-type="float" office:value="3813" table:style-name="ce41">
            <text:p>3,813</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1643" table:style-name="ce18">
            <text:p>81,643</text:p>
          </table:table-cell>
          <table:table-cell table:style-name="ce2"/>
          <table:table-cell office:value-type="float" office:value="85069" table:style-name="ce44">
            <text:p>85,06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552" table:style-name="ce18">
            <text:p>2,552</text:p>
          </table:table-cell>
          <table:table-cell table:style-name="ce2"/>
          <table:table-cell office:value-type="float" office:value="2882" table:style-name="ce18">
            <text:p>2,882</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9-04T07:15:07Z</meta:creation-date>
    <dc:date>2020-09-04T07:15:15Z</dc:date>
  </office:meta>
</office:document-meta>
</file>