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o1" style:family="table-column">
      <style:table-column-properties fo:break-before="auto" style:column-width="2.11666666666667cm"/>
    </style:style>
    <style:style style:name="ro1" style:family="table-row">
      <style:table-row-properties style:row-height="14.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roposed_draft_common_policies_" table:style-name="ta1">
        <table:table-column table:style-name="co1" table:number-columns-repeated="16384" table:default-cell-style-name="ce1"/>
        <table:table-row table:style-name="ro1">
          <table:table-cell office:value-type="string" table:style-name="ce1">
            <text:p>Proposed Common Policies</text:p>
          </table:table-cell>
          <table:table-cell table:number-columns-repeated="16383" table:style-name="ce1"/>
        </table:table-row>
        <table:table-row table:style-name="ro1">
          <table:table-cell office:value-type="string" table:style-name="ce1">
            <text:p>North East<text:s/></text:p>
          </table:table-cell>
          <table:table-cell table:style-name="ce1"/>
          <table:table-cell office:value-type="string" table:style-name="ce1">
            <text:p>North West<text:s/></text:p>
          </table:table-cell>
          <table:table-cell table:style-name="ce1"/>
          <table:table-cell office:value-type="string" table:style-name="ce1">
            <text:p>South East<text:s/></text:p>
          </table:table-cell>
          <table:table-cell table:style-name="ce1"/>
          <table:table-cell office:value-type="string" table:style-name="ce1">
            <text:p>South West<text:s/></text:p>
          </table:table-cell>
          <table:table-cell table:number-columns-repeated="16377" table:style-name="ce1"/>
        </table:table-row>
        <table:table-row table:style-name="ro1">
          <table:table-cell office:value-type="string" table:style-name="ce1">
            <text:p>Policy Code<text:s/></text:p>
          </table:table-cell>
          <table:table-cell office:value-type="string" table:style-name="ce1">
            <text:p>Policy Wording<text:s/></text:p>
          </table:table-cell>
          <table:table-cell office:value-type="string" table:style-name="ce1">
            <text:p>Policy Code<text:s/></text:p>
          </table:table-cell>
          <table:table-cell office:value-type="string" table:style-name="ce1">
            <text:p>Policy Wording<text:s/></text:p>
          </table:table-cell>
          <table:table-cell office:value-type="string" table:style-name="ce1">
            <text:p>Policy Code<text:s/></text:p>
          </table:table-cell>
          <table:table-cell office:value-type="string" table:style-name="ce1">
            <text:p>Policy Wording<text:s/></text:p>
          </table:table-cell>
          <table:table-cell office:value-type="string" table:style-name="ce1">
            <text:p>Policy Code<text:s/></text:p>
          </table:table-cell>
          <table:table-cell office:value-type="string" table:style-name="ce1">
            <text:p>Policy Wording<text:s/></text:p>
          </table:table-cell>
          <table:table-cell table:number-columns-repeated="16376"/>
        </table:table-row>
        <table:table-row table:style-name="ro1">
          <table:table-cell office:value-type="string" table:style-name="ce1">
            <text:p>NE-ACC-1</text:p>
          </table:table-cell>
          <table:table-cell office:value-type="string" table:style-name="ce2">
            <text:p>Proposals, including in relation to tourism and recreation, should demonstrate that they will, in order of preference:</text:p>
            <text:p>a) avoid</text:p>
            <text:p>b) minimise</text:p>
            <text:p>c) mitigate significant adverse impacts on public access.</text:p>
          </table:table-cell>
          <table:table-cell office:value-type="string" table:style-name="ce1">
            <text:p>NW-ACC-1</text:p>
          </table:table-cell>
          <table:table-cell office:value-type="string" table:style-name="ce2">
            <text:p>Proposals, including in relation to tourism and recreation, should demonstrate that they will, in order of preference:</text:p>
            <text:p>a) avoid</text:p>
            <text:p>b) minimise</text:p>
            <text:p>c) mitigate significant adverse impacts on public access.</text:p>
          </table:table-cell>
          <table:table-cell office:value-type="string" table:style-name="ce1">
            <text:p>SE-ACC-1</text:p>
          </table:table-cell>
          <table:table-cell office:value-type="string" table:style-name="ce2">
            <text:p>Proposals, including in relation to tourism and recreation, should demonstrate that they will, in order of preference:</text:p>
            <text:p>a) avoid</text:p>
            <text:p>b) minimise</text:p>
            <text:p>c) mitigate significant adverse impacts on public access.</text:p>
          </table:table-cell>
          <table:table-cell office:value-type="string" table:style-name="ce1">
            <text:p>SW-ACC-1</text:p>
          </table:table-cell>
          <table:table-cell office:value-type="string" table:style-name="ce2">
            <text:p>Proposals, including in relation to tourism and recreation, should demonstrate that they will, in order of preference:</text:p>
            <text:p>a) avoid</text:p>
            <text:p>b) minimise</text:p>
            <text:p>c) mitigate significant adverse impacts on public access.</text:p>
          </table:table-cell>
          <table:table-cell table:number-columns-repeated="16376"/>
        </table:table-row>
        <table:table-row table:style-name="ro1">
          <table:table-cell office:value-type="string" table:style-name="ce1">
            <text:p>NE-ACC-2</text:p>
          </table:table-cell>
          <table:table-cell office:value-type="string" table:style-name="ce1">
            <text:p>Proposals demonstrating enhanced public access to and within the marine area will be supported.</text:p>
          </table:table-cell>
          <table:table-cell office:value-type="string" table:style-name="ce1">
            <text:p>NW-ACC-2</text:p>
          </table:table-cell>
          <table:table-cell office:value-type="string" table:style-name="ce1">
            <text:p>Proposals demonstrating enhanced public access to and within the marine area will be supported.</text:p>
          </table:table-cell>
          <table:table-cell office:value-type="string" table:style-name="ce1">
            <text:p>SE-ACC-2</text:p>
          </table:table-cell>
          <table:table-cell office:value-type="string" table:style-name="ce1">
            <text:p>Proposals demonstrating enhanced public access to and within the marine area will be supported.</text:p>
          </table:table-cell>
          <table:table-cell office:value-type="string" table:style-name="ce1">
            <text:p>SW-ACC-2</text:p>
          </table:table-cell>
          <table:table-cell office:value-type="string" table:style-name="ce1">
            <text:p>Proposals demonstrating enhanced public access to and within the marine area will be supported.</text:p>
          </table:table-cell>
          <table:table-cell table:number-columns-repeated="16376"/>
        </table:table-row>
        <table:table-row table:style-name="ro1">
          <table:table-cell office:value-type="string" table:style-name="ce1">
            <text:p>AGG-1</text:p>
          </table:table-cell>
          <table:table-cell office:value-type="string" table:style-name="ce1">
            <text:p>No Policy<text:s/></text:p>
          </table:table-cell>
          <table:table-cell office:value-type="string" table:style-name="ce1">
            <text:p>NW-AGG-1</text:p>
          </table:table-cell>
          <table:table-cell office:value-type="string" table:style-name="ce1">
            <text:p>Proposals in areas where a licence for extraction of aggregates has been granted or formally applied for should not be authorised, unless it is demonstrated that the other development or activity is compatible with aggregate extraction.</text:p>
          </table:table-cell>
          <table:table-cell office:value-type="string" table:style-name="ce1">
            <text:p>SE-AGG-1</text:p>
          </table:table-cell>
          <table:table-cell office:value-type="string" table:style-name="ce1">
            <text:p>Proposals in areas where a licence for extraction of aggregates has been granted or formally applied for should not be authorised, unless it is demonstrated that the other development or activity is compatible with aggregate extraction.</text:p>
          </table:table-cell>
          <table:table-cell office:value-type="string" table:style-name="ce1">
            <text:p>SW-AGG-1</text:p>
          </table:table-cell>
          <table:table-cell office:value-type="string" table:style-name="ce1">
            <text:p>Proposals in areas where a licence for extraction of aggregates has been granted or formally applied for should not be authorised, unless it is demonstrated that the other development or activity is compatible with aggregate extraction.</text:p>
          </table:table-cell>
          <table:table-cell table:number-columns-repeated="16376"/>
        </table:table-row>
        <table:table-row table:style-name="ro1">
          <table:table-cell office:value-type="string" table:style-name="ce1">
            <text:p>AGG-2</text:p>
          </table:table-cell>
          <table:table-cell office:value-type="string" table:style-name="ce1">
            <text:p>No Policy<text:s/></text:p>
          </table:table-cell>
          <table:table-cell office:value-type="string" table:style-name="ce1">
            <text:p>NW-AGG-2</text:p>
          </table:table-cell>
          <table:table-cell office:value-type="string" table:style-name="ce1">
            <text:p>Proposals within an area subject to an Exploration and Option Agreement with The Crown Estate should not be supported unless it is demonstrated that the other development or activity is compatible with aggregate extraction.</text:p>
          </table:table-cell>
          <table:table-cell office:value-type="string" table:style-name="ce1">
            <text:p>SE-AGG-2</text:p>
          </table:table-cell>
          <table:table-cell office:value-type="string" table:style-name="ce1">
            <text:p>Proposals within an area subject to an Exploration and Option Agreement with The Crown Estate should not be supported unless it is demonstrated that the other development or activity is compatible with aggregate extraction.</text:p>
          </table:table-cell>
          <table:table-cell office:value-type="string" table:style-name="ce1">
            <text:p>SW-AGG-2</text:p>
          </table:table-cell>
          <table:table-cell office:value-type="string" table:style-name="ce1">
            <text:p>Proposals within an area subject to an Exploration and Option Agreement with The Crown Estate should not be supported unless it is demonstrated that the other development or activity is compatible with aggregate extraction.</text:p>
          </table:table-cell>
          <table:table-cell table:number-columns-repeated="16376"/>
        </table:table-row>
        <table:table-row table:style-name="ro1">
          <table:table-cell office:value-type="string" table:style-name="ce1">
            <text:p>AGG-3</text:p>
          </table:table-cell>
          <table:table-cell office:value-type="string" table:style-name="ce1">
            <text:p>No Policy<text:s/></text:p>
          </table:table-cell>
          <table:table-cell office:value-type="string" table:style-name="ce1">
            <text:p>NW-AGG-3</text:p>
          </table:table-cell>
          <table:table-cell office:value-type="string" table:style-name="ce2">
            <text:p>Proposals in areas where high potential aggregate resource occurs should demonstrate that they will, in order of preference:</text:p>
            <text:p>a) avoid</text:p>
            <text:p>b) minimise</text:p>
            <text:p>c) mitigate significant adverse impacts on aggregate extraction</text:p>
            <text:p>d) if it is not possible to mitigate significant adverse impacts, proposals should state the case for proceeding.</text:p>
          </table:table-cell>
          <table:table-cell office:value-type="string" table:style-name="ce1">
            <text:p>SE-AGG-3</text:p>
          </table:table-cell>
          <table:table-cell office:value-type="string" table:style-name="ce2">
            <text:p>Proposals in areas where high potential aggregate resource occurs should demonstrate that they will, in order of preference:</text:p>
            <text:p>a) avoid</text:p>
            <text:p>b) minimise</text:p>
            <text:p>c) mitigate significant adverse impacts on aggregate extraction</text:p>
            <text:p>d) if it is not possible to mitigate significant adverse impacts, proposals should state the case for proceeding.</text:p>
          </table:table-cell>
          <table:table-cell office:value-type="string" table:style-name="ce1">
            <text:p>SW-AGG-3</text:p>
          </table:table-cell>
          <table:table-cell office:value-type="string" table:style-name="ce2">
            <text:p>Proposals in areas where high potential aggregate resource occurs should demonstrate that they will, in order of preference:</text:p>
            <text:p>a) avoid</text:p>
            <text:p>b) minimise</text:p>
            <text:p>c) mitigate significant adverse impacts on aggregate extraction</text:p>
            <text:p>d) if it is not possible to mitigate significant adverse impacts, proposals should state the case for proceeding.</text:p>
          </table:table-cell>
          <table:table-cell table:number-columns-repeated="16376"/>
        </table:table-row>
        <table:table-row table:style-name="ro1">
          <table:table-cell office:value-type="string" table:style-name="ce1">
            <text:p>AGG-4</text:p>
          </table:table-cell>
          <table:table-cell office:value-type="string" table:style-name="ce1">
            <text:p>No Policy<text:s/></text:p>
          </table:table-cell>
          <table:table-cell office:value-type="string" table:style-name="ce1">
            <text:p>NW-AGG-4</text:p>
          </table:table-cell>
          <table:table-cell office:value-type="string" table:style-name="ce1">
            <text:p>Where proposals require aggregates as part of their construction, preference should be given to using marine aggregates sourced from the north west Marine Plan areas. If this is not appropriate, proposals should state why.</text:p>
          </table:table-cell>
          <table:table-cell office:value-type="string" table:style-name="ce1">
            <text:p>SE-AGG-4</text:p>
          </table:table-cell>
          <table:table-cell office:value-type="string" table:style-name="ce1">
            <text:p>Where proposals require aggregates as part of their construction, preference should be given to using marine aggregates sourced from the south east Marine Plan areas. If this is not appropriate, proposals should state why.</text:p>
          </table:table-cell>
          <table:table-cell office:value-type="string" table:style-name="ce1">
            <text:p>SW-AGG-4</text:p>
          </table:table-cell>
          <table:table-cell office:value-type="string" table:style-name="ce1">
            <text:p>Where proposals require aggregates as part of their construction, preference should be given to using marine aggregates sourced from the south west Marine Plan areas. If this is not appropriate, proposals should state why.</text:p>
          </table:table-cell>
          <table:table-cell table:number-columns-repeated="16376"/>
        </table:table-row>
        <table:table-row table:style-name="ro1">
          <table:table-cell office:value-type="string" table:style-name="ce1">
            <text:p>NE-AQ-1</text:p>
          </table:table-cell>
          <table:table-cell office:value-type="string" table:style-name="ce2">
            <text:p>Proposals for aquaculture in identified areas of potential aquaculture production will be supported.</text:p>
            <text:p>Proposals in existing or within potential aquaculture production areas must demonstrate consideration of and compatibility with aquaculture production. Where compatibility is not possible, proposals must demonstrate that they will, in order of preference:</text:p>
            <text:p>a) avoid</text:p>
            <text:p>b) minimise</text:p>
            <text:p>c) mitigate significant adverse impacts on aquaculture</text:p>
            <text:p>d) if it is not possible to mitigate significant adverse impacts, proposals should state the case for proceeding.</text:p>
          </table:table-cell>
          <table:table-cell office:value-type="string" table:style-name="ce1">
            <text:p>NW-AQ-1</text:p>
          </table:table-cell>
          <table:table-cell office:value-type="string" table:style-name="ce2">
            <text:p>Proposals for aquaculture in identified areas of potential aquaculture production will be supported.</text:p>
            <text:p>Proposals in existing or within potential aquaculture production areas must demonstrate consideration of and compatibility with aquaculture production. Where compatibility is not possible, proposals must demonstrate that they will, in order of preference:</text:p>
            <text:p>a) avoid</text:p>
            <text:p>b) minimise</text:p>
            <text:p>c) mitigate significant adverse impacts on aquaculture</text:p>
            <text:p>d) if it is not possible to mitigate significant adverse impacts, proposals should state the case for proceeding.</text:p>
          </table:table-cell>
          <table:table-cell office:value-type="string" table:style-name="ce1">
            <text:p>SE-AQ-1</text:p>
          </table:table-cell>
          <table:table-cell office:value-type="string" table:style-name="ce2">
            <text:p>Proposals for aquaculture in identified areas of potential aquaculture production will be supported.</text:p>
            <text:p>Proposals in existing or within potential aquaculture production areas must demonstrate consideration of and compatibility with aquaculture production. Where compatibility is not possible, proposals must demonstrate that they will, in order of preference:</text:p>
            <text:p>a) avoid</text:p>
            <text:p>b) minimise</text:p>
            <text:p>c) mitigate significant adverse impacts on aquaculture</text:p>
            <text:p>d) if it is not possible to mitigate significant adverse impacts, proposals should state the case for proceeding.</text:p>
          </table:table-cell>
          <table:table-cell office:value-type="string" table:style-name="ce1">
            <text:p>SW-AQ-1</text:p>
          </table:table-cell>
          <table:table-cell office:value-type="string" table:style-name="ce2">
            <text:p>Proposals for aquaculture in identified areas of potential aquaculture production will be supported.</text:p>
            <text:p>Proposals in existing or within potential aquaculture production areas must demonstrate consideration of and compatibility with aquaculture production. Where compatibility is not possible, proposals must demonstrate that they will, in order of preference:</text:p>
            <text:p>a) avoid</text:p>
            <text:p>b) minimise</text:p>
            <text:p>c) mitigate significant adverse impacts on aquaculture</text:p>
            <text:p>d) if it is not possible to mitigate significant adverse impacts, proposals should state the case for proceeding.</text:p>
          </table:table-cell>
          <table:table-cell table:number-columns-repeated="16376"/>
        </table:table-row>
        <table:table-row table:style-name="ro1">
          <table:table-cell office:value-type="string" table:style-name="ce1">
            <text:p>NE-AQ-2</text:p>
          </table:table-cell>
          <table:table-cell office:value-type="string" table:style-name="ce1">
            <text:p>Proposals that enable the provision of infrastructure for sustainable fisheries and aquaculture and related industries will be supported.</text:p>
          </table:table-cell>
          <table:table-cell office:value-type="string" table:style-name="ce1">
            <text:p>NW-AQ-2</text:p>
          </table:table-cell>
          <table:table-cell office:value-type="string" table:style-name="ce1">
            <text:p>Proposals that enable the provision of infrastructure for sustainable fisheries and aquaculture and related industries will be supported.</text:p>
          </table:table-cell>
          <table:table-cell office:value-type="string" table:style-name="ce1">
            <text:p>SE-AQ-2</text:p>
          </table:table-cell>
          <table:table-cell office:value-type="string" table:style-name="ce1">
            <text:p>Proposals that enable the provision of infrastructure for sustainable fisheries and aquaculture and related industries will be supported.</text:p>
          </table:table-cell>
          <table:table-cell office:value-type="string" table:style-name="ce1">
            <text:p>SW-AQ-2</text:p>
          </table:table-cell>
          <table:table-cell office:value-type="string" table:style-name="ce1">
            <text:p>Proposals that enable the provision of infrastructure for sustainable fisheries and aquaculture and related industries will be supported.</text:p>
          </table:table-cell>
          <table:table-cell table:number-columns-repeated="16376"/>
        </table:table-row>
        <table:table-row table:style-name="ro1">
          <table:table-cell office:value-type="string" table:style-name="ce1">
            <text:p>NE-BIO-1</text:p>
          </table:table-cell>
          <table:table-cell office:value-type="string" table:style-name="ce2">
            <text:p>Proposals that may have significant adverse impacts on natural habitat and species adaptation, migration and connectivity must demonstrate that they will, in order or preference:</text:p>
            <text:p>a) avoid</text:p>
            <text:p>b) minimise</text:p>
            <text:p>c) mitigate significant adverse impacts.</text:p>
          </table:table-cell>
          <table:table-cell office:value-type="string" table:style-name="ce1">
            <text:p>NW-BIO-1</text:p>
          </table:table-cell>
          <table:table-cell office:value-type="string" table:style-name="ce2">
            <text:p>Proposals that may have significant adverse impacts on natural habitat and species adaptation, migration and connectivity must demonstrate that they will, in order or preference:</text:p>
            <text:p>a) avoid</text:p>
            <text:p>b) minimise</text:p>
            <text:p>c) mitigate significant adverse impacts.</text:p>
          </table:table-cell>
          <table:table-cell office:value-type="string" table:style-name="ce1">
            <text:p>SE-BIO-1</text:p>
          </table:table-cell>
          <table:table-cell office:value-type="string" table:style-name="ce2">
            <text:p>Proposals that may have significant adverse impacts on natural habitat and species adaptation, migration and connectivity must demonstrate that they will, in order or preference:</text:p>
            <text:p>a) avoid</text:p>
            <text:p>b) minimise</text:p>
            <text:p>c) mitigate significant adverse impacts.</text:p>
          </table:table-cell>
          <table:table-cell office:value-type="string" table:style-name="ce1">
            <text:p>SW-BIO-1</text:p>
          </table:table-cell>
          <table:table-cell office:value-type="string" table:style-name="ce2">
            <text:p>Proposals that may have significant adverse impacts on natural habitat and species adaptation, migration and connectivity must demonstrate that they will, in order or preference:</text:p>
            <text:p>a) avoid</text:p>
            <text:p>b) minimise</text:p>
            <text:p>c) mitigate significant adverse impacts.</text:p>
          </table:table-cell>
          <table:table-cell table:number-columns-repeated="16376"/>
        </table:table-row>
        <table:table-row table:style-name="ro1">
          <table:table-cell office:value-type="string" table:style-name="ce1">
            <text:p>NE-BIO-2</text:p>
          </table:table-cell>
          <table:table-cell office:value-type="string" table:style-name="ce1">
            <text:p>Proposals that incorporate features that enhance or facilitate natural habitat and species adaptation, migration and connectivity will be supported.</text:p>
          </table:table-cell>
          <table:table-cell office:value-type="string" table:style-name="ce1">
            <text:p>NW-BIO-2</text:p>
          </table:table-cell>
          <table:table-cell office:value-type="string" table:style-name="ce1">
            <text:p>Proposals that incorporate features that enhance or facilitate natural habitat and species adaptation, migration and connectivity will be supported.</text:p>
          </table:table-cell>
          <table:table-cell office:value-type="string" table:style-name="ce1">
            <text:p>SE-BIO-2</text:p>
          </table:table-cell>
          <table:table-cell office:value-type="string" table:style-name="ce1">
            <text:p>Proposals that incorporate features that enhance or facilitate natural habitat and species adaptation, migration and connectivity will be supported.</text:p>
          </table:table-cell>
          <table:table-cell office:value-type="string" table:style-name="ce1">
            <text:p>SW-BIO-2</text:p>
          </table:table-cell>
          <table:table-cell office:value-type="string" table:style-name="ce1">
            <text:p>Proposals that incorporate features that enhance or facilitate natural habitat and species adaptation, migration and connectivity will be supported.</text:p>
          </table:table-cell>
          <table:table-cell table:number-columns-repeated="16376"/>
        </table:table-row>
        <table:table-row table:style-name="ro1">
          <table:table-cell office:value-type="string" table:style-name="ce1">
            <text:p>NE-BIO-3</text:p>
          </table:table-cell>
          <table:table-cell office:value-type="string" table:style-name="ce2">
            <text:p>Proposals must take account of the space required for coastal habitats where important in their own right and/or for ecosystem functioning and provision of goods and services. Proposals must demonstrate that they will, in order of preference:</text:p>
            <text:p>a) avoid</text:p>
            <text:p>b) minimise</text:p>
            <text:p>c) mitigate for net loss of coastal habitat.</text:p>
          </table:table-cell>
          <table:table-cell office:value-type="string" table:style-name="ce1">
            <text:p>NW-BIO-3</text:p>
          </table:table-cell>
          <table:table-cell office:value-type="string" table:style-name="ce2">
            <text:p>Proposals must take account of the space required for coastal habitats where important in their own right and/or for ecosystem functioning and provision of goods and services. Proposals must demonstrate that they will, in order of preference:</text:p>
            <text:p>a) avoid</text:p>
            <text:p>b) minimise</text:p>
            <text:p>c) mitigate for net loss of coastal habitat.</text:p>
          </table:table-cell>
          <table:table-cell office:value-type="string" table:style-name="ce1">
            <text:p>SE-BIO-3</text:p>
          </table:table-cell>
          <table:table-cell office:value-type="string" table:style-name="ce2">
            <text:p>Proposals must take account of the space required for coastal habitats where important in their own right and/or for ecosystem functioning and provision of goods and services. Proposals must demonstrate that they will, in order of preference:</text:p>
            <text:p>a) avoid</text:p>
            <text:p>b) minimise</text:p>
            <text:p>c) mitigate for net loss of coastal habitat.</text:p>
          </table:table-cell>
          <table:table-cell office:value-type="string" table:style-name="ce1">
            <text:p>SW-BIO-3</text:p>
          </table:table-cell>
          <table:table-cell office:value-type="string" table:style-name="ce2">
            <text:p>Proposals must take account of the space required for coastal habitats where important in their own right and/or for ecosystem functioning and provision of goods and services. Proposals must demonstrate that they will, in order of preference:</text:p>
            <text:p>a) avoid</text:p>
            <text:p>b) minimise</text:p>
            <text:p>c) mitigate for net loss of coastal habitat.</text:p>
          </table:table-cell>
          <table:table-cell table:number-columns-repeated="16376"/>
        </table:table-row>
        <table:table-row table:style-name="ro1">
          <table:table-cell office:value-type="string" table:style-name="ce1">
            <text:p>NE-BIO-4</text:p>
          </table:table-cell>
          <table:table-cell office:value-type="string" table:style-name="ce1">
            <text:p>Proposals must demonstrate that they will avoid reducing the distribution and net extent of priority habitats.</text:p>
          </table:table-cell>
          <table:table-cell office:value-type="string" table:style-name="ce1">
            <text:p>NW-BIO-4</text:p>
          </table:table-cell>
          <table:table-cell office:value-type="string" table:style-name="ce1">
            <text:p>Proposals must demonstrate that they will avoid reducing the distribution and net extent of priority habitats.</text:p>
          </table:table-cell>
          <table:table-cell office:value-type="string" table:style-name="ce1">
            <text:p>SE-BIO-4</text:p>
          </table:table-cell>
          <table:table-cell office:value-type="string" table:style-name="ce1">
            <text:p>Proposals must demonstrate that they will avoid reducing the distribution and net extent of priority habitats.</text:p>
          </table:table-cell>
          <table:table-cell office:value-type="string" table:style-name="ce1">
            <text:p>SW-BIO-4</text:p>
          </table:table-cell>
          <table:table-cell office:value-type="string" table:style-name="ce1">
            <text:p>Proposals must demonstrate that they will avoid reducing the distribution and net extent of priority habitats.</text:p>
          </table:table-cell>
          <table:table-cell table:number-columns-repeated="16376"/>
        </table:table-row>
        <table:table-row table:style-name="ro1">
          <table:table-cell office:value-type="string" table:style-name="ce1">
            <text:p>NE- BIO-5</text:p>
          </table:table-cell>
          <table:table-cell office:value-type="string" table:style-name="ce1">
            <text:p>Where appropriate, proposals for development should incorporate features that enhance biodiversity and geological interests.</text:p>
          </table:table-cell>
          <table:table-cell office:value-type="string" table:style-name="ce1">
            <text:p>NW- BIO-5</text:p>
          </table:table-cell>
          <table:table-cell office:value-type="string" table:style-name="ce1">
            <text:p>Where appropriate, proposals for development should incorporate features that enhance biodiversity and geological interests.</text:p>
          </table:table-cell>
          <table:table-cell office:value-type="string" table:style-name="ce1">
            <text:p>SE- BIO-5</text:p>
          </table:table-cell>
          <table:table-cell office:value-type="string" table:style-name="ce1">
            <text:p>Where appropriate, proposals for development should incorporate features that enhance biodiversity and geological interests.</text:p>
          </table:table-cell>
          <table:table-cell office:value-type="string" table:style-name="ce1">
            <text:p>SW- BIO-5</text:p>
          </table:table-cell>
          <table:table-cell office:value-type="string" table:style-name="ce1">
            <text:p>Where appropriate, proposals for development should incorporate features that enhance biodiversity and geological interests.</text:p>
          </table:table-cell>
          <table:table-cell table:number-columns-repeated="16376"/>
        </table:table-row>
        <table:table-row table:style-name="ro1">
          <table:table-cell office:value-type="string" table:style-name="ce1">
            <text:p>NE-CAB-1</text:p>
          </table:table-cell>
          <table:table-cell office:value-type="string" table:style-name="ce1">
            <text:p>Preference should be given to proposals for cable installation where the method of installation is burial. Where burial is not achievable, decisions should take account of protection measures for the cable that may be proposed by the applicant.</text:p>
          </table:table-cell>
          <table:table-cell office:value-type="string" table:style-name="ce1">
            <text:p>NW-CAB-1</text:p>
          </table:table-cell>
          <table:table-cell office:value-type="string" table:style-name="ce1">
            <text:p>Preference should be given to proposals for cable installation where the method of installation is burial. Where burial is not achievable, decisions should take account of protection measures for the cable that may be proposed by the applicant.</text:p>
          </table:table-cell>
          <table:table-cell office:value-type="string" table:style-name="ce1">
            <text:p>SE-CAB-1</text:p>
          </table:table-cell>
          <table:table-cell office:value-type="string" table:style-name="ce1">
            <text:p>Preference should be given to proposals for cable installation where the method of installation is burial. Where burial is not achievable, decisions should take account of protection measures for the cable that may be proposed by the applicant.</text:p>
          </table:table-cell>
          <table:table-cell office:value-type="string" table:style-name="ce1">
            <text:p>SW-CAB-1</text:p>
          </table:table-cell>
          <table:table-cell office:value-type="string" table:style-name="ce1">
            <text:p>Preference should be given to proposals for cable installation where the method of installation is burial. Where burial is not achievable, decisions should take account of protection measures for the cable that may be proposed by the applicant.</text:p>
          </table:table-cell>
          <table:table-cell table:number-columns-repeated="16376"/>
        </table:table-row>
        <table:table-row table:style-name="ro1">
          <table:table-cell office:value-type="string" table:style-name="ce1">
            <text:p>NE-CAB-2</text:p>
          </table:table-cell>
          <table:table-cell office:value-type="string" table:style-name="ce2">
            <text:p>Proposals that have a significant adverse impact on new and existing landfall sites for subsea cables (telecoms, power and interconnectors) should demonstrate that they will, in order of preference:</text:p>
            <text:p>a) avoid</text:p>
            <text:p>b) minimise</text:p>
            <text:p>c) mitigate significant adverse impacts</text:p>
            <text:p>d) if it is not possible to mitigate significant adverse impacts, proposals should state the case for proceeding</text:p>
          </table:table-cell>
          <table:table-cell office:value-type="string" table:style-name="ce1">
            <text:p>NW-CAB-2</text:p>
          </table:table-cell>
          <table:table-cell office:value-type="string" table:style-name="ce2">
            <text:p>Proposals that have a significant adverse impact on new and existing landfall sites for subsea cables (telecoms, power and interconnectors) should demonstrate that they will, in order of preference:</text:p>
            <text:p>a) avoid</text:p>
            <text:p>b) minimise</text:p>
            <text:p>c) mitigate significant adverse impacts</text:p>
            <text:p>d) if it is not possible to mitigate significant adverse impacts, proposals should state the case for proceeding</text:p>
          </table:table-cell>
          <table:table-cell office:value-type="string" table:style-name="ce1">
            <text:p>SE-CAB-2</text:p>
          </table:table-cell>
          <table:table-cell office:value-type="string" table:style-name="ce2">
            <text:p>Proposals that have a significant adverse impact on new and existing landfall sites for subsea cables (telecoms, power and interconnectors) should demonstrate that they will, in order of preference:</text:p>
            <text:p>a) avoid</text:p>
            <text:p>b) minimise</text:p>
            <text:p>c) mitigate significant adverse impacts</text:p>
            <text:p>d) if it is not possible to mitigate significant adverse impacts, proposals should state the case for proceeding</text:p>
          </table:table-cell>
          <table:table-cell office:value-type="string" table:style-name="ce1">
            <text:p>SW-CAB-2</text:p>
          </table:table-cell>
          <table:table-cell office:value-type="string" table:style-name="ce2">
            <text:p>Proposals that have a significant adverse impact on new and existing landfall sites for subsea cables (telecoms, power and interconnectors) should demonstrate that they will, in order of preference:</text:p>
            <text:p>a) avoid</text:p>
            <text:p>b) minimise</text:p>
            <text:p>c) mitigate significant adverse impacts</text:p>
            <text:p>d) if it is not possible to mitigate significant adverse impacts, proposals should state the case for proceeding</text:p>
          </table:table-cell>
          <table:table-cell table:number-columns-repeated="16376"/>
        </table:table-row>
        <table:table-row table:style-name="ro1">
          <table:table-cell office:value-type="string" table:style-name="ce1">
            <text:p>NE-CC-1</text:p>
          </table:table-cell>
          <table:table-cell office:value-type="string" table:style-name="ce2">
            <text:p>Proposals must consider their contribution to greenhouse gas emissions arising from unintended consequences on other activities. Where such consequences are likely to result in increased greenhouse gas emissions, proposals should demonstrate that they will, in order of preference:</text:p>
            <text:p>a) avoid</text:p>
            <text:p>b) minimise</text:p>
            <text:p>c) mitigate unintended consequences on other activities.</text:p>
          </table:table-cell>
          <table:table-cell office:value-type="string" table:style-name="ce1">
            <text:p>NW-CC-1</text:p>
          </table:table-cell>
          <table:table-cell office:value-type="string" table:style-name="ce2">
            <text:p>Proposals must consider their contribution to greenhouse gas emissions arising from unintended consequences on other activities. Where such consequences are likely to result in increased greenhouse gas emissions, proposals should demonstrate that they will, in order of preference:</text:p>
            <text:p>a) avoid</text:p>
            <text:p>b) minimise</text:p>
            <text:p>c) mitigate unintended consequences on other activities.</text:p>
          </table:table-cell>
          <table:table-cell office:value-type="string" table:style-name="ce1">
            <text:p>SE-CC-1</text:p>
          </table:table-cell>
          <table:table-cell office:value-type="string" table:style-name="ce2">
            <text:p>Proposals must consider their contribution to greenhouse gas emissions arising from unintended consequences on other activities. Where such consequences are likely to result in increased greenhouse gas emissions, proposals should demonstrate that they will, in order of preference:</text:p>
            <text:p>a) avoid</text:p>
            <text:p>b) minimise</text:p>
            <text:p>c) mitigate unintended consequences on other activities.</text:p>
          </table:table-cell>
          <table:table-cell office:value-type="string" table:style-name="ce1">
            <text:p>SW-CC-1</text:p>
          </table:table-cell>
          <table:table-cell office:value-type="string" table:style-name="ce2">
            <text:p>Proposals must consider their contribution to greenhouse gas emissions arising from unintended consequences on other activities. Where such consequences are likely to result in increased greenhouse gas emissions, proposals should demonstrate that they will, in order of preference:</text:p>
            <text:p>a) avoid</text:p>
            <text:p>b) minimise</text:p>
            <text:p>c) mitigate unintended consequences on other activities.</text:p>
          </table:table-cell>
          <table:table-cell table:number-columns-repeated="16376"/>
        </table:table-row>
        <table:table-row table:style-name="ro1">
          <table:table-cell office:value-type="string" table:style-name="ce1">
            <text:p>NE-CC-2</text:p>
          </table:table-cell>
          <table:table-cell office:value-type="string" table:style-name="ce2">
            <text:p>Proposals should demonstrate that for the lifetime of the proposal that:</text:p>
            <text:p>1) they are resilient to the effects of climate change</text:p>
            <text:p>2) they will not have a significant adverse impact upon climate change adaptation measures elsewhere</text:p>
            <text:p>In respect of 2) proposals should demonstrate that they will, in order of preference:</text:p>
            <text:p>a) avoid</text:p>
            <text:p>b) minimise</text:p>
            <text:p>c) mitigate the significant adverse impacts upon these climate change adaptation measures.</text:p>
          </table:table-cell>
          <table:table-cell office:value-type="string" table:style-name="ce1">
            <text:p>NW-CC-2</text:p>
          </table:table-cell>
          <table:table-cell office:value-type="string" table:style-name="ce2">
            <text:p>Proposals should demonstrate that for the lifetime of the proposal that:</text:p>
            <text:p>1) they are resilient to the effects of climate change</text:p>
            <text:p>2) they will not have a significant adverse impact upon climate change adaptation measures elsewhere</text:p>
            <text:p>In respect of 2) proposals should demonstrate that they will, in order of preference:</text:p>
            <text:p>a) avoid</text:p>
            <text:p>b) minimise</text:p>
            <text:p>c) mitigate the significant adverse impacts upon these climate change adaptation measures.</text:p>
          </table:table-cell>
          <table:table-cell office:value-type="string" table:style-name="ce1">
            <text:p>SE-CC-2</text:p>
          </table:table-cell>
          <table:table-cell office:value-type="string" table:style-name="ce2">
            <text:p>Proposals should demonstrate that for the lifetime of the proposal that:</text:p>
            <text:p>1) they are resilient to the effects of climate change</text:p>
            <text:p>2) they will not have a significant adverse impact upon climate change adaptation measures elsewhere</text:p>
            <text:p>In respect of 2) proposals should demonstrate that they will, in order of preference:</text:p>
            <text:p>a) avoid</text:p>
            <text:p>b) minimise</text:p>
            <text:p>c) mitigate the significant adverse impacts upon these climate change adaptation measures.</text:p>
          </table:table-cell>
          <table:table-cell office:value-type="string" table:style-name="ce1">
            <text:p>SW-CC-2</text:p>
          </table:table-cell>
          <table:table-cell office:value-type="string" table:style-name="ce2">
            <text:p>Proposals should demonstrate that for the lifetime of the proposal that:</text:p>
            <text:p>1) they are resilient to the effects of climate change</text:p>
            <text:p>2) they will not have a significant adverse impact upon climate change adaptation measures elsewhere</text:p>
            <text:p>In respect of 2) proposals should demonstrate that they will, in order of preference:</text:p>
            <text:p>a) avoid</text:p>
            <text:p>b) minimise</text:p>
            <text:p>c) mitigate the significant adverse impacts upon these climate change adaptation measures.</text:p>
          </table:table-cell>
          <table:table-cell table:number-columns-repeated="16376"/>
        </table:table-row>
        <table:table-row table:style-name="ro1">
          <table:table-cell office:value-type="string" table:style-name="ce1">
            <text:p>NE-CC-3</text:p>
          </table:table-cell>
          <table:table-cell office:value-type="string" table:style-name="ce1">
            <text:p>Proposals in and adjacent to the north east marine plan areas that are likely to have a significant adverse impact on coastal change should not be supported.</text:p>
          </table:table-cell>
          <table:table-cell office:value-type="string" table:style-name="ce1">
            <text:p>NW-CC-3</text:p>
          </table:table-cell>
          <table:table-cell office:value-type="string" table:style-name="ce1">
            <text:p>Proposals in and adjacent to the north west marine plan areas that are likely to have a significant adverse impact on coastal change should not be supported.</text:p>
          </table:table-cell>
          <table:table-cell office:value-type="string" table:style-name="ce1">
            <text:p>SE-CC-3</text:p>
          </table:table-cell>
          <table:table-cell office:value-type="string" table:style-name="ce1">
            <text:p>Proposals in and adjacent to the south east marine plan areas that are likely to have a significant adverse impact on coastal change should not be supported.</text:p>
          </table:table-cell>
          <table:table-cell office:value-type="string" table:style-name="ce1">
            <text:p>SW-CC-3</text:p>
          </table:table-cell>
          <table:table-cell office:value-type="string" table:style-name="ce1">
            <text:p>Proposals in and adjacent to the south west marine plan areas that are likely to have a significant adverse impact on coastal change should not be supported.</text:p>
          </table:table-cell>
          <table:table-cell table:number-columns-repeated="16376"/>
        </table:table-row>
        <table:table-row table:style-name="ro1">
          <table:table-cell office:value-type="string" table:style-name="ce1">
            <text:p>NE-CC-4</text:p>
          </table:table-cell>
          <table:table-cell office:value-type="string" table:style-name="ce2">
            <text:p>Proposals that may have a significant adverse impact on habitats that provide a flood defence or carbon sequestration ecosystem service must demonstrate that they will, in order or preference:</text:p>
            <text:p>a) avoid</text:p>
            <text:p>b) minimise</text:p>
            <text:p>c) mitigate significant adverse impacts.</text:p>
          </table:table-cell>
          <table:table-cell office:value-type="string" table:style-name="ce1">
            <text:p>NW-CC-4</text:p>
          </table:table-cell>
          <table:table-cell office:value-type="string" table:style-name="ce2">
            <text:p>Proposals that may have a significant adverse impact on habitats that provide a flood defence or carbon sequestration ecosystem service must demonstrate that they will, in order or preference:</text:p>
            <text:p>a) avoid</text:p>
            <text:p>b) minimise</text:p>
            <text:p>c) mitigate significant adverse impacts.</text:p>
          </table:table-cell>
          <table:table-cell office:value-type="string" table:style-name="ce1">
            <text:p>SE-CC-4</text:p>
          </table:table-cell>
          <table:table-cell office:value-type="string" table:style-name="ce2">
            <text:p>Proposals that may have a significant adverse impact on habitats that provide a flood defence or carbon sequestration ecosystem service must demonstrate that they will, in order or preference:</text:p>
            <text:p>a) avoid</text:p>
            <text:p>b) minimise</text:p>
            <text:p>c) mitigate significant adverse impacts.</text:p>
          </table:table-cell>
          <table:table-cell office:value-type="string" table:style-name="ce1">
            <text:p>SW-CC-4</text:p>
          </table:table-cell>
          <table:table-cell office:value-type="string" table:style-name="ce2">
            <text:p>Proposals that may have a significant adverse impact on habitats that provide a flood defence or carbon sequestration ecosystem service must demonstrate that they will, in order or preference:</text:p>
            <text:p>a) avoid</text:p>
            <text:p>b) minimise</text:p>
            <text:p>c) mitigate significant adverse impacts.</text:p>
          </table:table-cell>
          <table:table-cell table:number-columns-repeated="16376"/>
        </table:table-row>
        <table:table-row table:style-name="ro1">
          <table:table-cell office:value-type="string" table:style-name="ce1">
            <text:p>NE-CCS-1</text:p>
          </table:table-cell>
          <table:table-cell office:value-type="string" table:style-name="ce2">
            <text:p>Within defined areas of potential carbon dioxide storage proposals should demonstrate in order of preference:</text:p>
            <text:p>a) that they will not prevent carbon dioxide storage</text:p>
            <text:p>b) how, if there are adverse impacts on carbon dioxide storage, they will minimise them</text:p>
            <text:p>c) how, if the adverse impacts cannot be minimised, they will be mitigated</text:p>
            <text:p>d) the case for proceeding with the proposal if it is not possible to minimise or mitigate the adverse impacts</text:p>
          </table:table-cell>
          <table:table-cell office:value-type="string" table:style-name="ce1">
            <text:p>NW-CCS-1</text:p>
          </table:table-cell>
          <table:table-cell office:value-type="string" table:style-name="ce2">
            <text:p>Within defined areas of potential carbon dioxide storage proposals should demonstrate in order of preference:</text:p>
            <text:p>a) that they will not prevent carbon dioxide storage</text:p>
            <text:p>b) how, if there are adverse impacts on carbon dioxide storage, they will minimise them</text:p>
            <text:p>c) how, if the adverse impacts cannot be minimised, they will be mitigated</text:p>
            <text:p>d) the case for proceeding with the proposal if it is not possible to minimise or mitigate the adverse impacts</text:p>
          </table:table-cell>
          <table:table-cell office:value-type="string" table:style-name="ce1">
            <text:p>SE-CCS-1</text:p>
          </table:table-cell>
          <table:table-cell office:value-type="string" table:style-name="ce2">
            <text:p>Within defined areas of potential carbon dioxide storage proposals should demonstrate in order of preference:</text:p>
            <text:p>a) that they will not prevent carbon dioxide storage</text:p>
            <text:p>b) how, if there are adverse impacts on carbon dioxide storage, they will minimise them</text:p>
            <text:p>c) how, if the adverse impacts cannot be minimised, they will be mitigated</text:p>
            <text:p>d) the case for proceeding with the proposal if it is not possible to minimise or mitigate the adverse impacts</text:p>
          </table:table-cell>
          <table:table-cell office:value-type="string" table:style-name="ce1">
            <text:p>SW-CCS-1</text:p>
          </table:table-cell>
          <table:table-cell office:value-type="string" table:style-name="ce2">
            <text:p>Within defined areas of potential carbon dioxide storage proposals should demonstrate in order of preference:</text:p>
            <text:p>a) that they will not prevent carbon dioxide storage</text:p>
            <text:p>b) how, if there are adverse impacts on carbon dioxide storage, they will minimise them</text:p>
            <text:p>c) how, if the adverse impacts cannot be minimised, they will be mitigated</text:p>
            <text:p>d) the case for proceeding with the proposal if it is not possible to minimise or mitigate the adverse impacts</text:p>
          </table:table-cell>
          <table:table-cell table:number-columns-repeated="16376"/>
        </table:table-row>
        <table:table-row table:style-name="ro1">
          <table:table-cell office:value-type="string" table:style-name="ce1">
            <text:p>NE-CCS- 2</text:p>
          </table:table-cell>
          <table:table-cell office:value-type="string" table:style-name="ce1">
            <text:p>Carbon Capture and Storage proposals should demonstrate that consideration has been given to the re-use of existing oil and gas infrastructure rather than the installation of new infrastructure (either in depleted fields or in active fields via enhanced hydrocarbon recovery).</text:p>
          </table:table-cell>
          <table:table-cell office:value-type="string" table:style-name="ce1">
            <text:p>NW-CCS- 2</text:p>
          </table:table-cell>
          <table:table-cell office:value-type="string" table:style-name="ce1">
            <text:p>Carbon Capture and Storage proposals should demonstrate that consideration has been given to the re-use of existing oil and gas infrastructure rather than the installation of new infrastructure (either in depleted fields or in active fields via enhanced hydrocarbon recovery).</text:p>
          </table:table-cell>
          <table:table-cell office:value-type="string" table:style-name="ce1">
            <text:p>SE-CCS- 2</text:p>
          </table:table-cell>
          <table:table-cell office:value-type="string" table:style-name="ce1">
            <text:p>Carbon Capture and Storage proposals should demonstrate that consideration has been given to the re-use of existing oil and gas infrastructure rather than the installation of new infrastructure (either in depleted fields or in active fields via enhanced hydrocarbon recovery).</text:p>
          </table:table-cell>
          <table:table-cell office:value-type="string" table:style-name="ce1">
            <text:p>SW-CCS- 2</text:p>
          </table:table-cell>
          <table:table-cell office:value-type="string" table:style-name="ce1">
            <text:p>Carbon Capture and Storage proposals should demonstrate that consideration has been given to the re-use of existing oil and gas infrastructure rather than the installation of new infrastructure (either in depleted fields or in active fields via enhanced hydrocarbon recovery).</text:p>
          </table:table-cell>
          <table:table-cell table:number-columns-repeated="16376"/>
        </table:table-row>
        <table:table-row table:style-name="ro1">
          <table:table-cell office:value-type="string" table:style-name="ce1">
            <text:p>NE-CO-1</text:p>
          </table:table-cell>
          <table:table-cell office:value-type="string" table:style-name="ce1">
            <text:p>Proposals will minimise their use of space and consider opportunities for co-existence with other activities</text:p>
          </table:table-cell>
          <table:table-cell office:value-type="string" table:style-name="ce1">
            <text:p>NW-CO-1</text:p>
          </table:table-cell>
          <table:table-cell office:value-type="string" table:style-name="ce1">
            <text:p>Proposals will minimise their use of space and consider opportunities for co-existence with other activities</text:p>
          </table:table-cell>
          <table:table-cell office:value-type="string" table:style-name="ce1">
            <text:p>SE-CO-1</text:p>
          </table:table-cell>
          <table:table-cell office:value-type="string" table:style-name="ce1">
            <text:p>Proposals will minimise their use of space and consider opportunities for co-existence with other activities</text:p>
          </table:table-cell>
          <table:table-cell office:value-type="string" table:style-name="ce1">
            <text:p>SW-CO-1</text:p>
          </table:table-cell>
          <table:table-cell office:value-type="string" table:style-name="ce1">
            <text:p>Proposals will minimise their use of space and consider opportunities for co-existence with other activities</text:p>
          </table:table-cell>
          <table:table-cell table:number-columns-repeated="16376"/>
        </table:table-row>
        <table:table-row table:style-name="ro1">
          <table:table-cell office:value-type="string" table:style-name="ce1">
            <text:p>NE-DD-1</text:p>
          </table:table-cell>
          <table:table-cell office:value-type="string" table:style-name="ce2">
            <text:p>Proposals within or adjacent to licenced dredging and disposal areas should demonstrate that they will, in order of preference;</text:p>
            <text:p>a) avoid</text:p>
            <text:p>b) minimise</text:p>
            <text:p>c) mitigate significant adverse impacts on licenced dredging and disposal areas</text:p>
            <text:p>d) if it is not possible to mitigate significant adverse impacts, proposals should state the case for proceeding.</text:p>
          </table:table-cell>
          <table:table-cell office:value-type="string" table:style-name="ce1">
            <text:p>NW-DD-1</text:p>
          </table:table-cell>
          <table:table-cell office:value-type="string" table:style-name="ce2">
            <text:p>Proposals within or adjacent to licenced dredging and disposal areas should demonstrate that they will, in order of preference;</text:p>
            <text:p>a) avoid</text:p>
            <text:p>b) minimise</text:p>
            <text:p>c) mitigate significant adverse impacts on licenced dredging and disposal areas</text:p>
            <text:p>d) if it is not possible to mitigate significant adverse impacts, proposals should state the case for proceeding.</text:p>
          </table:table-cell>
          <table:table-cell office:value-type="string" table:style-name="ce1">
            <text:p>SE-DD-1</text:p>
          </table:table-cell>
          <table:table-cell office:value-type="string" table:style-name="ce2">
            <text:p>Proposals within or adjacent to licenced dredging and disposal areas should demonstrate that they will, in order of preference;</text:p>
            <text:p>a) avoid</text:p>
            <text:p>b) minimise</text:p>
            <text:p>c) mitigate significant adverse impacts on licenced dredging and disposal areas</text:p>
            <text:p>d) if it is not possible to mitigate significant adverse impacts, proposals should state the case for proceeding.</text:p>
          </table:table-cell>
          <table:table-cell office:value-type="string" table:style-name="ce1">
            <text:p>SW-DD-1</text:p>
          </table:table-cell>
          <table:table-cell office:value-type="string" table:style-name="ce2">
            <text:p>Proposals within or adjacent to licenced dredging and disposal areas should demonstrate that they will, in order of preference;</text:p>
            <text:p>a) avoid</text:p>
            <text:p>b) minimise</text:p>
            <text:p>c) mitigate significant adverse impacts on licenced dredging and disposal areas</text:p>
            <text:p>d) if it is not possible to mitigate significant adverse impacts, proposals should state the case for proceeding.</text:p>
          </table:table-cell>
          <table:table-cell table:number-columns-repeated="16376"/>
        </table:table-row>
        <table:table-row table:style-name="ro1">
          <table:table-cell office:value-type="string" table:style-name="ce1">
            <text:p>NE-DD-2</text:p>
          </table:table-cell>
          <table:table-cell office:value-type="string" table:style-name="ce1">
            <text:p>Proposals must identify where use of dredge disposal sites can be minimised by pursuing re-use opportunities through matching of spoil to suitable sites.</text:p>
          </table:table-cell>
          <table:table-cell office:value-type="string" table:style-name="ce1">
            <text:p>NW-DD-2</text:p>
          </table:table-cell>
          <table:table-cell office:value-type="string" table:style-name="ce1">
            <text:p>Proposals must identify where use of dredge disposal sites can be minimised by pursuing re-use opportunities through matching of spoil to suitable sites.</text:p>
          </table:table-cell>
          <table:table-cell office:value-type="string" table:style-name="ce1">
            <text:p>SE-DD-2</text:p>
          </table:table-cell>
          <table:table-cell office:value-type="string" table:style-name="ce1">
            <text:p>Proposals must identify where use of dredge disposal sites can be minimised by pursuing re-use opportunities through matching of spoil to suitable sites.</text:p>
          </table:table-cell>
          <table:table-cell office:value-type="string" table:style-name="ce1">
            <text:p>SW-DD-2</text:p>
          </table:table-cell>
          <table:table-cell office:value-type="string" table:style-name="ce1">
            <text:p>Proposals must identify where use of dredge disposal sites can be minimised by pursuing re-use opportunities through matching of spoil to suitable sites.</text:p>
          </table:table-cell>
          <table:table-cell table:number-columns-repeated="16376"/>
        </table:table-row>
        <table:table-row table:style-name="ro1">
          <table:table-cell office:value-type="string" table:style-name="ce1">
            <text:p>NE-DEF-1</text:p>
          </table:table-cell>
          <table:table-cell office:value-type="string" table:style-name="ce1">
            <text:p>Proposals in or affecting Ministry of Defence Danger and Exercise Areas should only be authorised with agreement from the Ministry of Defence</text:p>
          </table:table-cell>
          <table:table-cell office:value-type="string" table:style-name="ce1">
            <text:p>NW-DEF-1</text:p>
          </table:table-cell>
          <table:table-cell office:value-type="string" table:style-name="ce1">
            <text:p>Proposals in or affecting Ministry of Defence Danger and Exercise Areas should only be authorised with agreement from the Ministry of Defence</text:p>
          </table:table-cell>
          <table:table-cell office:value-type="string" table:style-name="ce1">
            <text:p>SE-DEF-1</text:p>
          </table:table-cell>
          <table:table-cell office:value-type="string" table:style-name="ce1">
            <text:p>Proposals in or affecting Ministry of Defence Danger and Exercise Areas should only be authorised with agreement from the Ministry of Defence</text:p>
          </table:table-cell>
          <table:table-cell office:value-type="string" table:style-name="ce1">
            <text:p>SW-DEF-1</text:p>
          </table:table-cell>
          <table:table-cell office:value-type="string" table:style-name="ce1">
            <text:p>Proposals in or affecting Ministry of Defence Danger and Exercise Areas should only be authorised with agreement from the Ministry of Defence</text:p>
          </table:table-cell>
          <table:table-cell table:number-columns-repeated="16376"/>
        </table:table-row>
        <table:table-row table:style-name="ro1">
          <table:table-cell office:value-type="string" table:style-name="ce1">
            <text:p>NE-DIST-1</text:p>
          </table:table-cell>
          <table:table-cell office:value-type="string" table:style-name="ce2">
            <text:p>Proposals, including in relation to tourism and recreational activities, within and adjacent to the north east marine plan areas must demonstrate that they will, in order of preference<text:s/></text:p>
            <text:p>a) avoid</text:p>
            <text:p><text:s/>b) minimise<text:s/></text:p>
            <text:p>c) mitigate significant cumulative adverse physical disturbance or displacement impacts on highly mobile species.</text:p>
          </table:table-cell>
          <table:table-cell office:value-type="string" table:style-name="ce1">
            <text:p>NW-DIST-1</text:p>
          </table:table-cell>
          <table:table-cell office:value-type="string" table:style-name="ce2">
            <text:p>Proposals, including in relation to tourism and recreational activities, within and adjacent to the north west marine plan areas must demonstrate that they will, in order of preference<text:s/></text:p>
            <text:p>a) avoid</text:p>
            <text:p><text:s/>b) minimise<text:s/></text:p>
            <text:p>c) mitigate significant cumulative adverse physical disturbance or displacement impacts on highly mobile species.</text:p>
          </table:table-cell>
          <table:table-cell office:value-type="string" table:style-name="ce1">
            <text:p>SE-DIST-1</text:p>
          </table:table-cell>
          <table:table-cell office:value-type="string" table:style-name="ce2">
            <text:p>Proposals, including in relation to tourism and recreational activities, within and adjacent to the south east marine plan areas must demonstrate that they will, in order of preference<text:s/></text:p>
            <text:p>a) avoid</text:p>
            <text:p><text:s/>b) minimise<text:s/></text:p>
            <text:p>c) mitigate significant cumulative adverse physical disturbance or displacement impacts on highly mobile species.</text:p>
          </table:table-cell>
          <table:table-cell office:value-type="string" table:style-name="ce1">
            <text:p>SW-DIST-1</text:p>
          </table:table-cell>
          <table:table-cell office:value-type="string" table:style-name="ce2">
            <text:p>Proposals, including in relation to tourism and recreational activities, within and adjacent to the south west marine plan areas must demonstrate that they will, in order of preference<text:s/></text:p>
            <text:p>a) avoid</text:p>
            <text:p><text:s/>b) minimise<text:s/></text:p>
            <text:p>c) mitigate significant cumulative adverse physical disturbance or displacement impacts on highly mobile species.</text:p>
          </table:table-cell>
          <table:table-cell table:number-columns-repeated="16376"/>
        </table:table-row>
        <table:table-row table:style-name="ro1">
          <table:table-cell office:value-type="string" table:style-name="ce1">
            <text:p>NE-EMP-1</text:p>
          </table:table-cell>
          <table:table-cell office:value-type="string" table:style-name="ce1">
            <text:p>Proposals that develop skills related to marine activities, particularly in line with local skills strategies, will be supported.</text:p>
          </table:table-cell>
          <table:table-cell office:value-type="string" table:style-name="ce1">
            <text:p>NW-EMP-1</text:p>
          </table:table-cell>
          <table:table-cell office:value-type="string" table:style-name="ce1">
            <text:p>Proposals that develop skills related to marine activities, particularly in line with local skills strategies, will be supported.</text:p>
          </table:table-cell>
          <table:table-cell office:value-type="string" table:style-name="ce1">
            <text:p>SE-EMP-1</text:p>
          </table:table-cell>
          <table:table-cell office:value-type="string" table:style-name="ce1">
            <text:p>Proposals that develop skills related to marine activities, particularly in line with local skills strategies, will be supported.</text:p>
          </table:table-cell>
          <table:table-cell office:value-type="string" table:style-name="ce1">
            <text:p>SW-EMP-1</text:p>
          </table:table-cell>
          <table:table-cell office:value-type="string" table:style-name="ce1">
            <text:p>Proposals that develop skills related to marine activities, particularly in line with local skills strategies, will be supported.</text:p>
          </table:table-cell>
          <table:table-cell table:number-columns-repeated="16376"/>
        </table:table-row>
        <table:table-row table:style-name="ro1">
          <table:table-cell office:value-type="string" table:style-name="ce1">
            <text:p>NE-EMP-2</text:p>
          </table:table-cell>
          <table:table-cell office:value-type="string" table:style-name="ce1">
            <text:p>Proposals resulting in a net increase to marine related employment will be supported, particularly where they are in line with the skills available in and adjacent to the north east marine plan areas.</text:p>
          </table:table-cell>
          <table:table-cell office:value-type="string" table:style-name="ce1">
            <text:p>NW-EMP-2</text:p>
          </table:table-cell>
          <table:table-cell office:value-type="string" table:style-name="ce1">
            <text:p><text:s/>Proposals resulting in a net increase to marine related employment will be supported, particularly where they are in line with the skills available in and adjacent to the north west marine plan areas.</text:p>
          </table:table-cell>
          <table:table-cell office:value-type="string" table:style-name="ce1">
            <text:p>SE-EMP-2</text:p>
          </table:table-cell>
          <table:table-cell office:value-type="string" table:style-name="ce1">
            <text:p>Proposals resulting in a net increase to marine related employment will be supported, particularly where they align with existing or developing skills in and adjacent to the south east marine plan areas.</text:p>
          </table:table-cell>
          <table:table-cell office:value-type="string" table:style-name="ce1">
            <text:p>SW-EMP-2</text:p>
          </table:table-cell>
          <table:table-cell office:value-type="string" table:style-name="ce1">
            <text:p>Proposals resulting in a net increase to marine related employment will be supported, particularly where they are in line with the skills available in and adjacent to the south west marine plan areas.</text:p>
          </table:table-cell>
          <table:table-cell table:number-columns-repeated="16376"/>
        </table:table-row>
        <table:table-row table:style-name="ro1">
          <table:table-cell office:value-type="string" table:style-name="ce1">
            <text:p>NE-FISH-1</text:p>
          </table:table-cell>
          <table:table-cell office:value-type="string" table:style-name="ce1">
            <text:p>Proposals that support the diversification of a sustainable fishing industry and or enhance fishing industry resilience to the effects of climate change should be supported.</text:p>
          </table:table-cell>
          <table:table-cell office:value-type="string" table:style-name="ce1">
            <text:p>NW-FISH-1</text:p>
          </table:table-cell>
          <table:table-cell office:value-type="string" table:style-name="ce1">
            <text:p>Proposals that support the diversification of a sustainable fishing industry and or enhance fishing industry resilience to the effects of climate change should be supported.</text:p>
          </table:table-cell>
          <table:table-cell office:value-type="string" table:style-name="ce1">
            <text:p>SE-FISH-1</text:p>
          </table:table-cell>
          <table:table-cell office:value-type="string" table:style-name="ce1">
            <text:p>Proposals that support the diversification of a sustainable fishing industry and or enhance fishing industry resilience to the effects of climate change should be supported.</text:p>
          </table:table-cell>
          <table:table-cell office:value-type="string" table:style-name="ce1">
            <text:p>SW-FISH-1</text:p>
          </table:table-cell>
          <table:table-cell office:value-type="string" table:style-name="ce1">
            <text:p>Proposals that support the diversification of a sustainable fishing industry and or enhance fishing industry resilience to the effects of climate change should be supported.</text:p>
          </table:table-cell>
          <table:table-cell table:number-columns-repeated="16376"/>
        </table:table-row>
        <table:table-row table:style-name="ro1">
          <table:table-cell office:value-type="string" table:style-name="ce1">
            <text:p>NE-FISH-2</text:p>
          </table:table-cell>
          <table:table-cell office:value-type="string" table:style-name="ce2">
            <text:p>Proposals that may have significant adverse impacts on access to, or within, sustainable fishing or aquaculture sites must demonstrate that they will, in order of preference:</text:p>
            <text:p>a) avoid</text:p>
            <text:p>b) minimise</text:p>
            <text:p>c) mitigate significant adverse impacts</text:p>
            <text:p>d) if it is not possible to mitigate the significant adverse impacts, proposals should state the case for proceeding.</text:p>
          </table:table-cell>
          <table:table-cell office:value-type="string" table:style-name="ce1">
            <text:p>NW-FISH-2</text:p>
          </table:table-cell>
          <table:table-cell office:value-type="string" table:style-name="ce2">
            <text:p>Proposals that may have significant adverse impacts on access to, or within, sustainable fishing or aquaculture sites must demonstrate that they will, in order of preference:</text:p>
            <text:p>a) avoid</text:p>
            <text:p>b) minimise</text:p>
            <text:p>c) mitigate significant adverse impacts</text:p>
            <text:p>d) if it is not possible to mitigate the significant adverse impacts, proposals should state the case for proceeding.</text:p>
          </table:table-cell>
          <table:table-cell office:value-type="string" table:style-name="ce1">
            <text:p>SE-FISH-2</text:p>
          </table:table-cell>
          <table:table-cell office:value-type="string" table:style-name="ce2">
            <text:p>Proposals that may have significant adverse impacts on access to, or within, sustainable fishing or aquaculture sites must demonstrate that they will, in order of preference:</text:p>
            <text:p>a) avoid</text:p>
            <text:p>b) minimise</text:p>
            <text:p>c) mitigate significant adverse impacts</text:p>
            <text:p>d) if it is not possible to mitigate the significant adverse impacts, proposals should state the case for proceeding.</text:p>
          </table:table-cell>
          <table:table-cell office:value-type="string" table:style-name="ce1">
            <text:p>SW-FISH-2</text:p>
          </table:table-cell>
          <table:table-cell office:value-type="string" table:style-name="ce2">
            <text:p>Proposals that may have significant adverse impacts on access to, or within, sustainable fishing or aquaculture sites must demonstrate that they will, in order of preference:</text:p>
            <text:p>a) avoid</text:p>
            <text:p>b) minimise</text:p>
            <text:p>c) mitigate significant adverse impacts</text:p>
            <text:p>d) if it is not possible to mitigate the significant adverse impacts, proposals should state the case for proceeding.</text:p>
          </table:table-cell>
          <table:table-cell table:number-columns-repeated="16376"/>
        </table:table-row>
        <table:table-row table:style-name="ro1">
          <table:table-cell office:value-type="string" table:style-name="ce1">
            <text:p>NE-FISH-3</text:p>
          </table:table-cell>
          <table:table-cell office:value-type="string" table:style-name="ce1">
            <text:p>Proposals that enhance access to, or within sustainable fishing or aquaculture sites should be supported</text:p>
          </table:table-cell>
          <table:table-cell office:value-type="string" table:style-name="ce1">
            <text:p>NW-FISH-3</text:p>
          </table:table-cell>
          <table:table-cell office:value-type="string" table:style-name="ce1">
            <text:p>Proposals that enhance access to, or within sustainable fishing or aquaculture sites should be supported</text:p>
          </table:table-cell>
          <table:table-cell office:value-type="string" table:style-name="ce1">
            <text:p>SE-FISH-3</text:p>
          </table:table-cell>
          <table:table-cell office:value-type="string" table:style-name="ce1">
            <text:p>Proposals that enhance access to, or within sustainable fishing or aquaculture sites should be supported</text:p>
          </table:table-cell>
          <table:table-cell office:value-type="string" table:style-name="ce1">
            <text:p>SW-FISH-3</text:p>
          </table:table-cell>
          <table:table-cell office:value-type="string" table:style-name="ce1">
            <text:p>Proposals that enhance access to, or within sustainable fishing or aquaculture sites should be supported</text:p>
          </table:table-cell>
          <table:table-cell table:number-columns-repeated="16376"/>
        </table:table-row>
        <table:table-row table:style-name="ro1">
          <table:table-cell office:value-type="string" table:style-name="ce1">
            <text:p>NE-FISH-4</text:p>
          </table:table-cell>
          <table:table-cell office:value-type="string" table:style-name="ce2">
            <text:p>Proposals must demonstrate that they will, in order of preference:</text:p>
            <text:p>a) avoid</text:p>
            <text:p>b) minimise</text:p>
            <text:p>c) mitigate significant adverse impact on essential fish habitat, including, spawning, nursery, feeding grounds and migration routes.</text:p>
          </table:table-cell>
          <table:table-cell office:value-type="string" table:style-name="ce1">
            <text:p>NW-FISH-4</text:p>
          </table:table-cell>
          <table:table-cell office:value-type="string" table:style-name="ce2">
            <text:p>Proposals must demonstrate that they will, in order of preference:</text:p>
            <text:p>a) avoid</text:p>
            <text:p>b) minimise</text:p>
            <text:p>c) mitigate significant adverse impact on essential fish habitat, including, spawning, nursery, feeding grounds and migration routes.</text:p>
          </table:table-cell>
          <table:table-cell office:value-type="string" table:style-name="ce1">
            <text:p>SE-FISH-4</text:p>
          </table:table-cell>
          <table:table-cell office:value-type="string" table:style-name="ce2">
            <text:p>Proposals must demonstrate that they will, in order of preference:</text:p>
            <text:p>a) avoid</text:p>
            <text:p>b) minimise</text:p>
            <text:p>c) mitigate significant adverse impact on essential fish habitat, including, spawning, nursery, feeding grounds and migration routes.</text:p>
          </table:table-cell>
          <table:table-cell office:value-type="string" table:style-name="ce1">
            <text:p>SW-FISH-4</text:p>
          </table:table-cell>
          <table:table-cell office:value-type="string" table:style-name="ce2">
            <text:p>Proposals must demonstrate that they will, in order of preference:</text:p>
            <text:p>a) avoid</text:p>
            <text:p>b) minimise</text:p>
            <text:p>c) mitigate significant adverse impact on essential fish habitat, including, spawning, nursery, feeding grounds and migration routes.</text:p>
          </table:table-cell>
          <table:table-cell table:number-columns-repeated="16376"/>
        </table:table-row>
        <table:table-row table:style-name="ro1">
          <table:table-cell office:value-type="string" table:style-name="ce1">
            <text:p>NE-HER-1</text:p>
          </table:table-cell>
          <table:table-cell office:value-type="string" table:style-name="ce2">
            <text:p>Proposals that may have a significant adverse impact upon heritage assets should only be supported if they demonstrate that they will, in order of preference:</text:p>
            <text:p>a) avoid</text:p>
            <text:p>b) minimise</text:p>
            <text:p>c) mitigate significant adverse impacts</text:p>
            <text:p>d) if it is not possible to mitigate significant adverse impacts, proposals should state the case for proceeding.</text:p>
          </table:table-cell>
          <table:table-cell office:value-type="string" table:style-name="ce1">
            <text:p>NW-HER-1</text:p>
          </table:table-cell>
          <table:table-cell office:value-type="string" table:style-name="ce2">
            <text:p>Proposals that may have a significant adverse impact upon heritage assets should only be supported if they demonstrate that they will, in order of preference:</text:p>
            <text:p>a) avoid</text:p>
            <text:p>b) minimise</text:p>
            <text:p>c) mitigate significant adverse impacts</text:p>
            <text:p>d) if it is not possible to mitigate significant adverse impacts, proposals should state the case for proceeding.</text:p>
          </table:table-cell>
          <table:table-cell office:value-type="string" table:style-name="ce1">
            <text:p>SE-HER-1</text:p>
          </table:table-cell>
          <table:table-cell office:value-type="string" table:style-name="ce2">
            <text:p>Proposals that may have a significant adverse impact upon heritage assets should only be supported if they demonstrate that they will, in order of preference:</text:p>
            <text:p>a) avoid</text:p>
            <text:p>b) minimise</text:p>
            <text:p>c) mitigate significant adverse impacts</text:p>
            <text:p>d) if it is not possible to mitigate significant adverse impacts, proposals should state the case for proceeding.</text:p>
          </table:table-cell>
          <table:table-cell office:value-type="string" table:style-name="ce1">
            <text:p>SW-HER-1</text:p>
          </table:table-cell>
          <table:table-cell office:value-type="string" table:style-name="ce2">
            <text:p>Proposals that may have a significant adverse impact upon heritage assets should only be supported if they demonstrate that they will, in order of preference:</text:p>
            <text:p>a) avoid</text:p>
            <text:p>b) minimise</text:p>
            <text:p>c) mitigate significant adverse impacts</text:p>
            <text:p>d) if it is not possible to mitigate significant adverse impacts, proposals should state the case for proceeding.</text:p>
          </table:table-cell>
          <table:table-cell table:number-columns-repeated="16376"/>
        </table:table-row>
        <table:table-row table:style-name="ro1">
          <table:table-cell office:value-type="string" table:style-name="ce1">
            <text:p>NE-INF-1</text:p>
          </table:table-cell>
          <table:table-cell office:value-type="string" table:style-name="ce1">
            <text:p>Land based infrastructure which facilitates marine activity (and vice versa) should be supported.</text:p>
          </table:table-cell>
          <table:table-cell office:value-type="string" table:style-name="ce1">
            <text:p>NW-INF-1</text:p>
          </table:table-cell>
          <table:table-cell office:value-type="string" table:style-name="ce1">
            <text:p>Land based infrastructure which facilitates marine activity (and vice versa) should be supported.</text:p>
          </table:table-cell>
          <table:table-cell office:value-type="string" table:style-name="ce1">
            <text:p>SE-INF-1</text:p>
          </table:table-cell>
          <table:table-cell office:value-type="string" table:style-name="ce1">
            <text:p>Land based infrastructure which facilitates marine activity (and vice versa) should be supported.</text:p>
          </table:table-cell>
          <table:table-cell office:value-type="string" table:style-name="ce1">
            <text:p>SW-INF-1</text:p>
          </table:table-cell>
          <table:table-cell office:value-type="string" table:style-name="ce1">
            <text:p>Land based infrastructure which facilitates marine activity (and vice versa) should be supported.</text:p>
          </table:table-cell>
          <table:table-cell table:number-columns-repeated="16376"/>
        </table:table-row>
        <table:table-row table:style-name="ro1">
          <table:table-cell office:value-type="string" table:style-name="ce1">
            <text:p>NE-ML-1</text:p>
          </table:table-cell>
          <table:table-cell office:value-type="string" table:style-name="ce1">
            <text:p>Public authorities should ensure adequate provision for and removal of beach and marine litter on amenity beaches</text:p>
          </table:table-cell>
          <table:table-cell office:value-type="string" table:style-name="ce1">
            <text:p>NW-ML-1</text:p>
          </table:table-cell>
          <table:table-cell office:value-type="string" table:style-name="ce1">
            <text:p>Public authorities should ensure adequate provision for and removal of beach and marine litter on amenity beaches</text:p>
          </table:table-cell>
          <table:table-cell office:value-type="string" table:style-name="ce1">
            <text:p>SE-ML-1</text:p>
          </table:table-cell>
          <table:table-cell office:value-type="string" table:style-name="ce1">
            <text:p>Public authorities should ensure adequate provision for and removal of beach and marine litter on amenity beaches</text:p>
          </table:table-cell>
          <table:table-cell office:value-type="string" table:style-name="ce1">
            <text:p>SW-ML-1</text:p>
          </table:table-cell>
          <table:table-cell office:value-type="string" table:style-name="ce1">
            <text:p>Public authorities should ensure adequate provision for and removal of beach and marine litter on amenity beaches</text:p>
          </table:table-cell>
          <table:table-cell table:number-columns-repeated="16376"/>
        </table:table-row>
        <table:table-row table:style-name="ro1">
          <table:table-cell office:value-type="string" table:style-name="ce1">
            <text:p>NE-ML-2</text:p>
          </table:table-cell>
          <table:table-cell office:value-type="string" table:style-name="ce1">
            <text:p>The introduction of litter as a result of proposals should be avoided or minimised where practicable and activities that help reduce marine litter will be supported.</text:p>
          </table:table-cell>
          <table:table-cell office:value-type="string" table:style-name="ce1">
            <text:p>NW-ML-2</text:p>
          </table:table-cell>
          <table:table-cell office:value-type="string" table:style-name="ce1">
            <text:p>The introduction of litter as a result of proposals should be avoided or minimised where practicable and activities that help reduce marine litter will be supported.</text:p>
          </table:table-cell>
          <table:table-cell office:value-type="string" table:style-name="ce1">
            <text:p>SE-ML-2</text:p>
          </table:table-cell>
          <table:table-cell office:value-type="string" table:style-name="ce1">
            <text:p>The introduction of litter as a result of proposals should be avoided or minimised where practicable and activities that help reduce marine litter will be supported.</text:p>
          </table:table-cell>
          <table:table-cell office:value-type="string" table:style-name="ce1">
            <text:p>SW-ML-2</text:p>
          </table:table-cell>
          <table:table-cell office:value-type="string" table:style-name="ce1">
            <text:p>The introduction of litter as a result of proposals should be avoided or minimised where practicable and activities that help reduce marine litter will be supported.</text:p>
          </table:table-cell>
          <table:table-cell table:number-columns-repeated="16376"/>
        </table:table-row>
        <table:table-row table:style-name="ro1">
          <table:table-cell office:value-type="string" table:style-name="ce1">
            <text:p>NE-MPA-1</text:p>
          </table:table-cell>
          <table:table-cell office:value-type="string" table:style-name="ce1">
            <text:p>Proposals must take account of any adverse impacts on the objectives of marine protected areas and the coherence of the overall marine protected area network, with due regard given to any current agreed advice on an ecologically coherent network.</text:p>
          </table:table-cell>
          <table:table-cell office:value-type="string" table:style-name="ce1">
            <text:p>NW-MPA-1</text:p>
          </table:table-cell>
          <table:table-cell office:value-type="string" table:style-name="ce1">
            <text:p>Proposals must take account of any adverse impacts on the objectives of marine protected areas and the coherence of the overall marine protected area network, with due regard given to any current agreed advice on an ecologically coherent network.</text:p>
          </table:table-cell>
          <table:table-cell office:value-type="string" table:style-name="ce1">
            <text:p>SE-MPA-1</text:p>
          </table:table-cell>
          <table:table-cell office:value-type="string" table:style-name="ce1">
            <text:p>Proposals must take account of any adverse impacts on the objectives of marine protected areas and the coherence of the overall marine protected area network, with due regard given to any current agreed advice on an ecologically coherent network.</text:p>
          </table:table-cell>
          <table:table-cell office:value-type="string" table:style-name="ce1">
            <text:p>SW-MPA-1</text:p>
          </table:table-cell>
          <table:table-cell office:value-type="string" table:style-name="ce1">
            <text:p>Proposals must take account of any adverse impacts on the objectives of marine protected areas and the coherence of the overall marine protected area network, with due regard given to any current agreed advice on an ecologically coherent network.</text:p>
          </table:table-cell>
          <table:table-cell table:number-columns-repeated="16376"/>
        </table:table-row>
        <table:table-row table:style-name="ro1">
          <table:table-cell office:value-type="string" table:style-name="ce1">
            <text:p>NE-MPA-2</text:p>
          </table:table-cell>
          <table:table-cell office:value-type="string" table:style-name="ce2">
            <text:p>Proposals that may have adverse impacts on an individual marine protected area’s ability to adapt to climate change and so reducing the resilience of the marine protected area network, must demonstrate that they will, in order of preference:</text:p>
            <text:p>a) avoid</text:p>
            <text:p>b) minimise</text:p>
            <text:p>c) mitigate adverse impacts.</text:p>
          </table:table-cell>
          <table:table-cell office:value-type="string" table:style-name="ce1">
            <text:p>NW-MPA-2</text:p>
          </table:table-cell>
          <table:table-cell office:value-type="string" table:style-name="ce2">
            <text:p>Proposals that may have adverse impacts on an individual marine protected area’s ability to adapt to climate change and so reducing the resilience of the marine protected area network, must demonstrate that they will, in order of preference:</text:p>
            <text:p>a) avoid</text:p>
            <text:p>b) minimise</text:p>
            <text:p>c) mitigate adverse impacts.</text:p>
          </table:table-cell>
          <table:table-cell office:value-type="string" table:style-name="ce1">
            <text:p>SE-MPA-2</text:p>
          </table:table-cell>
          <table:table-cell office:value-type="string" table:style-name="ce2">
            <text:p>Proposals that may have adverse impacts on an individual marine protected area’s ability to adapt to climate change and so reducing the resilience of the marine protected area network, must demonstrate that they will, in order of preference:</text:p>
            <text:p>a) avoid</text:p>
            <text:p>b) minimise</text:p>
            <text:p>c) mitigate adverse impacts.</text:p>
          </table:table-cell>
          <table:table-cell office:value-type="string" table:style-name="ce1">
            <text:p>SW-MPA-2</text:p>
          </table:table-cell>
          <table:table-cell office:value-type="string" table:style-name="ce2">
            <text:p>Proposals that may have adverse impacts on an individual marine protected area’s ability to adapt to climate change and so reducing the resilience of the marine protected area network, must demonstrate that they will, in order of preference:</text:p>
            <text:p>a) avoid</text:p>
            <text:p>b) minimise</text:p>
            <text:p>c) mitigate adverse impacts.</text:p>
          </table:table-cell>
          <table:table-cell table:number-columns-repeated="16376"/>
        </table:table-row>
        <table:table-row table:style-name="ro1">
          <table:table-cell office:value-type="string" table:style-name="ce1">
            <text:p>NE-MPA-3</text:p>
          </table:table-cell>
          <table:table-cell office:value-type="string" table:style-name="ce1">
            <text:p>Where statutory advice is provided that marine protected area site condition is deteriorating due to climate change, a suitable boundary change will be supported where consistent with other policies in the plan.</text:p>
          </table:table-cell>
          <table:table-cell office:value-type="string" table:style-name="ce1">
            <text:p>NW-MPA-3</text:p>
          </table:table-cell>
          <table:table-cell office:value-type="string" table:style-name="ce1">
            <text:p>Where statutory advice is provided that marine protected area site condition is deteriorating due to climate change, a suitable boundary change will be supported where consistent with other policies in the plan</text:p>
          </table:table-cell>
          <table:table-cell office:value-type="string" table:style-name="ce1">
            <text:p>SE-MPA-3</text:p>
          </table:table-cell>
          <table:table-cell office:value-type="string" table:style-name="ce1">
            <text:p>Where statutory advice is provided that marine protected area site condition is deteriorating due to climate change, a suitable boundary change will be supported where consistent with other policies in the plan</text:p>
          </table:table-cell>
          <table:table-cell office:value-type="string" table:style-name="ce1">
            <text:p>SW-MPA-3</text:p>
          </table:table-cell>
          <table:table-cell office:value-type="string" table:style-name="ce1">
            <text:p>Where statutory advice is provided that marine protected area site condition is deteriorating due to climate change, a suitable boundary change will be supported where consistent with other policies in the plan</text:p>
          </table:table-cell>
          <table:table-cell table:number-columns-repeated="16376"/>
        </table:table-row>
        <table:table-row table:style-name="ro1">
          <table:table-cell office:value-type="string" table:style-name="ce1">
            <text:p>NE-MPA-4</text:p>
          </table:table-cell>
          <table:table-cell office:value-type="string" table:style-name="ce1">
            <text:p>Until it becomes possible to assess the coherence of the marine protected area network, proposals should demonstrate they will not prevent the future inclusion of identified features within the network.</text:p>
          </table:table-cell>
          <table:table-cell office:value-type="string" table:style-name="ce1">
            <text:p>NW-MPA-4</text:p>
          </table:table-cell>
          <table:table-cell office:value-type="string" table:style-name="ce1">
            <text:p>Until it becomes possible to assess the coherence of the marine protected area network, proposals should demonstrate they will not prevent the future inclusion of identified features within the network.</text:p>
          </table:table-cell>
          <table:table-cell office:value-type="string" table:style-name="ce1">
            <text:p>SE-MPA-4</text:p>
          </table:table-cell>
          <table:table-cell office:value-type="string" table:style-name="ce1">
            <text:p>Until it becomes possible to assess the coherence of the marine protected area network, proposals should demonstrate they will not prevent the future inclusion of identified features within the network.</text:p>
          </table:table-cell>
          <table:table-cell office:value-type="string" table:style-name="ce1">
            <text:p>SW-MPA-4</text:p>
          </table:table-cell>
          <table:table-cell office:value-type="string" table:style-name="ce1">
            <text:p>Until it becomes possible to assess the coherence of the marine protected area network, proposals should demonstrate they will not prevent the future inclusion of identified features within the network.</text:p>
          </table:table-cell>
          <table:table-cell table:number-columns-repeated="16376"/>
        </table:table-row>
        <table:table-row table:style-name="ro1">
          <table:table-cell office:value-type="string" table:style-name="ce1">
            <text:p>NE-NIS-1</text:p>
          </table:table-cell>
          <table:table-cell office:value-type="string" table:style-name="ce2">
            <text:p>Proposals must put in place appropriate measures to avoid or minimise significant adverse impacts on the marine area that would arise through the introduction and transport of non-indigenous species, particularly when:</text:p>
            <text:p>1) moving equipment, boats or livestock (for example fish and shellfish) from one water body to another<text:s/></text:p>
            <text:p>2) introducing structures suitable for settlement of non-indigenous species, or the spread of invasive non-indigenous species known to exist in the area.</text:p>
          </table:table-cell>
          <table:table-cell office:value-type="string" table:style-name="ce1">
            <text:p>NW-NIS-1</text:p>
          </table:table-cell>
          <table:table-cell office:value-type="string" table:style-name="ce2">
            <text:p>Proposals must put in place appropriate measures to avoid or minimise significant adverse impacts on the marine area that would arise through the introduction and transport of non-indigenous species, particularly when:</text:p>
            <text:p>1) moving equipment, boats or livestock (for example fish and shellfish) from one water body to another<text:s/></text:p>
            <text:p>2) introducing structures suitable for settlement of non-indigenous species, or the spread of invasive non-indigenous species known to exist in the area.</text:p>
          </table:table-cell>
          <table:table-cell office:value-type="string" table:style-name="ce1">
            <text:p>SE-NIS-1</text:p>
          </table:table-cell>
          <table:table-cell office:value-type="string" table:style-name="ce2">
            <text:p>Proposals must put in place appropriate measures to avoid or minimise significant adverse impacts on the marine area that would arise through the introduction and transport of non-indigenous species, particularly when:</text:p>
            <text:p>1) moving equipment, boats or livestock (for example fish and shellfish) from one water body to another<text:s/></text:p>
            <text:p>2) introducing structures suitable for settlement of non-indigenous species, or the spread of invasive non-indigenous species known to exist in the area.</text:p>
          </table:table-cell>
          <table:table-cell office:value-type="string" table:style-name="ce1">
            <text:p>SW-NIS-1</text:p>
          </table:table-cell>
          <table:table-cell office:value-type="string" table:style-name="ce2">
            <text:p>Proposals must put in place appropriate measures to avoid or minimise significant adverse impacts on the marine area that would arise through the introduction and transport of non-indigenous species, particularly when:</text:p>
            <text:p>1) moving equipment, boats or livestock (for example fish and shellfish) from one water body to another<text:s/></text:p>
            <text:p>2) introducing structures suitable for settlement of non-indigenous species, or the spread of invasive non-indigenous species known to exist in the area.</text:p>
          </table:table-cell>
          <table:table-cell table:number-columns-repeated="16376"/>
        </table:table-row>
        <table:table-row table:style-name="ro1">
          <table:table-cell office:value-type="string" table:style-name="ce1">
            <text:p>NE-OG-1</text:p>
          </table:table-cell>
          <table:table-cell office:value-type="string" table:style-name="ce1">
            <text:p>Proposals in areas where a licence for oil and gas has been granted or formally applied for should not be authorised unless it is demonstrated that the other development or activity is compatible with the oil and gas activity.</text:p>
          </table:table-cell>
          <table:table-cell office:value-type="string" table:style-name="ce1">
            <text:p>NW-OG-1</text:p>
          </table:table-cell>
          <table:table-cell office:value-type="string" table:style-name="ce1">
            <text:p>Proposals in areas where a licence for oil and gas has been granted or formally applied for should not be authorised unless it is demonstrated that the other development or activity is compatible with the oil and gas activity.</text:p>
          </table:table-cell>
          <table:table-cell office:value-type="string" table:style-name="ce1">
            <text:p>SE-OG-1</text:p>
          </table:table-cell>
          <table:table-cell office:value-type="string" table:style-name="ce1">
            <text:p>Proposals in areas where a licence for oil and gas has been granted or formally applied for should not be authorised unless it is demonstrated that the other development or activity is compatible with the oil and gas activity.</text:p>
          </table:table-cell>
          <table:table-cell office:value-type="string" table:style-name="ce1">
            <text:p>SW-OG-1</text:p>
          </table:table-cell>
          <table:table-cell office:value-type="string" table:style-name="ce1">
            <text:p>Proposals in areas where a licence for oil and gas has been granted or formally applied for should not be authorised unless it is demonstrated that the other development or activity is compatible with the oil and gas activity.</text:p>
          </table:table-cell>
          <table:table-cell table:number-columns-repeated="16376"/>
        </table:table-row>
        <table:table-row table:style-name="ro1">
          <table:table-cell office:value-type="string" table:style-name="ce1">
            <text:p>NE-PS-1</text:p>
          </table:table-cell>
          <table:table-cell office:value-type="string" table:style-name="ce2">
            <text:p>Proposals that may have a significant adverse impact upon port and harbour activities should demonstrate that they will, in order of preference:<text:s/></text:p>
            <text:p>a) avoid</text:p>
            <text:p>b) minimise<text:s/></text:p>
            <text:p>c) mitigate significant adverse impacts upon port and harbour activity, or<text:s/></text:p>
            <text:p>d) if it is not possible to mitigate the significant adverse impacts, proposals should state the case for proceeding.</text:p>
          </table:table-cell>
          <table:table-cell office:value-type="string" table:style-name="ce1">
            <text:p>NW-PS-1</text:p>
          </table:table-cell>
          <table:table-cell office:value-type="string" table:style-name="ce2">
            <text:p>Proposals that may have a significant adverse impact upon port and harbour activities should demonstrate that they will, in order of preference:<text:s/></text:p>
            <text:p>a) avoid</text:p>
            <text:p>b) minimise<text:s/></text:p>
            <text:p>c) mitigate significant adverse impacts upon port and harbour activity, or<text:s/></text:p>
            <text:p>d) if it is not possible to mitigate the significant adverse impacts, proposals should state the case for proceeding.</text:p>
          </table:table-cell>
          <table:table-cell office:value-type="string" table:style-name="ce1">
            <text:p>SE-PS-1</text:p>
          </table:table-cell>
          <table:table-cell office:value-type="string" table:style-name="ce2">
            <text:p>Proposals that may have a significant adverse impact upon port and harbour activities should demonstrate that they will, in order of preference:<text:s/></text:p>
            <text:p>a) avoid</text:p>
            <text:p>b) minimise<text:s/></text:p>
            <text:p>c) mitigate significant adverse impacts upon port and harbour activity, or<text:s/></text:p>
            <text:p>d) if it is not possible to mitigate the significant adverse impacts, proposals should state the case for proceeding.</text:p>
          </table:table-cell>
          <table:table-cell office:value-type="string" table:style-name="ce1">
            <text:p>SW-PS-1</text:p>
          </table:table-cell>
          <table:table-cell office:value-type="string" table:style-name="ce2">
            <text:p>Proposals that may have a significant adverse impact upon port and harbour activities should demonstrate that they will, in order of preference:<text:s/></text:p>
            <text:p>a) avoid</text:p>
            <text:p>b) minimise<text:s/></text:p>
            <text:p>c) mitigate significant adverse impacts upon port and harbour activity, or<text:s/></text:p>
            <text:p>d) if it is not possible to mitigate the significant adverse impacts, proposals should state the case for proceeding.</text:p>
          </table:table-cell>
          <table:table-cell table:number-columns-repeated="16376"/>
        </table:table-row>
        <table:table-row table:style-name="ro1">
          <table:table-cell office:value-type="string" table:style-name="ce1">
            <text:p>NE-PS-2</text:p>
          </table:table-cell>
          <table:table-cell office:value-type="string" table:style-name="ce1">
            <text:p>Proposals that require static sea surface infrastructure or that significantly reduce under-keel clearance must not be authorised within International Maritime Organization routeing systems unless there are exceptional circumstances.</text:p>
          </table:table-cell>
          <table:table-cell office:value-type="string" table:style-name="ce1">
            <text:p>NW-PS-2</text:p>
          </table:table-cell>
          <table:table-cell office:value-type="string" table:style-name="ce1">
            <text:p>Proposals that require static sea surface infrastructure or that significantly reduce under-keel clearance must not be authorised within International Maritime Organization routeing systems unless there are exceptional circumstances.</text:p>
          </table:table-cell>
          <table:table-cell office:value-type="string" table:style-name="ce1">
            <text:p>SE-PS-2</text:p>
          </table:table-cell>
          <table:table-cell office:value-type="string" table:style-name="ce1">
            <text:p>Proposals that require static sea surface infrastructure or that significantly reduce under-keel clearance must not be authorised within International Maritime Organization routeing systems unless there are exceptional circumstances.</text:p>
          </table:table-cell>
          <table:table-cell office:value-type="string" table:style-name="ce1">
            <text:p>SW-PS-2</text:p>
          </table:table-cell>
          <table:table-cell office:value-type="string" table:style-name="ce1">
            <text:p>Proposals that require static sea surface infrastructure or that significantly reduce under-keel clearance must not be authorised within International Maritime Organization routeing systems unless there are exceptional circumstances.</text:p>
          </table:table-cell>
          <table:table-cell table:number-columns-repeated="16376"/>
        </table:table-row>
        <table:table-row table:style-name="ro1">
          <table:table-cell office:value-type="string" table:style-name="ce1">
            <text:p>NE-PS-3</text:p>
          </table:table-cell>
          <table:table-cell office:value-type="string" table:style-name="ce2">
            <text:p>Proposals that require static sea surface infrastructure or that significantly reduce under-keel clearance which encroaches upon high density navigation routes, or that pose a risk to the viability of passenger service, must not be authorised unless there are exceptional circumstances.</text:p>
            <text:p/>
          </table:table-cell>
          <table:table-cell office:value-type="string" table:style-name="ce1">
            <text:p>NW-PS-3</text:p>
          </table:table-cell>
          <table:table-cell office:value-type="string" table:style-name="ce2">
            <text:p>Proposals that require static sea surface infrastructure or that significantly reduce under-keel clearance which encroaches upon high density navigation routes, or that pose a risk to the viability of passenger service, must not be authorised unless there are exceptional circumstances</text:p>
            <text:p/>
          </table:table-cell>
          <table:table-cell office:value-type="string" table:style-name="ce1">
            <text:p>SE-PS-3</text:p>
          </table:table-cell>
          <table:table-cell office:value-type="string" table:style-name="ce2">
            <text:p>Proposals that require static sea surface infrastructure or that significantly reduce under-keel clearance which encroaches upon high density navigation routes, or that pose a risk to the viability of passenger service, must not be authorised unless there are exceptional circumstances</text:p>
            <text:p/>
          </table:table-cell>
          <table:table-cell office:value-type="string" table:style-name="ce1">
            <text:p>SW-PS-3</text:p>
          </table:table-cell>
          <table:table-cell office:value-type="string" table:style-name="ce2">
            <text:p>Proposals that require static sea surface infrastructure or that significantly reduce under-keel clearance which encroaches upon high density navigation routes, or that pose a risk to the viability of passenger service, must not be authorised unless there are exceptional circumstances</text:p>
            <text:p/>
          </table:table-cell>
          <table:table-cell table:number-columns-repeated="16376"/>
        </table:table-row>
        <table:table-row table:style-name="ro1">
          <table:table-cell office:value-type="string" table:style-name="ce1">
            <text:p>NE-SCP-1</text:p>
          </table:table-cell>
          <table:table-cell office:value-type="string" table:style-name="ce2">
            <text:p>Proposals that may have a significant adverse impact upon the seascape of an area should only be supported if they demonstrate that they will, in order of preference:</text:p>
            <text:p>a) avoid</text:p>
            <text:p>b) minimise</text:p>
            <text:p>c) mitigate significant adverse impacts</text:p>
            <text:p>d) if it is not possible to mitigate significant adverse impacts, proposals should state the case for proceeding.</text:p>
          </table:table-cell>
          <table:table-cell office:value-type="string" table:style-name="ce1">
            <text:p>NW-SCP-1</text:p>
          </table:table-cell>
          <table:table-cell office:value-type="string" table:style-name="ce2">
            <text:p>Proposals that may have a significant adverse impact upon the seascape of an area should only be supported if they demonstrate that they will, in order of preference:</text:p>
            <text:p>a) avoid</text:p>
            <text:p>b) minimise</text:p>
            <text:p>c) mitigate significant adverse impacts</text:p>
            <text:p>d) if it is not possible to mitigate significant adverse impacts, proposals should state the case for proceeding.</text:p>
          </table:table-cell>
          <table:table-cell office:value-type="string" table:style-name="ce1">
            <text:p>SE-SCP-1</text:p>
          </table:table-cell>
          <table:table-cell office:value-type="string" table:style-name="ce2">
            <text:p>Proposals that may have a significant adverse impact upon the seascape of an area should only be supported if they demonstrate that they will, in order of preference:</text:p>
            <text:p>a) avoid</text:p>
            <text:p>b) minimise</text:p>
            <text:p>c) mitigate significant adverse impacts</text:p>
            <text:p>d) if it is not possible to mitigate significant adverse impacts, proposals should state the case for proceeding.</text:p>
          </table:table-cell>
          <table:table-cell office:value-type="string" table:style-name="ce1">
            <text:p>SW-SCP-1</text:p>
          </table:table-cell>
          <table:table-cell office:value-type="string" table:style-name="ce2">
            <text:p>Proposals that may have a significant adverse impact upon the seascape of an area should only be supported if they demonstrate that they will, in order of preference:</text:p>
            <text:p>a) avoid</text:p>
            <text:p>b) minimise</text:p>
            <text:p>c) mitigate significant adverse impacts</text:p>
            <text:p>d) if it is not possible to mitigate significant adverse impacts, proposals should state the case for proceeding.</text:p>
          </table:table-cell>
          <table:table-cell table:number-columns-repeated="16376"/>
        </table:table-row>
        <table:table-row table:style-name="ro1">
          <table:table-cell office:value-type="string" table:style-name="ce1">
            <text:p>NE-SOC-1</text:p>
          </table:table-cell>
          <table:table-cell office:value-type="string" table:style-name="ce2">
            <text:p>Proposals must demonstrate that they will, in order of preference:</text:p>
            <text:p>a) avoid</text:p>
            <text:p>b) minimise</text:p>
            <text:p>c) mitigate significant adverse impacts which result in the displacement of other existing or authorised (but yet to be implemented) activities that generate social benefits.</text:p>
          </table:table-cell>
          <table:table-cell office:value-type="string" table:style-name="ce1">
            <text:p>NW-SOC-1</text:p>
          </table:table-cell>
          <table:table-cell office:value-type="string" table:style-name="ce2">
            <text:p>Proposals must demonstrate that they will, in order of preference:</text:p>
            <text:p>a) avoid</text:p>
            <text:p>b) minimise</text:p>
            <text:p>c) mitigate significant adverse impacts which result in the displacement of other existing or authorised (but yet to be implemented) activities that generate social benefits.</text:p>
          </table:table-cell>
          <table:table-cell office:value-type="string" table:style-name="ce1">
            <text:p>SE-SOC-1</text:p>
          </table:table-cell>
          <table:table-cell office:value-type="string" table:style-name="ce2">
            <text:p>Proposals must demonstrate that they will, in order of preference:</text:p>
            <text:p>a) avoid</text:p>
            <text:p>b) minimise</text:p>
            <text:p>c) mitigate significant adverse impacts which result in the displacement of other existing or authorised (but yet to be implemented) activities that generate social benefits.</text:p>
          </table:table-cell>
          <table:table-cell office:value-type="string" table:style-name="ce1">
            <text:p>SW-SOC-1</text:p>
          </table:table-cell>
          <table:table-cell office:value-type="string" table:style-name="ce2">
            <text:p>Proposals must demonstrate that they will, in order of preference:</text:p>
            <text:p>a) avoid</text:p>
            <text:p>b) minimise</text:p>
            <text:p>c) mitigate significant adverse impacts which result in the displacement of other existing or authorised (but yet to be implemented) activities that generate social benefits.</text:p>
          </table:table-cell>
          <table:table-cell table:number-columns-repeated="16376"/>
        </table:table-row>
        <table:table-row table:style-name="ro1">
          <table:table-cell office:value-type="string" table:style-name="ce1">
            <text:p>NE-TR-1</text:p>
          </table:table-cell>
          <table:table-cell office:value-type="string" table:style-name="ce1">
            <text:p>Proposals supporting, promoting or facilitating tourism and recreation activities, particularly where this creates additional utilisation of related facilities beyond typical usage patterns, should be supported.</text:p>
          </table:table-cell>
          <table:table-cell office:value-type="string" table:style-name="ce1">
            <text:p>NW-TR-1</text:p>
          </table:table-cell>
          <table:table-cell office:value-type="string" table:style-name="ce1">
            <text:p>Proposals supporting, promoting or facilitating tourism and recreation activities, particularly where this creates additional utilisation of related facilities beyond typical usage patterns, should be supported.</text:p>
          </table:table-cell>
          <table:table-cell office:value-type="string" table:style-name="ce1">
            <text:p>SE-TR-1</text:p>
          </table:table-cell>
          <table:table-cell office:value-type="string" table:style-name="ce1">
            <text:p>Proposals supporting, promoting or facilitating tourism and recreation activities, particularly where this creates additional utilisation of related facilities beyond typical usage patterns, should be supported.</text:p>
          </table:table-cell>
          <table:table-cell office:value-type="string" table:style-name="ce1">
            <text:p>SW-TR-1</text:p>
          </table:table-cell>
          <table:table-cell office:value-type="string" table:style-name="ce1">
            <text:p>Proposals supporting, promoting or facilitating tourism and recreation activities, particularly where this creates additional utilisation of related facilities beyond typical usage patterns, should be supported.</text:p>
          </table:table-cell>
          <table:table-cell table:number-columns-repeated="16376"/>
        </table:table-row>
        <table:table-row table:style-name="ro1">
          <table:table-cell office:value-type="string" table:style-name="ce1">
            <text:p>NE-TR-2</text:p>
          </table:table-cell>
          <table:table-cell office:value-type="string" table:style-name="ce2">
            <text:p>Proposals for development must demonstrate that they will, in order of preference:</text:p>
            <text:p>a) avoid</text:p>
            <text:p>b) minimise</text:p>
            <text:p>c) mitigate significant adverse impacts on tourism and recreation activities</text:p>
          </table:table-cell>
          <table:table-cell office:value-type="string" table:style-name="ce1">
            <text:p>NW-TR-2</text:p>
          </table:table-cell>
          <table:table-cell office:value-type="string" table:style-name="ce2">
            <text:p>Proposals for development must demonstrate that they will, in order of preference:</text:p>
            <text:p>a) avoid</text:p>
            <text:p>b) minimise</text:p>
            <text:p>c) mitigate significant adverse impacts on tourism and recreation activities</text:p>
          </table:table-cell>
          <table:table-cell office:value-type="string" table:style-name="ce1">
            <text:p>SE-TR-2</text:p>
          </table:table-cell>
          <table:table-cell office:value-type="string" table:style-name="ce2">
            <text:p>Proposals for development must demonstrate that they will, in order of preference:</text:p>
            <text:p>a) avoid</text:p>
            <text:p>b) minimise</text:p>
            <text:p>c) mitigate significant adverse impacts on tourism and recreation activities</text:p>
          </table:table-cell>
          <table:table-cell office:value-type="string" table:style-name="ce1">
            <text:p>SW-TR-2</text:p>
          </table:table-cell>
          <table:table-cell office:value-type="string" table:style-name="ce2">
            <text:p>Proposals for development must demonstrate that they will, in order of preference:</text:p>
            <text:p>a) avoid</text:p>
            <text:p>b) minimise</text:p>
            <text:p>c) mitigate significant adverse impacts on tourism and recreation activities</text:p>
          </table:table-cell>
          <table:table-cell table:number-columns-repeated="16376"/>
        </table:table-row>
        <table:table-row table:style-name="ro1">
          <table:table-cell office:value-type="string" table:style-name="ce1">
            <text:p>NE-TR-3</text:p>
          </table:table-cell>
          <table:table-cell office:value-type="string" table:style-name="ce2">
            <text:p>Proposals that require static objects in the North East marine plan areas, should demonstrate, in order of preference:</text:p>
            <text:p>a) that they will not adversely impact on recreational boating routes</text:p>
            <text:p>b) how, if there are adverse impacts on recreational boating routes, they will minimise them</text:p>
            <text:p>c) how, if the adverse impacts cannot be minimised, they will be mitigated</text:p>
            <text:p>d) the case for proceeding with the proposal if it is not possible to minimise or mitigate the adverse impacts</text:p>
          </table:table-cell>
          <table:table-cell office:value-type="string" table:style-name="ce1">
            <text:p>NW-TR-3</text:p>
          </table:table-cell>
          <table:table-cell office:value-type="string" table:style-name="ce2">
            <text:p>Proposals that require static objects in the North West marine plan areas, should demonstrate, in order of preference:</text:p>
            <text:p>a) that they will not adversely impact on recreational boating routes</text:p>
            <text:p>b) how, if there are adverse impacts on recreational boating routes, they will minimise them</text:p>
            <text:p>c) how, if the adverse impacts cannot be minimised, they will be mitigated</text:p>
            <text:p>d) the case for proceeding with the proposal if it is not possible to minimise or mitigate the adverse impacts</text:p>
          </table:table-cell>
          <table:table-cell office:value-type="string" table:style-name="ce1">
            <text:p>SE-TR-3</text:p>
          </table:table-cell>
          <table:table-cell office:value-type="string" table:style-name="ce2">
            <text:p>Proposals that require static objects in the South East marine plan areas, should demonstrate, in order of preference:</text:p>
            <text:p>a) that they will not adversely impact on recreational boating routes</text:p>
            <text:p>b) how, if there are adverse impacts on recreational boating routes, they will minimise them</text:p>
            <text:p>c) how, if the adverse impacts cannot be minimised, they will be mitigated</text:p>
            <text:p>d) the case for proceeding with the proposal if it is not possible to minimise or mitigate the adverse impacts</text:p>
          </table:table-cell>
          <table:table-cell office:value-type="string" table:style-name="ce1">
            <text:p>SW-TR-3</text:p>
          </table:table-cell>
          <table:table-cell office:value-type="string" table:style-name="ce2">
            <text:p>Proposals that require static objects in the South West marine plan areas, should demonstrate, in order of preference:</text:p>
            <text:p>a) that they will not adversely impact on recreational boating routes</text:p>
            <text:p>b) how, if there are adverse impacts on recreational boating routes, they will minimise them</text:p>
            <text:p>c) how, if the adverse impacts cannot be minimised, they will be mitigated</text:p>
            <text:p>d) the case for proceeding with the proposal if it is not possible to minimise or mitigate the adverse impacts</text:p>
          </table:table-cell>
          <table:table-cell table:number-columns-repeated="16376"/>
        </table:table-row>
        <table:table-row table:style-name="ro1">
          <table:table-cell office:value-type="string" table:style-name="ce1">
            <text:p>NE-UWN-1</text:p>
          </table:table-cell>
          <table:table-cell office:value-type="string" table:style-name="ce1">
            <text:p>Proposals generating impulsive sound, must contribute data to the UK Marine Noise Registry as per any currently agreed requirements. Public authorities must take account of any currently agreed targets under the UK Marine Strategy part one descriptor 11.</text:p>
          </table:table-cell>
          <table:table-cell office:value-type="string" table:style-name="ce1">
            <text:p>NW-UWN-1</text:p>
          </table:table-cell>
          <table:table-cell office:value-type="string" table:style-name="ce1">
            <text:p>Proposals generating impulsive sound, must contribute data to the UK Marine Noise Registry as per any currently agreed requirements. Public authorities must take account of any currently agreed targets under the UK Marine Strategy part one descriptor 11.</text:p>
          </table:table-cell>
          <table:table-cell office:value-type="string" table:style-name="ce1">
            <text:p>SE-UWN-1</text:p>
          </table:table-cell>
          <table:table-cell office:value-type="string" table:style-name="ce1">
            <text:p>Proposals generating impulsive sound, must contribute data to the UK Marine Noise Registry as per any currently agreed requirements. Public authorities must take account of any currently agreed targets under the UK Marine Strategy part one descriptor 11.</text:p>
          </table:table-cell>
          <table:table-cell office:value-type="string" table:style-name="ce1">
            <text:p>SW-UWN-1</text:p>
          </table:table-cell>
          <table:table-cell office:value-type="string" table:style-name="ce1">
            <text:p>Proposals generating impulsive sound, must contribute data to the UK Marine Noise Registry as per any currently agreed requirements. Public authorities must take account of any currently agreed targets under the UK Marine Strategy part one descriptor 11.</text:p>
          </table:table-cell>
          <table:table-cell table:number-columns-repeated="16376"/>
        </table:table-row>
        <table:table-row table:style-name="ro1">
          <table:table-cell office:value-type="string" table:style-name="ce1">
            <text:p>NE-UWN-2</text:p>
          </table:table-cell>
          <table:table-cell office:value-type="string" table:style-name="ce2">
            <text:p>Proposals that generate impulsive sound and/or ambient noise must demonstrate that they will, in order of preference:</text:p>
            <text:p>a) avoid</text:p>
            <text:p>b) minimise</text:p>
            <text:p>c) mitigate significant adverse impacts on highly mobile species</text:p>
            <text:p>d) if it is not possible to mitigate significant adverse impacts, proposals must state the case for proceeding.</text:p>
          </table:table-cell>
          <table:table-cell office:value-type="string" table:style-name="ce1">
            <text:p>NW-UWN-2</text:p>
          </table:table-cell>
          <table:table-cell office:value-type="string" table:style-name="ce2">
            <text:p>Proposals that generate impulsive sound and/or ambient noise must demonstrate that they will, in order of preference:</text:p>
            <text:p>a) avoid</text:p>
            <text:p>b) minimise</text:p>
            <text:p>c) mitigate significant adverse impacts on highly mobile species</text:p>
            <text:p>d) if it is not possible to mitigate significant adverse impacts, proposals must state the case for proceeding.</text:p>
          </table:table-cell>
          <table:table-cell office:value-type="string" table:style-name="ce1">
            <text:p>SE-UWN-2</text:p>
          </table:table-cell>
          <table:table-cell office:value-type="string" table:style-name="ce2">
            <text:p>Proposals that generate impulsive sound and/or ambient noise must demonstrate that they will, in order of preference:</text:p>
            <text:p>a) avoid</text:p>
            <text:p>b) minimise</text:p>
            <text:p>c) mitigate significant adverse impacts on highly mobile species</text:p>
            <text:p>d) if it is not possible to mitigate significant adverse impacts, proposals must state the case for proceeding.</text:p>
          </table:table-cell>
          <table:table-cell office:value-type="string" table:style-name="ce1">
            <text:p>SW-UWN-2</text:p>
          </table:table-cell>
          <table:table-cell office:value-type="string" table:style-name="ce2">
            <text:p>Proposals that generate impulsive sound and/or ambient noise must demonstrate that they will, in order of preference:</text:p>
            <text:p>a) avoid</text:p>
            <text:p>b) minimise</text:p>
            <text:p>c) mitigate significant adverse impacts on highly mobile species</text:p>
            <text:p>d) if it is not possible to mitigate significant adverse impacts, proposals must state the case for proceeding.</text:p>
          </table:table-cell>
          <table:table-cell table:number-columns-repeated="16376"/>
        </table:table-row>
        <table:table-row table:style-name="ro1">
          <table:table-cell office:value-type="string" table:style-name="ce1">
            <text:p>NE-WQ-1</text:p>
          </table:table-cell>
          <table:table-cell office:value-type="string" table:style-name="ce2">
            <text:p>Proposals that may have significant adverse impacts upon habitats and species that can be of benefit to water quality must demonstrate that they will, in order or preference:</text:p>
            <text:p>a) avoid</text:p>
            <text:p>b) minimise</text:p>
            <text:p>c) mitigate significant adverse impacts.</text:p>
          </table:table-cell>
          <table:table-cell office:value-type="string" table:style-name="ce1">
            <text:p>NW-WQ-1</text:p>
          </table:table-cell>
          <table:table-cell office:value-type="string" table:style-name="ce2">
            <text:p>Proposals that may have significant adverse impacts upon habitats and species that can be of benefit to water quality must demonstrate that they will, in order or preference:</text:p>
            <text:p>a) avoid</text:p>
            <text:p>b) minimise</text:p>
            <text:p>c) mitigate significant adverse impacts.</text:p>
          </table:table-cell>
          <table:table-cell office:value-type="string" table:style-name="ce1">
            <text:p>SE-WQ-1</text:p>
          </table:table-cell>
          <table:table-cell office:value-type="string" table:style-name="ce2">
            <text:p>Proposals that may have significant adverse impacts upon habitats and species that can be of benefit to water quality must demonstrate that they will, in order or preference:</text:p>
            <text:p>a) avoid</text:p>
            <text:p>b) minimise</text:p>
            <text:p>c) mitigate significant adverse impacts.</text:p>
          </table:table-cell>
          <table:table-cell office:value-type="string" table:style-name="ce1">
            <text:p>SW-WQ-1</text:p>
          </table:table-cell>
          <table:table-cell office:value-type="string" table:style-name="ce2">
            <text:p>Proposals that may have significant adverse impacts upon habitats and species that can be of benefit to water quality must demonstrate that they will, in order or preference:</text:p>
            <text:p>a) avoid</text:p>
            <text:p>b) minimise</text:p>
            <text:p>c) mitigate significant adverse impacts.</text:p>
          </table:table-cell>
          <table:table-cell table:number-columns-repeated="16376"/>
        </table:table-row>
        <table:table-row table:style-name="ro1">
          <table:table-cell office:value-type="string" table:style-name="ce1">
            <text:p>NE-WQ-2</text:p>
          </table:table-cell>
          <table:table-cell office:value-type="string" table:style-name="ce1">
            <text:p>Activities that can deliver an improvement to water quality should be supported wherever practical.</text:p>
          </table:table-cell>
          <table:table-cell office:value-type="string" table:style-name="ce1">
            <text:p>NW-WQ-2</text:p>
          </table:table-cell>
          <table:table-cell office:value-type="string" table:style-name="ce1">
            <text:p>Activities that can deliver an improvement to water quality should be supported wherever practical.</text:p>
          </table:table-cell>
          <table:table-cell office:value-type="string" table:style-name="ce1">
            <text:p>SE-WQ-2</text:p>
          </table:table-cell>
          <table:table-cell office:value-type="string" table:style-name="ce1">
            <text:p>Activities that can deliver an improvement to water quality should be supported wherever practical.</text:p>
          </table:table-cell>
          <table:table-cell office:value-type="string" table:style-name="ce1">
            <text:p>SW-WQ-2</text:p>
          </table:table-cell>
          <table:table-cell office:value-type="string" table:style-name="ce1">
            <text:p>Activities that can deliver an improvement to water quality should be supported wherever practical.</text:p>
          </table:table-cell>
          <table:table-cell table:number-columns-repeated="16376"/>
        </table:table-row>
        <table:table-row table:number-rows-repeated="104851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office:font-face-decls>
  <office:styles>
    <number:number-style style:name="N0">
      <number:number number:min-integer-digits="1"/>
    </number:number-style>
    <style:style style:name="_50_0_37__32_-_32_Accent1" style:display-name="20% - Accent1" style:family="table-cell" style:data-style-name="N0">
      <style:table-cell-properties fo:background-color="#DDEBF7"/>
    </style:style>
    <style:style style:name="_50_0_37__32_-_32_Accent2" style:display-name="20% - Accent2" style:family="table-cell" style:data-style-name="N0">
      <style:table-cell-properties fo:background-color="#FCE4D6"/>
    </style:style>
    <style:style style:name="_50_0_37__32_-_32_Accent3" style:display-name="20% - Accent3" style:family="table-cell" style:data-style-name="N0">
      <style:table-cell-properties fo:background-color="#EDEDED"/>
    </style:style>
    <style:style style:name="_50_0_37__32_-_32_Accent4" style:display-name="20% - Accent4" style:family="table-cell" style:data-style-name="N0">
      <style:table-cell-properties fo:background-color="#FFF2CC"/>
    </style:style>
    <style:style style:name="_50_0_37__32_-_32_Accent5" style:display-name="20% - Accent5" style:family="table-cell" style:data-style-name="N0">
      <style:table-cell-properties fo:background-color="#D9E1F2"/>
    </style:style>
    <style:style style:name="_50_0_37__32_-_32_Accent6" style:display-name="20% - Accent6" style:family="table-cell" style:data-style-name="N0">
      <style:table-cell-properties fo:background-color="#E2EFDA"/>
    </style:style>
    <style:style style:name="_52_0_37__32_-_32_Accent1" style:display-name="40% - Accent1" style:family="table-cell" style:data-style-name="N0">
      <style:table-cell-properties fo:background-color="#BDD7EE"/>
    </style:style>
    <style:style style:name="_52_0_37__32_-_32_Accent2" style:display-name="40% - Accent2" style:family="table-cell" style:data-style-name="N0">
      <style:table-cell-properties fo:background-color="#F8CBAD"/>
    </style:style>
    <style:style style:name="_52_0_37__32_-_32_Accent3" style:display-name="40% - Accent3" style:family="table-cell" style:data-style-name="N0">
      <style:table-cell-properties fo:background-color="#DBDBDB"/>
    </style:style>
    <style:style style:name="_52_0_37__32_-_32_Accent4" style:display-name="40% - Accent4" style:family="table-cell" style:data-style-name="N0">
      <style:table-cell-properties fo:background-color="#FFE699"/>
    </style:style>
    <style:style style:name="_52_0_37__32_-_32_Accent5" style:display-name="40% - Accent5" style:family="table-cell" style:data-style-name="N0">
      <style:table-cell-properties fo:background-color="#B4C6E7"/>
    </style:style>
    <style:style style:name="_52_0_37__32_-_32_Accent6" style:display-name="40% - Accent6" style:family="table-cell" style:data-style-name="N0">
      <style:table-cell-properties fo:background-color="#C6E0B4"/>
    </style:style>
    <style:style style:name="_54_0_37__32_-_32_Accent1" style:display-name="60% - Accent1" style:family="table-cell" style:data-style-name="N0">
      <style:table-cell-properties fo:background-color="#9BC2E6"/>
      <style:text-properties fo:color="#FFFFFF"/>
    </style:style>
    <style:style style:name="_54_0_37__32_-_32_Accent2" style:display-name="60% - Accent2" style:family="table-cell" style:data-style-name="N0">
      <style:table-cell-properties fo:background-color="#F4B084"/>
      <style:text-properties fo:color="#FFFFFF"/>
    </style:style>
    <style:style style:name="_54_0_37__32_-_32_Accent3" style:display-name="60% - Accent3" style:family="table-cell" style:data-style-name="N0">
      <style:table-cell-properties fo:background-color="#C9C9C9"/>
      <style:text-properties fo:color="#FFFFFF"/>
    </style:style>
    <style:style style:name="_54_0_37__32_-_32_Accent4" style:display-name="60% - Accent4" style:family="table-cell" style:data-style-name="N0">
      <style:table-cell-properties fo:background-color="#FFD966"/>
      <style:text-properties fo:color="#FFFFFF"/>
    </style:style>
    <style:style style:name="_54_0_37__32_-_32_Accent5" style:display-name="60% - Accent5" style:family="table-cell" style:data-style-name="N0">
      <style:table-cell-properties fo:background-color="#8EA9DB"/>
      <style:text-properties fo:color="#FFFFFF"/>
    </style:style>
    <style:style style:name="_54_0_37__32_-_32_Accent6" style:display-name="60% - Accent6" style:family="table-cell" style:data-style-name="N0">
      <style:table-cell-properties fo:background-color="#A9D08E"/>
      <style:text-properties fo:color="#FFFFFF"/>
    </style:style>
    <style:style style:name="Accent1" style:family="table-cell" style:data-style-name="N0">
      <style:table-cell-properties fo:background-color="#5B9BD5"/>
      <style:text-properties fo:color="#FFFFFF"/>
    </style:style>
    <style:style style:name="Accent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4472C4"/>
      <style:text-properties fo:color="#FFFFFF"/>
    </style:style>
    <style:style style:name="Accent6" style:family="table-cell" style:data-style-name="N0">
      <style:table-cell-properties fo:background-color="#70AD47"/>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BC2E6" fo:border-left="none" fo:border-right="none"/>
      <style:text-properties fo:color="#44546A" fo:font-weight="bold" style:font-weight-asian="bold" style:font-weight-complex="bold"/>
    </style:style>
    <style:style style:name="Heading_32_4" style:display-name="Heading 4" style:family="table-cell" style:data-style-name="N0">
      <style:text-properties fo:color="#44546A" fo:font-weight="bold" style:font-weight-asian="bold" style:font-weight-complex="bold"/>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otal" style:family="table-cell" style:data-style-name="N0">
      <style:table-cell-properties fo:border-top="thin solid #5B9BD5" fo:border-bottom="thin double #5B9BD5"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Turner, Claire (MMO)</meta:initial-creator>
    <dc:creator>Turner, Claire (MMO)</dc:creator>
    <meta:creation-date>2020-09-03T12:01:18Z</meta:creation-date>
    <dc:date>2020-09-03T12:01:18Z</dc:date>
  </office:meta>
</office:document-meta>
</file>