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9222in"/>
    </style:style>
    <style:style style:name="TableColumn8" style:family="table-column">
      <style:table-column-properties style:column-width="5.2173in"/>
    </style:style>
    <style:style style:name="TableColumn9" style:family="table-column">
      <style:table-column-properties style:column-width="1.4763in"/>
    </style:style>
    <style:style style:name="Table5" style:family="table">
      <style:table-properties style:width="10.1159in" fo:margin-left="0in" table:align="left"/>
    </style:style>
    <style:style style:name="TableRow10" style:family="table-row">
      <style:table-row-properties style:min-row-height="0.24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6" style:family="table-row">
      <style:table-row-properties style:min-row-height="0.226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 style:min-row-height="0.2125in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5" style:family="table-row">
      <style:table-row-properties style:min-row-height="0.33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5.0895in"/>
        </style:tab-stops>
      </style:paragraph-properties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5.0895in"/>
        </style:tab-stops>
      </style:paragraph-properties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style:text-position="super 66.6%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language="it" fo:country="I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ound:</text:p>
            <text:p text:style-name="P13"/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Provider:</text:p>
            <text:p text:style-name="P19"/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PO Number/ERS Number</text:p>
          </table:table-cell>
          <table:table-cell table:style-name="TableCell28">
            <text:p text:style-name="P29">Failure Reason</text:p>
          </table:table-cell>
          <table:table-cell table:style-name="TableCell30">
            <text:p text:style-name="P31">Additional Info</text:p>
          </table:table-cell>
          <table:table-cell table:style-name="TableCell32">
            <text:p text:style-name="P33">Evidence Attached<text:s/>(where applicabl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REQUEST TO REVIEW POST PAYMENT<text:s/>DECISIONS</text:p>
      <text:p text:style-name="P116">This form, and supporting evidence<text:s/>(where applicable), should be sent to the following address:</text:p>
      <text:p text:style-name="P117"/>
      <text:p text:style-name="P118">Provider Payment<text:s/>Validation Review Team</text:p>
      <text:p text:style-name="P119">Contracted Customer Services Directorate</text:p>
      <text:p text:style-name="P120">DWP Operations</text:p>
      <text:p text:style-name="Normal"><text:span text:style-name="T121">6</text:span><text:span text:style-name="T122">th</text:span><text:span text:style-name="T123"><text:s/>Floor, Caxton House</text:span></text:p>
      <text:p text:style-name="P124">6-12 Tothill Street</text:p>
      <text:p text:style-name="P125">LONDON SW1H 9NA</text:p>
      <text:p text:style-name="Normal"><text:span text:style-name="T126">E-mail : ppvt.sheffield@dwp.gsi.gov.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875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7555in"/>
      </style:footer-style>
    </style:page-layout>
    <style:style style:name="P2" style:parent-style-name="Header" style:family="paragraph">
      <style:paragraph-properties fo:margin-left="-0.25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P3" style:parent-style-name="Header" style:family="paragraph">
      <style:paragraph-properties fo:text-indent="-0.125in"/>
    </style:style>
    <style:style style:name="T4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<draw:frame draw:style-name="a0" draw:name="Picture 3" text:anchor-type="as-char" svg:x="0in" svg:y="0in" svg:width="0.91181in" svg:height="0.76042in" style:rel-width="scale" style:rel-height="scale"><draw:image xlink:href="media/image1.png" xlink:type="simple" xlink:show="embed" xlink:actuate="onLoad"/><svg:title/><svg:desc/></draw:frame><text:s text:c="199"/><text:span text:style-name="T4"><draw:frame draw:style-name="a1" draw:name="Picture 4" text:anchor-type="as-char" svg:x="0in" svg:y="0in" svg:width="0.69306in" svg:height="0.71875in" style:rel-width="scale" style:rel-height="scale"><draw:image xlink:href="media/image2.emf" xlink:type="simple" xlink:show="embed" xlink:actuate="onLoad"/><svg:title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8-28T14:09:00Z</meta:creation-date>
    <dc:date>2020-08-28T14:09:00Z</dc:date>
    <meta:template xlink:href="Normal" xlink:type="simple"/>
    <meta:editing-cycles>1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