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color="#1F497D"/>
    </style:style>
    <style:style style:name="T3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color="#1F497D"/>
    </style:style>
    <style:style style:name="T4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color="#1F497D"/>
    </style:style>
    <style:style style:name="T5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color="#1F497D"/>
    </style:style>
    <style:style style:name="TableColumn7" style:family="table-column">
      <style:table-column-properties style:column-width="1.325in" style:use-optimal-column-width="false"/>
    </style:style>
    <style:style style:name="TableColumn8" style:family="table-column">
      <style:table-column-properties style:column-width="0.9187in" style:use-optimal-column-width="false"/>
    </style:style>
    <style:style style:name="TableColumn9" style:family="table-column">
      <style:table-column-properties style:column-width="0.2111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Column11" style:family="table-column">
      <style:table-column-properties style:column-width="0.3368in" style:use-optimal-column-width="false"/>
    </style:style>
    <style:style style:name="TableColumn12" style:family="table-column">
      <style:table-column-properties style:column-width="0.1256in" style:use-optimal-column-width="false"/>
    </style:style>
    <style:style style:name="TableColumn13" style:family="table-column">
      <style:table-column-properties style:column-width="0.4222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0.0381in" style:use-optimal-column-width="false"/>
    </style:style>
    <style:style style:name="TableColumn16" style:family="table-column">
      <style:table-column-properties style:column-width="0.1895in" style:use-optimal-column-width="false"/>
    </style:style>
    <style:style style:name="TableColumn17" style:family="table-column">
      <style:table-column-properties style:column-width="0.4055in" style:use-optimal-column-width="false"/>
    </style:style>
    <style:style style:name="TableColumn18" style:family="table-column">
      <style:table-column-properties style:column-width="0.2854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8388in" style:use-optimal-column-width="false"/>
    </style:style>
    <style:style style:name="TableColumn21" style:family="table-column">
      <style:table-column-properties style:column-width="1.1298in" style:use-optimal-column-width="false"/>
    </style:style>
    <style:style style:name="Table6" style:family="table">
      <style:table-properties style:width="6.974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26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27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28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29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30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33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36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39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42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45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48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51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52" style:family="table-row">
      <style:table-row-properties style:min-row-height="0.7013in" style:use-optimal-row-height="false"/>
    </style:style>
    <style:style style:name="TableCell53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54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55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56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59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60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63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66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69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72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73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74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75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76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79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82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85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88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91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92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833in" fo:padding-bottom="0in" fo:padding-right="0.0833in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98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99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00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01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02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05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08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11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14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833in" fo:padding-bottom="0in" fo:padding-right="0.0833in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20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23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26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29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32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35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36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39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42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45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48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51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54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833in" fo:padding-bottom="0in" fo:padding-right="0.0833in"/>
    </style:style>
    <style:style style:name="P157" style:parent-style-name="Normal" style:family="paragraph">
      <style:text-properties fo:font-weight="bold" style:font-weight-asian="bold"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60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61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64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65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68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69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72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73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833in" fo:padding-bottom="0in" fo:padding-right="0.0833in"/>
    </style:style>
    <style:style style:name="TableCell176" style:family="table-cell">
      <style:table-cell-properties fo:border="0.0069in solid #000000" style:writing-mode="lr-tb" fo:padding-top="0in" fo:padding-left="0.0833in" fo:padding-bottom="0in" fo:padding-right="0.0833in"/>
    </style:style>
  </office:automatic-styles>
  <office:body>
    <office:text text:use-soft-page-breaks="true">
      <text:h text:style-name="P1" text:outline-level="2">Clerical<text:s/>Incident Report Form<text:s/><text:span text:style-name="T2">(</text:span><text:span text:style-name="T3">to be completed by CDHA</text:span><text:span text:style-name="T4"><text:s text:c="2"/>ASC</text:span><text:span text:style-name="T5"><text:s/>staff <text:s/>,G4S and Providers)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5">
            <text:h text:style-name="Heading3" text:outline-level="3">Your detai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Normal">Title</text:p>
          </table:table-cell>
          <table:table-cell table:style-name="TableCell26">
            <text:p text:style-name="Normal">Miss <text:s/><text:bookmark-start text:name="Check1"/><text:bookmark-end text:name="Check1"/></text:p>
          </table:table-cell>
          <table:table-cell table:style-name="TableCell27" table:number-columns-spanned="4">
            <text:p text:style-name="Normal">Mr <text:s/><text:bookmark-start text:name="Check2"/><text:bookmark-end text:name="Check2"/>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Normal">Mrs <text:s/><text:bookmark-start text:name="Check3"/><text:bookmark-end text:name="Check3"/></text:p>
          </table:table-cell>
          <table:covered-table-cell/>
          <table:table-cell table:style-name="TableCell29" table:number-columns-spanned="4">
            <text:p text:style-name="Normal">Ms <text:s/><text:bookmark-start text:name="Check4"/><text:bookmark-end text:name="Check4"/>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Normal">Other <text:s/><text:bookmark-start text:name="Check5"/><text:bookmark-end text:name="Check5"/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Normal">First name</text:p>
          </table:table-cell>
          <table:table-cell table:style-name="TableCell33" table:number-columns-spanned="14">
            <text:p text:style-name="Normal"><text:bookmark-start text:name="Text2"/>     <text:bookmark-end text:name="Tex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al">Other name</text:p>
          </table:table-cell>
          <table:table-cell table:style-name="TableCell36" table:number-columns-spanned="14">
            <text:p text:style-name="Normal"><text:bookmark-start text:name="Text3"/>     <text:bookmark-end text:name="Tex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Normal">Last name</text:p>
          </table:table-cell>
          <table:table-cell table:style-name="TableCell39" table:number-columns-spanned="14">
            <text:p text:style-name="Normal"><text:bookmark-start text:name="Text4"/>     <text:bookmark-end text:name="Tex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Normal">Your Job Role</text:p>
          </table:table-cell>
          <table:table-cell table:style-name="TableCell42" table:number-columns-spanned="14">
            <text:p text:style-name="Normal"><text:bookmark-start text:name="Dropdown1"/><text:bookmark-end text:name="Dropdown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Normal">Business</text:p>
          </table:table-cell>
          <table:table-cell table:style-name="TableCell45" table:number-columns-spanned="14">
            <text:p text:style-name="Normal"><text:bookmark-start text:name="Dropdown2"/><text:bookmark-end text:name="Dropdown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Normal">Business area e.g. Customer Service, Pensions Centre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10">
            <text:p text:style-name="Normal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Normal">Home Office / Usual Place of Work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10">
            <text:p text:style-name="Normal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Normal">Have you had the appropriate level of keeping safe training?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Normal">Yes</text:p>
            <text:p text:style-name="Normal"><text:bookmark-start text:name="Check6"/><text:bookmark-end text:name="Check6"/>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Normal">No</text:p>
            <text:p text:style-name="Normal"><text:bookmark-start text:name="Check7"/><text:bookmark-end text:name="Check7"/>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Normal">Don’t know</text:p>
            <text:p text:style-name="Normal"><text:bookmark-start text:name="Check8"/><text:bookmark-end text:name="Check8"/></text:p>
          </table:table-cell>
          <table:covered-table-cell/>
        </table:table-row>
        <table:table-row table:style-name="TableRow57">
          <table:table-cell table:style-name="TableCell58">
            <text:p text:style-name="Normal">Time in Post</text:p>
          </table:table-cell>
          <table:table-cell table:style-name="TableCell59" table:number-columns-spanned="4">
            <text:p text:style-name="Normal">Years<text:s text:c="2"/><text:bookmark-start text:name="Text5"/>     <text:bookmark-end text:name="Text5"/></text:p>
          </table:table-cell>
          <table:covered-table-cell/>
          <table:covered-table-cell/>
          <table:covered-table-cell/>
          <table:table-cell table:style-name="TableCell60" table:number-columns-spanned="10">
            <text:p text:style-name="Normal">Months<text:s text:c="3"/><text:bookmark-start text:name="Text6"/>     <text:bookmark-end text:name="Tex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Normal">Your Line Manager</text:p>
          </table:table-cell>
          <table:table-cell table:style-name="TableCell63" table:number-columns-spanned="14">
            <text:p text:style-name="Normal"><text:bookmark-start text:name="Text7"/>     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Normal">Incident date</text:p>
            <text:p text:style-name="Normal">DD/MM/YYYY</text:p>
          </table:table-cell>
          <table:table-cell table:style-name="TableCell66" table:number-columns-spanned="14">
            <text:p text:style-name="Normal"><text:bookmark-start text:name="Text8"/>     <text:bookmark-end text:name="Tex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Normal">Incident time</text:p>
            <text:p text:style-name="Normal">i.e. 14:00</text:p>
          </table:table-cell>
          <table:table-cell table:style-name="TableCell69" table:number-columns-spanned="14">
            <text:p text:style-name="Normal"><text:bookmark-start text:name="Text9"/>     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Normal">Claimant title</text:p>
          </table:table-cell>
          <table:table-cell table:style-name="TableCell72" table:number-columns-spanned="2">
            <text:p text:style-name="Normal">Miss<text:s text:c="2"/><text:bookmark-start text:name="Check9"/><text:bookmark-end text:name="Check9"/></text:p>
          </table:table-cell>
          <table:covered-table-cell/>
          <table:table-cell table:style-name="TableCell73" table:number-columns-spanned="4">
            <text:p text:style-name="Normal">Mr<text:s text:c="2"/><text:bookmark-start text:name="Check10"/><text:bookmark-end text:name="Check10"/>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Normal">Mrs<text:s text:c="2"/><text:bookmark-start text:name="Check11"/><text:bookmark-end text:name="Check11"/>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Normal">Ms<text:s text:c="2"/><text:bookmark-start text:name="Check12"/><text:bookmark-end text:name="Check12"/></text:p>
          </table:table-cell>
          <table:covered-table-cell/>
          <table:covered-table-cell/>
          <table:table-cell table:style-name="TableCell76">
            <text:p text:style-name="Normal">Other<text:s text:c="2"/><text:bookmark-start text:name="Check13"/><text:bookmark-end text:name="Check13"/></text:p>
          </table:table-cell>
        </table:table-row>
        <table:table-row table:style-name="TableRow77">
          <table:table-cell table:style-name="TableCell78">
            <text:p text:style-name="Normal">First Name</text:p>
          </table:table-cell>
          <table:table-cell table:style-name="TableCell79" table:number-columns-spanned="14">
            <text:p text:style-name="Normal"><text:bookmark-start text:name="Text10"/>     <text:bookmark-end text:name="Tex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Normal">Other Name</text:p>
          </table:table-cell>
          <table:table-cell table:style-name="TableCell82" table:number-columns-spanned="14">
            <text:p text:style-name="Normal"><text:bookmark-start text:name="Text11"/>     <text:bookmark-end text:name="Tex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Normal">Last name</text:p>
          </table:table-cell>
          <table:table-cell table:style-name="TableCell85" table:number-columns-spanned="14">
            <text:p text:style-name="Normal"><text:bookmark-start text:name="Text12"/>     <text:bookmark-end text:name="Tex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Normal">Nino</text:p>
          </table:table-cell>
          <table:table-cell table:style-name="TableCell88" table:number-columns-spanned="14">
            <text:p text:style-name="Normal"><text:bookmark-start text:name="Text13"/>     <text:bookmark-end text:name="Tex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Normal">Who are you reporting as a result of this incident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8">
            <text:p text:style-name="Normal">Claimant<text:s text:c="3"/><text:bookmark-start text:name="Check14"/><text:bookmark-end text:name="Check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Normal">Other<text:s text:c="3"/><text:bookmark-start text:name="Check15"/><text:bookmark-end text:name="Check15"/></text:p>
          </table:table-cell>
          <table:covered-table-cell/>
        </table:table-row>
        <table:table-row table:style-name="TableRow93">
          <table:table-cell table:style-name="TableCell94" table:number-columns-spanned="15">
            <text:p text:style-name="P95">If not the claimant tell us the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Normal">Title</text:p>
          </table:table-cell>
          <table:table-cell table:style-name="TableCell98">
            <text:p text:style-name="Normal">Miss<text:s text:c="2"/><text:bookmark-start text:name="Check16"/><text:bookmark-end text:name="Check16"/></text:p>
          </table:table-cell>
          <table:table-cell table:style-name="TableCell99" table:number-columns-spanned="4">
            <text:p text:style-name="Normal">Mr<text:s text:c="2"/><text:bookmark-start text:name="Check17"/><text:bookmark-end text:name="Check17"/>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Normal">Mrs<text:s text:c="2"/><text:bookmark-start text:name="Check18"/><text:bookmark-end text:name="Check18"/></text:p>
          </table:table-cell>
          <table:covered-table-cell/>
          <table:table-cell table:style-name="TableCell101" table:number-columns-spanned="4">
            <text:p text:style-name="Normal">Ms<text:s text:c="2"/><text:bookmark-start text:name="Check19"/><text:bookmark-end text:name="Check19"/><text:s/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Normal">Other<text:s text:c="2"/><text:bookmark-start text:name="Check20"/><text:bookmark-end text:name="Check20"/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Normal">First name</text:p>
          </table:table-cell>
          <table:table-cell table:style-name="TableCell105" table:number-columns-spanned="14">
            <text:p text:style-name="Normal"><text:bookmark-start text:name="Text14"/>     <text:bookmark-end text:name="Tex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Normal">Other name</text:p>
          </table:table-cell>
          <table:table-cell table:style-name="TableCell108" table:number-columns-spanned="14">
            <text:p text:style-name="Normal"><text:bookmark-start text:name="Text15"/>     <text:bookmark-end text:name="Tex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Normal">Last name</text:p>
          </table:table-cell>
          <table:table-cell table:style-name="TableCell111" table:number-columns-spanned="14">
            <text:p text:style-name="Normal"><text:bookmark-start text:name="Text16"/>     <text:bookmark-end text:name="Tex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Normal">Relationship to claimant i.e. carer</text:p>
          </table:table-cell>
          <table:covered-table-cell/>
          <table:covered-table-cell/>
          <table:covered-table-cell/>
          <table:table-cell table:style-name="TableCell114" table:number-columns-spanned="11">
            <text:p text:style-name="Normal"><text:bookmark-start text:name="Text17"/>     <text:bookmark-end text:name="Tex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5">
            <text:p text:style-name="P117">Claimant or Assailants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4">
            <text:p text:style-name="Normal">House number or name</text:p>
          </table:table-cell>
          <table:covered-table-cell/>
          <table:covered-table-cell/>
          <table:covered-table-cell/>
          <table:table-cell table:style-name="TableCell120" table:number-columns-spanned="11">
            <text:p text:style-name="Normal"><text:bookmark-start text:name="Text18"/>     <text:bookmark-end text:name="Tex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Normal">Street</text:p>
          </table:table-cell>
          <table:table-cell table:style-name="TableCell123" table:number-columns-spanned="14">
            <text:p text:style-name="Normal"><text:bookmark-start text:name="Text19"/>     <text:bookmark-end text:name="Tex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Normal">Town</text:p>
          </table:table-cell>
          <table:table-cell table:style-name="TableCell126" table:number-columns-spanned="14">
            <text:p text:style-name="Normal"><text:bookmark-start text:name="Text20"/>     <text:bookmark-end text:name="Tex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Normal">County</text:p>
          </table:table-cell>
          <table:table-cell table:style-name="TableCell129" table:number-columns-spanned="14">
            <text:p text:style-name="Normal"><text:bookmark-start text:name="Text21"/>     <text:bookmark-end text:name="Tex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Normal">Post code</text:p>
          </table:table-cell>
          <table:table-cell table:style-name="TableCell132" table:number-columns-spanned="14">
            <text:p text:style-name="Normal"><text:bookmark-start text:name="Text22"/>     <text:bookmark-end text:name="Tex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Normal">Were others present</text:p>
          </table:table-cell>
          <table:covered-table-cell/>
          <table:covered-table-cell/>
          <table:covered-table-cell/>
          <table:table-cell table:style-name="TableCell135" table:number-columns-spanned="6">
            <text:p text:style-name="Normal">Yes<text:s text:c="3"/><text:bookmark-start text:name="Check21"/><text:bookmark-end text:name="Check2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Normal">No<text:s text:c="3"/><text:bookmark-start text:name="Check22"/><text:bookmark-end text:name="Check22"/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Normal">Events leading up to incident</text:p>
          </table:table-cell>
          <table:table-cell table:style-name="TableCell139" table:number-columns-spanned="14">
            <text:p text:style-name="Normal"><text:bookmark-start text:name="Dropdown3"/><text:bookmark-end text:name="Dropdown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Normal">Incident location e.g. Forum Area</text:p>
          </table:table-cell>
          <table:table-cell table:style-name="TableCell142" table:number-columns-spanned="14">
            <text:p text:style-name="Normal"><text:bookmark-start text:name="Dropdown4"/><text:bookmark-end text:name="Dropdown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Normal">Incident category</text:p>
          </table:table-cell>
          <table:table-cell table:style-name="TableCell145" table:number-columns-spanned="14">
            <text:p text:style-name="Normal"><text:bookmark-start text:name="Dropdown5"/><text:bookmark-end text:name="Dropdown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Normal">Incident type</text:p>
          </table:table-cell>
          <table:table-cell table:style-name="TableCell148" table:number-columns-spanned="14">
            <text:p text:style-name="Normal"><text:bookmark-start text:name="Dropdown6"/><text:bookmark-end text:name="Dropdown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Normal">Incident details</text:p>
          </table:table-cell>
          <table:table-cell table:style-name="TableCell151" table:number-columns-spanned="14">
            <text:p text:style-name="Normal"><text:bookmark-start text:name="Dropdown7"/><text:bookmark-end text:name="Dropdown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Normal">Narrative of incident. (Brief and factual description)</text:p>
          </table:table-cell>
          <table:table-cell table:style-name="TableCell154" table:number-columns-spanned="14">
            <text:p text:style-name="Normal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5">
            <text:p text:style-name="P157">Managers S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Normal">Is this a Fast Track Incident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Normal">Yes <text:s text:c="2"/><text:bookmark-start text:name="Check23"/><text:bookmark-end text:name="Check2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Normal">No <text:s text:c="2"/><text:bookmark-start text:name="Check24"/><text:bookmark-end text:name="Check24"/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Normal">Is RIDDOR Appropriate</text:p>
          </table:table-cell>
          <table:covered-table-cell/>
          <table:covered-table-cell/>
          <table:covered-table-cell/>
          <table:table-cell table:style-name="TableCell164" table:number-columns-spanned="6">
            <text:p text:style-name="Normal">Yes <text:s text:c="2"/><text:bookmark-start text:name="Check25"/><text:bookmark-end text:name="Check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Normal">No <text:s text:c="2"/><text:bookmark-start text:name="Check26"/><text:bookmark-end text:name="Check26"/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Normal">Were Police called to the incident</text:p>
          </table:table-cell>
          <table:covered-table-cell/>
          <table:covered-table-cell/>
          <table:covered-table-cell/>
          <table:table-cell table:style-name="TableCell168" table:number-columns-spanned="6">
            <text:p text:style-name="Normal">Yes <text:s text:c="2"/><text:bookmark-start text:name="Check27"/><text:bookmark-end text:name="Check2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Normal">No <text:s text:c="2"/><text:bookmark-start text:name="Check28"/><text:bookmark-end text:name="Check28"/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Normal">Please confirm that you have read this report</text:p>
          </table:table-cell>
          <table:covered-table-cell/>
          <table:covered-table-cell/>
          <table:covered-table-cell/>
          <table:table-cell table:style-name="TableCell172" table:number-columns-spanned="6">
            <text:p text:style-name="Normal">Yes <text:s text:c="2"/><text:bookmark-start text:name="Check29"/><text:bookmark-end text:name="Check2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Normal">No <text:s text:c="2"/><text:bookmark-start text:name="Check30"/><text:bookmark-end text:name="Check30"/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Normal">Your comments and any other information for the nominated manager</text:p>
          </table:table-cell>
          <table:table-cell table:style-name="TableCell176" table:number-columns-spanned="14">
            <text:p text:style-name="Normal"><text:bookmark-start text:name="Text24"/>     <text:bookmark-end text:name="Tex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.0833in" fo:line-height="100%"/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DocumentTitle" style:display-name="Document Title" style:family="paragraph" style:parent-style-name="Heading1" style:next-style-name="Normal">
      <style:text-properties fo:hyphenate="false"/>
    </style:style>
    <style:style style:name="DocumentSubtitle" style:display-name="Document Subtitle" style:family="paragraph" style:parent-style-name="Normal">
      <style:text-properties fo:font-weight="bold" style:font-weight-asian="bold" style:font-weight-complex="bold" fo:hyphenate="false"/>
    </style:style>
    <style:style style:name="ListBullet" style:display-name="List Bullet" style:family="paragraph" style:parent-style-name="Normal" style:list-style-name="LFO3">
      <style:text-properties fo:hyphenate="false"/>
    </style:style>
    <style:style style:name="ListNumber" style:display-name="List Number" style:family="paragraph" style:parent-style-name="Normal" style:list-style-name="LFO10">
      <style:paragraph-properties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ListBulletIndent" style:display-name="List Bullet Indent" style:family="paragraph" style:parent-style-name="Normal" style:list-style-name="LFO8">
      <style:paragraph-properties fo:margin-left="0.4465in">
        <style:tab-stops>
          <style:tab-stop style:type="left" style:position="0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 style:language-asian="en" style:country-asian="US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Hyperlink" style:display-name="Hyperlink" style:family="text" style:parent-style-name="DefaultParagraphFon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8LVL1" style:family="text">
      <style:text-properties style:font-name-complex="Times New Roman"/>
    </style: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0.6944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27in"/>
      </style:header-style>
      <style:footer-style>
        <style:header-footer-properties style:dynamic-spacing="true" fo:min-height="0.202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8-28T13:22:00Z</meta:creation-date>
    <dc:date>2020-08-28T13:22:00Z</dc:date>
    <meta:template xlink:href="Normal" xlink:type="simple"/>
    <meta:editing-cycles>1</meta:editing-cycles>
    <meta:editing-duration>PT0S</meta:editing-duration>
    <meta:document-statistic meta:page-count="2" meta:paragraph-count="4" meta:word-count="371" meta:character-count="2487" meta:row-count="17" meta:non-whitespace-character-count="2120"/>
  </office:meta>
</office:document-meta>
</file>