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0" draw:id="id0" draw:style-name="a0" draw:name="Object 1" text:anchor-type="as-char" svg:x="0in" svg:y="0in" svg:width="6.43472in" svg:height="9.2090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B AffidavitAffirmation</dc:title>
    <meta:initial-creator>drowe1</meta:initial-creator>
    <dc:creator>Rahul Bajpai</dc:creator>
    <meta:creation-date>2020-08-28T10:36:00Z</meta:creation-date>
    <dc:date>2020-08-28T10:36:00Z</dc:date>
    <meta:print-date>2016-05-19T06:57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4-06-26T23:00:00Z</meta:user-defined>
    <meta:user-defined meta:name="ContentTypeId">0x0101001818801781C27D44B2818C88D76D66DF</meta:user-defined>
    <meta:document-statistic meta:page-count="1" meta:paragraph-count="1" meta:word-count="4" meta:character-count="31" meta:row-count="1" meta:non-whitespace-character-count="28"/>
  </office:meta>
</office:document-meta>
</file>