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08-28T00:00:00" table:style-name="ce3">
            <text:p>8/28/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8th August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9433" table:style-name="ce18">
            <text:p>79,433</text:p>
          </table:table-cell>
          <table:table-cell table:style-name="ce19"/>
          <table:table-cell office:value-type="float" office:value="79372" table:style-name="ce20">
            <text:p>79,372</text:p>
          </table:table-cell>
          <table:table-cell office:value-type="float" office:value="61" table:style-name="ce18">
            <text:p>61</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6174" table:style-name="ce22">
            <text:p>76,174</text:p>
          </table:table-cell>
          <table:table-cell table:style-name="ce23"/>
          <table:table-cell office:value-type="float" office:value="76113" table:style-name="ce22">
            <text:p>76,113</text:p>
          </table:table-cell>
          <table:table-cell office:value-type="float" office:value="61" table:style-name="ce22">
            <text:p>61</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259" table:style-name="ce18">
            <text:p>3,259</text:p>
          </table:table-cell>
          <table:table-cell table:style-name="ce23"/>
          <table:table-cell office:value-type="float" office:value="3259" table:style-name="ce22">
            <text:p>3,259</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1643" table:style-name="ce18">
            <text:p>81,643</text:p>
          </table:table-cell>
          <table:table-cell table:style-name="ce19"/>
          <table:table-cell office:value-type="float" office:value="81251" table:style-name="ce18">
            <text:p>81,251</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552" table:style-name="ce18">
            <text:p>2,552</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9493" table:style-name="ce18">
            <text:p>79,493</text:p>
          </table:table-cell>
          <table:table-cell table:style-name="ce2"/>
          <table:table-cell office:value-type="float" office:value="83175" table:style-name="ce18">
            <text:p>83,175</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6231" table:style-name="ce40">
            <text:p>76,231</text:p>
          </table:table-cell>
          <table:table-cell table:style-name="ce2"/>
          <table:table-cell office:value-type="float" office:value="79375" table:style-name="ce41">
            <text:p>79,375</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262" table:style-name="ce41">
            <text:p>3,262</text:p>
          </table:table-cell>
          <table:table-cell table:style-name="ce2"/>
          <table:table-cell office:value-type="float" office:value="3800" table:style-name="ce41">
            <text:p>3,800</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1663" table:style-name="ce18">
            <text:p>81,663</text:p>
          </table:table-cell>
          <table:table-cell table:style-name="ce2"/>
          <table:table-cell office:value-type="float" office:value="85064" table:style-name="ce44">
            <text:p>85,064</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543" table:style-name="ce18">
            <text:p>2,543</text:p>
          </table:table-cell>
          <table:table-cell table:style-name="ce2"/>
          <table:table-cell office:value-type="float" office:value="2890" table:style-name="ce18">
            <text:p>2,890</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_Pelican" table:style-name="ta2">
        <table:table-source xlink:href="file://UKBIA03KDFSJ001.a03.wp360g.svcs.hp.com/ORG/HQL-Public4/_AFP/NOS/OSIG/Population%20Strategy/Archive/Population%20analysis/New%20Report.xlsm" table:table-name="Cover_Sheet_Pelican"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_NewProjs" table:style-name="ta2">
        <table:table-source xlink:href="file://UKBIA03KDFSJ001.a03.wp360g.svcs.hp.com/ORG/HQL-Public4/_AFP/NOS/OSIG/Population%20Strategy/Archive/Population%20analysis/New%20Report.xlsm" table:table-name="NewWeeklyData_NewProj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08-28T06:16:52Z</meta:creation-date>
    <dc:date>2020-08-28T06:16:56Z</dc:date>
  </office:meta>
</office:document-meta>
</file>