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keep-with-next="always" fo:keep-together="always" fo:break-before="page" fo:margin-bottom="0.3333in" style:line-height-at-least="0.2222in"/>
      <style:text-properties style:font-name="Arial" style:font-name-asian="Times New Roman" fo:color="#041E42" fo:font-size="20pt" style:font-size-asian="20pt" style:font-size-complex="16pt"/>
    </style:style>
    <style:style style:name="P2" style:parent-style-name="Normal" style:family="paragraph">
      <style:paragraph-properties fo:margin-bottom="0.1666in" style:line-height-at-least="0.2222in"/>
      <style:text-properties style:font-name="Arial" style:font-name-complex="Arial" fo:font-size="12pt" style:font-size-asian="12pt" style:font-size-complex="12pt"/>
    </style:style>
    <style:style style:name="P3" style:parent-style-name="Heading3" style:family="paragraph">
      <style:paragraph-properties fo:margin-top="0in" style:line-height-at-least="0.2222in"/>
    </style:style>
    <style:style style:name="P4" style:parent-style-name="ListParagraph" style:family="paragraph">
      <style:paragraph-properties fo:margin-bottom="0.0416in" style:line-height-at-least="0.2222in" fo:margin-left="0.3937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" style:parent-style-name="ListParagraph" style:family="paragraph">
      <style:paragraph-properties fo:margin-bottom="0.0416in" style:line-height-at-least="0.2222in" fo:margin-left="0.3937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" style:parent-style-name="ListParagraph" style:family="paragraph">
      <style:paragraph-properties fo:margin-bottom="0.0416in" style:line-height-at-least="0.2222in" fo:margin-left="0.3937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" style:parent-style-name="ListParagraph" style:family="paragraph">
      <style:paragraph-properties fo:margin-bottom="0.0416in" style:line-height-at-least="0.2222in" fo:margin-left="0.3937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" style:parent-style-name="ListParagraph" style:family="paragraph">
      <style:paragraph-properties fo:margin-bottom="0.1944in" style:line-height-at-least="0.2222in" fo:margin-left="0.3937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" style:parent-style-name="ListParagraph" style:family="paragraph">
      <style:paragraph-properties fo:margin-bottom="0.0416in" style:line-height-at-least="0.2222in" fo:margin-left="0.3937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" style:parent-style-name="ListParagraph" style:family="paragraph">
      <style:paragraph-properties fo:margin-bottom="0.0416in" style:line-height-at-least="0.2222in" fo:margin-left="0.3937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" style:parent-style-name="ListParagraph" style:family="paragraph">
      <style:paragraph-properties fo:margin-bottom="0.0416in" style:line-height-at-least="0.2222in" fo:margin-left="0.3937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" style:parent-style-name="ListParagraph" style:family="paragraph">
      <style:paragraph-properties fo:margin-bottom="0.1944in" style:line-height-at-least="0.2222in" fo:margin-left="0.3937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" style:parent-style-name="ListParagraph" style:family="paragraph">
      <style:paragraph-properties fo:margin-bottom="0.0416in" style:line-height-at-least="0.2222in" fo:margin-left="0.3937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" style:parent-style-name="ListParagraph" style:family="paragraph">
      <style:paragraph-properties fo:margin-bottom="0.0416in" style:line-height-at-least="0.2222in" fo:margin-left="0.3937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" style:parent-style-name="ListParagraph" style:family="paragraph">
      <style:paragraph-properties fo:margin-bottom="0.0416in" style:line-height-at-least="0.2222in" fo:margin-left="0.3937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" style:parent-style-name="ListParagraph" style:family="paragraph">
      <style:paragraph-properties fo:margin-bottom="0.1944in" style:line-height-at-least="0.2222in" fo:margin-left="0.3937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" style:parent-style-name="ListParagraph" style:family="paragraph">
      <style:paragraph-properties fo:margin-bottom="0.0416in" style:line-height-at-least="0.2222in" fo:margin-left="0.3937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" style:parent-style-name="ListParagraph" style:family="paragraph">
      <style:paragraph-properties fo:margin-bottom="0.0416in" style:line-height-at-least="0.2222in" fo:margin-left="0.3937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" style:parent-style-name="ListParagraph" style:family="paragraph">
      <style:paragraph-properties fo:margin-bottom="0.0416in" style:line-height-at-least="0.2222in" fo:margin-left="0.3937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" style:parent-style-name="ListParagraph" style:family="paragraph">
      <style:paragraph-properties fo:margin-bottom="0.0416in" style:line-height-at-least="0.2222in" fo:margin-left="0.3937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" style:parent-style-name="ListParagraph" style:family="paragraph">
      <style:paragraph-properties fo:margin-bottom="0.1666in" style:line-height-at-least="0.2222in" fo:margin-left="0.3937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" style:parent-style-name="ListParagraph" style:family="paragraph">
      <style:paragraph-properties fo:margin-bottom="0.0416in" style:line-height-at-least="0.2222in" fo:margin-left="0.3937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" style:parent-style-name="ListParagraph" style:family="paragraph">
      <style:paragraph-properties fo:margin-bottom="0.0416in" style:line-height-at-least="0.2222in" fo:margin-left="0.3937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" style:parent-style-name="ListParagraph" style:family="paragraph">
      <style:paragraph-properties fo:margin-bottom="0.1666in" style:line-height-at-least="0.2222in" fo:margin-left="0.3937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ListParagraph" style:family="paragraph">
      <style:paragraph-properties fo:margin-bottom="0.0416in" style:line-height-at-least="0.2222in" fo:margin-left="0.3937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ListParagraph" style:family="paragraph">
      <style:paragraph-properties fo:margin-bottom="0.0416in" style:line-height-at-least="0.2222in" fo:margin-left="0.3937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ListParagraph" style:family="paragraph">
      <style:paragraph-properties fo:margin-bottom="0.1666in" style:line-height-at-least="0.2222in" fo:margin-left="0.3937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ListParagraph" style:family="paragraph">
      <style:paragraph-properties fo:margin-bottom="0.0416in" style:line-height-at-least="0.2222in" fo:margin-left="0.3937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ListParagraph" style:family="paragraph">
      <style:paragraph-properties fo:margin-bottom="0.0833in" style:line-height-at-least="0.2222in" fo:margin-left="0.3937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ListParagraph" style:family="paragraph">
      <style:paragraph-properties fo:margin-bottom="0.0416in" style:line-height-at-least="0.2222in" fo:margin-left="0.688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ListParagraph" style:family="paragraph">
      <style:paragraph-properties fo:margin-bottom="0.0416in" style:line-height-at-least="0.2222in" fo:margin-left="0.688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" style:parent-style-name="ListParagraph" style:family="paragraph">
      <style:paragraph-properties fo:margin-bottom="0.0416in" style:line-height-at-least="0.2222in" fo:margin-left="0.688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" style:parent-style-name="ListParagraph" style:family="paragraph">
      <style:paragraph-properties fo:margin-bottom="0.0416in" style:line-height-at-least="0.2222in" fo:margin-left="0.688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ListParagraph" style:family="paragraph">
      <style:paragraph-properties fo:margin-bottom="0.0416in" style:line-height-at-least="0.2222in" fo:margin-left="0.688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" style:parent-style-name="ListParagraph" style:family="paragraph">
      <style:paragraph-properties fo:margin-bottom="0.1666in" style:line-height-at-least="0.2222in" fo:margin-left="0.689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" style:parent-style-name="ListParagraph" style:family="paragraph">
      <style:paragraph-properties fo:margin-bottom="0.0416in" style:line-height-at-least="0.2222in" fo:margin-left="0.3937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" style:parent-style-name="ListParagraph" style:family="paragraph">
      <style:paragraph-properties fo:margin-bottom="0.0416in" style:line-height-at-least="0.2222in" fo:margin-left="0.3937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" style:parent-style-name="ListParagraph" style:family="paragraph">
      <style:paragraph-properties fo:margin-bottom="0.0833in" style:line-height-at-least="0.2222in" fo:margin-left="0.3937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" style:parent-style-name="ListParagraph" style:family="paragraph">
      <style:paragraph-properties fo:margin-bottom="0.0416in" style:line-height-at-least="0.2222in" fo:margin-left="0.688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" style:parent-style-name="ListParagraph" style:family="paragraph">
      <style:paragraph-properties fo:margin-bottom="0.0416in" style:line-height-at-least="0.2222in" fo:margin-left="0.688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" style:parent-style-name="ListParagraph" style:family="paragraph">
      <style:paragraph-properties fo:margin-bottom="0.0416in" style:line-height-at-least="0.2222in" fo:margin-left="0.688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" style:parent-style-name="ListParagraph" style:family="paragraph">
      <style:paragraph-properties fo:margin-bottom="0.0416in" style:line-height-at-least="0.2222in" fo:margin-left="0.688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" style:parent-style-name="ListParagraph" style:family="paragraph">
      <style:paragraph-properties fo:margin-bottom="0.0416in" style:line-height-at-least="0.2222in" fo:margin-left="0.688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" style:parent-style-name="ListParagraph" style:family="paragraph">
      <style:paragraph-properties fo:margin-bottom="0.1666in" style:line-height-at-least="0.2222in" fo:margin-left="0.688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" style:parent-style-name="ListParagraph" style:family="paragraph">
      <style:paragraph-properties fo:margin-bottom="0.0416in" style:line-height-at-least="0.2222in" fo:margin-left="0.3937in" fo:text-indent="-0.29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6" style:parent-style-name="ListParagraph" style:family="paragraph">
      <style:paragraph-properties fo:margin-bottom="0.1666in" style:line-height-at-least="0.2222in" fo:margin-left="0.3937in" fo:text-indent="-0.2951in">
        <style:tab-stops/>
      </style:paragraph-properties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1">Green Homes Grant scheme: additional information on what the voucher does and does not cover</text:h>
      <text:p text:style-name="P2">This document gives additional information on items where a subsidy can be claimed as part of a measure installation, as well as items that will not be paid for under the voucher scheme.</text:p>
      <text:h text:style-name="Heading2" text:outline-level="2">Common items covered by the voucher</text:h>
      <text:h text:style-name="P3" text:outline-level="3">Professional services to ensure compliance with standards(minimum PAS2030, ideally PAS2035 for insulation; or MCS for heating):</text:h>
      <text:list text:style-name="LFO1" text:continue-numbering="true">
        <text:list-item>
          <text:p text:style-name="P4">Detailed design drawings and calculations</text:p>
        </text:list-item>
        <text:list-item>
          <text:p text:style-name="P5">Damp specialist and structural engineer costs</text:p>
        </text:list-item>
        <text:list-item>
          <text:p text:style-name="P6">Modelling to evaluate moisture risk</text:p>
        </text:list-item>
        <text:list-item>
          <text:p text:style-name="P7">Modelling to estimate payback</text:p>
        </text:list-item>
        <text:list-item>
          <text:p text:style-name="P8">Air tightness tests to check for excessive infiltration and ensure adequate controlled ventilation</text:p>
        </text:list-item>
      </text:list>
      <text:h text:style-name="Heading3" text:outline-level="3">Contractor costs:</text:h>
      <text:list text:style-name="LFO2" text:continue-numbering="true">
        <text:list-item>
          <text:p text:style-name="P9">Labour and materials</text:p>
        </text:list-item>
        <text:list-item>
          <text:p text:style-name="P10">Scaffolding</text:p>
        </text:list-item>
        <text:list-item>
          <text:p text:style-name="P11">Waste removal</text:p>
        </text:list-item>
        <text:list-item>
          <text:p text:style-name="P12">VAT</text:p>
        </text:list-item>
      </text:list>
      <text:h text:style-name="Heading3" text:outline-level="3">Reasonable enabling work to support the retrofit:</text:h>
      <text:list text:style-name="LFO3" text:continue-numbering="true">
        <text:list-item>
          <text:p text:style-name="P13">Necessary structural improvements (e.g. repairs to brickwork orfloor joists)</text:p>
        </text:list-item>
        <text:list-item>
          <text:p text:style-name="P14">Repairing and treating damp</text:p>
        </text:list-item>
        <text:list-item>
          <text:p text:style-name="P15">Resolving and eliminating excessive infiltration</text:p>
        </text:list-item>
        <text:list-item>
          <text:p text:style-name="P16">Repairing and improving controlled ventilation</text:p>
        </text:list-item>
      </text:list>
      <text:h text:style-name="Heading3" text:outline-level="3"><text:s/>Low carbon heating:</text:h>
      <text:list text:style-name="LFO4" text:continue-numbering="true">
        <text:list-item>
          <text:p text:style-name="P17">Pipework, pumps and valves, and fitting</text:p>
        </text:list-item>
        <text:list-item>
          <text:p text:style-name="P18">Buffer tank and domestic hot water cylinder</text:p>
        </text:list-item>
        <text:list-item>
          <text:p text:style-name="P19">Heating system controls</text:p>
        </text:list-item>
        <text:list-item>
          <text:p text:style-name="P20">New underfloor heating</text:p>
        </text:list-item>
        <text:list-item>
          <text:p text:style-name="P21">New high capacity radiators</text:p>
        </text:list-item>
      </text:list>
      <text:soft-page-break/>
      <text:h text:style-name="Heading2" text:outline-level="2">Common items not covered by the voucher</text:h>
      <text:h text:style-name="Heading3" text:outline-level="3">Professional services:</text:h>
      <text:list text:style-name="LFO5" text:continue-numbering="true">
        <text:list-item>
          <text:p text:style-name="P22">Energy Performance Certificates (EPCs) not linked to a retrofit</text:p>
        </text:list-item>
        <text:list-item>
          <text:p text:style-name="P23">Building surveys not linked to a retrofit</text:p>
        </text:list-item>
        <text:list-item>
          <text:p text:style-name="P24">Building design, modelling and calculations not linked to a retrofit</text:p>
        </text:list-item>
      </text:list>
      <text:h text:style-name="Heading3" text:outline-level="3">Contractor costs:</text:h>
      <text:list text:style-name="LFO6" text:continue-numbering="true">
        <text:list-item>
          <text:p text:style-name="P25">Training costs for contractors</text:p>
        </text:list-item>
        <text:list-item>
          <text:p text:style-name="P26">Asbestos removal</text:p>
        </text:list-item>
        <text:list-item>
          <text:p text:style-name="P27">Additional building insurance premiums or certification fees</text:p>
        </text:list-item>
      </text:list>
      <text:h text:style-name="Heading3" text:outline-level="3">Building work:</text:h>
      <text:list text:style-name="LFO7" text:continue-numbering="true">
        <text:list-item>
          <text:p text:style-name="P28">Retrofit measures not identified in the Green Homes Grant voucher scheme</text:p>
        </text:list-item>
        <text:list-item>
          <text:p text:style-name="P29">Changes to homes not linked to energy efficiency improvements, for example:</text:p>
          <text:list text:continue-numbering="true">
            <text:list-item>
              <text:p text:style-name="P30">General repairs</text:p>
            </text:list-item>
            <text:list-item>
              <text:p text:style-name="P31">Underpinning</text:p>
            </text:list-item>
            <text:list-item>
              <text:p text:style-name="P32">Changing window design or area</text:p>
            </text:list-item>
            <text:list-item>
              <text:p text:style-name="P33">Re-roofing</text:p>
            </text:list-item>
            <text:list-item>
              <text:p text:style-name="P34">Electricity or gas safety work</text:p>
            </text:list-item>
            <text:list-item>
              <text:p text:style-name="P35">Damp proofing</text:p>
            </text:list-item>
          </text:list>
        </text:list-item>
        <text:list-item>
          <text:p text:style-name="P36">Boiler replacement or repair</text:p>
        </text:list-item>
        <text:list-item>
          <text:p text:style-name="P37">Decoration not linked to a retrofit</text:p>
        </text:list-item>
        <text:list-item>
          <text:p text:style-name="P38">Installing insulation to any of the following:</text:p>
          <text:list text:continue-numbering="true">
            <text:list-item>
              <text:p text:style-name="P39">New extensions built to current building permission</text:p>
            </text:list-item>
            <text:list-item>
              <text:p text:style-name="P40">Extension without building permission</text:p>
            </text:list-item>
            <text:list-item>
              <text:p text:style-name="P41">Extension without planning permission</text:p>
            </text:list-item>
            <text:list-item>
              <text:p text:style-name="P42">Extension without fixed heating</text:p>
            </text:list-item>
            <text:list-item>
              <text:p text:style-name="P43">Outbuildings</text:p>
            </text:list-item>
            <text:list-item>
              <text:p text:style-name="P44">Conservatories without fixed heating</text:p>
            </text:list-item>
          </text:list>
        </text:list-item>
      </text:list>
      <text:h text:style-name="Heading3" text:outline-level="3">Householder costs:</text:h>
      <text:list text:style-name="LFO8" text:continue-numbering="true">
        <text:list-item>
          <text:p text:style-name="P45">Furniture storage or removal</text:p>
        </text:list-item>
        <text:list-item>
          <text:p text:style-name="P46"><text:span text:style-name="T47">Alternative accommodation costs during disruption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bottom="0.1666in" style:line-height-at-least="0.2222in"/>
      <style:text-properties style:font-name="Arial" style:font-name-asian="Times New Roman" fo:color="#041E42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.1666in" fo:line-height="106%"/>
      <style:text-properties style:font-name="Arial" style:font-name-asian="Times New Roman" fo:font-weight="bold" style:font-weight-asian="bold" fo:color="#000000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color="#041E42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Verdana" style:font-name-complex="Verdana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1389in" style:font-size-asian="0.01389in" style:font-size-complex="0.0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draw:custom-shape svg:width="7.23056in" svg:height="1.60625in" draw:z-index="251663360" draw:id="id0" draw:style-name="a2" draw:transform="translate(-3.61528in -0.80312in) rotate(-5.49779) translate(2.61528in 0.30312in)" draw:name="PowerPlusWaterMarkObject246331408" text:anchor-type="paragraph"><svg:title/><svg:desc/><text:p text:style-name="a1" text:class-names="" text:cond-style-name=""><text:span text:style-name="a0" text:class-names="">Withdrawn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icketts, Simon (Communications &amp; Partnerships)</meta:initial-creator>
    <dc:creator>Gibson, Rachel (Corporate Services - Communications)</dc:creator>
    <meta:creation-date>2020-09-29T22:27:00Z</meta:creation-date>
    <dc:date>2023-05-16T07:14:00Z</dc:date>
    <meta:template xlink:href="Normal" xlink:type="simple"/>
    <meta:editing-cycles>3</meta:editing-cycles>
    <meta:editing-duration>PT120S</meta:editing-duration>
    <meta:user-defined meta:name="MSIP_Label_ba62f585-b40f-4ab9-bafe-39150f03d124_Enabled">true</meta:user-defined>
    <meta:user-defined meta:name="MSIP_Label_ba62f585-b40f-4ab9-bafe-39150f03d124_SetDate">2020-09-29T21:43:21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97f9ed96-4d9c-4951-8937-0000c5f93abc</meta:user-defined>
    <meta:user-defined meta:name="MSIP_Label_ba62f585-b40f-4ab9-bafe-39150f03d124_ContentBits">0</meta:user-defined>
    <meta:document-statistic meta:page-count="2" meta:paragraph-count="20" meta:word-count="342" meta:character-count="2242" meta:row-count="45" meta:non-whitespace-character-count="1920"/>
  </office:meta>
</office:document-meta>
</file>