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7">
            <text:p>Example of an Activity Based Budget (ABB), please note all the details below are for illustrative purposes only - Please add columns to cover your entire project period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91">
            <text:p>APRIL 2020 - MARCH 2021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20" table:number-columns-spanned="9" table:number-rows-spanned="1" table:style-name="ce92">
            <text:p>2020</text:p>
          </table:table-cell>
          <table:covered-table-cell table:number-columns-repeated="8"/>
          <table:table-cell office:value-type="float" office:value="2021" table:number-columns-spanned="3" table:number-rows-spanned="1" table:style-name="ce93">
            <text:p>2021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5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0583333333333in" svg:y="0.883333333333333in" svg:width="1.5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<text:s/>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5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8666666666667in" svg:y="3.375in" svg:width="1.558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5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875in" svg:y="4.90833333333333in" svg:width="1.56666666666667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5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875in" svg:y="6.25in" svg:width="1.56666666666667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6">
            <text:p>Overall Total - Requesting from FCO</text:p>
          </table:table-cell>
          <table:table-cell table:number-columns-repeated="17" table:style-name="ce85"/>
          <table:table-cell table:number-columns-repeated="16366"/>
        </table:table-row>
        <table:table-row table:style-name="ro1">
          <table:table-cell office:value-type="string" table:style-name="ce86">
            <text:p>Overall Total - Co-funding</text:p>
          </table:table-cell>
          <table:table-cell table:number-columns-repeated="17" table:style-name="ce85"/>
          <table:table-cell table:number-columns-repeated="16366"/>
        </table:table-row>
        <table:table-row table:style-name="ro1">
          <table:table-cell office:value-type="string" table:style-name="ce86">
            <text:p>Overall Total - Project</text:p>
          </table:table-cell>
          <table:table-cell table:number-columns-repeated="17" table:style-name="ce85"/>
          <table:table-cell table:number-columns-repeated="1636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Activity Based Budget Template</dc:title>
    <dc:description/>
    <dc:subject/>
    <meta:initial-creator>Peter Roberts * (Sensitive)</meta:initial-creator>
    <dc:creator>Jeff</dc:creator>
    <meta:creation-date>2014-03-27T10:52:36Z</meta:creation-date>
    <dc:date>2020-08-27T08:21:0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511D3924AC0D14393210F9BC4AB4992</meta:user-defined>
    <meta:user-defined meta:name="fcoGuidanceSubjectArea"/>
    <meta:user-defined meta:name="fcoGuidanceApplicableTo"/>
    <meta:user-defined meta:name="fcoGuidanceDirectorate"/>
  </office:meta>
</office:document-meta>
</file>