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font-weight="bold" style:font-weight-asian="bold" fo:font-size="14pt" style:font-size-asian="14pt" style:font-size-complex="14pt"/>
    </style:style>
    <style:style style:name="P2" style:parent-style-name="Normal" style:family="paragraph">
      <style:text-properties style:font-name="Tahoma" style:font-name-complex="Tahoma" fo:font-size="10pt" style:font-size-asian="10pt" style:font-size-complex="10pt" fo:language="en"/>
    </style:style>
    <style:style style:name="P3" style:parent-style-name="Normal" style:family="paragraph">
      <style:text-properties style:font-name="Tahoma" style:font-name-complex="Tahoma" fo:font-size="10pt" style:font-size-asian="10pt" style:font-size-complex="10pt" fo:language="en"/>
    </style:style>
    <style:style style:name="P4" style:parent-style-name="Normal" style:family="paragraph">
      <style:text-properties style:font-name="Tahoma" style:font-name-complex="Tahoma" fo:font-size="10pt" style:font-size-asian="10pt" style:font-size-complex="10pt" fo:language="en"/>
    </style:style>
    <style:style style:name="P5" style:parent-style-name="Normal" style:family="paragraph">
      <style:text-properties style:font-name="Tahoma" style:font-name-complex="Tahoma" fo:font-size="10pt" style:font-size-asian="10pt" style:font-size-complex="10pt" fo:language="en"/>
    </style:style>
    <style:style style:name="T6" style:parent-style-name="DefaultParagraphFont" style:family="text">
      <style:text-properties style:font-name="Tahoma" style:font-name-complex="Tahoma" fo:font-size="10pt" style:font-size-asian="10pt" style:font-size-complex="10pt" fo:language="en"/>
    </style:style>
    <style:style style:name="T7" style:parent-style-name="DefaultParagraphFont" style:family="text">
      <style:text-properties style:font-name="Tahoma" style:font-name-complex="Tahoma" fo:font-size="10pt" style:font-size-asian="10pt" style:font-size-complex="10pt" fo:language="en"/>
    </style:style>
    <style:style style:name="T8" style:parent-style-name="DefaultParagraphFont" style:family="text">
      <style:text-properties style:font-name="Tahoma" style:font-name-complex="Tahoma" fo:font-size="10pt" style:font-size-asian="10pt" style:font-size-complex="10pt" fo:language="en"/>
    </style:style>
    <style:style style:name="T9" style:parent-style-name="Hyperlink" style:family="text">
      <style:text-properties style:font-name="Tahoma" style:font-name-complex="Tahoma" fo:font-size="10pt" style:font-size-asian="10pt" style:font-size-complex="10pt" fo:language="en"/>
    </style:style>
    <style:style style:name="T10" style:parent-style-name="DefaultParagraphFont" style:family="text">
      <style:text-properties style:font-name="Tahoma" style:font-name-complex="Tahoma" fo:font-size="10pt" style:font-size-asian="10pt" style:font-size-complex="10pt" fo:language="en"/>
    </style:style>
    <style:style style:name="P11" style:parent-style-name="Normal" style:family="paragraph">
      <style:text-properties style:font-name="Tahoma" style:font-name-complex="Tahoma" fo:font-size="10pt" style:font-size-asian="10pt" style:font-size-complex="10pt" fo:language="en"/>
    </style:style>
    <style:style style:name="P12" style:parent-style-name="Normal" style:family="paragraph">
      <style:text-properties style:font-name="Tahoma" style:font-name-complex="Tahoma" fo:font-size="10pt" style:font-size-asian="10pt" style:font-size-complex="10pt"/>
    </style:style>
    <style:style style:name="P13" style:parent-style-name="Normal" style:family="paragraph">
      <style:text-properties style:font-name="Tahoma" style:font-name-complex="Tahoma" fo:font-size="10pt" style:font-size-asian="10pt" style:font-size-complex="10pt"/>
    </style:style>
    <style:style style:name="P14" style:parent-style-name="Normal" style:family="paragraph">
      <style:text-properties style:font-name="Tahoma" style:font-name-complex="Tahoma" fo:font-size="10pt" style:font-size-asian="10pt" style:font-size-complex="10pt" fo:language="en"/>
    </style:style>
    <style:style style:name="P15" style:parent-style-name="Normal" style:family="paragraph">
      <style:text-properties style:font-name="Tahoma" style:font-name-complex="Tahoma" fo:font-size="10pt" style:font-size-asian="10pt" style:font-size-complex="10pt"/>
    </style:style>
    <style:style style:name="P16" style:parent-style-name="Normal" style:family="paragraph">
      <style:text-properties style:font-name="Tahoma" style:font-name-complex="Tahoma" fo:font-size="10pt" style:font-size-asian="10pt" style:font-size-complex="10pt" fo:language="en"/>
    </style:style>
    <style:style style:name="P17" style:parent-style-name="Normal" style:family="paragraph">
      <style:text-properties style:font-name="Tahoma" style:font-name-complex="Tahoma" fo:font-size="10pt" style:font-size-asian="10pt" style:font-size-complex="10pt" fo:language="en"/>
    </style:style>
    <style:style style:name="P18" style:parent-style-name="Normal" style:family="paragraph">
      <style:text-properties style:font-name="Tahoma" style:font-name-complex="Tahoma" fo:font-size="10pt" style:font-size-asian="10pt" style:font-size-complex="10pt" fo:language="en"/>
    </style:style>
    <style:style style:name="P19" style:parent-style-name="Normal" style:family="paragraph">
      <style:text-properties style:font-name="Tahoma" style:font-name-complex="Tahoma" fo:font-size="10pt" style:font-size-asian="10pt" style:font-size-complex="10pt" fo:language="en"/>
    </style:style>
    <style:style style:name="P20" style:parent-style-name="Normal" style:family="paragraph">
      <style:text-properties style:font-name="Tahoma" style:font-name-complex="Tahoma" fo:font-size="10pt" style:font-size-asian="10pt" style:font-size-complex="10pt" fo:language="en"/>
    </style:style>
    <style:style style:name="P21" style:parent-style-name="Normal" style:family="paragraph">
      <style:text-properties style:font-name="Tahoma" style:font-name-complex="Tahoma" fo:font-size="10pt" style:font-size-asian="10pt" style:font-size-complex="10pt" fo:language="en"/>
    </style:style>
    <style:style style:name="P22" style:parent-style-name="NoSpacing" style:family="paragraph">
      <style:text-properties style:font-name="Tahoma" style:font-name-complex="Tahoma" fo:font-size="10pt" style:font-size-asian="10pt" style:font-size-complex="10pt" fo:language="en"/>
    </style:style>
    <style:style style:name="P23" style:parent-style-name="NoSpacing" style:family="paragraph">
      <style:text-properties style:font-name="Tahoma" style:font-name-complex="Tahoma" fo:font-size="10pt" style:font-size-asian="10pt" style:font-size-complex="10pt" fo:language="en"/>
    </style:style>
    <style:style style:name="P24" style:parent-style-name="NoSpacing" style:family="paragraph">
      <style:text-properties style:font-name="Tahoma" style:font-name-complex="Tahoma" fo:font-size="10pt" style:font-size-asian="10pt" style:font-size-complex="10pt" fo:language="en"/>
    </style:style>
    <style:style style:name="P25" style:parent-style-name="NoSpacing" style:family="paragraph">
      <style:text-properties style:font-name="Tahoma" style:font-name-complex="Tahoma" fo:font-size="10pt" style:font-size-asian="10pt" style:font-size-complex="10pt" fo:language="en"/>
    </style:style>
    <style:style style:name="P26" style:parent-style-name="Normal" style:family="paragraph">
      <style:text-properties style:font-name="Tahoma" style:font-name-complex="Tahoma" fo:font-size="10pt" style:font-size-asian="10pt" style:font-size-complex="10pt" fo:language="en"/>
    </style:style>
    <style:style style:name="P27" style:parent-style-name="Normal" style:family="paragraph">
      <style:text-properties style:font-name="Tahoma" style:font-name-complex="Tahoma" fo:font-size="10pt" style:font-size-asian="10pt" style:font-size-complex="10pt" fo:language="en"/>
    </style:style>
    <style:style style:name="P28" style:parent-style-name="Normal" style:family="paragraph">
      <style:text-properties style:font-name="Tahoma" style:font-name-complex="Tahoma" fo:font-size="10pt" style:font-size-asian="10pt" style:font-size-complex="10pt" fo:language="en"/>
    </style:style>
    <style:style style:name="P29" style:parent-style-name="Normal" style:family="paragraph">
      <style:text-properties style:font-name="Tahoma" style:font-name-complex="Tahoma" fo:font-size="10pt" style:font-size-asian="10pt" style:font-size-complex="10pt" fo:language="en"/>
    </style:style>
  </office:automatic-styles>
  <office:body>
    <office:text text:use-soft-page-breaks="true">
      <text:p text:style-name="P1">Help us to help you – what to expect when an Amey engineer visits your home<text:s/></text:p>
      <text:p text:style-name="P2">The health and safety of our customers and workforce is our number one priority as we continue to carry out response and planned maintenance across the<text:s/>Defence estate during these unprecedented times. <text:s/></text:p>
      <text:p text:style-name="P3">It is a legal requirement to undertake gas and electrical safety checks in your home to reduce the potential for a carbon monoxide incident or an electrical fire and we share and understand the concerns you may have when allowing an Amey engineer access to your property. However, it’s vital that your home is kept safe and compliant to keep you and your family from harm.</text:p>
      <text:p text:style-name="P4">We want you to feel comfortable when an Amey engineer visits your home and this short film will take you through the steps our engineers will take when entering your property to carry out a gas or electrical check, and the things you can do to help ensure the visit is conducted safely and in line with Government and Health and Safety Executive guidelines.<text:s/></text:p>
      <text:p text:style-name="P5">------------------------------------------------------------------------------------------------------------------------</text:p>
      <text:p text:style-name="Normal"><text:span text:style-name="T6">If your property is due a gas or electrical check we will contact you directly by letter, phone call, text or email to a</text:span><text:span text:style-name="T7">rrange a suitable time for the check to take place. Remember, you can let our customer service team know anytime, how you would prefer us to contact you. Our customer service centre is open 24 hours a day, 7 days a week and you can find details of the many</text:span><text:span text:style-name="T8"><text:s/>ways you can contact us by visiting the<text:s/></text:span><text:a xlink:href="http://www.ameydefenceservices.co.uk" office:target-frame-name="_top" xlink:show="replace"><text:span text:style-name="T9">Amey Defence Services website</text:span></text:a><text:span text:style-name="T10">.<text:s/></text:span></text:p>
      <text:p text:style-name="P11">On the day of the appointment, our engineer will call ahead and confirm the time of arrival so that you have time to prepare. Our<text:s/>engineer will ask if any members of your household have tested positive for COVID-19, and if this is the case, a new appointment will need to be arranged for when the self-isolation period has ended. You can do this by contacting our customer service centre.<text:s/></text:p>
      <text:p text:style-name="P12">If you or a member of your household is classed as vulnerable but not showing any symptoms of COVID-19, our engineer will still need to attend the appointment to ensure your property is not at risk from a gas or electrical incident.</text:p>
      <text:p text:style-name="P13">If you are uncomfortable with this and do not want our engineer to visit your home you should speak to your Chain of Command Line Manager who will raise your issue with DIO Regional Delivery Accommodation.</text:p>
      <text:p text:style-name="P14">Prior to the appointment, we will have carried out a risk assessment<text:s/>on your property to determine the appropriate personal protective equipment, or PPE, required for the job. All our PPE meets current Government and Health and Safety Executive requirements so you can be confident that our engineer is taking the right precautions for the task.</text:p>
      <text:p text:style-name="P15">There is growing evidence that wearing a face covering in an enclosed space may help protect individuals and those around them from COVID-19. To reassure our customers and our workforce, face coverings will be worn by Amey engineers when they are entering and working in occupied Service family properties.</text:p>
      <text:p text:style-name="P16">In preparation for the visit, you can help us by asking that your family members vacate the areas of your home where our engineer will be working, including any pets. Please move anything that may be blocking the areas where work is due to take place and if the weather allows, open your windows to let fresh air circulate around your property.</text:p>
      <text:p text:style-name="P17">Our engineer will have washed his or her hands for 20+ seconds using warm water and soap at the local welfare house prior to arrival if available, or will use an alcohol based sanitiser before knocking on your door, or ringing your bell. They will also show you their Amey identification card so you know they are working for us and are fully qualified to safely carry out the work on your property.</text:p>
      <text:soft-page-break/>
      <text:p text:style-name="P18">Any tools needed for the job will already have been cleaned using anti-bacterial wipes or spray.</text:p>
      <text:p text:style-name="P19">On opening your door, you will need to direct the engineer to the area of your property where the work is due<text:s/>to take place, ensuring a 2 metre distance is kept at all times.<text:s/></text:p>
      <text:p text:style-name="P20">If our engineer is carrying out a gas check they will first need access to your meter and then your boiler, your cooker and smoke and carbon monoxide detectors. If your boiler has a flue that goes through the roof, the engineer will also need access to your loft. In the case of an electrical check, the engineer will need access to all the rooms in your home. On completion of the work, our engineer will need to check your meters again before<text:s/>leaving. Knowing this beforehand will help you to organise access to each area of your home and to brief your family on where our engineer will be working to ensure that any accidental contact can be avoided during the visit.</text:p>
      <text:p text:style-name="P21">Once the work has been completed, our engineer will clean and sanitise the area they have been working in and let you know. He or she may have to raise their voice to alert you.</text:p>
      <text:p text:style-name="P22">Our engineer will stay in the room until you have opened the front door, we ask that you step back 2 metres<text:s/>to allow the engineer to leave your property safely.</text:p>
      <text:p text:style-name="P23"/>
      <text:p text:style-name="P24">After leaving, all tools used at your property will be cleaned using anti-bacterial wipes or spray and our engineer will use the local on-site welfare facilities to clean his or her hands if<text:s/>available. If not, an alcohol based hand sanitiser will be used to clean hands.</text:p>
      <text:p text:style-name="P25"/>
      <text:p text:style-name="P26">If we work together to follow these guidelines we can make sure that all visits to Service family homes for essential work can be carried out safely and<text:s/>efficiently, while protecting both you, your family and our workforce.</text:p>
      <text:p text:style-name="P27">If you have any concerns or questions about Amey engineers visiting your property please speak to your Amey Accommodation Officer. They are there to offer assistance and support with any aspect of your home and can reassure you that Amey is committed to supporting you more than ever as we continue through the COVID-19 crisis.<text:s/></text:p>
      <text:p text:style-name="P28">4 minute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x_msolistparagraph" style:display-name="x_msolistparagraph" style:family="paragraph" style:parent-style-name="Normal">
      <style:paragraph-properties fo:margin-bottom="0in" fo:line-height="100%" fo:margin-left="0.5in">
        <style:tab-stops/>
      </style:paragraph-properties>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5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27T12:03:00Z</meta:creation-date>
    <dc:date>2020-08-27T12:03:00Z</dc:date>
    <meta:template xlink:href="Normal" xlink:type="simple"/>
    <meta:editing-cycles>1</meta:editing-cycles>
    <meta:editing-duration>PT0S</meta:editing-duration>
    <meta:document-statistic meta:page-count="2" meta:paragraph-count="11" meta:word-count="892" meta:character-count="5972" meta:row-count="42" meta:non-whitespace-character-count="5091"/>
  </office:meta>
</office:document-meta>
</file>