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36">
      <style:text-properties style:font-name="Arial" style:font-name-asian="Arial" style:font-name-complex="Arial"/>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37">
      <style:table-cell-properties fo:border="thin solid #000000"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36">
      <style:table-cell-properties fo:background-color="transparent"/>
      <style:text-properties style:font-name="Arial" style:font-name-asian="Arial" style:font-name-complex="Arial"/>
    </style:style>
    <style:style style:name="ce17" style:family="table-cell" style:parent-style-name="Default" style:data-style-name="N0">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18" style:family="table-cell" style:parent-style-name="Default" style:data-style-name="N37">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hin solid #000000"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765625cm" style:use-optimal-column-width="true"/>
    </style:style>
    <style:style style:name="co2" style:family="table-column">
      <style:table-column-properties fo:break-before="auto" style:column-width="12.9513541666667cm"/>
    </style:style>
    <style:style style:name="co3" style:family="table-column">
      <style:table-column-properties fo:break-before="auto" style:column-width="7.71260416666667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1.81239583333333cm" style:use-optimal-column-width="true"/>
    </style:style>
    <style:style style:name="co6" style:family="table-column">
      <style:table-column-properties fo:break-before="auto" style:column-width="1.7859375cm"/>
    </style:style>
    <style:style style:name="co7" style:family="table-column">
      <style:table-column-properties fo:break-before="auto" style:column-width="24.8840625cm"/>
    </style:style>
    <style:style style:name="co8" style:family="table-column">
      <style:table-column-properties fo:break-before="auto" style:column-width="1.79916666666667cm"/>
    </style:style>
    <style:style style:name="ro1" style:family="table-row">
      <style:table-row-properties style:row-height="4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ital_Funding"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number-columns-repeated="185" table:default-cell-style-name="ce4"/>
        <table:table-column table:style-name="co6" table:number-columns-repeated="16195" table:default-cell-style-name="ce4"/>
        <table:table-row table:style-name="ro1">
          <table:table-cell office:value-type="string" table:style-name="ce3">
            <text:p>Further education capital allocations - final funding amounts</text:p>
          </table:table-cell>
          <table:table-cell table:style-name="ce4"/>
          <table:table-cell table:style-name="ce5"/>
          <table:table-cell table:number-columns-repeated="16381"/>
        </table:table-row>
        <table:table-row table:style-name="ro2">
          <table:table-cell office:value-type="string" table:style-name="ce11">
            <text:p>UKPRN</text:p>
          </table:table-cell>
          <table:table-cell office:value-type="string" table:style-name="ce11">
            <text:p>Name</text:p>
          </table:table-cell>
          <table:table-cell office:value-type="string" table:style-name="ce12">
            <text:p>Further education capital allocation<text:s/></text:p>
          </table:table-cell>
          <table:table-cell table:number-columns-repeated="16381"/>
        </table:table-row>
        <table:table-row table:style-name="ro2">
          <table:table-cell office:value-type="float" office:value="10000055" table:style-name="ce9">
            <text:p>10000055</text:p>
          </table:table-cell>
          <table:table-cell office:value-type="string" table:style-name="ce9">
            <text:p>Abingdon and Witney College</text:p>
          </table:table-cell>
          <table:table-cell office:value-type="currency" office:value="760512.59318877885" table:style-name="ce10">
            <text:p>£760,513</text:p>
          </table:table-cell>
          <table:table-cell table:number-columns-repeated="16381"/>
        </table:table-row>
        <table:table-row table:style-name="ro2">
          <table:table-cell office:value-type="float" office:value="10004927" table:style-name="ce9">
            <text:p>10004927</text:p>
          </table:table-cell>
          <table:table-cell office:value-type="string" table:style-name="ce9">
            <text:p>Activate Learning</text:p>
          </table:table-cell>
          <table:table-cell office:value-type="currency" office:value="2793421.2275012" table:style-name="ce10">
            <text:p>£2,793,421</text:p>
          </table:table-cell>
          <table:table-cell table:number-columns-repeated="16381"/>
        </table:table-row>
        <table:table-row table:style-name="ro2">
          <table:table-cell office:value-type="float" office:value="10057981" table:style-name="ce9">
            <text:p>10057981</text:p>
          </table:table-cell>
          <table:table-cell office:value-type="string" table:style-name="ce9">
            <text:p>ADA National College for Digital Skills</text:p>
          </table:table-cell>
          <table:table-cell office:value-type="currency" office:value="82700.462251215809" table:style-name="ce10">
            <text:p>£82,700</text:p>
          </table:table-cell>
          <table:table-cell table:number-columns-repeated="16381"/>
        </table:table-row>
        <table:table-row table:style-name="ro2">
          <table:table-cell office:value-type="float" office:value="10000415" table:style-name="ce9">
            <text:p>10000415</text:p>
          </table:table-cell>
          <table:table-cell office:value-type="string" table:style-name="ce9">
            <text:p>Askham Bryan College</text:p>
          </table:table-cell>
          <table:table-cell office:value-type="currency" office:value="845747.84027358901" table:style-name="ce10">
            <text:p>£845,748</text:p>
          </table:table-cell>
          <table:table-cell table:number-columns-repeated="16381"/>
        </table:table-row>
        <table:table-row table:style-name="ro2">
          <table:table-cell office:value-type="float" office:value="10000528" table:style-name="ce9">
            <text:p>10000528</text:p>
          </table:table-cell>
          <table:table-cell office:value-type="string" table:style-name="ce9">
            <text:p>Barking and Dagenham College</text:p>
          </table:table-cell>
          <table:table-cell office:value-type="currency" office:value="1199755.3958403196" table:style-name="ce10">
            <text:p>£1,199,755</text:p>
          </table:table-cell>
          <table:table-cell table:number-columns-repeated="16381"/>
        </table:table-row>
        <table:table-row table:style-name="ro2">
          <table:table-cell office:value-type="float" office:value="10000533" table:style-name="ce9">
            <text:p>10000533</text:p>
          </table:table-cell>
          <table:table-cell office:value-type="string" table:style-name="ce9">
            <text:p>Barnet and Southgate College</text:p>
          </table:table-cell>
          <table:table-cell office:value-type="currency" office:value="1537699.0073861929" table:style-name="ce10">
            <text:p>£1,537,699</text:p>
          </table:table-cell>
          <table:table-cell table:number-columns-repeated="16381"/>
        </table:table-row>
        <table:table-row table:style-name="ro2">
          <table:table-cell office:value-type="float" office:value="10000536" table:style-name="ce9">
            <text:p>10000536</text:p>
          </table:table-cell>
          <table:table-cell office:value-type="string" table:style-name="ce9">
            <text:p>Barnsley College</text:p>
          </table:table-cell>
          <table:table-cell office:value-type="currency" office:value="1518562.5854836395" table:style-name="ce10">
            <text:p>£1,518,563</text:p>
          </table:table-cell>
          <table:table-cell table:number-columns-repeated="16381"/>
        </table:table-row>
        <table:table-row table:style-name="ro2">
          <table:table-cell office:value-type="float" office:value="10000560" table:style-name="ce9">
            <text:p>10000560</text:p>
          </table:table-cell>
          <table:table-cell office:value-type="string" table:style-name="ce9">
            <text:p>Basingstoke College of Technology</text:p>
          </table:table-cell>
          <table:table-cell office:value-type="currency" office:value="571894.33037639013" table:style-name="ce10">
            <text:p>£571,894</text:p>
          </table:table-cell>
          <table:table-cell table:number-columns-repeated="16381"/>
        </table:table-row>
        <table:table-row table:style-name="ro2">
          <table:table-cell office:value-type="float" office:value="10001465" table:style-name="ce9">
            <text:p>10001465</text:p>
          </table:table-cell>
          <table:table-cell office:value-type="string" table:style-name="ce9">
            <text:p>Bath College</text:p>
          </table:table-cell>
          <table:table-cell office:value-type="currency" office:value="683978.75462346221" table:style-name="ce10">
            <text:p>£683,979</text:p>
          </table:table-cell>
          <table:table-cell table:number-columns-repeated="16381"/>
        </table:table-row>
        <table:table-row table:style-name="ro2">
          <table:table-cell office:value-type="float" office:value="10000610" table:style-name="ce9">
            <text:p>10000610</text:p>
          </table:table-cell>
          <table:table-cell office:value-type="string" table:style-name="ce9">
            <text:p>Bedford College</text:p>
          </table:table-cell>
          <table:table-cell office:value-type="currency" office:value="2077378.7636092037" table:style-name="ce10">
            <text:p>£2,077,379</text:p>
          </table:table-cell>
          <table:table-cell table:number-columns-repeated="16381"/>
        </table:table-row>
        <table:table-row table:style-name="ro2">
          <table:table-cell office:value-type="float" office:value="10000654" table:style-name="ce9">
            <text:p>10000654</text:p>
          </table:table-cell>
          <table:table-cell office:value-type="string" table:style-name="ce9">
            <text:p>Berkshire College of Agriculture</text:p>
          </table:table-cell>
          <table:table-cell office:value-type="currency" office:value="502476.41540580266" table:style-name="ce10">
            <text:p>£502,476</text:p>
          </table:table-cell>
          <table:table-cell table:number-columns-repeated="16381"/>
        </table:table-row>
        <table:table-row table:style-name="ro2">
          <table:table-cell office:value-type="float" office:value="10006442" table:style-name="ce9">
            <text:p>10006442</text:p>
          </table:table-cell>
          <table:table-cell office:value-type="string" table:style-name="ce9">
            <text:p>Birmingham Metropolitan College</text:p>
          </table:table-cell>
          <table:table-cell office:value-type="currency" office:value="1991491.0657527328" table:style-name="ce10">
            <text:p>£1,991,491</text:p>
          </table:table-cell>
          <table:table-cell table:number-columns-repeated="16381"/>
        </table:table-row>
        <table:table-row table:style-name="ro2">
          <table:table-cell office:value-type="float" office:value="10000720" table:style-name="ce9">
            <text:p>10000720</text:p>
          </table:table-cell>
          <table:table-cell office:value-type="string" table:style-name="ce9">
            <text:p>Bishop Auckland College</text:p>
          </table:table-cell>
          <table:table-cell office:value-type="currency" office:value="320916.93478080793" table:style-name="ce10">
            <text:p>£320,917</text:p>
          </table:table-cell>
          <table:table-cell table:number-columns-repeated="16381"/>
        </table:table-row>
        <table:table-row table:style-name="ro2">
          <table:table-cell office:value-type="float" office:value="10000721" table:style-name="ce9">
            <text:p>10000721</text:p>
          </table:table-cell>
          <table:table-cell office:value-type="string" table:style-name="ce9">
            <text:p>Bishop Burton College</text:p>
          </table:table-cell>
          <table:table-cell office:value-type="currency" office:value="611580.64205537876" table:style-name="ce10">
            <text:p>£611,581</text:p>
          </table:table-cell>
          <table:table-cell table:number-columns-repeated="16381"/>
        </table:table-row>
        <table:table-row table:style-name="ro2">
          <table:table-cell office:value-type="float" office:value="10000747" table:style-name="ce9">
            <text:p>10000747</text:p>
          </table:table-cell>
          <table:table-cell office:value-type="string" table:style-name="ce9">
            <text:p>Blackburn College</text:p>
          </table:table-cell>
          <table:table-cell office:value-type="currency" office:value="893098.39339909353" table:style-name="ce10">
            <text:p>£893,098</text:p>
          </table:table-cell>
          <table:table-cell table:number-columns-repeated="16381"/>
        </table:table-row>
        <table:table-row table:style-name="ro2">
          <table:table-cell office:value-type="float" office:value="10000754" table:style-name="ce9">
            <text:p>10000754</text:p>
          </table:table-cell>
          <table:table-cell office:value-type="string" table:style-name="ce9">
            <text:p>Blackpool and the Fylde College</text:p>
          </table:table-cell>
          <table:table-cell office:value-type="currency" office:value="1020032.4733331607" table:style-name="ce10">
            <text:p>£1,020,032</text:p>
          </table:table-cell>
          <table:table-cell table:number-columns-repeated="16381"/>
        </table:table-row>
        <table:table-row table:style-name="ro2">
          <table:table-cell office:value-type="float" office:value="10000794" table:style-name="ce9">
            <text:p>10000794</text:p>
          </table:table-cell>
          <table:table-cell office:value-type="string" table:style-name="ce9">
            <text:p>Bolton College</text:p>
          </table:table-cell>
          <table:table-cell office:value-type="currency" office:value="887193.77440093015" table:style-name="ce10">
            <text:p>£887,194</text:p>
          </table:table-cell>
          <table:table-cell table:number-columns-repeated="16381"/>
        </table:table-row>
        <table:table-row table:style-name="ro2">
          <table:table-cell office:value-type="float" office:value="10000812" table:style-name="ce9">
            <text:p>10000812</text:p>
          </table:table-cell>
          <table:table-cell office:value-type="string" table:style-name="ce9">
            <text:p>Boston College</text:p>
          </table:table-cell>
          <table:table-cell office:value-type="currency" office:value="616970.03182657971" table:style-name="ce10">
            <text:p>£616,970</text:p>
          </table:table-cell>
          <table:table-cell table:number-columns-repeated="16381"/>
        </table:table-row>
        <table:table-row table:style-name="ro2">
          <table:table-cell office:value-type="float" office:value="10000840" table:style-name="ce9">
            <text:p>10000840</text:p>
          </table:table-cell>
          <table:table-cell office:value-type="string" table:style-name="ce9">
            <text:p>Bradford College</text:p>
          </table:table-cell>
          <table:table-cell office:value-type="currency" office:value="1537861.6713156546" table:style-name="ce10">
            <text:p>£1,537,862</text:p>
          </table:table-cell>
          <table:table-cell table:number-columns-repeated="16381"/>
        </table:table-row>
        <table:table-row table:style-name="ro2">
          <table:table-cell office:value-type="float" office:value="10000878" table:style-name="ce9">
            <text:p>10000878</text:p>
          </table:table-cell>
          <table:table-cell office:value-type="string" table:style-name="ce9">
            <text:p>Bridgwater College</text:p>
          </table:table-cell>
          <table:table-cell office:value-type="currency" office:value="1484830.6057060892" table:style-name="ce10">
            <text:p>£1,484,831</text:p>
          </table:table-cell>
          <table:table-cell table:number-columns-repeated="16381"/>
        </table:table-row>
        <table:table-row table:style-name="ro2">
          <table:table-cell office:value-type="float" office:value="10000944" table:style-name="ce9">
            <text:p>10000944</text:p>
          </table:table-cell>
          <table:table-cell office:value-type="string" table:style-name="ce9">
            <text:p>Brockenhurst College</text:p>
          </table:table-cell>
          <table:table-cell office:value-type="currency" office:value="760884.38783698354" table:style-name="ce10">
            <text:p>£760,884</text:p>
          </table:table-cell>
          <table:table-cell table:number-columns-repeated="16381"/>
        </table:table-row>
        <table:table-row table:style-name="ro2">
          <table:table-cell office:value-type="float" office:value="10000950" table:style-name="ce9">
            <text:p>10000950</text:p>
          </table:table-cell>
          <table:table-cell office:value-type="string" table:style-name="ce13">
            <text:p>Brooklands Technical College</text:p>
          </table:table-cell>
          <table:table-cell office:value-type="currency" office:value="495357.07667717285" table:style-name="ce10">
            <text:p>£495,357</text:p>
          </table:table-cell>
          <table:table-cell table:number-columns-repeated="16381"/>
        </table:table-row>
        <table:table-row table:style-name="ro2">
          <table:table-cell office:value-type="float" office:value="10000473" table:style-name="ce9">
            <text:p>10000473</text:p>
          </table:table-cell>
          <table:table-cell office:value-type="string" table:style-name="ce9">
            <text:p>Buckinghamshire College Group</text:p>
          </table:table-cell>
          <table:table-cell office:value-type="currency" office:value="930019.84767499182" table:style-name="ce10">
            <text:p>£930,020</text:p>
          </table:table-cell>
          <table:table-cell table:number-columns-repeated="16381"/>
        </table:table-row>
        <table:table-row table:style-name="ro2">
          <table:table-cell office:value-type="float" office:value="10001000" table:style-name="ce9">
            <text:p>10001000</text:p>
          </table:table-cell>
          <table:table-cell office:value-type="string" table:style-name="ce9">
            <text:p>Burnley College</text:p>
          </table:table-cell>
          <table:table-cell office:value-type="currency" office:value="1014841.5786963251" table:style-name="ce10">
            <text:p>£1,014,842</text:p>
          </table:table-cell>
          <table:table-cell table:number-columns-repeated="16381"/>
        </table:table-row>
        <table:table-row table:style-name="ro2">
          <table:table-cell office:value-type="float" office:value="10001004" table:style-name="ce9">
            <text:p>10001004</text:p>
          </table:table-cell>
          <table:table-cell office:value-type="string" table:style-name="ce9">
            <text:p>Burton and South Derbyshire College</text:p>
          </table:table-cell>
          <table:table-cell office:value-type="currency" office:value="658581.49269456253" table:style-name="ce10">
            <text:p>£658,581</text:p>
          </table:table-cell>
          <table:table-cell table:number-columns-repeated="16381"/>
        </table:table-row>
        <table:table-row table:style-name="ro2">
          <table:table-cell office:value-type="float" office:value="10001005" table:style-name="ce9">
            <text:p>10001005</text:p>
          </table:table-cell>
          <table:table-cell office:value-type="string" table:style-name="ce9">
            <text:p>Bury College</text:p>
          </table:table-cell>
          <table:table-cell office:value-type="currency" office:value="1123383.0039997576" table:style-name="ce10">
            <text:p>£1,123,383</text:p>
          </table:table-cell>
          <table:table-cell table:number-columns-repeated="16381"/>
        </table:table-row>
        <table:table-row table:style-name="ro2">
          <table:table-cell office:value-type="float" office:value="10001093" table:style-name="ce9">
            <text:p>10001093</text:p>
          </table:table-cell>
          <table:table-cell office:value-type="string" table:style-name="ce13">
            <text:p>Calderdale College</text:p>
          </table:table-cell>
          <table:table-cell office:value-type="currency" office:value="692885.99457537907" table:style-name="ce10">
            <text:p>£692,886</text:p>
          </table:table-cell>
          <table:table-cell table:number-columns-repeated="16381"/>
        </table:table-row>
        <table:table-row table:style-name="ro2">
          <table:table-cell office:value-type="float" office:value="10001116" table:style-name="ce9">
            <text:p>10001116</text:p>
          </table:table-cell>
          <table:table-cell office:value-type="string" table:style-name="ce9">
            <text:p>Cambridge Regional College</text:p>
          </table:table-cell>
          <table:table-cell office:value-type="currency" office:value="1284005.1862677999" table:style-name="ce10">
            <text:p>£1,284,005</text:p>
          </table:table-cell>
          <table:table-cell table:number-columns-repeated="16381"/>
        </table:table-row>
        <table:table-row table:style-name="ro2">
          <table:table-cell office:value-type="float" office:value="10001148" table:style-name="ce9">
            <text:p>10001148</text:p>
          </table:table-cell>
          <table:table-cell office:value-type="string" table:style-name="ce9">
            <text:p>Capel Manor College</text:p>
          </table:table-cell>
          <table:table-cell office:value-type="currency" office:value="580970.70272615727" table:style-name="ce10">
            <text:p>£580,971</text:p>
          </table:table-cell>
          <table:table-cell table:number-columns-repeated="16381"/>
        </table:table-row>
        <table:table-row table:style-name="ro2">
          <table:table-cell office:value-type="float" office:value="10002061" table:style-name="ce9">
            <text:p>10002061</text:p>
          </table:table-cell>
          <table:table-cell office:value-type="string" table:style-name="ce9">
            <text:p>Central Bedfordshire College</text:p>
          </table:table-cell>
          <table:table-cell office:value-type="currency" office:value="515389.56437013601" table:style-name="ce10">
            <text:p>£515,390</text:p>
          </table:table-cell>
          <table:table-cell table:number-columns-repeated="16381"/>
        </table:table-row>
        <table:table-row table:style-name="ro2">
          <table:table-cell office:value-type="float" office:value="10001353" table:style-name="ce9">
            <text:p>10001353</text:p>
          </table:table-cell>
          <table:table-cell office:value-type="string" table:style-name="ce9">
            <text:p>Chelmsford College</text:p>
          </table:table-cell>
          <table:table-cell office:value-type="currency" office:value="588230.79870275862" table:style-name="ce10">
            <text:p>£588,231</text:p>
          </table:table-cell>
          <table:table-cell table:number-columns-repeated="16381"/>
        </table:table-row>
        <table:table-row table:style-name="ro2">
          <table:table-cell office:value-type="float" office:value="10005972" table:style-name="ce9">
            <text:p>10005972</text:p>
          </table:table-cell>
          <table:table-cell office:value-type="string" table:style-name="ce9">
            <text:p>Cheshire College South and West</text:p>
          </table:table-cell>
          <table:table-cell office:value-type="currency" office:value="1266540.841036363" table:style-name="ce10">
            <text:p>£1,266,541</text:p>
          </table:table-cell>
          <table:table-cell table:number-columns-repeated="16381"/>
        </table:table-row>
        <table:table-row table:style-name="ro2">
          <table:table-cell office:value-type="float" office:value="10001378" table:style-name="ce9">
            <text:p>10001378</text:p>
          </table:table-cell>
          <table:table-cell office:value-type="string" table:style-name="ce9">
            <text:p>Chesterfield College</text:p>
          </table:table-cell>
          <table:table-cell office:value-type="currency" office:value="921553.33884575474" table:style-name="ce10">
            <text:p>£921,553</text:p>
          </table:table-cell>
          <table:table-cell table:number-columns-repeated="16381"/>
        </table:table-row>
        <table:table-row table:style-name="ro2">
          <table:table-cell office:value-type="float" office:value="10007817" table:style-name="ce9">
            <text:p>10007817</text:p>
          </table:table-cell>
          <table:table-cell office:value-type="string" table:style-name="ce13">
            <text:p>Chichester College</text:p>
          </table:table-cell>
          <table:table-cell office:value-type="currency" office:value="2009688.0589993659" table:style-name="ce10">
            <text:p>£2,009,688</text:p>
          </table:table-cell>
          <table:table-cell table:number-columns-repeated="16381"/>
        </table:table-row>
        <table:table-row table:style-name="ro2">
          <table:table-cell office:value-type="float" office:value="10005128" table:style-name="ce9">
            <text:p>10005128</text:p>
          </table:table-cell>
          <table:table-cell office:value-type="string" table:style-name="ce9">
            <text:p>City College Plymouth</text:p>
          </table:table-cell>
          <table:table-cell office:value-type="currency" office:value="1039217.7569035864" table:style-name="ce10">
            <text:p>£1,039,218</text:p>
          </table:table-cell>
          <table:table-cell table:number-columns-repeated="16381"/>
        </table:table-row>
        <table:table-row table:style-name="ro2">
          <table:table-cell office:value-type="float" office:value="10004772" table:style-name="ce9">
            <text:p>10004772</text:p>
          </table:table-cell>
          <table:table-cell office:value-type="string" table:style-name="ce9">
            <text:p>City College, Norwich</text:p>
          </table:table-cell>
          <table:table-cell office:value-type="currency" office:value="1754641.5762968282" table:style-name="ce10">
            <text:p>£1,754,642</text:p>
          </table:table-cell>
          <table:table-cell table:number-columns-repeated="16381"/>
        </table:table-row>
        <table:table-row table:style-name="ro2">
          <table:table-cell office:value-type="float" office:value="10001467" table:style-name="ce9">
            <text:p>10001467</text:p>
          </table:table-cell>
          <table:table-cell office:value-type="string" table:style-name="ce9">
            <text:p>City of Bristol College</text:p>
          </table:table-cell>
          <table:table-cell office:value-type="currency" office:value="1187310.7174274346" table:style-name="ce10">
            <text:p>£1,187,311</text:p>
          </table:table-cell>
          <table:table-cell table:number-columns-repeated="16381"/>
        </table:table-row>
        <table:table-row table:style-name="ro2">
          <table:table-cell office:value-type="float" office:value="10001475" table:style-name="ce9">
            <text:p>10001475</text:p>
          </table:table-cell>
          <table:table-cell office:value-type="string" table:style-name="ce9">
            <text:p>City of Sunderland College</text:p>
          </table:table-cell>
          <table:table-cell office:value-type="currency" office:value="1786809.131948851" table:style-name="ce10">
            <text:p>£1,786,809</text:p>
          </table:table-cell>
          <table:table-cell table:number-columns-repeated="16381"/>
        </table:table-row>
        <table:table-row table:style-name="ro2">
          <table:table-cell office:value-type="float" office:value="10007578" table:style-name="ce9">
            <text:p>10007578</text:p>
          </table:table-cell>
          <table:table-cell office:value-type="string" table:style-name="ce9">
            <text:p>City of Wolverhampton College</text:p>
          </table:table-cell>
          <table:table-cell office:value-type="currency" office:value="977134.43675312446" table:style-name="ce10">
            <text:p>£977,134</text:p>
          </table:table-cell>
          <table:table-cell table:number-columns-repeated="16381"/>
        </table:table-row>
        <table:table-row table:style-name="ro2">
          <table:table-cell office:value-type="float" office:value="10001535" table:style-name="ce9">
            <text:p>10001535</text:p>
          </table:table-cell>
          <table:table-cell office:value-type="string" table:style-name="ce9">
            <text:p>Colchester Institute</text:p>
          </table:table-cell>
          <table:table-cell office:value-type="currency" office:value="1256709.6688128908" table:style-name="ce10">
            <text:p>£1,256,710</text:p>
          </table:table-cell>
          <table:table-cell table:number-columns-repeated="16381"/>
        </table:table-row>
        <table:table-row table:style-name="ro2">
          <table:table-cell office:value-type="float" office:value="10001696" table:style-name="ce9">
            <text:p>10001696</text:p>
          </table:table-cell>
          <table:table-cell office:value-type="string" table:style-name="ce9">
            <text:p>Cornwall College</text:p>
          </table:table-cell>
          <table:table-cell office:value-type="currency" office:value="1383066.2324263735" table:style-name="ce10">
            <text:p>£1,383,066</text:p>
          </table:table-cell>
          <table:table-cell table:number-columns-repeated="16381"/>
        </table:table-row>
        <table:table-row table:style-name="ro2">
          <table:table-cell office:value-type="float" office:value="10003010" table:style-name="ce9">
            <text:p>10003010</text:p>
          </table:table-cell>
          <table:table-cell office:value-type="string" table:style-name="ce9">
            <text:p>Coventry College</text:p>
          </table:table-cell>
          <table:table-cell office:value-type="currency" office:value="1044481.2527858822" table:style-name="ce10">
            <text:p>£1,044,481</text:p>
          </table:table-cell>
          <table:table-cell table:number-columns-repeated="16381"/>
        </table:table-row>
        <table:table-row table:style-name="ro2">
          <table:table-cell office:value-type="float" office:value="10001743" table:style-name="ce9">
            <text:p>10001743</text:p>
          </table:table-cell>
          <table:table-cell office:value-type="string" table:style-name="ce9">
            <text:p>Craven College</text:p>
          </table:table-cell>
          <table:table-cell office:value-type="currency" office:value="441860.09034925135" table:style-name="ce10">
            <text:p>£441,860</text:p>
          </table:table-cell>
          <table:table-cell table:number-columns-repeated="16381"/>
        </table:table-row>
        <table:table-row table:style-name="ro2">
          <table:table-cell office:value-type="float" office:value="10001778" table:style-name="ce9">
            <text:p>10001778</text:p>
          </table:table-cell>
          <table:table-cell office:value-type="string" table:style-name="ce9">
            <text:p>Croydon College</text:p>
          </table:table-cell>
          <table:table-cell office:value-type="currency" office:value="940122.71307653945" table:style-name="ce10">
            <text:p>£940,123</text:p>
          </table:table-cell>
          <table:table-cell table:number-columns-repeated="16381"/>
        </table:table-row>
        <table:table-row table:style-name="ro2">
          <table:table-cell office:value-type="float" office:value="10001850" table:style-name="ce9">
            <text:p>10001850</text:p>
          </table:table-cell>
          <table:table-cell office:value-type="string" table:style-name="ce9">
            <text:p>Darlington College</text:p>
          </table:table-cell>
          <table:table-cell office:value-type="currency" office:value="629364.16865771776" table:style-name="ce10">
            <text:p>£629,364</text:p>
          </table:table-cell>
          <table:table-cell table:number-columns-repeated="16381"/>
        </table:table-row>
        <table:table-row table:style-name="ro2">
          <table:table-cell office:value-type="float" office:value="10001919" table:style-name="ce9">
            <text:p>10001919</text:p>
          </table:table-cell>
          <table:table-cell office:value-type="string" table:style-name="ce9">
            <text:p>Derby College</text:p>
          </table:table-cell>
          <table:table-cell office:value-type="currency" office:value="1982220.2924258385" table:style-name="ce10">
            <text:p>£1,982,220</text:p>
          </table:table-cell>
          <table:table-cell table:number-columns-repeated="16381"/>
        </table:table-row>
        <table:table-row table:style-name="ro2">
          <table:table-cell office:value-type="float" office:value="10001934" table:style-name="ce9">
            <text:p>10001934</text:p>
          </table:table-cell>
          <table:table-cell office:value-type="string" table:style-name="ce9">
            <text:p>Derwentside College</text:p>
          </table:table-cell>
          <table:table-cell office:value-type="currency" office:value="422466.0826675733" table:style-name="ce10">
            <text:p>£422,466</text:p>
          </table:table-cell>
          <table:table-cell table:number-columns-repeated="16381"/>
        </table:table-row>
        <table:table-row table:style-name="ro2">
          <table:table-cell office:value-type="float" office:value="10004695" table:style-name="ce9">
            <text:p>10004695</text:p>
          </table:table-cell>
          <table:table-cell office:value-type="string" table:style-name="ce9">
            <text:p>DN Colleges Group</text:p>
          </table:table-cell>
          <table:table-cell office:value-type="currency" office:value="1657185.6380962899" table:style-name="ce10">
            <text:p>£1,657,186</text:p>
          </table:table-cell>
          <table:table-cell table:number-columns-repeated="16381"/>
        </table:table-row>
        <table:table-row table:style-name="ro2">
          <table:table-cell office:value-type="float" office:value="10007924" table:style-name="ce9">
            <text:p>10007924</text:p>
          </table:table-cell>
          <table:table-cell office:value-type="string" table:style-name="ce9">
            <text:p>Dudley College of Technology</text:p>
          </table:table-cell>
          <table:table-cell office:value-type="currency" office:value="2024835.698156344" table:style-name="ce10">
            <text:p>£2,024,836</text:p>
          </table:table-cell>
          <table:table-cell table:number-columns-repeated="16381"/>
        </table:table-row>
        <table:table-row table:style-name="ro2">
          <table:table-cell office:value-type="float" office:value="10002094" table:style-name="ce9">
            <text:p>10002094</text:p>
          </table:table-cell>
          <table:table-cell office:value-type="string" table:style-name="ce9">
            <text:p>Ealing, Hammersmith and West London College</text:p>
          </table:table-cell>
          <table:table-cell office:value-type="currency" office:value="1120726.6987589218" table:style-name="ce10">
            <text:p>£1,120,727</text:p>
          </table:table-cell>
          <table:table-cell table:number-columns-repeated="16381"/>
        </table:table-row>
        <table:table-row table:style-name="ro2">
          <table:table-cell office:value-type="float" office:value="10004116" table:style-name="ce9">
            <text:p>10004116</text:p>
          </table:table-cell>
          <table:table-cell office:value-type="string" table:style-name="ce9">
            <text:p>East Coast College</text:p>
          </table:table-cell>
          <table:table-cell office:value-type="currency" office:value="904297.61121702031" table:style-name="ce10">
            <text:p>£904,298</text:p>
          </table:table-cell>
          <table:table-cell table:number-columns-repeated="16381"/>
        </table:table-row>
        <table:table-row table:style-name="ro2">
          <table:table-cell office:value-type="float" office:value="10002111" table:style-name="ce9">
            <text:p>10002111</text:p>
          </table:table-cell>
          <table:table-cell office:value-type="string" table:style-name="ce9">
            <text:p>East Durham College</text:p>
          </table:table-cell>
          <table:table-cell office:value-type="currency" office:value="635638.28398339788" table:style-name="ce10">
            <text:p>£635,638</text:p>
          </table:table-cell>
          <table:table-cell table:number-columns-repeated="16381"/>
        </table:table-row>
        <table:table-row table:style-name="ro2">
          <table:table-cell office:value-type="float" office:value="10006570" table:style-name="ce9">
            <text:p>10006570</text:p>
          </table:table-cell>
          <table:table-cell office:value-type="string" table:style-name="ce9">
            <text:p>East Kent College</text:p>
          </table:table-cell>
          <table:table-cell office:value-type="currency" office:value="2240501.6075403364" table:style-name="ce10">
            <text:p>£2,240,502</text:p>
          </table:table-cell>
          <table:table-cell table:number-columns-repeated="16381"/>
        </table:table-row>
        <table:table-row table:style-name="ro2">
          <table:table-cell office:value-type="float" office:value="10002130" table:style-name="ce9">
            <text:p>10002130</text:p>
          </table:table-cell>
          <table:table-cell office:value-type="string" table:style-name="ce9">
            <text:p>East Surrey College</text:p>
          </table:table-cell>
          <table:table-cell office:value-type="currency" office:value="860241.64892330009" table:style-name="ce10">
            <text:p>£860,242</text:p>
          </table:table-cell>
          <table:table-cell table:number-columns-repeated="16381"/>
        </table:table-row>
        <table:table-row table:style-name="ro2">
          <table:table-cell office:value-type="float" office:value="10002923" table:style-name="ce9">
            <text:p>10002923</text:p>
          </table:table-cell>
          <table:table-cell office:value-type="string" table:style-name="ce9">
            <text:p>East Sussex College Group</text:p>
          </table:table-cell>
          <table:table-cell office:value-type="currency" office:value="1817582.5260046185" table:style-name="ce10">
            <text:p>£1,817,583</text:p>
          </table:table-cell>
          <table:table-cell table:number-columns-repeated="16381"/>
        </table:table-row>
        <table:table-row table:style-name="ro2">
          <table:table-cell office:value-type="float" office:value="10002143" table:style-name="ce9">
            <text:p>10002143</text:p>
          </table:table-cell>
          <table:table-cell office:value-type="string" table:style-name="ce9">
            <text:p>Eastleigh College</text:p>
          </table:table-cell>
          <table:table-cell office:value-type="currency" office:value="1153424.3160931547" table:style-name="ce10">
            <text:p>£1,153,424</text:p>
          </table:table-cell>
          <table:table-cell table:number-columns-repeated="16381"/>
        </table:table-row>
        <table:table-row table:style-name="ro2">
          <table:table-cell office:value-type="float" office:value="10002370" table:style-name="ce9">
            <text:p>10002370</text:p>
          </table:table-cell>
          <table:table-cell office:value-type="string" table:style-name="ce9">
            <text:p>Exeter College</text:p>
          </table:table-cell>
          <table:table-cell office:value-type="currency" office:value="1692602.0075887421" table:style-name="ce10">
            <text:p>£1,692,602</text:p>
          </table:table-cell>
          <table:table-cell table:number-columns-repeated="16381"/>
        </table:table-row>
        <table:table-row table:style-name="ro2">
          <table:table-cell office:value-type="float" office:value="10007928" table:style-name="ce9">
            <text:p>10007928</text:p>
          </table:table-cell>
          <table:table-cell office:value-type="string" table:style-name="ce9">
            <text:p>Fareham College</text:p>
          </table:table-cell>
          <table:table-cell office:value-type="currency" office:value="594629.01035791379" table:style-name="ce10">
            <text:p>£594,629</text:p>
          </table:table-cell>
          <table:table-cell table:number-columns-repeated="16381"/>
        </table:table-row>
        <table:table-row table:style-name="ro2">
          <table:table-cell office:value-type="float" office:value="10002412" table:style-name="ce9">
            <text:p>10002412</text:p>
          </table:table-cell>
          <table:table-cell office:value-type="string" table:style-name="ce9">
            <text:p>Farnborough College of Technology</text:p>
          </table:table-cell>
          <table:table-cell office:value-type="currency" office:value="611096.87376691203" table:style-name="ce10">
            <text:p>£611,097</text:p>
          </table:table-cell>
          <table:table-cell table:number-columns-repeated="16381"/>
        </table:table-row>
        <table:table-row table:style-name="ro2">
          <table:table-cell office:value-type="float" office:value="10008641" table:style-name="ce9">
            <text:p>10008641</text:p>
          </table:table-cell>
          <table:table-cell office:value-type="string" table:style-name="ce9">
            <text:p>Fircroft College of Adult Education</text:p>
          </table:table-cell>
          <table:table-cell office:value-type="currency" office:value="93461.203373369572" table:style-name="ce10">
            <text:p>£93,461</text:p>
          </table:table-cell>
          <table:table-cell table:number-columns-repeated="16381"/>
        </table:table-row>
        <table:table-row table:style-name="ro2">
          <table:table-cell office:value-type="float" office:value="10002599" table:style-name="ce9">
            <text:p>10002599</text:p>
          </table:table-cell>
          <table:table-cell office:value-type="string" table:style-name="ce9">
            <text:p>Furness College</text:p>
          </table:table-cell>
          <table:table-cell office:value-type="currency" office:value="444969.79645711806" table:style-name="ce10">
            <text:p>£444,970</text:p>
          </table:table-cell>
          <table:table-cell table:number-columns-repeated="16381"/>
        </table:table-row>
        <table:table-row table:style-name="ro2">
          <table:table-cell office:value-type="float" office:value="10002638" table:style-name="ce9">
            <text:p>10002638</text:p>
          </table:table-cell>
          <table:table-cell office:value-type="string" table:style-name="ce9">
            <text:p>Gateshead College</text:p>
          </table:table-cell>
          <table:table-cell office:value-type="currency" office:value="1424593.2072837523" table:style-name="ce10">
            <text:p>£1,424,593</text:p>
          </table:table-cell>
          <table:table-cell table:number-columns-repeated="16381"/>
        </table:table-row>
        <table:table-row table:style-name="ro2">
          <table:table-cell office:value-type="float" office:value="10002696" table:style-name="ce9">
            <text:p>10002696</text:p>
          </table:table-cell>
          <table:table-cell office:value-type="string" table:style-name="ce9">
            <text:p>Gloucestershire College</text:p>
          </table:table-cell>
          <table:table-cell office:value-type="currency" office:value="991547.49974488444" table:style-name="ce10">
            <text:p>£991,547</text:p>
          </table:table-cell>
          <table:table-cell table:number-columns-repeated="16381"/>
        </table:table-row>
        <table:table-row table:style-name="ro2">
          <table:table-cell office:value-type="float" office:value="10002743" table:style-name="ce9">
            <text:p>10002743</text:p>
          </table:table-cell>
          <table:table-cell office:value-type="string" table:style-name="ce9">
            <text:p>Grantham College</text:p>
          </table:table-cell>
          <table:table-cell office:value-type="currency" office:value="286081.35735008901" table:style-name="ce10">
            <text:p>£286,081</text:p>
          </table:table-cell>
          <table:table-cell table:number-columns-repeated="16381"/>
        </table:table-row>
        <table:table-row table:style-name="ro2">
          <table:table-cell office:value-type="float" office:value="10004736" table:style-name="ce9">
            <text:p>10004736</text:p>
          </table:table-cell>
          <table:table-cell office:value-type="string" table:style-name="ce9">
            <text:p>Greater Brighton Metropolitan College</text:p>
          </table:table-cell>
          <table:table-cell office:value-type="currency" office:value="1192484.2878059086" table:style-name="ce10">
            <text:p>£1,192,484</text:p>
          </table:table-cell>
          <table:table-cell table:number-columns-repeated="16381"/>
        </table:table-row>
        <table:table-row table:style-name="ro2">
          <table:table-cell office:value-type="float" office:value="10002852" table:style-name="ce9">
            <text:p>10002852</text:p>
          </table:table-cell>
          <table:table-cell office:value-type="string" table:style-name="ce9">
            <text:p>Halesowen College</text:p>
          </table:table-cell>
          <table:table-cell office:value-type="currency" office:value="1069783.3405448813" table:style-name="ce10">
            <text:p>£1,069,783</text:p>
          </table:table-cell>
          <table:table-cell table:number-columns-repeated="16381"/>
        </table:table-row>
        <table:table-row table:style-name="ro2">
          <table:table-cell office:value-type="float" office:value="10002899" table:style-name="ce9">
            <text:p>10002899</text:p>
          </table:table-cell>
          <table:table-cell office:value-type="string" table:style-name="ce9">
            <text:p>Harlow College</text:p>
          </table:table-cell>
          <table:table-cell office:value-type="currency" office:value="1000110.1168273346" table:style-name="ce10">
            <text:p>£1,000,110</text:p>
          </table:table-cell>
          <table:table-cell table:number-columns-repeated="16381"/>
        </table:table-row>
        <table:table-row table:style-name="ro2">
          <table:table-cell office:value-type="float" office:value="10002917" table:style-name="ce9">
            <text:p>10002917</text:p>
          </table:table-cell>
          <table:table-cell office:value-type="string" table:style-name="ce9">
            <text:p>Hartlepool College of Further Education</text:p>
          </table:table-cell>
          <table:table-cell office:value-type="currency" office:value="538427.05186766561" table:style-name="ce10">
            <text:p>£538,427</text:p>
          </table:table-cell>
          <table:table-cell table:number-columns-repeated="16381"/>
        </table:table-row>
        <table:table-row table:style-name="ro2">
          <table:table-cell office:value-type="float" office:value="10080810" table:style-name="ce9">
            <text:p>10080810</text:p>
          </table:table-cell>
          <table:table-cell office:value-type="string" table:style-name="ce9">
            <text:p>Hartpury College of Further Education</text:p>
          </table:table-cell>
          <table:table-cell office:value-type="currency" office:value="511180.8938906226" table:style-name="ce10">
            <text:p>£511,181</text:p>
          </table:table-cell>
          <table:table-cell table:number-columns-repeated="16381"/>
        </table:table-row>
        <table:table-row table:style-name="ro2">
          <table:table-cell office:value-type="float" office:value="10005979" table:style-name="ce9">
            <text:p>10005979</text:p>
          </table:table-cell>
          <table:table-cell office:value-type="string" table:style-name="ce9">
            <text:p>Havant &amp; South Downs College</text:p>
          </table:table-cell>
          <table:table-cell office:value-type="currency" office:value="1295926.8983568957" table:style-name="ce10">
            <text:p>£1,295,927</text:p>
          </table:table-cell>
          <table:table-cell table:number-columns-repeated="16381"/>
        </table:table-row>
        <table:table-row table:style-name="ro2">
          <table:table-cell office:value-type="float" office:value="10007193" table:style-name="ce9">
            <text:p>10007193</text:p>
          </table:table-cell>
          <table:table-cell office:value-type="string" table:style-name="ce9">
            <text:p>HCUC</text:p>
          </table:table-cell>
          <table:table-cell office:value-type="currency" office:value="2094166.01580029" table:style-name="ce10">
            <text:p>£2,094,166</text:p>
          </table:table-cell>
          <table:table-cell table:number-columns-repeated="16381"/>
        </table:table-row>
        <table:table-row table:style-name="ro2">
          <table:table-cell office:value-type="float" office:value="10007977" table:style-name="ce9">
            <text:p>10007977</text:p>
          </table:table-cell>
          <table:table-cell office:value-type="string" table:style-name="ce9">
            <text:p>Heart of Worcestershire College</text:p>
          </table:table-cell>
          <table:table-cell office:value-type="currency" office:value="1055423.8167929335" table:style-name="ce10">
            <text:p>£1,055,424</text:p>
          </table:table-cell>
          <table:table-cell table:number-columns-repeated="16381"/>
        </table:table-row>
        <table:table-row table:style-name="ro2">
          <table:table-cell office:value-type="float" office:value="10003022" table:style-name="ce9">
            <text:p>10003022</text:p>
          </table:table-cell>
          <table:table-cell office:value-type="string" table:style-name="ce9">
            <text:p>Hereford College of Arts</text:p>
          </table:table-cell>
          <table:table-cell office:value-type="currency" office:value="104517.33329696934" table:style-name="ce10">
            <text:p>£104,517</text:p>
          </table:table-cell>
          <table:table-cell table:number-columns-repeated="16381"/>
        </table:table-row>
        <table:table-row table:style-name="ro2">
          <table:table-cell office:value-type="float" office:value="10003023" table:style-name="ce9">
            <text:p>10003023</text:p>
          </table:table-cell>
          <table:table-cell office:value-type="string" table:style-name="ce9">
            <text:p>Herefordshire, Ludlow and North Shropshire College</text:p>
          </table:table-cell>
          <table:table-cell office:value-type="currency" office:value="915766.76323264721" table:style-name="ce10">
            <text:p>£915,767</text:p>
          </table:table-cell>
          <table:table-cell table:number-columns-repeated="16381"/>
        </table:table-row>
        <table:table-row table:style-name="ro2">
          <table:table-cell office:value-type="float" office:value="10003029" table:style-name="ce9">
            <text:p>10003029</text:p>
          </table:table-cell>
          <table:table-cell office:value-type="string" table:style-name="ce9">
            <text:p>Hereward College of Further Education</text:p>
          </table:table-cell>
          <table:table-cell office:value-type="currency" office:value="86529.453813346641" table:style-name="ce10">
            <text:p>£86,529</text:p>
          </table:table-cell>
          <table:table-cell table:number-columns-repeated="16381"/>
        </table:table-row>
        <table:table-row table:style-name="ro2">
          <table:table-cell office:value-type="float" office:value="10003035" table:style-name="ce9">
            <text:p>10003035</text:p>
          </table:table-cell>
          <table:table-cell office:value-type="string" table:style-name="ce9">
            <text:p>Hertford Regional College</text:p>
          </table:table-cell>
          <table:table-cell office:value-type="currency" office:value="695224.1676357137" table:style-name="ce10">
            <text:p>£695,224</text:p>
          </table:table-cell>
          <table:table-cell table:number-columns-repeated="16381"/>
        </table:table-row>
        <table:table-row table:style-name="ro2">
          <table:table-cell office:value-type="float" office:value="10007945" table:style-name="ce9">
            <text:p>10007945</text:p>
          </table:table-cell>
          <table:table-cell office:value-type="string" table:style-name="ce9">
            <text:p>Highbury College, Portsmouth</text:p>
          </table:table-cell>
          <table:table-cell office:value-type="currency" office:value="617678.3490554787" table:style-name="ce10">
            <text:p>£617,678</text:p>
          </table:table-cell>
          <table:table-cell table:number-columns-repeated="16381"/>
        </table:table-row>
        <table:table-row table:style-name="ro2">
          <table:table-cell office:value-type="float" office:value="10003146" table:style-name="ce9">
            <text:p>10003146</text:p>
          </table:table-cell>
          <table:table-cell office:value-type="string" table:style-name="ce9">
            <text:p>Hopwood Hall College</text:p>
          </table:table-cell>
          <table:table-cell office:value-type="currency" office:value="1061177.7305554589" table:style-name="ce10">
            <text:p>£1,061,178</text:p>
          </table:table-cell>
          <table:table-cell table:number-columns-repeated="16381"/>
        </table:table-row>
        <table:table-row table:style-name="ro2">
          <table:table-cell office:value-type="float" office:value="10003193" table:style-name="ce9">
            <text:p>10003193</text:p>
          </table:table-cell>
          <table:table-cell office:value-type="string" table:style-name="ce9">
            <text:p>Hugh Baird College</text:p>
          </table:table-cell>
          <table:table-cell office:value-type="currency" office:value="746068.02121289528" table:style-name="ce10">
            <text:p>£746,068</text:p>
          </table:table-cell>
          <table:table-cell table:number-columns-repeated="16381"/>
        </table:table-row>
        <table:table-row table:style-name="ro2">
          <table:table-cell office:value-type="float" office:value="10003200" table:style-name="ce9">
            <text:p>10003200</text:p>
          </table:table-cell>
          <table:table-cell office:value-type="string" table:style-name="ce9">
            <text:p>Hull College</text:p>
          </table:table-cell>
          <table:table-cell office:value-type="currency" office:value="1116975.3792982171" table:style-name="ce10">
            <text:p>£1,116,975</text:p>
          </table:table-cell>
          <table:table-cell table:number-columns-repeated="16381"/>
        </table:table-row>
        <table:table-row table:style-name="ro2">
          <table:table-cell office:value-type="float" office:value="10005077" table:style-name="ce9">
            <text:p>10005077</text:p>
          </table:table-cell>
          <table:table-cell office:value-type="string" table:style-name="ce9">
            <text:p>Inspire Education Group</text:p>
          </table:table-cell>
          <table:table-cell office:value-type="currency" office:value="1528465.5952197115" table:style-name="ce10">
            <text:p>£1,528,466</text:p>
          </table:table-cell>
          <table:table-cell table:number-columns-repeated="16381"/>
        </table:table-row>
        <table:table-row table:style-name="ro2">
          <table:table-cell office:value-type="float" office:value="10003406" table:style-name="ce9">
            <text:p>10003406</text:p>
          </table:table-cell>
          <table:table-cell office:value-type="string" table:style-name="ce9">
            <text:p>Isle of Wight College</text:p>
          </table:table-cell>
          <table:table-cell office:value-type="currency" office:value="498329.36937266053" table:style-name="ce10">
            <text:p>£498,329</text:p>
          </table:table-cell>
          <table:table-cell table:number-columns-repeated="16381"/>
        </table:table-row>
        <table:table-row table:style-name="ro2">
          <table:table-cell office:value-type="float" office:value="10003558" table:style-name="ce9">
            <text:p>10003558</text:p>
          </table:table-cell>
          <table:table-cell office:value-type="string" table:style-name="ce9">
            <text:p>Kendal College</text:p>
          </table:table-cell>
          <table:table-cell office:value-type="currency" office:value="408538.63732840336" table:style-name="ce10">
            <text:p>£408,539</text:p>
          </table:table-cell>
          <table:table-cell table:number-columns-repeated="16381"/>
        </table:table-row>
        <table:table-row table:style-name="ro2">
          <table:table-cell office:value-type="float" office:value="10003676" table:style-name="ce9">
            <text:p>10003676</text:p>
          </table:table-cell>
          <table:table-cell office:value-type="string" table:style-name="ce9">
            <text:p>Kingston Maurward College</text:p>
          </table:table-cell>
          <table:table-cell office:value-type="currency" office:value="270656.741307216" table:style-name="ce10">
            <text:p>£270,657</text:p>
          </table:table-cell>
          <table:table-cell table:number-columns-repeated="16381"/>
        </table:table-row>
        <table:table-row table:style-name="ro2">
          <table:table-cell office:value-type="float" office:value="10003189" table:style-name="ce9">
            <text:p>10003189</text:p>
          </table:table-cell>
          <table:table-cell office:value-type="string" table:style-name="ce9">
            <text:p>Kirklees College</text:p>
          </table:table-cell>
          <table:table-cell office:value-type="currency" office:value="1520869.3304648497" table:style-name="ce10">
            <text:p>£1,520,869</text:p>
          </table:table-cell>
          <table:table-cell table:number-columns-repeated="16381"/>
        </table:table-row>
        <table:table-row table:style-name="ro2">
          <table:table-cell office:value-type="float" office:value="10003753" table:style-name="ce9">
            <text:p>10003753</text:p>
          </table:table-cell>
          <table:table-cell office:value-type="string" table:style-name="ce9">
            <text:p>Lakes College West Cumbria</text:p>
          </table:table-cell>
          <table:table-cell office:value-type="currency" office:value="391590.10258894559" table:style-name="ce10">
            <text:p>£391,590</text:p>
          </table:table-cell>
          <table:table-cell table:number-columns-repeated="16381"/>
        </table:table-row>
        <table:table-row table:style-name="ro2">
          <table:table-cell office:value-type="float" office:value="10003755" table:style-name="ce9">
            <text:p>10003755</text:p>
          </table:table-cell>
          <table:table-cell office:value-type="string" table:style-name="ce9">
            <text:p>Lambeth College</text:p>
          </table:table-cell>
          <table:table-cell office:value-type="currency" office:value="979805.52563473617" table:style-name="ce10">
            <text:p>£979,806</text:p>
          </table:table-cell>
          <table:table-cell table:number-columns-repeated="16381"/>
        </table:table-row>
        <table:table-row table:style-name="ro2">
          <table:table-cell office:value-type="float" office:value="10003768" table:style-name="ce9">
            <text:p>10003768</text:p>
          </table:table-cell>
          <table:table-cell office:value-type="string" table:style-name="ce9">
            <text:p>Lancaster and Morecambe College</text:p>
          </table:table-cell>
          <table:table-cell office:value-type="currency" office:value="410528.35227601149" table:style-name="ce10">
            <text:p>£410,528</text:p>
          </table:table-cell>
          <table:table-cell table:number-columns-repeated="16381"/>
        </table:table-row>
        <table:table-row table:style-name="ro2">
          <table:table-cell office:value-type="float" office:value="10024962" table:style-name="ce9">
            <text:p>10024962</text:p>
          </table:table-cell>
          <table:table-cell office:value-type="string" table:style-name="ce9">
            <text:p>Leeds City College</text:p>
          </table:table-cell>
          <table:table-cell office:value-type="currency" office:value="2989775.5485295602" table:style-name="ce10">
            <text:p>£2,989,776</text:p>
          </table:table-cell>
          <table:table-cell table:number-columns-repeated="16381"/>
        </table:table-row>
        <table:table-row table:style-name="ro2">
          <table:table-cell office:value-type="float" office:value="10003855" table:style-name="ce9">
            <text:p>10003855</text:p>
          </table:table-cell>
          <table:table-cell office:value-type="string" table:style-name="ce9">
            <text:p>Leeds College of Building</text:p>
          </table:table-cell>
          <table:table-cell office:value-type="currency" office:value="698968.94087050937" table:style-name="ce10">
            <text:p>£698,969</text:p>
          </table:table-cell>
          <table:table-cell table:number-columns-repeated="16381"/>
        </table:table-row>
        <table:table-row table:style-name="ro2">
          <table:table-cell office:value-type="float" office:value="10003867" table:style-name="ce9">
            <text:p>10003867</text:p>
          </table:table-cell>
          <table:table-cell office:value-type="string" table:style-name="ce9">
            <text:p>Leicester College</text:p>
          </table:table-cell>
          <table:table-cell office:value-type="currency" office:value="1746420.2395060032" table:style-name="ce10">
            <text:p>£1,746,420</text:p>
          </table:table-cell>
          <table:table-cell table:number-columns-repeated="16381"/>
        </table:table-row>
        <table:table-row table:style-name="ro2">
          <table:table-cell office:value-type="float" office:value="10003928" table:style-name="ce9">
            <text:p>10003928</text:p>
          </table:table-cell>
          <table:table-cell office:value-type="string" table:style-name="ce9">
            <text:p>Lincoln College</text:p>
          </table:table-cell>
          <table:table-cell office:value-type="currency" office:value="1030740.2483323496" table:style-name="ce10">
            <text:p>£1,030,740</text:p>
          </table:table-cell>
          <table:table-cell table:number-columns-repeated="16381"/>
        </table:table-row>
        <table:table-row table:style-name="ro2">
          <table:table-cell office:value-type="float" office:value="10000948" table:style-name="ce9">
            <text:p>10000948</text:p>
          </table:table-cell>
          <table:table-cell office:value-type="string" table:style-name="ce9">
            <text:p>London South East Colleges</text:p>
          </table:table-cell>
          <table:table-cell office:value-type="currency" office:value="1588589.1582007306" table:style-name="ce10">
            <text:p>£1,588,589</text:p>
          </table:table-cell>
          <table:table-cell table:number-columns-repeated="16381"/>
        </table:table-row>
        <table:table-row table:style-name="ro2">
          <table:table-cell office:value-type="float" office:value="10004112" table:style-name="ce9">
            <text:p>10004112</text:p>
          </table:table-cell>
          <table:table-cell office:value-type="string" table:style-name="ce9">
            <text:p>Loughborough College</text:p>
          </table:table-cell>
          <table:table-cell office:value-type="currency" office:value="986415.37899466173" table:style-name="ce10">
            <text:p>£986,415</text:p>
          </table:table-cell>
          <table:table-cell table:number-columns-repeated="16381"/>
        </table:table-row>
        <table:table-row table:style-name="ro2">
          <table:table-cell office:value-type="float" office:value="10023139" table:style-name="ce9">
            <text:p>10023139</text:p>
          </table:table-cell>
          <table:table-cell office:value-type="string" table:style-name="ce9">
            <text:p>LTE Group T/A The Manchester College</text:p>
          </table:table-cell>
          <table:table-cell office:value-type="currency" office:value="2338680.619750197" table:style-name="ce10">
            <text:p>£2,338,681</text:p>
          </table:table-cell>
          <table:table-cell table:number-columns-repeated="16381"/>
        </table:table-row>
        <table:table-row table:style-name="ro2">
          <table:table-cell office:value-type="float" office:value="10004144" table:style-name="ce9">
            <text:p>10004144</text:p>
          </table:table-cell>
          <table:table-cell office:value-type="string" table:style-name="ce9">
            <text:p>Macclesfield College</text:p>
          </table:table-cell>
          <table:table-cell office:value-type="currency" office:value="381525.87573168147" table:style-name="ce10">
            <text:p>£381,526</text:p>
          </table:table-cell>
          <table:table-cell table:number-columns-repeated="16381"/>
        </table:table-row>
        <table:table-row table:style-name="ro2">
          <table:table-cell office:value-type="float" office:value="10007875" table:style-name="ce9">
            <text:p>10007875</text:p>
          </table:table-cell>
          <table:table-cell office:value-type="string" table:style-name="ce9">
            <text:p>Mary Ward Settlement</text:p>
          </table:table-cell>
          <table:table-cell office:value-type="currency" office:value="113063.22513768324" table:style-name="ce10">
            <text:p>£113,063</text:p>
          </table:table-cell>
          <table:table-cell table:number-columns-repeated="16381"/>
        </table:table-row>
        <table:table-row table:style-name="ro2">
          <table:table-cell office:value-type="float" office:value="10004344" table:style-name="ce9">
            <text:p>10004344</text:p>
          </table:table-cell>
          <table:table-cell office:value-type="string" table:style-name="ce9">
            <text:p>Middlesbrough College</text:p>
          </table:table-cell>
          <table:table-cell office:value-type="currency" office:value="1463376.7700051374" table:style-name="ce10">
            <text:p>£1,463,377</text:p>
          </table:table-cell>
          <table:table-cell table:number-columns-repeated="16381"/>
        </table:table-row>
        <table:table-row table:style-name="ro2">
          <table:table-cell office:value-type="float" office:value="10004340" table:style-name="ce9">
            <text:p>10004340</text:p>
          </table:table-cell>
          <table:table-cell office:value-type="string" table:style-name="ce9">
            <text:p>Mid-Kent College of Higher and Further Education</text:p>
          </table:table-cell>
          <table:table-cell office:value-type="currency" office:value="1225731.100643567" table:style-name="ce10">
            <text:p>£1,225,731</text:p>
          </table:table-cell>
          <table:table-cell table:number-columns-repeated="16381"/>
        </table:table-row>
        <table:table-row table:style-name="ro2">
          <table:table-cell office:value-type="float" office:value="10004375" table:style-name="ce9">
            <text:p>10004375</text:p>
          </table:table-cell>
          <table:table-cell office:value-type="string" table:style-name="ce9">
            <text:p>Milton Keynes College</text:p>
          </table:table-cell>
          <table:table-cell office:value-type="currency" office:value="954447.92879143625" table:style-name="ce10">
            <text:p>£954,448</text:p>
          </table:table-cell>
          <table:table-cell table:number-columns-repeated="16381"/>
        </table:table-row>
        <table:table-row table:style-name="ro2">
          <table:table-cell office:value-type="float" office:value="10004432" table:style-name="ce9">
            <text:p>10004432</text:p>
          </table:table-cell>
          <table:table-cell office:value-type="string" table:style-name="ce9">
            <text:p>Morley College Limited</text:p>
          </table:table-cell>
          <table:table-cell office:value-type="currency" office:value="594934.23111033184" table:style-name="ce10">
            <text:p>£594,934</text:p>
          </table:table-cell>
          <table:table-cell table:number-columns-repeated="16381"/>
        </table:table-row>
        <table:table-row table:style-name="ro2">
          <table:table-cell office:value-type="float" office:value="10004442" table:style-name="ce9">
            <text:p>10004442</text:p>
          </table:table-cell>
          <table:table-cell office:value-type="string" table:style-name="ce9">
            <text:p>Moulton College</text:p>
          </table:table-cell>
          <table:table-cell office:value-type="currency" office:value="532445.12682913372" table:style-name="ce10">
            <text:p>£532,445</text:p>
          </table:table-cell>
          <table:table-cell table:number-columns-repeated="16381"/>
        </table:table-row>
        <table:table-row table:style-name="ro2">
          <table:table-cell office:value-type="float" office:value="10004478" table:style-name="ce9">
            <text:p>10004478</text:p>
          </table:table-cell>
          <table:table-cell office:value-type="string" table:style-name="ce9">
            <text:p>Myerscough College</text:p>
          </table:table-cell>
          <table:table-cell office:value-type="currency" office:value="695605.51740040292" table:style-name="ce10">
            <text:p>£695,606</text:p>
          </table:table-cell>
          <table:table-cell table:number-columns-repeated="16381"/>
        </table:table-row>
        <table:table-row table:style-name="ro2">
          <table:table-cell office:value-type="float" office:value="10004599" table:style-name="ce9">
            <text:p>10004599</text:p>
          </table:table-cell>
          <table:table-cell office:value-type="string" table:style-name="ce9">
            <text:p>NCG</text:p>
          </table:table-cell>
          <table:table-cell office:value-type="currency" office:value="4597902.4722197372" table:style-name="ce10">
            <text:p>£4,597,902</text:p>
          </table:table-cell>
          <table:table-cell table:number-columns-repeated="16381"/>
        </table:table-row>
        <table:table-row table:style-name="ro2">
          <table:table-cell office:value-type="float" office:value="10004552" table:style-name="ce9">
            <text:p>10004552</text:p>
          </table:table-cell>
          <table:table-cell office:value-type="string" table:style-name="ce9">
            <text:p>Nelson and Colne College</text:p>
          </table:table-cell>
          <table:table-cell office:value-type="currency" office:value="1266672.0483965247" table:style-name="ce10">
            <text:p>£1,266,672</text:p>
          </table:table-cell>
          <table:table-cell table:number-columns-repeated="16381"/>
        </table:table-row>
        <table:table-row table:style-name="ro2">
          <table:table-cell office:value-type="float" office:value="10006963" table:style-name="ce9">
            <text:p>10006963</text:p>
          </table:table-cell>
          <table:table-cell office:value-type="string" table:style-name="ce9">
            <text:p>New City College</text:p>
          </table:table-cell>
          <table:table-cell office:value-type="currency" office:value="3685335.9663992105" table:style-name="ce10">
            <text:p>£3,685,336</text:p>
          </table:table-cell>
          <table:table-cell table:number-columns-repeated="16381"/>
        </table:table-row>
        <table:table-row table:style-name="ro2">
          <table:table-cell office:value-type="float" office:value="10004579" table:style-name="ce9">
            <text:p>10004579</text:p>
          </table:table-cell>
          <table:table-cell office:value-type="string" table:style-name="ce9">
            <text:p>New College Swindon</text:p>
          </table:table-cell>
          <table:table-cell office:value-type="currency" office:value="1491833.8920779116" table:style-name="ce10">
            <text:p>£1,491,834</text:p>
          </table:table-cell>
          <table:table-cell table:number-columns-repeated="16381"/>
        </table:table-row>
        <table:table-row table:style-name="ro2">
          <table:table-cell office:value-type="float" office:value="10004576" table:style-name="ce9">
            <text:p>10004576</text:p>
          </table:table-cell>
          <table:table-cell office:value-type="string" table:style-name="ce9">
            <text:p>New College, Durham</text:p>
          </table:table-cell>
          <table:table-cell office:value-type="currency" office:value="986882.23989312362" table:style-name="ce10">
            <text:p>£986,882</text:p>
          </table:table-cell>
          <table:table-cell table:number-columns-repeated="16381"/>
        </table:table-row>
        <table:table-row table:style-name="ro2">
          <table:table-cell office:value-type="float" office:value="10004596" table:style-name="ce9">
            <text:p>10004596</text:p>
          </table:table-cell>
          <table:table-cell office:value-type="string" table:style-name="ce9">
            <text:p>Newbury College</text:p>
          </table:table-cell>
          <table:table-cell office:value-type="currency" office:value="219903.07185285841" table:style-name="ce10">
            <text:p>£219,903</text:p>
          </table:table-cell>
          <table:table-cell table:number-columns-repeated="16381"/>
        </table:table-row>
        <table:table-row table:style-name="ro2">
          <table:table-cell office:value-type="float" office:value="10004603" table:style-name="ce9">
            <text:p>10004603</text:p>
          </table:table-cell>
          <table:table-cell office:value-type="string" table:style-name="ce9">
            <text:p>Newcastle and Stafford Colleges Group</text:p>
          </table:table-cell>
          <table:table-cell office:value-type="currency" office:value="1556981.3788163997" table:style-name="ce10">
            <text:p>£1,556,981</text:p>
          </table:table-cell>
          <table:table-cell table:number-columns-repeated="16381"/>
        </table:table-row>
        <table:table-row table:style-name="ro2">
          <table:table-cell office:value-type="float" office:value="10004607" table:style-name="ce9">
            <text:p>10004607</text:p>
          </table:table-cell>
          <table:table-cell office:value-type="string" table:style-name="ce9">
            <text:p>Newham College of Further Education</text:p>
          </table:table-cell>
          <table:table-cell office:value-type="currency" office:value="1317595.7189483216" table:style-name="ce10">
            <text:p>£1,317,596</text:p>
          </table:table-cell>
          <table:table-cell table:number-columns-repeated="16381"/>
        </table:table-row>
        <table:table-row table:style-name="ro2">
          <table:table-cell office:value-type="float" office:value="10004686" table:style-name="ce9">
            <text:p>10004686</text:p>
          </table:table-cell>
          <table:table-cell office:value-type="string" table:style-name="ce9">
            <text:p>North East Surrey College of Technology (Nescot)</text:p>
          </table:table-cell>
          <table:table-cell office:value-type="currency" office:value="892598.3570622768" table:style-name="ce10">
            <text:p>£892,598</text:p>
          </table:table-cell>
          <table:table-cell table:number-columns-repeated="16381" table:style-name="ce19"/>
        </table:table-row>
        <table:table-row table:style-name="ro2">
          <table:table-cell office:value-type="float" office:value="10004690" table:style-name="ce9">
            <text:p>10004690</text:p>
          </table:table-cell>
          <table:table-cell office:value-type="string" table:style-name="ce9">
            <text:p>North Hertfordshire College</text:p>
          </table:table-cell>
          <table:table-cell office:value-type="currency" office:value="895816.6551747577" table:style-name="ce10">
            <text:p>£895,817</text:p>
          </table:table-cell>
          <table:table-cell table:number-columns-repeated="16381"/>
        </table:table-row>
        <table:table-row table:style-name="ro2">
          <table:table-cell office:value-type="float" office:value="10004721" table:style-name="ce17">
            <text:p>10004721</text:p>
          </table:table-cell>
          <table:table-cell office:value-type="string" table:style-name="ce17">
            <text:p>North Kent College</text:p>
          </table:table-cell>
          <table:table-cell office:value-type="currency" office:value="1484482" table:style-name="ce18">
            <text:p>£1,484,482</text:p>
          </table:table-cell>
          <table:table-cell table:number-columns-repeated="16381"/>
        </table:table-row>
        <table:table-row table:style-name="ro2">
          <table:table-cell office:value-type="float" office:value="10004718" table:style-name="ce9">
            <text:p>10004718</text:p>
          </table:table-cell>
          <table:table-cell office:value-type="string" table:style-name="ce9">
            <text:p>North Warwickshire and South Leicestershire College</text:p>
          </table:table-cell>
          <table:table-cell office:value-type="currency" office:value="1211891.6767482935" table:style-name="ce10">
            <text:p>£1,211,892</text:p>
          </table:table-cell>
          <table:table-cell table:number-columns-repeated="16381"/>
        </table:table-row>
        <table:table-row table:style-name="ro2">
          <table:table-cell office:value-type="float" office:value="10007011" table:style-name="ce9">
            <text:p>10007011</text:p>
          </table:table-cell>
          <table:table-cell office:value-type="string" table:style-name="ce9">
            <text:p>Northampton College</text:p>
          </table:table-cell>
          <table:table-cell office:value-type="currency" office:value="1160398.2989195848" table:style-name="ce10">
            <text:p>£1,160,398</text:p>
          </table:table-cell>
          <table:table-cell table:number-columns-repeated="16381"/>
        </table:table-row>
        <table:table-row table:style-name="ro2">
          <table:table-cell office:value-type="float" office:value="10004739" table:style-name="ce21">
            <text:p>10004739</text:p>
          </table:table-cell>
          <table:table-cell office:value-type="string" table:style-name="ce10">
            <text:p>Northern College for Residential Adult Education Limited (the)</text:p>
          </table:table-cell>
          <table:table-cell office:value-type="currency" office:value="230900.05450465859" table:style-name="ce10">
            <text:p>£230,900</text:p>
          </table:table-cell>
          <table:table-cell table:number-columns-repeated="16381"/>
        </table:table-row>
        <table:table-row table:style-name="ro2">
          <table:table-cell office:value-type="float" office:value="10004577" table:style-name="ce9">
            <text:p>10004577</text:p>
          </table:table-cell>
          <table:table-cell office:value-type="string" table:style-name="ce9">
            <text:p>Nottingham College</text:p>
          </table:table-cell>
          <table:table-cell office:value-type="currency" office:value="2757525.3733866368" table:style-name="ce10">
            <text:p>£2,757,525</text:p>
          </table:table-cell>
          <table:table-cell table:number-columns-repeated="16381"/>
        </table:table-row>
        <table:table-row table:style-name="ro2">
          <table:table-cell office:value-type="float" office:value="10004835" table:style-name="ce9">
            <text:p>10004835</text:p>
          </table:table-cell>
          <table:table-cell office:value-type="string" table:style-name="ce9">
            <text:p>Oaklands College</text:p>
          </table:table-cell>
          <table:table-cell office:value-type="currency" office:value="1096408.4337675823" table:style-name="ce10">
            <text:p>£1,096,408</text:p>
          </table:table-cell>
          <table:table-cell table:number-columns-repeated="16381"/>
        </table:table-row>
        <table:table-row table:style-name="ro2">
          <table:table-cell office:value-type="float" office:value="10004676" table:style-name="ce9">
            <text:p>10004676</text:p>
          </table:table-cell>
          <table:table-cell office:value-type="string" table:style-name="ce9">
            <text:p>Petroc</text:p>
          </table:table-cell>
          <table:table-cell office:value-type="currency" office:value="904561.18362563383" table:style-name="ce10">
            <text:p>£904,561</text:p>
          </table:table-cell>
          <table:table-cell table:number-columns-repeated="16381"/>
        </table:table-row>
        <table:table-row table:style-name="ro2">
          <table:table-cell office:value-type="float" office:value="10005124" table:style-name="ce9">
            <text:p>10005124</text:p>
          </table:table-cell>
          <table:table-cell office:value-type="string" table:style-name="ce9">
            <text:p>Plumpton College</text:p>
          </table:table-cell>
          <table:table-cell office:value-type="currency" office:value="409750.88368266821" table:style-name="ce10">
            <text:p>£409,751</text:p>
          </table:table-cell>
          <table:table-cell table:number-columns-repeated="16381"/>
        </table:table-row>
        <table:table-row table:style-name="ro2">
          <table:table-cell office:value-type="float" office:value="10005200" table:style-name="ce9">
            <text:p>10005200</text:p>
          </table:table-cell>
          <table:table-cell office:value-type="string" table:style-name="ce9">
            <text:p>Preston's College</text:p>
          </table:table-cell>
          <table:table-cell office:value-type="currency" office:value="869894.54371065262" table:style-name="ce10">
            <text:p>£869,895</text:p>
          </table:table-cell>
          <table:table-cell table:number-columns-repeated="16381"/>
        </table:table-row>
        <table:table-row table:style-name="ro2">
          <table:table-cell office:value-type="float" office:value="10005404" table:style-name="ce9">
            <text:p>10005404</text:p>
          </table:table-cell>
          <table:table-cell office:value-type="string" table:style-name="ce9">
            <text:p>Reaseheath College</text:p>
          </table:table-cell>
          <table:table-cell office:value-type="currency" office:value="786072.6880148662" table:style-name="ce10">
            <text:p>£786,073</text:p>
          </table:table-cell>
          <table:table-cell table:number-columns-repeated="16381"/>
        </table:table-row>
        <table:table-row table:style-name="ro2">
          <table:table-cell office:value-type="float" office:value="10003088" table:style-name="ce9">
            <text:p>10003088</text:p>
          </table:table-cell>
          <table:table-cell office:value-type="string" table:style-name="ce9">
            <text:p>Richmond and Hillcroft Adult and Community College</text:p>
          </table:table-cell>
          <table:table-cell office:value-type="currency" office:value="248121.2888407823" table:style-name="ce10">
            <text:p>£248,121</text:p>
          </table:table-cell>
          <table:table-cell table:number-columns-repeated="16381"/>
        </table:table-row>
        <table:table-row table:style-name="ro2">
          <table:table-cell office:value-type="float" office:value="10005469" table:style-name="ce9">
            <text:p>10005469</text:p>
          </table:table-cell>
          <table:table-cell office:value-type="string" table:style-name="ce9">
            <text:p>Richmond Upon Thames College</text:p>
          </table:table-cell>
          <table:table-cell office:value-type="currency" office:value="562061.70699810062" table:style-name="ce10">
            <text:p>£562,062</text:p>
          </table:table-cell>
          <table:table-cell table:number-columns-repeated="16381"/>
        </table:table-row>
        <table:table-row table:style-name="ro2">
          <table:table-cell office:value-type="float" office:value="10002863" table:style-name="ce9">
            <text:p>10002863</text:p>
          </table:table-cell>
          <table:table-cell office:value-type="string" table:style-name="ce9">
            <text:p>Riverside College Halton</text:p>
          </table:table-cell>
          <table:table-cell office:value-type="currency" office:value="1032696.6381154261" table:style-name="ce10">
            <text:p>£1,032,697</text:p>
          </table:table-cell>
          <table:table-cell table:number-columns-repeated="16381"/>
        </table:table-row>
        <table:table-row table:style-name="ro2">
          <table:table-cell office:value-type="float" office:value="10005534" table:style-name="ce9">
            <text:p>10005534</text:p>
          </table:table-cell>
          <table:table-cell office:value-type="string" table:style-name="ce9">
            <text:p>RNN Group</text:p>
          </table:table-cell>
          <table:table-cell office:value-type="currency" office:value="1459221.5334103755" table:style-name="ce10">
            <text:p>£1,459,222</text:p>
          </table:table-cell>
          <table:table-cell table:number-columns-repeated="16381" table:style-name="ce4"/>
        </table:table-row>
        <table:table-row table:style-name="ro2">
          <table:table-cell office:value-type="float" office:value="10005575" table:style-name="ce9">
            <text:p>10005575</text:p>
          </table:table-cell>
          <table:table-cell office:value-type="string" table:style-name="ce9">
            <text:p>Runshaw College</text:p>
          </table:table-cell>
          <table:table-cell office:value-type="currency" office:value="1198808.2688430825" table:style-name="ce10">
            <text:p>£1,198,808</text:p>
          </table:table-cell>
          <table:table-cell table:number-columns-repeated="16381" table:style-name="ce4"/>
        </table:table-row>
        <table:table-row table:style-name="ro2">
          <table:table-cell office:value-type="float" office:value="10005583" table:style-name="ce23">
            <text:p>10005583</text:p>
          </table:table-cell>
          <table:table-cell office:value-type="string" table:style-name="ce23">
            <text:p>Ruskin College</text:p>
          </table:table-cell>
          <table:table-cell office:value-type="currency" office:value="79142.646033300276" table:style-name="ce22">
            <text:p>£79,143</text:p>
          </table:table-cell>
          <table:table-cell table:style-name="ce22"/>
          <table:table-cell table:number-columns-repeated="16380"/>
        </table:table-row>
        <table:table-row table:style-name="ro2">
          <table:table-cell office:value-type="float" office:value="10005032" table:style-name="ce9">
            <text:p>10005032</text:p>
          </table:table-cell>
          <table:table-cell office:value-type="string" table:style-name="ce9">
            <text:p>Salford City College</text:p>
          </table:table-cell>
          <table:table-cell office:value-type="currency" office:value="1523934.2715646285" table:style-name="ce10">
            <text:p>£1,523,934</text:p>
          </table:table-cell>
          <table:table-cell table:number-columns-repeated="16381" table:style-name="ce4"/>
        </table:table-row>
        <table:table-row table:style-name="ro2">
          <table:table-cell office:value-type="float" office:value="10005669" table:style-name="ce9">
            <text:p>10005669</text:p>
          </table:table-cell>
          <table:table-cell office:value-type="string" table:style-name="ce9">
            <text:p>Sandwell College</text:p>
          </table:table-cell>
          <table:table-cell office:value-type="currency" office:value="1675695.5402718824" table:style-name="ce10">
            <text:p>£1,675,696</text:p>
          </table:table-cell>
          <table:table-cell table:number-columns-repeated="16381" table:style-name="ce4"/>
        </table:table-row>
        <table:table-row table:style-name="ro2">
          <table:table-cell office:value-type="float" office:value="10005736" table:style-name="ce9">
            <text:p>10005736</text:p>
          </table:table-cell>
          <table:table-cell office:value-type="string" table:style-name="ce9">
            <text:p>Seevic College</text:p>
          </table:table-cell>
          <table:table-cell office:value-type="currency" office:value="800458.92177794781" table:style-name="ce10">
            <text:p>£800,459</text:p>
          </table:table-cell>
          <table:table-cell table:number-columns-repeated="16381" table:style-name="ce4"/>
        </table:table-row>
        <table:table-row table:style-name="ro2">
          <table:table-cell office:value-type="float" office:value="10005741" table:style-name="ce9">
            <text:p>10005741</text:p>
          </table:table-cell>
          <table:table-cell office:value-type="string" table:style-name="ce9">
            <text:p>Selby College</text:p>
          </table:table-cell>
          <table:table-cell office:value-type="currency" office:value="346445.06481342803" table:style-name="ce10">
            <text:p>£346,445</text:p>
          </table:table-cell>
          <table:table-cell table:number-columns-repeated="16381" table:style-name="ce4"/>
        </table:table-row>
        <table:table-row table:style-name="ro2">
          <table:table-cell office:value-type="float" office:value="10005810" table:style-name="ce9">
            <text:p>10005810</text:p>
          </table:table-cell>
          <table:table-cell office:value-type="string" table:style-name="ce9">
            <text:p>Shipley College</text:p>
          </table:table-cell>
          <table:table-cell office:value-type="currency" office:value="334259.4642617933" table:style-name="ce10">
            <text:p>£334,259</text:p>
          </table:table-cell>
          <table:table-cell table:number-columns-repeated="16381" table:style-name="ce4"/>
        </table:table-row>
        <table:table-row table:style-name="ro2">
          <table:table-cell office:value-type="float" office:value="10000952" table:style-name="ce9">
            <text:p>10000952</text:p>
          </table:table-cell>
          <table:table-cell office:value-type="string" table:style-name="ce9">
            <text:p>SMB Group</text:p>
          </table:table-cell>
          <table:table-cell office:value-type="currency" office:value="835022.19043245702" table:style-name="ce10">
            <text:p>£835,022</text:p>
          </table:table-cell>
          <table:table-cell table:number-columns-repeated="16381" table:style-name="ce4"/>
        </table:table-row>
        <table:table-row table:style-name="ro2">
          <table:table-cell office:value-type="float" office:value="10005946" table:style-name="ce9">
            <text:p>10005946</text:p>
          </table:table-cell>
          <table:table-cell office:value-type="string" table:style-name="ce9">
            <text:p>Solihull College</text:p>
          </table:table-cell>
          <table:table-cell office:value-type="currency" office:value="1599536.9094402473" table:style-name="ce10">
            <text:p>£1,599,537</text:p>
          </table:table-cell>
          <table:table-cell table:number-columns-repeated="16381" table:style-name="ce4"/>
        </table:table-row>
        <table:table-row table:style-name="ro2">
          <table:table-cell office:value-type="float" office:value="10005967" table:style-name="ce9">
            <text:p>10005967</text:p>
          </table:table-cell>
          <table:table-cell office:value-type="string" table:style-name="ce9">
            <text:p>South and City College Birmingham</text:p>
          </table:table-cell>
          <table:table-cell office:value-type="currency" office:value="2516994.4213521951" table:style-name="ce10">
            <text:p>£2,516,994</text:p>
          </table:table-cell>
          <table:table-cell table:number-columns-repeated="16381" table:style-name="ce4"/>
        </table:table-row>
        <table:table-row table:style-name="ro2">
          <table:table-cell office:value-type="float" office:value="10005977" table:style-name="ce9">
            <text:p>10005977</text:p>
          </table:table-cell>
          <table:table-cell office:value-type="string" table:style-name="ce9">
            <text:p>South Devon College</text:p>
          </table:table-cell>
          <table:table-cell office:value-type="currency" office:value="891472.92985075747" table:style-name="ce10">
            <text:p>£891,473</text:p>
          </table:table-cell>
          <table:table-cell table:number-columns-repeated="16381" table:style-name="ce4"/>
        </table:table-row>
        <table:table-row table:style-name="ro2">
          <table:table-cell office:value-type="float" office:value="10005981" table:style-name="ce9">
            <text:p>10005981</text:p>
          </table:table-cell>
          <table:table-cell office:value-type="string" table:style-name="ce9">
            <text:p>South Essex College of Further and Higher Education</text:p>
          </table:table-cell>
          <table:table-cell office:value-type="currency" office:value="1667895.8266799485" table:style-name="ce10">
            <text:p>£1,667,896</text:p>
          </table:table-cell>
          <table:table-cell table:number-columns-repeated="16381" table:style-name="ce4"/>
        </table:table-row>
        <table:table-row table:style-name="ro2">
          <table:table-cell office:value-type="float" office:value="10036143" table:style-name="ce9">
            <text:p>10036143</text:p>
          </table:table-cell>
          <table:table-cell office:value-type="string" table:style-name="ce9">
            <text:p>South Gloucestershire and Stroud College</text:p>
          </table:table-cell>
          <table:table-cell office:value-type="currency" office:value="1134566.7720118044" table:style-name="ce10">
            <text:p>£1,134,567</text:p>
          </table:table-cell>
          <table:table-cell table:number-columns-repeated="16381" table:style-name="ce4"/>
        </table:table-row>
        <table:table-row table:style-name="ro2">
          <table:table-cell office:value-type="float" office:value="10023526" table:style-name="ce9">
            <text:p>10023526</text:p>
          </table:table-cell>
          <table:table-cell office:value-type="string" table:style-name="ce9">
            <text:p>South Staffordshire College</text:p>
          </table:table-cell>
          <table:table-cell office:value-type="currency" office:value="835404.86238549219" table:style-name="ce10">
            <text:p>£835,405</text:p>
          </table:table-cell>
          <table:table-cell table:number-columns-repeated="16381" table:style-name="ce4"/>
        </table:table-row>
        <table:table-row table:style-name="ro2">
          <table:table-cell office:value-type="float" office:value="10003674" table:style-name="ce9">
            <text:p>10003674</text:p>
          </table:table-cell>
          <table:table-cell office:value-type="string" table:style-name="ce9">
            <text:p>South Thames Colleges Group</text:p>
          </table:table-cell>
          <table:table-cell office:value-type="currency" office:value="2244401.3107664539" table:style-name="ce10">
            <text:p>£2,244,401</text:p>
          </table:table-cell>
          <table:table-cell table:number-columns-repeated="16381" table:style-name="ce4"/>
        </table:table-row>
        <table:table-row table:style-name="ro2">
          <table:table-cell office:value-type="float" office:value="10006020" table:style-name="ce9">
            <text:p>10006020</text:p>
          </table:table-cell>
          <table:table-cell office:value-type="string" table:style-name="ce9">
            <text:p>Southampton City College</text:p>
          </table:table-cell>
          <table:table-cell office:value-type="currency" office:value="448959.79484271596" table:style-name="ce10">
            <text:p>£448,960</text:p>
          </table:table-cell>
          <table:table-cell table:number-columns-repeated="16381"/>
        </table:table-row>
        <table:table-row table:style-name="ro2">
          <table:table-cell office:value-type="float" office:value="10006038" table:style-name="ce9">
            <text:p>10006038</text:p>
          </table:table-cell>
          <table:table-cell office:value-type="string" table:style-name="ce9">
            <text:p>Southport College</text:p>
          </table:table-cell>
          <table:table-cell office:value-type="currency" office:value="479957.51005000342" table:style-name="ce10">
            <text:p>£479,958</text:p>
          </table:table-cell>
          <table:table-cell table:number-columns-repeated="16381"/>
        </table:table-row>
        <table:table-row table:style-name="ro2">
          <table:table-cell office:value-type="float" office:value="10006050" table:style-name="ce9">
            <text:p>10006050</text:p>
          </table:table-cell>
          <table:table-cell office:value-type="string" table:style-name="ce9">
            <text:p>Sparsholt College Hampshire</text:p>
          </table:table-cell>
          <table:table-cell office:value-type="currency" office:value="821035.81915145519" table:style-name="ce10">
            <text:p>£821,036</text:p>
          </table:table-cell>
          <table:table-cell table:number-columns-repeated="16381"/>
        </table:table-row>
        <table:table-row table:style-name="ro2">
          <table:table-cell office:value-type="float" office:value="10006174" table:style-name="ce9">
            <text:p>10006174</text:p>
          </table:table-cell>
          <table:table-cell office:value-type="string" table:style-name="ce9">
            <text:p>St Helens College</text:p>
          </table:table-cell>
          <table:table-cell office:value-type="currency" office:value="1068546.9839287556" table:style-name="ce10">
            <text:p>£1,068,547</text:p>
          </table:table-cell>
          <table:table-cell table:number-columns-repeated="16381"/>
        </table:table-row>
        <table:table-row table:style-name="ro2">
          <table:table-cell office:value-type="float" office:value="10009439" table:style-name="ce9">
            <text:p>10009439</text:p>
          </table:table-cell>
          <table:table-cell office:value-type="string" table:style-name="ce9">
            <text:p>Stanmore College</text:p>
          </table:table-cell>
          <table:table-cell office:value-type="currency" office:value="466657.43465243652" table:style-name="ce10">
            <text:p>£466,657</text:p>
          </table:table-cell>
          <table:table-cell table:number-columns-repeated="16381"/>
        </table:table-row>
        <table:table-row table:style-name="ro2">
          <table:table-cell office:value-type="float" office:value="10006349" table:style-name="ce9">
            <text:p>10006349</text:p>
          </table:table-cell>
          <table:table-cell office:value-type="string" table:style-name="ce9">
            <text:p>Stoke On Trent College</text:p>
          </table:table-cell>
          <table:table-cell office:value-type="currency" office:value="803982.12634792284" table:style-name="ce10">
            <text:p>£803,982</text:p>
          </table:table-cell>
          <table:table-cell table:number-columns-repeated="16381"/>
        </table:table-row>
        <table:table-row table:style-name="ro2">
          <table:table-cell office:value-type="float" office:value="10006378" table:style-name="ce9">
            <text:p>10006378</text:p>
          </table:table-cell>
          <table:table-cell office:value-type="string" table:style-name="ce9">
            <text:p>Strode College</text:p>
          </table:table-cell>
          <table:table-cell office:value-type="currency" office:value="535385.64905728446" table:style-name="ce10">
            <text:p>£535,386</text:p>
          </table:table-cell>
          <table:table-cell table:number-columns-repeated="16381"/>
        </table:table-row>
        <table:table-row table:style-name="ro2">
          <table:table-cell office:value-type="float" office:value="10006398" table:style-name="ce9">
            <text:p>10006398</text:p>
          </table:table-cell>
          <table:table-cell office:value-type="string" table:style-name="ce9">
            <text:p>Suffolk New College</text:p>
          </table:table-cell>
          <table:table-cell office:value-type="currency" office:value="933684.139871074" table:style-name="ce10">
            <text:p>£933,684</text:p>
          </table:table-cell>
          <table:table-cell table:number-columns-repeated="16381"/>
        </table:table-row>
        <table:table-row table:style-name="ro2">
          <table:table-cell office:value-type="float" office:value="10006494" table:style-name="ce9">
            <text:p>10006494</text:p>
          </table:table-cell>
          <table:table-cell office:value-type="string" table:style-name="ce9">
            <text:p>Tameside College</text:p>
          </table:table-cell>
          <table:table-cell office:value-type="currency" office:value="872519.84435754071" table:style-name="ce10">
            <text:p>£872,520</text:p>
          </table:table-cell>
          <table:table-cell table:number-columns-repeated="16381"/>
        </table:table-row>
        <table:table-row table:style-name="ro2">
          <table:table-cell office:value-type="float" office:value="10007938" table:style-name="ce9">
            <text:p>10007938</text:p>
          </table:table-cell>
          <table:table-cell office:value-type="string" table:style-name="ce9">
            <text:p>TEC Partnership</text:p>
          </table:table-cell>
          <table:table-cell office:value-type="currency" office:value="1606514.9018763397" table:style-name="ce10">
            <text:p>£1,606,515</text:p>
          </table:table-cell>
          <table:table-cell table:number-columns-repeated="16381"/>
        </table:table-row>
        <table:table-row table:style-name="ro2">
          <table:table-cell office:value-type="float" office:value="10006549" table:style-name="ce9">
            <text:p>10006549</text:p>
          </table:table-cell>
          <table:table-cell office:value-type="string" table:style-name="ce9">
            <text:p>Telford College</text:p>
          </table:table-cell>
          <table:table-cell office:value-type="currency" office:value="880830.94492648961" table:style-name="ce10">
            <text:p>£880,831</text:p>
          </table:table-cell>
          <table:table-cell table:number-columns-repeated="16381"/>
        </table:table-row>
        <table:table-row table:style-name="ro2">
          <table:table-cell office:value-type="float" office:value="10000820" table:style-name="ce9">
            <text:p>10000820</text:p>
          </table:table-cell>
          <table:table-cell office:value-type="string" table:style-name="ce9">
            <text:p>The Bournemouth and Poole College</text:p>
          </table:table-cell>
          <table:table-cell office:value-type="currency" office:value="1099538.7212007497" table:style-name="ce10">
            <text:p>£1,099,539</text:p>
          </table:table-cell>
          <table:table-cell table:number-columns-repeated="16381"/>
        </table:table-row>
        <table:table-row table:style-name="ro2">
          <table:table-cell office:value-type="float" office:value="10001463" table:style-name="ce9">
            <text:p>10001463</text:p>
          </table:table-cell>
          <table:table-cell office:value-type="string" table:style-name="ce13">
            <text:p>The City Literary Institute</text:p>
          </table:table-cell>
          <table:table-cell office:value-type="currency" office:value="388919.27856771566" table:style-name="ce10">
            <text:p>£388,919</text:p>
          </table:table-cell>
          <table:table-cell table:number-columns-repeated="16381"/>
        </table:table-row>
        <table:table-row table:style-name="ro2">
          <table:table-cell office:value-type="float" office:value="10003955" table:style-name="ce9">
            <text:p>10003955</text:p>
          </table:table-cell>
          <table:table-cell office:value-type="string" table:style-name="ce9">
            <text:p>The City of Liverpool College</text:p>
          </table:table-cell>
          <table:table-cell office:value-type="currency" office:value="1420353.5804216529" table:style-name="ce10">
            <text:p>£1,420,354</text:p>
          </table:table-cell>
          <table:table-cell table:number-columns-repeated="16381"/>
        </table:table-row>
        <table:table-row table:style-name="ro2">
          <table:table-cell office:value-type="float" office:value="10007916" table:style-name="ce9">
            <text:p>10007916</text:p>
          </table:table-cell>
          <table:table-cell office:value-type="string" table:style-name="ce9">
            <text:p>The College of West Anglia</text:p>
          </table:table-cell>
          <table:table-cell office:value-type="currency" office:value="1028434.4964536219" table:style-name="ce10">
            <text:p>£1,028,434</text:p>
          </table:table-cell>
          <table:table-cell table:number-columns-repeated="16381"/>
        </table:table-row>
        <table:table-row table:style-name="ro2">
          <table:table-cell office:value-type="float" office:value="10006341" table:style-name="ce9">
            <text:p>10006341</text:p>
          </table:table-cell>
          <table:table-cell office:value-type="string" table:style-name="ce9">
            <text:p>The Education Training Collective</text:p>
          </table:table-cell>
          <table:table-cell office:value-type="currency" office:value="966036.06016826257" table:style-name="ce10">
            <text:p>£966,036</text:p>
          </table:table-cell>
          <table:table-cell table:number-columns-repeated="16381"/>
        </table:table-row>
        <table:table-row table:style-name="ro2">
          <table:table-cell office:value-type="float" office:value="10004204" table:style-name="ce23">
            <text:p>10004204</text:p>
          </table:table-cell>
          <table:table-cell office:value-type="string" table:style-name="ce23">
            <text:p>The Marine Society College of the Sea</text:p>
          </table:table-cell>
          <table:table-cell office:value-type="currency" office:value="7649.2212120999393" table:style-name="ce24">
            <text:p>£7,649</text:p>
          </table:table-cell>
          <table:table-cell table:number-columns-repeated="16381"/>
        </table:table-row>
        <table:table-row table:style-name="ro2">
          <table:table-cell office:value-type="float" office:value="10001503" table:style-name="ce9">
            <text:p>10001503</text:p>
          </table:table-cell>
          <table:table-cell office:value-type="string" table:style-name="ce9">
            <text:p>The Northern School of Art</text:p>
          </table:table-cell>
          <table:table-cell office:value-type="currency" office:value="114081.582642421" table:style-name="ce10">
            <text:p>£114,082</text:p>
          </table:table-cell>
          <table:table-cell table:number-columns-repeated="16381"/>
        </table:table-row>
        <table:table-row table:style-name="ro2">
          <table:table-cell office:value-type="float" office:value="10006770" table:style-name="ce9">
            <text:p>10006770</text:p>
          </table:table-cell>
          <table:table-cell office:value-type="string" table:style-name="ce9">
            <text:p>The Oldham College</text:p>
          </table:table-cell>
          <table:table-cell office:value-type="currency" office:value="842845.59162556764" table:style-name="ce10">
            <text:p>£842,846</text:p>
          </table:table-cell>
          <table:table-cell table:number-columns-repeated="16381"/>
        </table:table-row>
        <table:table-row table:style-name="ro2">
          <table:table-cell office:value-type="float" office:value="10005788" table:style-name="ce9">
            <text:p>10005788</text:p>
          </table:table-cell>
          <table:table-cell office:value-type="string" table:style-name="ce9">
            <text:p>The Sheffield College</text:p>
          </table:table-cell>
          <table:table-cell office:value-type="currency" office:value="2004591.2558088896" table:style-name="ce10">
            <text:p>£2,004,591</text:p>
          </table:table-cell>
          <table:table-cell table:number-columns-repeated="16381"/>
        </table:table-row>
        <table:table-row table:style-name="ro2">
          <table:table-cell office:value-type="float" office:value="10002107" table:style-name="ce9">
            <text:p>10002107</text:p>
          </table:table-cell>
          <table:table-cell office:value-type="string" table:style-name="ce9">
            <text:p>The Windsor Forest Colleges Group<text:s/></text:p>
          </table:table-cell>
          <table:table-cell office:value-type="currency" office:value="919468.99354148156" table:style-name="ce10">
            <text:p>£919,469</text:p>
          </table:table-cell>
          <table:table-cell table:number-columns-repeated="16381"/>
        </table:table-row>
        <table:table-row table:style-name="ro2">
          <table:table-cell office:value-type="float" office:value="10007455" table:style-name="ce9">
            <text:p>10007455</text:p>
          </table:table-cell>
          <table:table-cell office:value-type="string" table:style-name="ce9">
            <text:p>The WKCIC Group</text:p>
          </table:table-cell>
          <table:table-cell office:value-type="currency" office:value="4535305.0569357537" table:style-name="ce10">
            <text:p>£4,535,305</text:p>
          </table:table-cell>
          <table:table-cell table:number-columns-repeated="16381"/>
        </table:table-row>
        <table:table-row table:style-name="ro2">
          <table:table-cell office:value-type="float" office:value="10005998" table:style-name="ce9">
            <text:p>10005998</text:p>
          </table:table-cell>
          <table:table-cell office:value-type="string" table:style-name="ce9">
            <text:p>Trafford College Group</text:p>
          </table:table-cell>
          <table:table-cell office:value-type="currency" office:value="1350291.4181454168" table:style-name="ce10">
            <text:p>£1,350,291</text:p>
          </table:table-cell>
          <table:table-cell table:number-columns-repeated="16381"/>
        </table:table-row>
        <table:table-row table:style-name="ro2">
          <table:table-cell office:value-type="float" office:value="10007063" table:style-name="ce9">
            <text:p>10007063</text:p>
          </table:table-cell>
          <table:table-cell office:value-type="string" table:style-name="ce9">
            <text:p>Truro and Penwith College</text:p>
          </table:table-cell>
          <table:table-cell office:value-type="currency" office:value="1283706.8025942035" table:style-name="ce10">
            <text:p>£1,283,707</text:p>
          </table:table-cell>
          <table:table-cell table:number-columns-repeated="16381"/>
        </table:table-row>
        <table:table-row table:style-name="ro2">
          <table:table-cell office:value-type="float" office:value="10005999" table:style-name="ce9">
            <text:p>10005999</text:p>
          </table:table-cell>
          <table:table-cell office:value-type="string" table:style-name="ce9">
            <text:p>Tyne Coast College</text:p>
          </table:table-cell>
          <table:table-cell office:value-type="currency" office:value="833974.11083400017" table:style-name="ce10">
            <text:p>£833,974</text:p>
          </table:table-cell>
          <table:table-cell table:number-columns-repeated="16381"/>
        </table:table-row>
        <table:table-row table:style-name="ro2">
          <table:table-cell office:value-type="float" office:value="10001476" table:style-name="ce9">
            <text:p>10001476</text:p>
          </table:table-cell>
          <table:table-cell office:value-type="string" table:style-name="ce9">
            <text:p>United Colleges Group</text:p>
          </table:table-cell>
          <table:table-cell office:value-type="currency" office:value="1974119.1202671379" table:style-name="ce10">
            <text:p>£1,974,119</text:p>
          </table:table-cell>
          <table:table-cell table:number-columns-repeated="16381"/>
        </table:table-row>
        <table:table-row table:style-name="ro2">
          <table:table-cell office:value-type="float" office:value="10007289" table:style-name="ce9">
            <text:p>10007289</text:p>
          </table:table-cell>
          <table:table-cell office:value-type="string" table:style-name="ce9">
            <text:p>Wakefield College</text:p>
          </table:table-cell>
          <table:table-cell office:value-type="currency" office:value="998886.66536714369" table:style-name="ce10">
            <text:p>£998,887</text:p>
          </table:table-cell>
          <table:table-cell table:number-columns-repeated="16381"/>
        </table:table-row>
        <table:table-row table:style-name="ro2">
          <table:table-cell office:value-type="float" office:value="10007315" table:style-name="ce9">
            <text:p>10007315</text:p>
          </table:table-cell>
          <table:table-cell office:value-type="string" table:style-name="ce9">
            <text:p>Walsall College</text:p>
          </table:table-cell>
          <table:table-cell office:value-type="currency" office:value="1583507.4595130298" table:style-name="ce10">
            <text:p>£1,583,507</text:p>
          </table:table-cell>
          <table:table-cell table:number-columns-repeated="16381"/>
        </table:table-row>
        <table:table-row table:style-name="ro2">
          <table:table-cell office:value-type="float" office:value="10007321" table:style-name="ce9">
            <text:p>10007321</text:p>
          </table:table-cell>
          <table:table-cell office:value-type="string" table:style-name="ce9">
            <text:p>Waltham Forest College</text:p>
          </table:table-cell>
          <table:table-cell office:value-type="currency" office:value="876039.07556141261" table:style-name="ce10">
            <text:p>£876,039</text:p>
          </table:table-cell>
          <table:table-cell table:number-columns-repeated="16381"/>
        </table:table-row>
        <table:table-row table:style-name="ro2">
          <table:table-cell office:value-type="float" office:value="10007339" table:style-name="ce9">
            <text:p>10007339</text:p>
          </table:table-cell>
          <table:table-cell office:value-type="string" table:style-name="ce9">
            <text:p>Warrington and Vale Royal College</text:p>
          </table:table-cell>
          <table:table-cell office:value-type="currency" office:value="712228.07770203834" table:style-name="ce10">
            <text:p>£712,228</text:p>
          </table:table-cell>
          <table:table-cell table:number-columns-repeated="16381"/>
        </table:table-row>
        <table:table-row table:style-name="ro2">
          <table:table-cell office:value-type="float" office:value="10007859" table:style-name="ce9">
            <text:p>10007859</text:p>
          </table:table-cell>
          <table:table-cell office:value-type="string" table:style-name="ce9">
            <text:p>Warwickshire College</text:p>
          </table:table-cell>
          <table:table-cell office:value-type="currency" office:value="1403825.2409539493" table:style-name="ce10">
            <text:p>£1,403,825</text:p>
          </table:table-cell>
          <table:table-cell table:number-columns-repeated="16381"/>
        </table:table-row>
        <table:table-row table:style-name="ro2">
          <table:table-cell office:value-type="float" office:value="10007417" table:style-name="ce9">
            <text:p>10007417</text:p>
          </table:table-cell>
          <table:table-cell office:value-type="string" table:style-name="ce9">
            <text:p>West Herts College</text:p>
          </table:table-cell>
          <table:table-cell office:value-type="currency" office:value="1873473.3513489226" table:style-name="ce10">
            <text:p>£1,873,473</text:p>
          </table:table-cell>
          <table:table-cell table:number-columns-repeated="16381"/>
        </table:table-row>
        <table:table-row table:style-name="ro2">
          <table:table-cell office:value-type="float" office:value="10007427" table:style-name="ce9">
            <text:p>10007427</text:p>
          </table:table-cell>
          <table:table-cell office:value-type="string" table:style-name="ce9">
            <text:p>West Nottinghamshire College</text:p>
          </table:table-cell>
          <table:table-cell office:value-type="currency" office:value="1332738.7335852636" table:style-name="ce10">
            <text:p>£1,332,739</text:p>
          </table:table-cell>
          <table:table-cell table:number-columns-repeated="16381"/>
        </table:table-row>
        <table:table-row table:style-name="ro2">
          <table:table-cell office:value-type="float" office:value="10007431" table:style-name="ce9">
            <text:p>10007431</text:p>
          </table:table-cell>
          <table:table-cell office:value-type="string" table:style-name="ce9">
            <text:p>West Suffolk College</text:p>
          </table:table-cell>
          <table:table-cell office:value-type="currency" office:value="1094574.2651991528" table:style-name="ce10">
            <text:p>£1,094,574</text:p>
          </table:table-cell>
          <table:table-cell table:number-columns-repeated="16381"/>
        </table:table-row>
        <table:table-row table:style-name="ro2">
          <table:table-cell office:value-type="float" office:value="10007434" table:style-name="ce9">
            <text:p>10007434</text:p>
          </table:table-cell>
          <table:table-cell office:value-type="string" table:style-name="ce9">
            <text:p>West Thames College</text:p>
          </table:table-cell>
          <table:table-cell office:value-type="currency" office:value="662063.4433159756" table:style-name="ce10">
            <text:p>£662,063</text:p>
          </table:table-cell>
          <table:table-cell table:number-columns-repeated="16381"/>
        </table:table-row>
        <table:table-row table:style-name="ro2">
          <table:table-cell office:value-type="float" office:value="10007459" table:style-name="ce9">
            <text:p>10007459</text:p>
          </table:table-cell>
          <table:table-cell office:value-type="string" table:style-name="ce9">
            <text:p>Weston College</text:p>
          </table:table-cell>
          <table:table-cell office:value-type="currency" office:value="1266072.211847112" table:style-name="ce10">
            <text:p>£1,266,072</text:p>
          </table:table-cell>
          <table:table-cell table:number-columns-repeated="16381"/>
        </table:table-row>
        <table:table-row table:style-name="ro2">
          <table:table-cell office:value-type="float" office:value="10007469" table:style-name="ce9">
            <text:p>10007469</text:p>
          </table:table-cell>
          <table:table-cell office:value-type="string" table:style-name="ce9">
            <text:p>Weymouth College</text:p>
          </table:table-cell>
          <table:table-cell office:value-type="currency" office:value="421084.01486647921" table:style-name="ce10">
            <text:p>£421,084</text:p>
          </table:table-cell>
          <table:table-cell table:number-columns-repeated="16381"/>
        </table:table-row>
        <table:table-row table:style-name="ro2">
          <table:table-cell office:value-type="float" office:value="10007500" table:style-name="ce9">
            <text:p>10007500</text:p>
          </table:table-cell>
          <table:table-cell office:value-type="string" table:style-name="ce9">
            <text:p>Wigan and Leigh College</text:p>
          </table:table-cell>
          <table:table-cell office:value-type="currency" office:value="1229956.3562348746" table:style-name="ce10">
            <text:p>£1,229,956</text:p>
          </table:table-cell>
          <table:table-cell table:number-columns-repeated="16381"/>
        </table:table-row>
        <table:table-row table:style-name="ro2">
          <table:table-cell office:value-type="float" office:value="10007527" table:style-name="ce9">
            <text:p>10007527</text:p>
          </table:table-cell>
          <table:table-cell office:value-type="string" table:style-name="ce9">
            <text:p>Wiltshire College</text:p>
          </table:table-cell>
          <table:table-cell office:value-type="currency" office:value="1217666.339987308" table:style-name="ce10">
            <text:p>£1,217,666</text:p>
          </table:table-cell>
          <table:table-cell table:number-columns-repeated="16381"/>
        </table:table-row>
        <table:table-row table:style-name="ro2">
          <table:table-cell office:value-type="float" office:value="10007553" table:style-name="ce9">
            <text:p>10007553</text:p>
          </table:table-cell>
          <table:table-cell office:value-type="string" table:style-name="ce9">
            <text:p>Wirral Metropolitan College</text:p>
          </table:table-cell>
          <table:table-cell office:value-type="currency" office:value="813564.51988898462" table:style-name="ce10">
            <text:p>£813,565</text:p>
          </table:table-cell>
          <table:table-cell table:number-columns-repeated="16381"/>
        </table:table-row>
        <table:table-row table:style-name="ro2">
          <table:table-cell office:value-type="float" office:value="10007364" table:style-name="ce14">
            <text:p>10007364</text:p>
          </table:table-cell>
          <table:table-cell office:value-type="string" table:style-name="ce14">
            <text:p>Workers' Educational Association</text:p>
          </table:table-cell>
          <table:table-cell office:value-type="currency" office:value="957932.46513784118" table:style-name="ce20">
            <text:p>£957,932</text:p>
          </table:table-cell>
          <table:table-cell table:number-columns-repeated="16381"/>
        </table:table-row>
        <table:table-row table:style-name="ro2">
          <table:table-cell office:value-type="float" office:value="10007636" table:style-name="ce9">
            <text:p>10007636</text:p>
          </table:table-cell>
          <table:table-cell office:value-type="string" table:style-name="ce9">
            <text:p>Working Men's College Corporation</text:p>
          </table:table-cell>
          <table:table-cell office:value-type="currency" office:value="229320.0817649028" table:style-name="ce10">
            <text:p>£229,320</text:p>
          </table:table-cell>
          <table:table-cell table:number-columns-repeated="16381"/>
        </table:table-row>
        <table:table-row table:style-name="ro2">
          <table:table-cell office:value-type="float" office:value="10007696" table:style-name="ce9">
            <text:p>10007696</text:p>
          </table:table-cell>
          <table:table-cell office:value-type="string" table:style-name="ce9">
            <text:p>Yeovil College</text:p>
          </table:table-cell>
          <table:table-cell office:value-type="currency" office:value="530115.29578582931" table:style-name="ce10">
            <text:p>£530,115</text:p>
          </table:table-cell>
          <table:table-cell table:number-columns-repeated="16381"/>
        </table:table-row>
        <table:table-row table:style-name="ro2">
          <table:table-cell office:value-type="float" office:value="10007709" table:style-name="ce9">
            <text:p>10007709</text:p>
          </table:table-cell>
          <table:table-cell office:value-type="string" table:style-name="ce9">
            <text:p>York College</text:p>
          </table:table-cell>
          <table:table-cell office:value-type="currency" office:value="987509.12984773412" table:style-name="ce10">
            <text:p>£987,509</text:p>
          </table:table-cell>
          <table:table-cell table:number-columns-repeated="16381"/>
        </table:table-row>
        <table:table-row table:number-rows-repeated="4" table:style-name="ro3">
          <table:table-cell table:number-columns-repeated="2" table:style-name="ce15"/>
          <table:table-cell table:style-name="ce16"/>
          <table:table-cell table:number-columns-repeated="16381"/>
        </table:table-row>
        <table:table-row table:number-rows-repeated="1048384" table:style-name="ro3">
          <table:table-cell table:number-columns-repeated="16384"/>
        </table:table-row>
      </table:table>
      <table:table table:name="Explanation" table:style-name="ta1">
        <table:table-column table:style-name="co7" table:default-cell-style-name="ce1"/>
        <table:table-column table:style-name="co8" table:number-columns-repeated="16383" table:default-cell-style-name="ce1"/>
        <table:table-row table:style-name="ro4">
          <table:table-cell office:value-type="string" table:style-name="ce6">
            <text:p>Note on calculation of the allocations for further education colleges and designated institutions in the further education capital allocation<text:span text:style-name="T1"> </text:span></text:p>
          </table:table-cell>
          <table:table-cell table:number-columns-repeated="16383"/>
        </table:table-row>
        <table:table-row table:style-name="ro5">
          <table:table-cell office:value-type="string" table:style-name="ce7">
            <text:p>The Prime Minister <text:s/>announced in June that an initial £200m of the £1.5 billion in capital funding that will support the upgrading of the further education (FE) estate will be brought forward to financial year 2020 to 2021. <text:s/>This will support FE colleges to undertake immediate remedial work in this financial year to upgrade the condition of their estate and provide a boost as the country and its education system emerges from lockdown. We aim to share more details on the wider funding programme this autumn. This will include plans for investment in future years.</text:p>
          </table:table-cell>
          <table:table-cell table:number-columns-repeated="16383"/>
        </table:table-row>
        <table:table-row table:style-name="ro6">
          <table:table-cell office:value-type="string" table:style-name="ce8">
            <text:p>The overall funding of £200m has been allocated proportionately to eligible colleges and designated institutions on the basis of their ESFA revenue funding: that is through the 16-19 revenue funding (core programme funding) and through the adult education and apprenticeship funding. Adjustments have been made to ensure further education colleges in devolved Adult Education Budget areas are treated in the same way as colleges in non-devolved areas and receive their full allocation. </text:p>
          </table:table-cell>
          <table:table-cell table:number-columns-repeated="16383"/>
        </table:table-row>
        <table:table-row table:style-name="ro7">
          <table:table-cell table:style-name="ce2"/>
          <table:table-cell table:number-columns-repeated="16383"/>
        </table:table-row>
        <table:table-row table:number-rows-repeated="1048572" table:style-name="ro8">
          <table:table-cell table:number-columns-repeated="16384"/>
        </table:table-row>
      </table:table>
      <table:database-ranges>
        <table:database-range table:target-range-address="Capital_Funding.A2:Capital_Funding.C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initial-creator>MEYER-KELLY, Maria</meta:initial-creator>
    <dc:creator>REEVES, Christopher</dc:creator>
    <meta:creation-date>2020-08-12T15:13:03Z</meta:creation-date>
    <dc:date>2020-08-18T14:16:23Z</dc:date>
    <meta:user-defined meta:name="ContentTypeId">0x01010014FC997CADCD2243B1890CCBC5A4C39F</meta:user-defined>
  </office:meta>
</office:document-meta>
</file>