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8-14T00:00:00" table:style-name="ce3">
            <text:p>8/14/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4th August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9531" table:style-name="ce18">
            <text:p>79,531</text:p>
          </table:table-cell>
          <table:table-cell table:style-name="ce19"/>
          <table:table-cell office:value-type="float" office:value="79447" table:style-name="ce20">
            <text:p>79,447</text:p>
          </table:table-cell>
          <table:table-cell office:value-type="float" office:value="84" table:style-name="ce18">
            <text:p>8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6269" table:style-name="ce22">
            <text:p>76,269</text:p>
          </table:table-cell>
          <table:table-cell table:style-name="ce23"/>
          <table:table-cell office:value-type="float" office:value="76185" table:style-name="ce22">
            <text:p>76,185</text:p>
          </table:table-cell>
          <table:table-cell office:value-type="float" office:value="84" table:style-name="ce22">
            <text:p>8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62" table:style-name="ce18">
            <text:p>3,262</text:p>
          </table:table-cell>
          <table:table-cell table:style-name="ce23"/>
          <table:table-cell office:value-type="float" office:value="3262" table:style-name="ce22">
            <text:p>3,262</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664" table:style-name="ce18">
            <text:p>81,664</text:p>
          </table:table-cell>
          <table:table-cell table:style-name="ce19"/>
          <table:table-cell office:value-type="float" office:value="81272" table:style-name="ce18">
            <text:p>81,272</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546" table:style-name="ce18">
            <text:p>2,546</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9564" table:style-name="ce18">
            <text:p>79,564</text:p>
          </table:table-cell>
          <table:table-cell table:style-name="ce2"/>
          <table:table-cell office:value-type="float" office:value="83136" table:style-name="ce18">
            <text:p>83,136</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6325" table:style-name="ce40">
            <text:p>76,325</text:p>
          </table:table-cell>
          <table:table-cell table:style-name="ce2"/>
          <table:table-cell office:value-type="float" office:value="79301" table:style-name="ce41">
            <text:p>79,301</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39" table:style-name="ce41">
            <text:p>3,239</text:p>
          </table:table-cell>
          <table:table-cell table:style-name="ce2"/>
          <table:table-cell office:value-type="float" office:value="3835" table:style-name="ce41">
            <text:p>3,835</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701" table:style-name="ce18">
            <text:p>81,701</text:p>
          </table:table-cell>
          <table:table-cell table:style-name="ce2"/>
          <table:table-cell office:value-type="float" office:value="85164" table:style-name="ce44">
            <text:p>85,164</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578" table:style-name="ce18">
            <text:p>2,578</text:p>
          </table:table-cell>
          <table:table-cell table:style-name="ce2"/>
          <table:table-cell office:value-type="float" office:value="2898" table:style-name="ce18">
            <text:p>2,898</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8-14T07:02:09Z</meta:creation-date>
    <dc:date>2020-08-14T07:02:13Z</dc:date>
  </office:meta>
</office:document-meta>
</file>