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2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3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4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5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6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7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8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9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0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1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2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3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4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5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6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7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8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9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20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21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22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23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24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25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26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27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28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29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30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31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32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33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34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35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36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37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38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39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40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41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42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43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44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45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46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47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48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49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50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51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52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53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54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55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56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57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58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59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60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61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62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63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64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65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66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67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68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69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70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71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72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73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74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75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76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77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78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79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80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81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82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83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84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85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86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87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88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89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90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91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92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93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94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95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96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97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98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99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00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01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02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03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04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05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06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07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08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09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10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11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12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13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14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15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16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17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18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19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20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21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22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23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24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25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26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27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28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29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30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31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32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33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34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35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36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</office:automatic-styles>
  <office:body>
    <office:text text:use-soft-page-breaks="true">
      <text:p text:style-name="P1">Video transcript for<text:s/>Excavations on a Saxon Cemetery on Salisbury Plain:<text:s/>https://www.youtube.com/watch?v=jmGeX_uJiqg</text:p>
      <text:p text:style-name="P2"/>
      <text:p text:style-name="P3">00:00</text:p>
      <text:p text:style-name="P4">The archaeology we're working on at this</text:p>
      <text:p text:style-name="P5"/>
      <text:p text:style-name="P6">00:02</text:p>
      <text:p text:style-name="P7">Moment<text:s/>in<text:s/>time<text:s/>is part of the construction</text:p>
      <text:p text:style-name="P8"/>
      <text:p text:style-name="P9">00:04</text:p>
      <text:p text:style-name="P10">of<text:s/>227<text:s/>houses,<text:s/>which will be built here</text:p>
      <text:p text:style-name="P11"/>
      <text:p text:style-name="P12">00:08</text:p>
      <text:p text:style-name="P13">for the army basic program ready for the</text:p>
      <text:p text:style-name="P14"/>
      <text:p text:style-name="P15">00:11</text:p>
      <text:p text:style-name="P16">influx<text:s/>of<text:s/>army personnel from Germany.</text:p>
      <text:p text:style-name="P17"/>
      <text:p text:style-name="P18">00:18</text:p>
      <text:p text:style-name="P19">My job on this project has been,<text:s/>from day</text:p>
      <text:p text:style-name="P20"/>
      <text:p text:style-name="P21">00:21</text:p>
      <text:p text:style-name="P22">one,<text:s/>to deal with the<text:s/>archaeological issues.</text:p>
      <text:p text:style-name="P23"/>
      <text:p text:style-name="P24">00:23</text:p>
      <text:p text:style-name="P25">So long before we put a hole in the</text:p>
      <text:p text:style-name="P26"/>
      <text:p text:style-name="P27">00:25</text:p>
      <text:p text:style-name="P28">ground it was to identify whether there</text:p>
      <text:p text:style-name="P29"/>
      <text:p text:style-name="P30">00:26</text:p>
      <text:p text:style-name="P31">were<text:s/>archaeological<text:s/>issues that were gonna</text:p>
      <text:p text:style-name="P32"/>
      <text:p text:style-name="P33">00:28</text:p>
      <text:p text:style-name="P34">cause problems to delivering all the</text:p>
      <text:p text:style-name="P35"/>
      <text:p text:style-name="P36">00:29</text:p>
      <text:p text:style-name="P37">houses for the soldiers coming back from</text:p>
      <text:p text:style-name="P38"/>
      <text:p text:style-name="P39">00:30</text:p>
      <text:p text:style-name="P40">Germany and the reason we're doing all</text:p>
      <text:p text:style-name="P41"/>
      <text:p text:style-name="P42">00:33</text:p>
      <text:p text:style-name="P43">this stuff now is that it gets</text:p>
      <text:p text:style-name="P44"/>
      <text:p text:style-name="P45">00:35</text:p>
      <text:p text:style-name="P46">everything dealt with and sorted and the</text:p>
      <text:p text:style-name="P47"/>
      <text:p text:style-name="P48">00:36</text:p>
      <text:p text:style-name="P49">County archaeologists happy well in</text:p>
      <text:p text:style-name="P50"/>
      <text:p text:style-name="P51">00:39</text:p>
      <text:p text:style-name="P52">advance of anyone coming<text:s/>to try and<text:s/>build houses.</text:p>
      <text:p text:style-name="P53"/>
      <text:p text:style-name="P54">00:40</text:p>
      <text:p text:style-name="P55">Bulford’s<text:s/>got everything</text:p>
      <text:p text:style-name="P56"/>
      <text:p text:style-name="P57">00:43</text:p>
      <text:p text:style-name="P58">we've got the Neolithic and Bronze Age<text:s/>ring ditches</text:p>
      <text:p text:style-name="P59"/>
      <text:soft-page-break/>
      <text:p text:style-name="P60">00:46</text:p>
      <text:p text:style-name="P61">we've got anglo-saxon burials which<text:s/>are</text:p>
      <text:p text:style-name="P62"/>
      <text:p text:style-name="P63">00:49</text:p>
      <text:p text:style-name="P64">being excavated behind me and then we've</text:p>
      <text:p text:style-name="P65"/>
      <text:p text:style-name="P66">00:51</text:p>
      <text:p text:style-name="P67">got much more recent archaeology in</text:p>
      <text:p text:style-name="P68"/>
      <text:p text:style-name="P69">00:52</text:p>
      <text:p text:style-name="P70">terms of the first world war field</text:p>
      <text:p text:style-name="P71"/>
      <text:p text:style-name="P72">00:55</text:p>
      <text:p text:style-name="P73">farriers area with these horseshoes and</text:p>
      <text:p text:style-name="P74"/>
      <text:p text:style-name="P75">00:58</text:p>
      <text:p text:style-name="P76">then we've got the Second World War<text:s/>tank<text:s/>training as well.<text:s/></text:p>
      <text:p text:style-name="P77"/>
      <text:p text:style-name="P78">01:01</text:p>
      <text:p text:style-name="P79">So it's worth pointing out that you're occupying a</text:p>
      <text:p text:style-name="P80"/>
      <text:p text:style-name="P81">01:03</text:p>
      <text:p text:style-name="P82">space that was used as a cemetery over</text:p>
      <text:p text:style-name="P83"/>
      <text:p text:style-name="P84">01:05</text:p>
      <text:p text:style-name="P85">around about 1500 years ago.<text:s/>That</text:p>
      <text:p text:style-name="P86"/>
      <text:p text:style-name="P87">01:08</text:p>
      <text:p text:style-name="P88">cemetery probably represents a period</text:p>
      <text:p text:style-name="P89"/>
      <text:p text:style-name="P90">01:11</text:p>
      <text:p text:style-name="P91">where<text:s/>anglo-saxon<text:s/>communities</text:p>
      <text:p text:style-name="P92"/>
      <text:p text:style-name="P93">01:13</text:p>
      <text:p text:style-name="P94">were being slowly influenced by the</text:p>
      <text:p text:style-name="P95"/>
      <text:p text:style-name="P96">01:15</text:p>
      <text:p text:style-name="P97">Church so the cemetery itself,<text:s/>consisting</text:p>
      <text:p text:style-name="P98"/>
      <text:p text:style-name="P99">01:18</text:p>
      <text:p text:style-name="P100">of over 150 graves,<text:s/>around 33% of which</text:p>
      <text:p text:style-name="P101"/>
      <text:p text:style-name="P102">01:22</text:p>
      <text:p text:style-name="P103">were buried with grave goods of a</text:p>
      <text:p text:style-name="P104"/>
      <text:p text:style-name="P105">01:23</text:p>
      <text:p text:style-name="P106">Variety,<text:s/>and this rather represents what</text:p>
      <text:p text:style-name="P107"/>
      <text:p text:style-name="P108">01:28</text:p>
      <text:p text:style-name="P109">we call a conversion period and dates</text:p>
      <text:p text:style-name="P110"/>
      <text:p text:style-name="P111">01:30</text:p>
      <text:p text:style-name="P112">probably from between 700 and 800 AD.</text:p>
      <text:p text:style-name="P113"/>
      <text:p text:style-name="P114">01:32</text:p>
      <text:p text:style-name="P115">My favourite find<text:s/>of<text:s/>the whole job</text:p>
      <text:p text:style-name="P116"/>
      <text:p text:style-name="P117">01:36</text:p>
      <text:p text:style-name="P118">so far has been this this discoidal</text:p>
      <text:p text:style-name="P119"/>
      <text:soft-page-break/>
      <text:p text:style-name="P120">01:38</text:p>
      <text:p text:style-name="P121">Knife,<text:s/>it's a circular<text:s/>flint knife</text:p>
      <text:p text:style-name="P122"/>
      <text:p text:style-name="P123">01:42</text:p>
      <text:p text:style-name="P124">beautifully polished around there if you</text:p>
      <text:p text:style-name="P125"/>
      <text:p text:style-name="P126">01:44</text:p>
      <text:p text:style-name="P127">maybe sort of see that the<text:s/>cun or the</text:p>
      <text:p text:style-name="P128"/>
      <text:p text:style-name="P129">01:47</text:p>
      <text:p text:style-name="P130">light glinting off is absolutely</text:p>
      <text:p text:style-name="P131"/>
      <text:p text:style-name="P132">01:50</text:p>
      <text:p text:style-name="P133">gorgeous and this is a very very typical</text:p>
      <text:p text:style-name="P134"/>
      <text:p text:style-name="P135">01:53</text:p>
      <text:p text:style-name="P136">type of tool of the late Neolithic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emma Aronson</meta:initial-creator>
    <dc:creator>Gemma Aronson</dc:creator>
    <meta:creation-date>2020-08-07T14:26:00Z</meta:creation-date>
    <dc:date>2020-08-07T14:43:00Z</dc:date>
    <meta:template xlink:href="Normal.dotm" xlink:type="simple"/>
    <meta:editing-cycles>1</meta:editing-cycles>
    <meta:editing-duration>PT600S</meta:editing-duration>
    <meta:document-statistic meta:page-count="3" meta:paragraph-count="4" meta:word-count="328" meta:character-count="2199" meta:row-count="15" meta:non-whitespace-character-count="1875"/>
  </office:meta>
</office:document-meta>
</file>