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2" style:parent-style-name="Normal" style:family="paragraph">
      <style:paragraph-properties>
        <style:tab-stops>
          <style:tab-stop style:type="left" style:position="0.879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3" style:parent-style-name="Normal" style:family="paragraph">
      <style:paragraph-properties>
        <style:tab-stops>
          <style:tab-stop style:type="left" style:position="0.879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4" style:parent-style-name="Normal" style:family="paragraph">
      <style:paragraph-properties>
        <style:tab-stops>
          <style:tab-stop style:type="left" style:position="0.879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Video transcript for Digging for Britain Series 5 “West”<text:s/>https://youtu.be/YKyPgBfoBzo</text:p>
      <text:p text:style-name="P2"/>
      <text:p text:style-name="P3">00:01</text:p>
      <text:p text:style-name="P4">Our next excavation also takes place on</text:p>
      <text:p text:style-name="P5"/>
      <text:p text:style-name="P6">00:04</text:p>
      <text:p text:style-name="P7">Salisbury Plain just five miles away</text:p>
      <text:p text:style-name="P8"/>
      <text:p text:style-name="P9">00:07</text:p>
      <text:p text:style-name="P10">from Stonehenge but the story it's</text:p>
      <text:p text:style-name="P11"/>
      <text:p text:style-name="P12">00:09</text:p>
      <text:p text:style-name="P13">revealing is very different and took</text:p>
      <text:p text:style-name="P14"/>
      <text:p text:style-name="P15">00:11</text:p>
      <text:p text:style-name="P16">place just a hundred years ago.<text:s/></text:p>
      <text:p text:style-name="P17"/>
      <text:p text:style-name="P18">00:17</text:p>
      <text:p text:style-name="P19">2016 was<text:s/>the hundredth anniversary of the Battle</text:p>
      <text:p text:style-name="P20"/>
      <text:p text:style-name="P21">00:19</text:p>
      <text:p text:style-name="P22">of the Somme:<text:s/>the bloodiest battle in the</text:p>
      <text:p text:style-name="P23"/>
      <text:p text:style-name="P24">00:21</text:p>
      <text:p text:style-name="P25">history of the British Army with 60,000</text:p>
      <text:p text:style-name="P26"/>
      <text:p text:style-name="P27">00:25</text:p>
      <text:p text:style-name="P28">casualties on the first day alone.<text:s/>Those</text:p>
      <text:p text:style-name="P29"/>
      <text:p text:style-name="P30">00:28</text:p>
      <text:p text:style-name="P31">that led the campaign have been widely</text:p>
      <text:p text:style-name="P32"/>
      <text:p text:style-name="P33">00:30</text:p>
      <text:p text:style-name="P34">criticized for the way the battle was</text:p>
      <text:p text:style-name="P35"/>
      <text:p text:style-name="P36">00:32</text:p>
      <text:p text:style-name="P37">Fought,<text:s/>to the inexperienced and</text:p>
      <text:p text:style-name="P38"/>
      <text:p text:style-name="P39">00:34</text:p>
      <text:p text:style-name="P40">inadequate training of the soldiers but</text:p>
      <text:p text:style-name="P41"/>
      <text:p text:style-name="P42">00:37</text:p>
      <text:p text:style-name="P43">does archaeology support that perception</text:p>
      <text:p text:style-name="P44"/>
      <text:p text:style-name="P45">00:40</text:p>
      <text:p text:style-name="P46">that the young men of Britain were sent</text:p>
      <text:p text:style-name="P47"/>
      <text:p text:style-name="P48">00:43</text:p>
      <text:p text:style-name="P49">to the Western Front like lambs to the<text:s/>slaughter?</text:p>
      <text:p text:style-name="P50"/>
      <text:p text:style-name="P51">00:47</text:p>
      <text:p text:style-name="P52">[Music]</text:p>
      <text:p text:style-name="P53"/>
      <text:p text:style-name="P54">00:55</text:p>
      <text:p text:style-name="P55">Salisbury Plain covering an area the</text:p>
      <text:p text:style-name="P56"/>
      <text:p text:style-name="P57">01:01</text:p>
      <text:p text:style-name="P58">size of the Isle of Wight for over a</text:p>
      <text:p text:style-name="P59"/>
      <text:p text:style-name="P60">01:03</text:p>
      <text:soft-page-break/>
      <text:p text:style-name="P61">hundred years it's been the site of</text:p>
      <text:p text:style-name="P62"/>
      <text:p text:style-name="P63">01:05</text:p>
      <text:p text:style-name="P64">Britain's largest military training<text:s/>ground.<text:s/></text:p>
      <text:p text:style-name="P65"/>
      <text:p text:style-name="P66">01:08</text:p>
      <text:p text:style-name="P67">[Music]</text:p>
      <text:p text:style-name="P68"/>
      <text:p text:style-name="P69">01:14</text:p>
      <text:p text:style-name="P70">During World War<text:s/>One thousands of</text:p>
      <text:p text:style-name="P71"/>
      <text:p text:style-name="P72">01:17</text:p>
      <text:p text:style-name="P73">soldiers came here in preparation for</text:p>
      <text:p text:style-name="P74"/>
      <text:p text:style-name="P75">01:19</text:p>
      <text:p text:style-name="P76">fighting in the trenches of northern<text:s/>France.</text:p>
      <text:p text:style-name="P77"/>
      <text:p text:style-name="P78">01:21</text:p>
      <text:p text:style-name="P79">However it's often thought that</text:p>
      <text:p text:style-name="P80"/>
      <text:p text:style-name="P81">01:26</text:p>
      <text:p text:style-name="P82">this training was too short and<text:s/>Inadequate.</text:p>
      <text:p text:style-name="P83"/>
      <text:p text:style-name="P84">01:29</text:p>
      <text:p text:style-name="P85">Incredibly a map has<text:s/>been<text:s/>uncovered in the National Archive that</text:p>
      <text:p text:style-name="P86"/>
      <text:p text:style-name="P87">01:36</text:p>
      <text:p text:style-name="P88">might change this<text:s/>perception once and for<text:s/>all.</text:p>
      <text:p text:style-name="P89"/>
      <text:p text:style-name="P90">01:40</text:p>
      <text:p text:style-name="P91">It suggests that the Army was at</text:p>
      <text:p text:style-name="P92"/>
      <text:p text:style-name="P93">01:42</text:p>
      <text:p text:style-name="P94">least planning to recreate German</text:p>
      <text:p text:style-name="P95"/>
      <text:p text:style-name="P96">01:44</text:p>
      <text:p text:style-name="P97">trenches of the Western Front in these</text:p>
      <text:p text:style-name="P98"/>
      <text:p text:style-name="P99">01:46</text:p>
      <text:p text:style-name="P100">fields so our soldiers could rehearse</text:p>
      <text:p text:style-name="P101"/>
      <text:p text:style-name="P102">01:49</text:p>
      <text:p text:style-name="P103">attacks on them but were these trenches</text:p>
      <text:p text:style-name="P104"/>
      <text:p text:style-name="P105">01:53</text:p>
      <text:p text:style-name="P106">ever actually dug and used for training?</text:p>
      <text:p text:style-name="P107"/>
      <text:p text:style-name="P108">02:00</text:p>
      <text:p text:style-name="P109">Military archaeologist Richard<text:s/>Osgood</text:p>
      <text:p text:style-name="P110"/>
      <text:p text:style-name="P111">02:03</text:p>
      <text:p text:style-name="P112">has come to investigate<text:s/></text:p>
      <text:p text:style-name="P113"/>
      <text:p text:style-name="P114">02:06</text:p>
      <text:p text:style-name="P115">[Richard]<text:s/>“To get a<text:s/>map of the weather they decide to these</text:p>
      <text:p text:style-name="P116"/>
      <text:p text:style-name="P117">02:08</text:p>
      <text:p text:style-name="P118">practice trenches is really unusual</text:p>
      <text:p text:style-name="P119"/>
      <text:p text:style-name="P120">02:10</text:p>
      <text:soft-page-break/>
      <text:p text:style-name="P121">you've got individual notifications on</text:p>
      <text:p text:style-name="P122"/>
      <text:p text:style-name="P123">02:13</text:p>
      <text:p text:style-name="P124">the map so an<text:s/>‘S’<text:s/>is a shelter,<text:s/>‘MG’<text:s/>you</text:p>
      <text:p text:style-name="P125"/>
      <text:p text:style-name="P126">02:17</text:p>
      <text:p text:style-name="P127">might have guessed is a machine gun<text:s/>position.</text:p>
      <text:p text:style-name="P128"/>
      <text:p text:style-name="P129">02:18</text:p>
      <text:p text:style-name="P130">To get all that together is really a huge opportunity but</text:p>
      <text:p text:style-name="P131"/>
      <text:p text:style-name="P132">02:24</text:p>
      <text:p text:style-name="P133">nonetheless the map tells you about what</text:p>
      <text:p text:style-name="P134"/>
      <text:p text:style-name="P135">02:26</text:p>
      <text:p text:style-name="P136">they're meant to do,<text:s/>it doesn't tell you</text:p>
      <text:p text:style-name="P137"/>
      <text:p text:style-name="P138">02:28</text:p>
      <text:p text:style-name="P139">what it what actually does happen.</text:p>
      <text:p text:style-name="P140"/>
      <text:p text:style-name="P141">02:30</text:p>
      <text:p text:style-name="P142">Maybe this map was a schematic,<text:s/>maybe</text:p>
      <text:p text:style-name="P143"/>
      <text:p text:style-name="P144">02:33</text:p>
      <text:p text:style-name="P145">it's not what's dug.<text:s/>Our job here over</text:p>
      <text:p text:style-name="P146"/>
      <text:p text:style-name="P147">02:35</text:p>
      <text:p text:style-name="P148">the next couple of weeks is really to</text:p>
      <text:p text:style-name="P149"/>
      <text:p text:style-name="P150">02:37</text:p>
      <text:p text:style-name="P151">see what's left under the ground and the</text:p>
      <text:p text:style-name="P152"/>
      <text:p text:style-name="P153">02:39</text:p>
      <text:p text:style-name="P154">ideal would be to get architecture from</text:p>
      <text:p text:style-name="P155"/>
      <text:p text:style-name="P156">02:41</text:p>
      <text:p text:style-name="P157">trenches and evidence for the lives of</text:p>
      <text:p text:style-name="P158"/>
      <text:p text:style-name="P159">02:43</text:p>
      <text:p text:style-name="P160">the people that were here 100 years ago”</text:p>
      <text:p text:style-name="P161"/>
      <text:p text:style-name="P162">02:45</text:p>
      <text:p text:style-name="P163">[Music]</text:p>
      <text:p text:style-name="P164"/>
      <text:p text:style-name="P165">02:52</text:p>
      <text:p text:style-name="P166">Trench warfare dominated World War<text:s/>One</text:p>
      <text:p text:style-name="P167"/>
      <text:p text:style-name="P168">02:56</text:p>
      <text:p text:style-name="P169">with the invention of new powerful</text:p>
      <text:p text:style-name="P170"/>
      <text:p text:style-name="P171">02:58</text:p>
      <text:p text:style-name="P172">weapons<text:s/>such as<text:s/>massed artillery</text:p>
      <text:p text:style-name="P173"/>
      <text:p text:style-name="P174">03:00</text:p>
      <text:p text:style-name="P175">bombardments and rapid firing machine<text:s/>guns.</text:p>
      <text:p text:style-name="P176"/>
      <text:p text:style-name="P177">03:03</text:p>
      <text:p text:style-name="P178">Soldiers were forced to dig<text:s/>trenches<text:s/>to hide<text:s/>in for protection.</text:p>
      <text:p text:style-name="P179"/>
      <text:p text:style-name="P180">03:08</text:p>
      <text:soft-page-break/>
      <text:p text:style-name="P181">Soldiers could live in these trenches</text:p>
      <text:p text:style-name="P182"/>
      <text:p text:style-name="P183">03:10</text:p>
      <text:p text:style-name="P184">for weeks at a time before being ordered</text:p>
      <text:p text:style-name="P185"/>
      <text:p text:style-name="P186">03:12</text:p>
      <text:p text:style-name="P187">to go over the top and charge at the<text:s/>enemy.</text:p>
      <text:p text:style-name="P188"/>
      <text:p text:style-name="P189">03:15</text:p>
      <text:p text:style-name="P190">[Music]</text:p>
      <text:p text:style-name="P191"/>
      <text:p text:style-name="P192">03:18</text:p>
      <text:p text:style-name="P193">If Richard can prove that extensive</text:p>
      <text:p text:style-name="P194"/>
      <text:p text:style-name="P195">03:21</text:p>
      <text:p text:style-name="P196">German trench fortifications were</text:p>
      <text:p text:style-name="P197"/>
      <text:p text:style-name="P198">03:23</text:p>
      <text:p text:style-name="P199">recreated on Salisbury Plain it's proof</text:p>
      <text:p text:style-name="P200"/>
      <text:p text:style-name="P201">03:25</text:p>
      <text:p text:style-name="P202">that the soldiers sent here received</text:p>
      <text:p text:style-name="P203"/>
      <text:p text:style-name="P204">03:27</text:p>
      <text:p text:style-name="P205">comprehensive training in attacking</text:p>
      <text:p text:style-name="P206"/>
      <text:p text:style-name="P207">03:29</text:p>
      <text:p text:style-name="P208">German positions dispelling the notion</text:p>
      <text:p text:style-name="P209"/>
      <text:p text:style-name="P210">03:32</text:p>
      <text:p text:style-name="P211">that they were ill-prepared<text:s/></text:p>
      <text:p text:style-name="P212"/>
      <text:p text:style-name="P213">03:38</text:p>
      <text:p text:style-name="P214">on the first<text:s/>day of the dig Richard's team starts to</text:p>
      <text:p text:style-name="P215"/>
      <text:p text:style-name="P216">03:40</text:p>
      <text:p text:style-name="P217">look for evidence of one of the German</text:p>
      <text:p text:style-name="P218"/>
      <text:p text:style-name="P219">03:42</text:p>
      <text:p text:style-name="P220">frontline trenches marked on the map.</text:p>
      <text:p text:style-name="P221"/>
      <text:p text:style-name="P222">03:45</text:p>
      <text:p text:style-name="P223">[Richard]<text:s/>“we're looking for a machine gun position</text:p>
      <text:p text:style-name="P224"/>
      <text:p text:style-name="P225">03:47</text:p>
      <text:p text:style-name="P226">It’s marked<text:s/>helpfully<text:s/>‘MG’<text:s/>on the map already</text:p>
      <text:p text:style-name="P227"/>
      <text:p text:style-name="P228">03:51</text:p>
      <text:p text:style-name="P229">we're finding lots and lots of traces of</text:p>
      <text:p text:style-name="P230"/>
      <text:p text:style-name="P231">03:53</text:p>
      <text:p text:style-name="P232">the architecture of the trench and this</text:p>
      <text:p text:style-name="P233"/>
      <text:p text:style-name="P234">03:55</text:p>
      <text:p text:style-name="P235">is just stripping the top<text:s/>soil off”</text:p>
      <text:p text:style-name="P236"/>
      <text:p text:style-name="P237">03:57</text:p>
      <text:p text:style-name="P238">Richard finds<text:s/>the post from which barbed</text:p>
      <text:p text:style-name="P239"/>
      <text:p text:style-name="P240">04:00</text:p>
      <text:soft-page-break/>
      <text:p text:style-name="P241">wire would have been hung cleverly</text:p>
      <text:p text:style-name="P242"/>
      <text:p text:style-name="P243">04:02</text:p>
      <text:p text:style-name="P244">designed so it could be put into the</text:p>
      <text:p text:style-name="P245"/>
      <text:p text:style-name="P246">04:03</text:p>
      <text:p text:style-name="P247">ground without making a noise.<text:s/></text:p>
      <text:p text:style-name="P248"/>
      <text:p text:style-name="P249">04:06</text:p>
      <text:p text:style-name="P250">[Richard]:<text:s/>“you're<text:s/>putting a barbed wire fence in into</text:p>
      <text:p text:style-name="P251"/>
      <text:p text:style-name="P252">04:08</text:p>
      <text:p text:style-name="P253">no-man's and you're hitting with a</text:p>
      <text:p text:style-name="P254"/>
      <text:p text:style-name="P255">04:09</text:p>
      <text:p text:style-name="P256">hammer it's making a big noise and</text:p>
      <text:p text:style-name="P257"/>
      <text:p text:style-name="P258">04:10</text:p>
      <text:p text:style-name="P259">snipers soon are attracted to that the</text:p>
      <text:p text:style-name="P260"/>
      <text:p text:style-name="P261">04:14</text:p>
      <text:p text:style-name="P262">way they work out how to deal with that</text:p>
      <text:p text:style-name="P263"/>
      <text:p text:style-name="P264">04:15</text:p>
      <text:p text:style-name="P265">is to put these things in and they<text:s/></text:p>
      <text:p text:style-name="P266"/>
      <text:p text:style-name="P267">04:17</text:p>
      <text:p text:style-name="P268">have a sort of a corkscrew at the bottom</text:p>
      <text:p text:style-name="P269"/>
      <text:p text:style-name="P270">04:19</text:p>
      <text:p text:style-name="P271">and to put it into the ground you put a</text:p>
      <text:p text:style-name="P272"/>
      <text:p text:style-name="P273">04:21</text:p>
      <text:p text:style-name="P274">stick through this eyelet and then you</text:p>
      <text:p text:style-name="P275"/>
      <text:p text:style-name="P276">04:23</text:p>
      <text:p text:style-name="P277">wind it down into the ground”.<text:s/></text:p>
      <text:p text:style-name="P278"/>
      <text:p text:style-name="P279">04:27</text:p>
      <text:p text:style-name="P280">And<text:s/>a few metres away they find the barbed wire</text:p>
      <text:p text:style-name="P281"/>
      <text:p text:style-name="P282">04:29</text:p>
      <text:p text:style-name="P283">That<text:s/>it would have supported<text:s/></text:p>
      <text:p text:style-name="P284"/>
      <text:p text:style-name="P285">04:32</text:p>
      <text:p text:style-name="P286">[Richard]:<text:s/>“you look at<text:s/>the obstacle of that imagine having that</text:p>
      <text:p text:style-name="P287"/>
      <text:p text:style-name="P288">04:33</text:p>
      <text:p text:style-name="P289">in front of the feature you're</text:p>
      <text:p text:style-name="P290"/>
      <text:p text:style-name="P291">04:35</text:p>
      <text:p text:style-name="P292">trying to take it's a real impediment”.</text:p>
      <text:p text:style-name="P293"/>
      <text:p text:style-name="P294">04:37</text:p>
      <text:p text:style-name="P295">Then just behind where the barbed wire</text:p>
      <text:p text:style-name="P296"/>
      <text:p text:style-name="P297">04:40</text:p>
      <text:p text:style-name="P298">was found they discover what they've</text:p>
      <text:p text:style-name="P299"/>
      <text:p text:style-name="P300">04:42</text:p>
      <text:soft-page-break/>
      <text:p text:style-name="P301">been looking for:<text:s/>a section of a<text:s/>frontline German trench.</text:p>
      <text:p text:style-name="P302"/>
      <text:p text:style-name="P303">04:49</text:p>
      <text:p text:style-name="P304">[Music]</text:p>
      <text:p text:style-name="P305"/>
      <text:p text:style-name="P306">04:51</text:p>
      <text:p text:style-name="P307">[Richard]:<text:s/>“So we're on the German frontline</text:p>
      <text:p text:style-name="P308"/>
      <text:p text:style-name="P309">04:53</text:p>
      <text:p text:style-name="P310">trenches and we were hoping to find the</text:p>
      <text:p text:style-name="P311"/>
      <text:p text:style-name="P312">04:55</text:p>
      <text:p text:style-name="P313">firing positions do you think we've got</text:p>
      <text:p text:style-name="P314"/>
      <text:p text:style-name="P315">04:57</text:p>
      <text:p text:style-name="P316">any evidence of that<text:s/>Reg?”<text:s/></text:p>
      <text:p text:style-name="P317"/>
      <text:p text:style-name="P318">04:58</text:p>
      <text:p text:style-name="P319">[Reg]:<text:s/>“We've got some<text:s/>really good evidence we've got what we</text:p>
      <text:p text:style-name="P320"/>
      <text:p text:style-name="P321">05:01</text:p>
      <text:p text:style-name="P322">have identified now as<text:s/>a fire step</text:p>
      <text:p text:style-name="P323"/>
      <text:p text:style-name="P324">05:03</text:p>
      <text:p text:style-name="P325">so the<text:s/>fire<text:s/>step is what you stand up</text:p>
      <text:p text:style-name="P326"/>
      <text:p text:style-name="P327">05:05</text:p>
      <text:p text:style-name="P328">out of the trench so when you need</text:p>
      <text:p text:style-name="P329"/>
      <text:p text:style-name="P330">05:08</text:p>
      <text:p text:style-name="P331">to fire you can get us up and then when</text:p>
      <text:p text:style-name="P332"/>
      <text:p text:style-name="P333">05:10</text:p>
      <text:p text:style-name="P334">you finish and get down to the relative</text:p>
      <text:p text:style-name="P335"/>
      <text:p text:style-name="P336">05:11</text:p>
      <text:p text:style-name="P337">safety of that extra foot<text:s/>and a half<text:s/>worth of soil”.</text:p>
      <text:p text:style-name="P338"/>
      <text:p text:style-name="P339">05:17</text:p>
      <text:p text:style-name="P340">This is clear evidence that the</text:p>
      <text:p text:style-name="P341"/>
      <text:p text:style-name="P342">05:19</text:p>
      <text:p text:style-name="P343">soldiers were training to capture</text:p>
      <text:p text:style-name="P344"/>
      <text:p text:style-name="P345">05:21</text:p>
      <text:p text:style-name="P346">authentically recreated frontline German</text:p>
      <text:p text:style-name="P347"/>
      <text:p text:style-name="P348">05:23</text:p>
      <text:p text:style-name="P349">trenches but where the fortifications</text:p>
      <text:p text:style-name="P350"/>
      <text:p text:style-name="P351">05:26</text:p>
      <text:p text:style-name="P352">marked on the map behind the frontline</text:p>
      <text:p text:style-name="P353"/>
      <text:p text:style-name="P354">05:29</text:p>
      <text:p text:style-name="P355">also built if they were it would prove</text:p>
      <text:p text:style-name="P356"/>
      <text:p text:style-name="P357">05:33</text:p>
      <text:p text:style-name="P358">the soldiers are training not only to</text:p>
      <text:p text:style-name="P359"/>
      <text:p text:style-name="P360">05:35</text:p>
      <text:soft-page-break/>
      <text:p text:style-name="P361">attack the frontline but also to fight</text:p>
      <text:p text:style-name="P362"/>
      <text:p text:style-name="P363">05:38</text:p>
      <text:p text:style-name="P364">right through to the rear<text:s/></text:p>
      <text:p text:style-name="P365"/>
      <text:p text:style-name="P366">05:42</text:p>
      <text:p text:style-name="P367">“okay so we've<text:s/>got this really interesting shelter and</text:p>
      <text:p text:style-name="P368"/>
      <text:p text:style-name="P369">05:47</text:p>
      <text:p text:style-name="P370">importantly we've got the corrugated</text:p>
      <text:p text:style-name="P371"/>
      <text:p text:style-name="P372">05:50</text:p>
      <text:p text:style-name="P373">iron roof that covered the shelter we've</text:p>
      <text:p text:style-name="P374"/>
      <text:p text:style-name="P375">05:53</text:p>
      <text:p text:style-name="P376">got this little step here which is</text:p>
      <text:p text:style-name="P377"/>
      <text:p text:style-name="P378">05:55</text:p>
      <text:p text:style-name="P379">probably some sort of seating</text:p>
      <text:p text:style-name="P380"/>
      <text:p text:style-name="P381">05:57</text:p>
      <text:p text:style-name="P382">arrangement so that with the roof above</text:p>
      <text:p text:style-name="P383"/>
      <text:p text:style-name="P384">05:59</text:p>
      <text:p text:style-name="P385">people could sit underneath”<text:s/></text:p>
      <text:p text:style-name="P386"/>
      <text:p text:style-name="P387">06:05</text:p>
      <text:p text:style-name="P388">shelters<text:s/>like these would have offered some</text:p>
      <text:p text:style-name="P389"/>
      <text:p text:style-name="P390">06:08</text:p>
      <text:p text:style-name="P391">protection from the elements as well as<text:s/>from the shrapnel of artillery<text:s/>bombardments</text:p>
      <text:p text:style-name="P392"/>
      <text:p text:style-name="P393">06:17</text:p>
      <text:p text:style-name="P394">“even more interesting is at</text:p>
      <text:p text:style-name="P395"/>
      <text:p text:style-name="P396">06:19</text:p>
      <text:p text:style-name="P397">the very bottom we've got all this</text:p>
      <text:p text:style-name="P398"/>
      <text:p text:style-name="P399">06:20</text:p>
      <text:p text:style-name="P400">trample which actually shows where the</text:p>
      <text:p text:style-name="P401"/>
      <text:p text:style-name="P402">06:23</text:p>
      <text:p text:style-name="P403">troops would have been walking during</text:p>
      <text:p text:style-name="P404"/>
      <text:p text:style-name="P405">06:25</text:p>
      <text:p text:style-name="P406">the time of using these trenches”<text:s/></text:p>
      <text:p text:style-name="P407"/>
      <text:p text:style-name="P408">06:28</text:p>
      <text:p text:style-name="P409">The<text:s/>trampled floor isn't the only evidence</text:p>
      <text:p text:style-name="P410"/>
      <text:p text:style-name="P411">06:31</text:p>
      <text:p text:style-name="P412">that these trenches weren't just for</text:p>
      <text:p text:style-name="P413"/>
      <text:p text:style-name="P414">06:33</text:p>
      <text:p text:style-name="P415">show but were<text:s/>used<text:s/>by<text:s/>large numbers of<text:s/>soldiers</text:p>
      <text:p text:style-name="P416"/>
      <text:p text:style-name="P417">06:36</text:p>
      <text:p text:style-name="P418">“what we're looking at: is it a latrine<text:s/>or not?”<text:s/></text:p>
      <text:p text:style-name="P419"/>
      <text:p text:style-name="P420">06:40</text:p>
      <text:soft-page-break/>
      <text:p text:style-name="P421">“it is<text:s/>a latrine,<text:s/>it's more<text:s/>of a urinal<text:s/>rather than a</text:p>
      <text:p text:style-name="P422"/>
      <text:p text:style-name="P423">06:45</text:p>
      <text:p text:style-name="P424">proper toilet we know that because of</text:p>
      <text:p text:style-name="P425"/>
      <text:p text:style-name="P426">06:48</text:p>
      <text:p text:style-name="P427">the yellow<text:s/>sandy-like material at the<text:s/>bottom”</text:p>
      <text:p text:style-name="P428"/>
      <text:p text:style-name="P429">06:51</text:p>
      <text:p text:style-name="P430">“That’s<text:s/>put very<text:s/>politely”<text:s/></text:p>
      <text:p text:style-name="P431"/>
      <text:p text:style-name="P432">06:53</text:p>
      <text:p text:style-name="P433">Richard is<text:s/>now excavating trenches even further</text:p>
      <text:p text:style-name="P434"/>
      <text:p text:style-name="P435">06:56</text:p>
      <text:p text:style-name="P436">back from the frontline and here he</text:p>
      <text:p text:style-name="P437"/>
      <text:p text:style-name="P438">06:59</text:p>
      <text:p text:style-name="P439">finds evidence of how soldiers were</text:p>
      <text:p text:style-name="P440"/>
      <text:p text:style-name="P441">07:00</text:p>
      <text:p text:style-name="P442">trained to continue the battle once the</text:p>
      <text:p text:style-name="P443"/>
      <text:p text:style-name="P444">07:03</text:p>
      <text:p text:style-name="P445">German trenches have been<text:s/>captured</text:p>
      <text:p text:style-name="P446"/>
      <text:p text:style-name="P447">07:05</text:p>
      <text:p text:style-name="P448">“there's a shelf facing up the hill in</text:p>
      <text:p text:style-name="P449"/>
      <text:p text:style-name="P450">07:09</text:p>
      <text:p text:style-name="P451">each of these little slots this is as if</text:p>
      <text:p text:style-name="P452"/>
      <text:p text:style-name="P453">07:12</text:p>
      <text:p text:style-name="P454">the British have captured the German</text:p>
      <text:p text:style-name="P455"/>
      <text:p text:style-name="P456">07:14</text:p>
      <text:p text:style-name="P457">trenches and they've worked the way<text:s/>through the German frontline</text:p>
      <text:p text:style-name="P458"/>
      <text:p text:style-name="P459">07:16</text:p>
      <text:p text:style-name="P460">they've got through the reserve and</text:p>
      <text:p text:style-name="P461"/>
      <text:p text:style-name="P462">07:18</text:p>
      <text:p text:style-name="P463">support lines and then they have to dig</text:p>
      <text:p text:style-name="P464"/>
      <text:p text:style-name="P465">07:20</text:p>
      <text:p text:style-name="P466">in facing the presumed German</text:p>
      <text:p text:style-name="P467"/>
      <text:p text:style-name="P468">07:22</text:p>
      <text:p text:style-name="P469">counter-attack from up the hill”<text:s/></text:p>
      <text:p text:style-name="P470"/>
      <text:p text:style-name="P471">07:26</text:p>
      <text:p text:style-name="P472">it's<text:s/>evidence that major battle simulations</text:p>
      <text:p text:style-name="P473"/>
      <text:p text:style-name="P474">07:28</text:p>
      <text:p text:style-name="P475">were taking place here.<text:s/></text:p>
      <text:p text:style-name="P476"/>
      <text:p text:style-name="P477">07:32</text:p>
      <text:p text:style-name="P478">After two weeks<text:s/>they've uncovered an extensive network</text:p>
      <text:p text:style-name="P479"/>
      <text:p text:style-name="P480">07:36</text:p>
      <text:soft-page-break/>
      <text:p text:style-name="P481">of trenches,<text:s/>shelters and machine-gun<text:s/>positions.</text:p>
      <text:p text:style-name="P482"/>
      <text:p text:style-name="P483">07:40</text:p>
      <text:p text:style-name="P484">A<text:s/>faithful recreation of what<text:s/>soldiers could expect to encounter on</text:p>
      <text:p text:style-name="P485"/>
      <text:p text:style-name="P486">07:44</text:p>
      <text:p text:style-name="P487">battlefields like the<text:s/>Somme.</text:p>
      <text:p text:style-name="P488"/>
      <text:p text:style-name="P489">07:47</text:p>
      <text:p text:style-name="P490">“they utilize<text:s/>the high ground over there they utilize</text:p>
      <text:p text:style-name="P491"/>
      <text:p text:style-name="P492">07:50</text:p>
      <text:p text:style-name="P493">the high ground in front of me and the</text:p>
      <text:p text:style-name="P494"/>
      <text:p text:style-name="P495">07:52</text:p>
      <text:p text:style-name="P496">hillside behind me and this is just the<text:s/>German positions</text:p>
      <text:p text:style-name="P497"/>
      <text:p text:style-name="P498">07:55</text:p>
      <text:p text:style-name="P499">this is hectares and hectares it's a<text:s/>vast training landscape”<text:s/></text:p>
      <text:p text:style-name="P500"/>
      <text:p text:style-name="P501">08:01</text:p>
      <text:p text:style-name="P502">It's incredible<text:s/>that this map had<text:s/>been lost and without</text:p>
      <text:p text:style-name="P503"/>
      <text:p text:style-name="P504">08:05</text:p>
      <text:p text:style-name="P505">it we wouldn't had a clue that so much</text:p>
      <text:p text:style-name="P506"/>
      <text:p text:style-name="P507">08:07</text:p>
      <text:p text:style-name="P508">effort have been made in recreating such</text:p>
      <text:p text:style-name="P509"/>
      <text:p text:style-name="P510">08:10</text:p>
      <text:p text:style-name="P511">an amazingly huge trench system.<text:s/></text:p>
      <text:p text:style-name="P512"/>
      <text:p text:style-name="P513">08:14</text:p>
      <text:p text:style-name="P514">Richard’s<text:s/>discovery on the ground changes World</text:p>
      <text:p text:style-name="P515"/>
      <text:p text:style-name="P516">08:16</text:p>
      <text:p text:style-name="P517">War<text:s/>One history and the view that</text:p>
      <text:p text:style-name="P518"/>
      <text:p text:style-name="P519">08:19</text:p>
      <text:p text:style-name="P520">soldiers were poorly trained before<text:s/>being sent to war.<text:s/></text:p>
      <text:p text:style-name="P521"/>
      <text:p text:style-name="P522">08:23</text:p>
      <text:p text:style-name="P523">“People that are<text:s/>training through this in 1915 are</text:p>
      <text:p text:style-name="P524"/>
      <text:p text:style-name="P525">08:26</text:p>
      <text:p text:style-name="P526">getting as good an experience as they</text:p>
      <text:p text:style-name="P527"/>
      <text:p text:style-name="P528">08:28</text:p>
      <text:p text:style-name="P529">possibly can this is the example of</text:p>
      <text:p text:style-name="P530"/>
      <text:p text:style-name="P531">08:29</text:p>
      <text:p text:style-name="P532">generals really trying their very best</text:p>
      <text:p text:style-name="P533"/>
      <text:p text:style-name="P534">08:32</text:p>
      <text:p text:style-name="P535">to give the training required<text:s/>for<text:s/>what's</text:p>
      <text:p text:style-name="P536"/>
      <text:p text:style-name="P537">08:34</text:p>
      <text:p text:style-name="P538">going to happen in 1916 getting away</text:p>
      <text:p text:style-name="P539"/>
      <text:p text:style-name="P540">08:36</text:p>
      <text:soft-page-break/>
      <text:p text:style-name="P541">from the idea of these chaps just</text:p>
      <text:p text:style-name="P542"/>
      <text:p text:style-name="P543">08:38</text:p>
      <text:p text:style-name="P544">walking around the parade square with</text:p>
      <text:p text:style-name="P545"/>
      <text:p text:style-name="P546">08:39</text:p>
      <text:p text:style-name="P547">broom handles and then being sent to</text:p>
      <text:p text:style-name="P548"/>
      <text:p text:style-name="P549">08:40</text:p>
      <text:p text:style-name="P550">imminent<text:s/>death on the Battle of the<text:s/>Somme”.</text:p>
      <text:p text:style-name="P551"/>
      <text:p text:style-name="P552">08:45</text:p>
      <text:p text:style-name="P553">Even practising on Salisbury Plain</text:p>
      <text:p text:style-name="P554"/>
      <text:p text:style-name="P555">08:48</text:p>
      <text:p text:style-name="P556">trench warfare must have been miserable.</text:p>
      <text:p text:style-name="P557"/>
      <text:p text:style-name="P558">08:50</text:p>
      <text:p text:style-name="P559">So what can archaeology tell us about</text:p>
      <text:p text:style-name="P560"/>
      <text:p text:style-name="P561">08:53</text:p>
      <text:p text:style-name="P562">the men who trained here?<text:s/></text:p>
      <text:p text:style-name="P563"/>
      <text:p text:style-name="P564">08:57</text:p>
      <text:p text:style-name="P565">Richard has<text:s/>come into the lab to tell me.<text:s/></text:p>
      <text:p text:style-name="P566"/>
      <text:p text:style-name="P567">09:00</text:p>
      <text:p text:style-name="P568">And you’ve got<text:s/>some of the artifacts<text:s/>here.<text:s/></text:p>
      <text:p text:style-name="P569"/>
      <text:p text:style-name="P570">09:02</text:p>
      <text:p text:style-name="P571">“Yeah we do;<text:s/>this is all<text:s/>about morale in many ways,<text:s/>you can be</text:p>
      <text:p text:style-name="P572"/>
      <text:p text:style-name="P573">09:04</text:p>
      <text:p text:style-name="P574">bored in the trenches and wet and</text:p>
      <text:p text:style-name="P575"/>
      <text:p text:style-name="P576">09:06</text:p>
      <text:p text:style-name="P577">miserable and the one thing you want to</text:p>
      <text:p text:style-name="P578"/>
      <text:p text:style-name="P579">09:08</text:p>
      <text:p text:style-name="P580">do if you you're sitting there cold and</text:p>
      <text:p text:style-name="P581"/>
      <text:p text:style-name="P582">09:10</text:p>
      <text:p text:style-name="P583">tired is<text:s/>have a brew,<text:s/>and that tin over</text:p>
      <text:p text:style-name="P584"/>
      <text:p text:style-name="P585">09:11</text:p>
      <text:p text:style-name="P586">there<text:s/>is a tin of<text:s/>condensed milk.<text:s/>I<text:s/>think</text:p>
      <text:p text:style-name="P587"/>
      <text:p text:style-name="P588">09:14</text:p>
      <text:p text:style-name="P589">a soldier<text:s/>has<text:s/>bayonetted it;<text:s/>you can</text:p>
      <text:p text:style-name="P590"/>
      <text:p text:style-name="P591">09:16</text:p>
      <text:p text:style-name="P592">imagine him sitting there in the trench</text:p>
      <text:p text:style-name="P593"/>
      <text:p text:style-name="P594">09:18</text:p>
      <text:p text:style-name="P595">‘I<text:s/>need a brew’<text:s/>and you pour that the</text:p>
      <text:p text:style-name="P596"/>
      <text:p text:style-name="P597">09:20</text:p>
      <text:p text:style-name="P598">condensed<text:s/>milk in<text:s/>and<text:s/>chuck the tin away,<text:s/>and</text:p>
      <text:p text:style-name="P599"/>
      <text:p text:style-name="P600">09:22</text:p>
      <text:soft-page-break/>
      <text:p text:style-name="P601">that's I think that's lovely.<text:s/>That's all about keeping sane frankly.</text:p>
      <text:p text:style-name="P602"/>
      <text:p text:style-name="P603">09:25</text:p>
      <text:p text:style-name="P604">The other thing you've got to<text:s/>connect with that sort of thing <text:s/></text:p>
      <text:p text:style-name="P605"/>
      <text:p text:style-name="P606">09:28</text:p>
      <text:p text:style-name="P607">Is<text:s/>that thing.<text:s/>I'm really pleased this was</text:p>
      <text:p text:style-name="P608"/>
      <text:p text:style-name="P609">09:30</text:p>
      <text:p text:style-name="P610">empty and we didn't damage it<text:s/>by</text:p>
      <text:p text:style-name="P611"/>
      <text:p text:style-name="P612">09:32</text:p>
      <text:p text:style-name="P613">opening it;<text:s/>because that's a tin of</text:p>
      <text:p text:style-name="P614"/>
      <text:p text:style-name="P615">09:34</text:p>
      <text:p text:style-name="P616">sardines.<text:s/>You imagine what I would have</text:p>
      <text:p text:style-name="P617"/>
      <text:p text:style-name="P618">09:35</text:p>
      <text:p text:style-name="P619">been a hundred years on<text:s/>if we’d opened it.</text:p>
      <text:p text:style-name="P620"/>
      <text:p text:style-name="P621">09:37</text:p>
      <text:p text:style-name="P622">Again,<text:s/>having things like tins of fish,<text:s/>cups of</text:p>
      <text:p text:style-name="P623"/>
      <text:p text:style-name="P624">09:40</text:p>
      <text:p text:style-name="P625">tea,<text:s/>will make these practice ranges not</text:p>
      <text:p text:style-name="P626"/>
      <text:p text:style-name="P627">09:42</text:p>
      <text:p text:style-name="P628">seem quite so bad as they might</text:p>
      <text:p text:style-name="P629"/>
      <text:p text:style-name="P630">09:43</text:p>
      <text:p text:style-name="P631">Otherwise.<text:s/>They're not under fire from</text:p>
      <text:p text:style-name="P632"/>
      <text:p text:style-name="P633">09:45</text:p>
      <text:p text:style-name="P634">the Germans here,<text:s/>but nonetheless they've</text:p>
      <text:p text:style-name="P635"/>
      <text:p text:style-name="P636">09:47</text:p>
      <text:p text:style-name="P637">got the same sort of misery of existence</text:p>
      <text:p text:style-name="P638"/>
      <text:p text:style-name="P639">09:49</text:p>
      <text:p text:style-name="P640">and that’s the<text:s/>sort of thing<text:s/>that’s<text:s/>critical to</text:p>
      <text:p text:style-name="P641"/>
      <text:p text:style-name="P642">09:51</text:p>
      <text:p text:style-name="P643">get into the training”.<text:s/></text:p>
      <text:p text:style-name="P644"/>
      <text:p text:style-name="P645">09:52</text:p>
      <text:p text:style-name="P646">And what's<text:s/>this?<text:s/>This has<text:s/>got some writing on it.</text:p>
      <text:p text:style-name="P647"/>
      <text:p text:style-name="P648">09:55</text:p>
      <text:p text:style-name="P649">“You can<text:s/>see Liverpool<text:s/>Reg on it<text:s/>it’s part of the</text:p>
      <text:p text:style-name="P650"/>
      <text:p text:style-name="P651">09:58</text:p>
      <text:p text:style-name="P652">King’s Liverpool Regiment.<text:s/>You think</text:p>
      <text:p text:style-name="P653"/>
      <text:p text:style-name="P654">10:00</text:p>
      <text:p text:style-name="P655">of the famous Kitchener poster in 1914,</text:p>
      <text:p text:style-name="P656"/>
      <text:p text:style-name="P657">10:02</text:p>
      <text:p text:style-name="P658">the big of recruitment<text:s/>one?<text:s/>It's these</text:p>
      <text:p text:style-name="P659"/>
      <text:p text:style-name="P660">10:04</text:p>
      <text:soft-page-break/>
      <text:p text:style-name="P661">guys recruited in 1914 but we had no</text:p>
      <text:p text:style-name="P662"/>
      <text:p text:style-name="P663">10:07</text:p>
      <text:p text:style-name="P664">idea that they were pretty certainly</text:p>
      <text:p text:style-name="P665"/>
      <text:p text:style-name="P666">10:09</text:p>
      <text:p text:style-name="P667">here training for what became the Battle</text:p>
      <text:p text:style-name="P668"/>
      <text:p text:style-name="P669">10:11</text:p>
      <text:p text:style-name="P670">of the Somme and they've left that<text:s/>carving behind”.</text:p>
      <text:p text:style-name="P671"/>
      <text:p text:style-name="P672">10:13</text:p>
      <text:p text:style-name="P673">So they’ve just carved that<text:s/>in a lump of chalk?</text:p>
      <text:p text:style-name="P674"/>
      <text:p text:style-name="P675">10:15</text:p>
      <text:p text:style-name="P676">“Bored<text:s/>soldier carving their<text:s/>regiment into this thing and then it</text:p>
      <text:p text:style-name="P677"/>
      <text:p text:style-name="P678">10:18</text:p>
      <text:p text:style-name="P679">ends up in the bottom of the trench”.<text:s/></text:p>
      <text:p text:style-name="P680"/>
      <text:p text:style-name="P681">10:20</text:p>
      <text:p text:style-name="P682">But<text:s/>a fantastic record they were there.<text:s/></text:p>
      <text:p text:style-name="P683"/>
      <text:p text:style-name="P684">10:21</text:p>
      <text:p text:style-name="P685">“Oh<text:s/>it's lovely.<text:s/>We didn't know:<text:s/>that's why</text:p>
      <text:p text:style-name="P686"/>
      <text:p text:style-name="P687">10:23</text:p>
      <text:p text:style-name="P688">archaeology is brilliant because that</text:p>
      <text:p text:style-name="P689"/>
      <text:p text:style-name="P690">10:25</text:p>
      <text:p text:style-name="P691">links you to the people that's what's so</text:p>
      <text:p text:style-name="P692"/>
      <text:p text:style-name="P693">10:26</text:p>
      <text:p text:style-name="P694">crucial,<text:s/>you get back to those</text:p>
      <text:p text:style-name="P695"/>
      <text:p text:style-name="P696">10:28</text:p>
      <text:p text:style-name="P697">individual stories of those guys that</text:p>
      <text:p text:style-name="P698"/>
      <text:p text:style-name="P699">10:29</text:p>
      <text:p text:style-name="P700">were here in the first war.<text:s/>After that</text:p>
      <text:p text:style-name="P701"/>
      <text:p text:style-name="P702">10:31</text:p>
      <text:p text:style-name="P703">training experience they then go through</text:p>
      <text:p text:style-name="P704"/>
      <text:p text:style-name="P705">10:34</text:p>
      <text:p text:style-name="P706">into this very famous first day of the</text:p>
      <text:p text:style-name="P707"/>
      <text:p text:style-name="P708">10:36</text:p>
      <text:p text:style-name="P709">Battle of the Somme and for them it goes<text:s/>pretty well.<text:s/></text:p>
      <text:p text:style-name="P710"/>
      <text:p text:style-name="P711">10:40</text:p>
      <text:p text:style-name="P712">Really? Coz there were thousands and thousands of casualties.</text:p>
      <text:p text:style-name="P713"/>
      <text:p text:style-name="P714">10:43</text:p>
      <text:p text:style-name="P715">Famous<text:s/>figure<text:s/>of<text:s/>60,000<text:s/>casualties on<text:s/>the first day.<text:s/></text:p>
      <text:p text:style-name="P716"/>
      <text:p text:style-name="P717">10:46</text:p>
      <text:p text:style-name="P718">For the<text:s/>Liverpool pals they fight alongside the</text:p>
      <text:p text:style-name="P719"/>
      <text:p text:style-name="P720">10:48</text:p>
      <text:soft-page-break/>
      <text:p text:style-name="P721">French on the right-hand side of the</text:p>
      <text:p text:style-name="P722"/>
      <text:p text:style-name="P723">10:50</text:p>
      <text:p text:style-name="P724">British attack and they take all their</text:p>
      <text:p text:style-name="P725"/>
      <text:p text:style-name="P726">10:52</text:p>
      <text:p text:style-name="P727">objectives and they take relatively few</text:p>
      <text:p text:style-name="P728"/>
      <text:p text:style-name="P729">10:53</text:p>
      <text:p text:style-name="P730">casualties and that's not the story you</text:p>
      <text:p text:style-name="P731"/>
      <text:p text:style-name="P732">10:55</text:p>
      <text:p text:style-name="P733">get when you think of the Battle of the<text:s/>Somme”.</text:p>
      <text:p text:style-name="P734"/>
      <text:p text:style-name="P735">10:58</text:p>
      <text:p text:style-name="P736">[Music]</text:p>
      <text:p text:style-name="P737"/>
      <text:p text:style-name="P738">11:00</text:p>
      <text:p text:style-name="P739">Despite the extensive training that</text:p>
      <text:p text:style-name="P740"/>
      <text:p text:style-name="P741">11:02</text:p>
      <text:p text:style-name="P742">Richard has shown,<text:s/>these soldiers</text:p>
      <text:p text:style-name="P743"/>
      <text:p text:style-name="P744">11:04</text:p>
      <text:p text:style-name="P745">received training wasn't enough.<text:s/></text:p>
      <text:p text:style-name="P746"/>
      <text:p text:style-name="P747">11:10</text:p>
      <text:p text:style-name="P748">Just a<text:s/>few weeks after their success on the</text:p>
      <text:p text:style-name="P749"/>
      <text:p text:style-name="P750">11:12</text:p>
      <text:p text:style-name="P751">first day of the<text:s/>Somme,<text:s/>the 4,000 eager</text:p>
      <text:p text:style-name="P752"/>
      <text:p text:style-name="P753">11:15</text:p>
      <text:p text:style-name="P754">young volunteers of the Liverpool pals</text:p>
      <text:p text:style-name="P755"/>
      <text:p text:style-name="P756">11:17</text:p>
      <text:p text:style-name="P757">had received over a thousand casualties.</text:p>
      <text:p text:style-name="P758"/>
      <text:p text:style-name="P759">11:19</text:p>
      <text:p text:style-name="P760">A<text:s/>shocking one in four.</text:p>
      <text:p text:style-name="P761"/>
      <text:p text:style-name="P762">11:24</text:p>
      <text:p text:style-name="P763">[Music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Aronson</meta:initial-creator>
    <dc:creator>Gemma Aronson</dc:creator>
    <meta:creation-date>2020-08-07T07:58:00Z</meta:creation-date>
    <dc:date>2020-08-07T10:38:00Z</dc:date>
    <meta:template xlink:href="Normal.dotm" xlink:type="simple"/>
    <meta:editing-cycles>1</meta:editing-cycles>
    <meta:editing-duration>PT4260S</meta:editing-duration>
    <meta:document-statistic meta:page-count="13" meta:paragraph-count="24" meta:word-count="1804" meta:character-count="12069" meta:row-count="85" meta:non-whitespace-character-count="10289"/>
  </office:meta>
</office:document-meta>
</file>