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1666in" fo:line-height="115%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margin-top="0.1666in" fo:line-height="115%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top="0.1666in" fo:line-height="115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top="0.1666in" fo:line-height="115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top="0.1666in" fo:line-height="115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top="0.1666in" fo:line-height="115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top="0.1666in" fo:line-height="115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top="0.1666in" fo:line-height="115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top="0.1666in" fo:line-height="115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top="0.1666in" fo:line-height="115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top="0.1666in" fo:line-height="115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top="0.1666in" fo:line-height="115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top="0.1666in" fo:line-height="115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top="0.1666in" fo:line-height="115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top="0.1666in" fo:line-height="115%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e-submission meeting: A designated body can arrange a meeting to discuss their intention to submit a super-complaint.<text:s/></text:p>
      <text:p text:style-name="P2">This leads to Intention to submit: A designated body should formally alert HMICFRS, using the form attached to the guidance, that they intend to submit a super-complaint.<text:s/></text:p>
      <text:p text:style-name="P3">This leads to Super-complaint submitted: A designated body submits a super-complaint to HMICFRS.<text:s/></text:p>
      <text:p text:style-name="P4">This leads to Receipt acknowledged: HMICFRS acknowledges that the super-complaint has been received.<text:s/></text:p>
      <text:p text:style-name="P5">This leads to Triage meeting: HMICFRS, the College of Policing and the IOPC meet to discuss the super-complaint and determine if it is eligible for consideration.<text:s/></text:p>
      <text:p text:style-name="P6">This leads to Is the super-complaint eligible for consideration?<text:s/></text:p>
      <text:p text:style-name="P7">If the answer is No, then this leads to Designated body informed: The designated body will be informed that the super-complaint is not eligible for consideration and will not be progressed.<text:s/></text:p>
      <text:p text:style-name="P8">If the answer is Yes, then this leads to Designated body informed: The designated body will be informed that the super-complaint is eligible for consideration, and will progress to the next stage.<text:s/></text:p>
      <text:p text:style-name="P9">This leads to Collation of evidence: Evidence relevant to the super-complaint, including evidence submitted by the designated body, is collected and assessed.<text:s/></text:p>
      <text:p text:style-name="P10">This leads to Further research: Any additional enquiries and research to be completed as necessary.<text:s/></text:p>
      <text:p text:style-name="P11">This leads to Written progress reports: Written progress reports will be provided to the designated body every 56 working days. These three steps can be repeated as needed, before moving to the next stage.<text:s/></text:p>
      <text:p text:style-name="P12">The next stage is Senior panel review: The senior panel will meet to determine the response to the super-complaint.<text:s/></text:p>
      <text:p text:style-name="P13">This leads to Response to designated body: A response will be made in writing to the designated body, detailing the outcome/s.<text:s/></text:p>
      <text:p text:style-name="P14">This leads to Publication: The super-complaint, and the response to it, will be published on GOV.UK.<text:s/></text:p>
      <text:p text:style-name="P15"><text:span text:style-name="T16">This leads to Evaluation: The super-complaint process and response will be evaluated.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Times New Roman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Times New Roman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Times New Roman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 Birks</meta:initial-creator>
    <dc:creator>Bedri Ayla</dc:creator>
    <meta:creation-date>2020-08-06T14:43:00Z</meta:creation-date>
    <dc:date>2020-08-06T14:43:00Z</dc:date>
    <meta:template xlink:href="CBAFB615" xlink:type="simple"/>
    <meta:editing-cycles>2</meta:editing-cycles>
    <meta:editing-duration>PT60S</meta:editing-duration>
    <meta:document-statistic meta:page-count="1" meta:paragraph-count="4" meta:word-count="300" meta:character-count="2010" meta:row-count="14" meta:non-whitespace-character-count="1714"/>
  </office:meta>
</office:document-meta>
</file>