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SymbolMT" svg:font-family="Symbo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3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3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3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3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3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3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3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3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bottom="0in" fo:line-height="100%"/>
      <style:text-properties style:font-name="Arial" style:font-name-complex="Arial" fo:font-weight="bold" style:font-weight-asian="bold" style:font-weight-complex="bold" fo:color="#000000" fo:font-size="14pt" style:font-size-asian="14pt" style:font-size-complex="14pt"/>
    </style:style>
    <style:style style:name="P4"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4pt" style:font-size-asian="14pt" style:font-size-complex="14pt"/>
    </style:style>
    <style:style style:name="P5"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4pt" style:font-size-asian="14pt" style:font-size-complex="14pt"/>
    </style:style>
    <style:style style:name="P6"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4pt" style:font-size-asian="14pt" style:font-size-complex="14pt"/>
    </style:style>
    <style:style style:name="P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4pt" style:font-size-asian="14pt" style:font-size-complex="14pt"/>
    </style:style>
    <style:style style:name="P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2pt" style:font-size-asian="12pt" style:font-size-complex="12pt"/>
    </style:style>
    <style:style style:name="P9" style:parent-style-name="Normal" style:family="paragraph">
      <style:paragraph-properties style:text-autospace="none" fo:text-align="justify" fo:margin-bottom="0in" fo:line-height="100%"/>
      <style:text-properties style:font-name="Arial" style:font-name-complex="Arial" fo:color="#000000"/>
    </style:style>
    <style:style style:name="P10" style:parent-style-name="Normal" style:family="paragraph">
      <style:paragraph-properties style:text-autospace="none" fo:text-align="justify" fo:margin-bottom="0in" fo:line-height="100%"/>
    </style:style>
    <style:style style:name="T11" style:parent-style-name="DefaultParagraphFont" style:family="text">
      <style:text-properties style:font-name="Arial" style:font-name-complex="Arial"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Hyperlink" style:family="text">
      <style:text-properties style:font-name="Arial" style:font-name-complex="Arial"/>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ListParagraph" style:list-style-name="LFO2" style:family="paragraph">
      <style:paragraph-properties style:text-autospace="none" fo:text-align="justify" fo:margin-bottom="0in" fo:line-height="100%"/>
    </style:style>
    <style:style style:name="T28" style:parent-style-name="Hyperlink"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ListParagraph" style:list-style-name="LFO2" style:family="paragraph">
      <style:paragraph-properties style:text-autospace="none" fo:text-align="justify" fo:margin-bottom="0in" fo:line-height="100%"/>
    </style:style>
    <style:style style:name="T32" style:parent-style-name="Hyperlink"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ListParagraph" style:list-style-name="LFO2" style:family="paragraph">
      <style:paragraph-properties style:text-autospace="none" fo:text-align="justify" fo:margin-bottom="0in" fo:line-height="100%"/>
    </style:style>
    <style:style style:name="T35" style:parent-style-name="Hyperlink"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style:text-autospace="none" fo:text-align="justify" fo:margin-bottom="0in" fo:line-height="100%"/>
      <style:text-properties style:font-name="Arial" style:font-name-complex="Arial"/>
    </style:style>
    <style:style style:name="P38" style:parent-style-name="Normal" style:family="paragraph">
      <style:paragraph-properties style:text-autospace="none" fo:text-align="justify" fo:margin-bottom="0in" fo:line-height="100%"/>
      <style:text-properties style:font-name="Arial" style:font-name-complex="Arial" fo:color="#000000"/>
    </style:style>
    <style:style style:name="P39" style:parent-style-name="Normal" style:family="paragraph">
      <style:paragraph-properties style:text-autospace="none" fo:text-align="justify" fo:margin-bottom="0in" fo:line-height="1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style:text-autospace="none" fo:text-align="justify" fo:margin-bottom="0in" fo:line-height="100%"/>
      <style:text-properties style:font-name="Arial" style:font-name-complex="Arial" fo:color="#000000"/>
    </style:style>
    <style:style style:name="P68" style:parent-style-name="Normal" style:family="paragraph">
      <style:paragraph-properties style:text-autospace="none" fo:text-align="justify" fo:margin-bottom="0in" fo:line-height="1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Hyperlink"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8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87" style:parent-style-name="Normal" style:family="paragraph">
      <style:paragraph-properties style:text-autospace="none"/>
      <style:text-properties style:font-name="Arial" style:font-name-complex="Arial" fo:color="#000000"/>
    </style:style>
    <style:style style:name="P88" style:parent-style-name="Normal" style:family="paragraph">
      <style:paragraph-properties style:text-autospace="none"/>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FootnoteReference" style:family="text">
      <style:text-properties style:font-name="Arial" style:font-name-complex="Arial" fo:color="#000000" fo:font-size="7pt" style:font-size-asian="7pt" style:font-size-complex="7pt"/>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MT" style:font-name-complex="ArialMT" fo:color="#000000"/>
    </style:style>
    <style:style style:name="T98" style:parent-style-name="DefaultParagraphFont" style:family="text">
      <style:text-properties style:font-name="ArialMT" style:font-name-complex="ArialMT" fo:color="#000000"/>
    </style:style>
    <style:style style:name="T99" style:parent-style-name="DefaultParagraphFont" style:family="text">
      <style:text-properties style:font-name="Arial" style:font-name-complex="Arial" fo:color="#000000"/>
    </style:style>
    <style:style style:name="P100" style:parent-style-name="Normal" style:family="paragraph">
      <style:paragraph-properties style:text-autospace="none"/>
    </style:style>
    <style:style style:name="T101" style:parent-style-name="DefaultParagraphFont" style:family="text">
      <style:text-properties style:font-name="Arial" style:font-name-complex="Arial" fo:color="#000000"/>
    </style:style>
    <style:style style:name="T102" style:parent-style-name="Hyperlink" style:family="text">
      <style:text-properties style:font-name="Arial" style:font-name-complex="Arial"/>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ListParagraph" style:list-style-name="LFO3" style:family="paragraph">
      <style:paragraph-properties style:text-autospace="none"/>
      <style:text-properties style:font-name="Arial" style:font-name-complex="Arial" fo:color="#000000"/>
    </style:style>
    <style:style style:name="P107" style:parent-style-name="ListParagraph" style:list-style-name="LFO3" style:family="paragraph">
      <style:paragraph-properties style:text-autospace="none"/>
      <style:text-properties style:font-name="Arial" style:font-name-complex="Arial" fo:color="#000000"/>
    </style:style>
    <style:style style:name="P108" style:parent-style-name="ListParagraph" style:list-style-name="LFO3" style:family="paragraph">
      <style:paragraph-properties style:text-autospace="none"/>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MT" style:font-name-complex="ArialMT" fo:color="#000000"/>
    </style:style>
    <style:style style:name="T111" style:parent-style-name="DefaultParagraphFont" style:family="text">
      <style:text-properties style:font-name="Arial" style:font-name-complex="Arial" fo:color="#000000"/>
    </style:style>
    <style:style style:name="P112" style:parent-style-name="ListParagraph" style:list-style-name="LFO1" style:family="paragraph">
      <style:paragraph-properties style:text-autospace="none"/>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20" style:parent-style-name="Normal" style:family="paragraph">
      <style:paragraph-properties style:text-autospace="none"/>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style:style>
    <style:style style:name="P123" style:parent-style-name="Normal" style:family="paragraph">
      <style:paragraph-properties style:text-autospace="none"/>
      <style:text-properties style:font-name="Arial" style:font-name-complex="Arial"/>
    </style:style>
    <style:style style:name="P124" style:parent-style-name="Normal" style:family="paragraph">
      <style:paragraph-properties style:text-autospace="none"/>
      <style:text-properties style:font-name="Arial" style:font-name-complex="Arial"/>
    </style:style>
    <style:style style:name="P125" style:parent-style-name="Normal" style:family="paragraph">
      <style:paragraph-properties style:text-autospace="none"/>
      <style:text-properties style:font-name="Arial" style:font-name-complex="Arial"/>
    </style:style>
    <style:style style:name="P126" style:parent-style-name="Normal" style:family="paragraph">
      <style:paragraph-properties style:text-autospace="none"/>
    </style:style>
    <style:style style:name="T127" style:parent-style-name="DefaultParagraphFont" style:family="text">
      <style:text-properties style:font-name="Arial" style:font-name-complex="Arial"/>
    </style:style>
    <style:style style:name="T128" style:parent-style-name="Hyperlink"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style:text-autospace="none" fo:margin-bottom="0in"/>
    </style:style>
    <style:style style:name="T138" style:parent-style-name="DefaultParagraphFont" style:family="text">
      <style:text-properties style:font-name="SymbolMT" style:font-name-complex="SymbolMT"/>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MT" style:font-name-complex="ArialMT"/>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style:text-autospace="none" fo:margin-bottom="0in"/>
    </style:style>
    <style:style style:name="T145" style:parent-style-name="DefaultParagraphFont" style:family="text">
      <style:text-properties style:font-name="SymbolMT" style:font-name-complex="SymbolMT"/>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MT" style:font-name-complex="ArialMT"/>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style:text-autospace="none"/>
    </style:style>
    <style:style style:name="T152" style:parent-style-name="DefaultParagraphFont" style:family="text">
      <style:text-properties style:font-name="SymbolMT" style:font-name-complex="SymbolMT"/>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MT" style:font-name-complex="ArialMT"/>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style:text-autospace="none"/>
      <style:text-properties style:font-name="Arial" style:font-name-complex="Arial"/>
    </style:style>
    <style:style style:name="P15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160" style:parent-style-name="Normal" style:family="paragraph">
      <style:paragraph-properties style:text-autospace="none"/>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font-weight="bold" style:font-weight-asian="bold" style:font-weight-complex="bold"/>
    </style:style>
    <style:style style:name="P163" style:parent-style-name="Normal" style:family="paragraph">
      <style:paragraph-properties style:text-autospace="none"/>
      <style:text-properties style:font-name="Arial" style:font-name-complex="Arial" fo:color="#000000"/>
    </style:style>
    <style:style style:name="P164" style:parent-style-name="Normal" style:family="paragraph">
      <style:paragraph-properties style:text-autospace="none"/>
      <style:text-properties style:font-name="Arial" style:font-name-complex="Arial" fo:color="#000000"/>
    </style:style>
    <style:style style:name="P165" style:parent-style-name="ListParagraph" style:list-style-name="LFO1" style:family="paragraph">
      <style:paragraph-properties style:text-autospace="none"/>
      <style:text-properties style:font-name="Arial" style:font-name-complex="Arial" fo:color="#000000"/>
    </style:style>
    <style:style style:name="P166" style:parent-style-name="ListParagraph" style:list-style-name="LFO1" style:family="paragraph">
      <style:paragraph-properties style:text-autospace="none"/>
      <style:text-properties style:font-name="Arial" style:font-name-complex="Arial" fo:color="#000000"/>
    </style:style>
    <style:style style:name="P167" style:parent-style-name="ListParagraph" style:list-style-name="LFO1" style:family="paragraph">
      <style:paragraph-properties style:text-autospace="none"/>
      <style:text-properties style:font-name="Arial" style:font-name-complex="Arial" fo:color="#000000"/>
    </style:style>
    <style:style style:name="P168" style:parent-style-name="ListParagraph" style:list-style-name="LFO1" style:family="paragraph">
      <style:paragraph-properties style:text-autospace="none"/>
      <style:text-properties style:font-name="Arial" style:font-name-complex="Arial" fo:color="#000000"/>
    </style:style>
    <style:style style:name="P169" style:parent-style-name="Normal" style:family="paragraph">
      <style:paragraph-properties style:text-autospace="none"/>
    </style:style>
    <style:style style:name="T170" style:parent-style-name="DefaultParagraphFont" style:family="text">
      <style:text-properties style:font-name="Arial" style:font-name-complex="Arial" fo:color="#000000"/>
    </style:style>
    <style:style style:name="T171" style:parent-style-name="Hyperlink" style:family="text">
      <style:text-properties style:font-name="Arial" style:font-name-complex="Arial"/>
    </style:style>
    <style:style style:name="T172" style:parent-style-name="Hyperlink" style:family="text">
      <style:text-properties style:font-name="Arial" style:font-name-complex="Arial"/>
    </style:style>
    <style:style style:name="T173" style:parent-style-name="Hyperlink" style:family="text">
      <style:text-properties style:font-name="Arial" style:font-name-complex="Arial"/>
    </style:style>
    <style:style style:name="T174" style:parent-style-name="DefaultParagraphFont" style:family="text">
      <style:text-properties style:font-name="Arial" style:font-name-complex="Arial" fo:color="#0563C2"/>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P185" style:parent-style-name="Normal" style:family="paragraph">
      <style:paragraph-properties style:text-autospace="none"/>
      <style:text-properties style:font-name="Arial" style:font-name-complex="Arial" fo:color="#000000"/>
    </style:style>
  </office:automatic-styles>
  <office:body>
    <office:text text:use-soft-page-breaks="true">
      <text:p text:style-name="P1"/>
      <text:p text:style-name="P4">UK Climate Finance<text:s/>Results-</text:p>
      <text:p text:style-name="P5"><text:s/>Statement of<text:s/>Voluntary<text:s/>Compliance<text:s/>with the Code of Practice for</text:p>
      <text:p text:style-name="P6">Statistics</text:p>
      <text:p text:style-name="P7"/>
      <text:p text:style-name="P8">1. Introduction</text:p>
      <text:p text:style-name="P9"/>
      <text:p text:style-name="P10"><text:span text:style-name="T11">Th</text:span><text:span text:style-name="T12">is statement<text:s/></text:span><text:span text:style-name="T13">shows how the<text:s/></text:span><text:span text:style-name="T14">UK’s International Climate Finance<text:s/></text:span><text:span text:style-name="T15">(ICF)<text:s/></text:span><text:span text:style-name="T16">Results<text:s/></text:span><text:span text:style-name="T17">publication ha</text:span><text:span text:style-name="T18">s</text:span><text:span text:style-name="T19"><text:s/>followed the<text:s/></text:span><text:span text:style-name="T20">principles of</text:span><text:span text:style-name="T21"><text:s/>the</text:span><text:span text:style-name="T22"><text:s/></text:span><text:a xlink:href="https://code.statisticsauthority.gov.uk/the-code/" office:target-frame-name="_top" xlink:show="replace"><text:span text:style-name="T23">Code of Practice for Statistics</text:span></text:a><text:span text:style-name="T24">, where possible</text:span><text:span text:style-name="T25">.<text:s/></text:span><text:span text:style-name="T26">The Code is framed around three main concepts or pillars:<text:s/></text:span></text:p>
      <text:list text:style-name="LFO2" text:continue-numbering="true">
        <text:list-item>
          <text:p text:style-name="P27"><text:a xlink:href="https://code.statisticsauthority.gov.uk/the-code/trustworthiness/" office:target-frame-name="_top" xlink:show="replace"><text:span text:style-name="T28">Trustworthiness</text:span></text:a><text:span text:style-name="T29">-</text:span><text:s/><text:span text:style-name="T30">the confidence in the people and organisations that produce statistics and data</text:span></text:p>
        </text:list-item>
        <text:list-item>
          <text:p text:style-name="P31"><text:a xlink:href="https://code.statisticsauthority.gov.uk/the-code/quality/" office:target-frame-name="_top" xlink:show="replace"><text:span text:style-name="T32">Quality</text:span></text:a><text:span text:style-name="T33">- Data and methods that produce assured statistics</text:span></text:p>
        </text:list-item>
        <text:list-item>
          <text:p text:style-name="P34"><text:a xlink:href="https://code.statisticsauthority.gov.uk/the-code/value/" office:target-frame-name="_top" xlink:show="replace"><text:span text:style-name="T35">Value</text:span></text:a><text:span text:style-name="T36">- Statistics that support society’s needs for information</text:span></text:p>
        </text:list-item>
      </text:list>
      <text:p text:style-name="P37"/>
      <text:p text:style-name="P38">The UK ICF<text:s/>is<text:s/>Official Development Assistance (ODA) spent on climate change adaptation and mitigation in</text:p>
      <text:p text:style-name="P39"><text:span text:style-name="T40">developing countries. The<text:s/></text:span><text:span text:style-name="T41">portfolio of programmes</text:span><text:span text:style-name="T42"><text:s/>is</text:span><text:span text:style-name="T43"><text:s/>delivered by<text:s/></text:span><text:span text:style-name="T44">three</text:span><text:span text:style-name="T45"><text:s/>UK government departments: the Foreign Commonwealth &amp; Development Office (FCDO); the Department for Business, Energy &amp; Industrial Strategy (BEIS); and the Department for Environment, Food &amp; Rural Affairs (Defra)</text:span><text:span text:style-name="T46">.</text:span><text:span text:style-name="T47"><text:s/></text:span><text:span text:style-name="T48">FCDO publishes<text:s/></text:span><text:span text:style-name="T49">annual results estimates<text:s/></text:span><text:span text:style-name="T50">that</text:span><text:span text:style-name="T51"><text:s/></text:span><text:span text:style-name="T52">monitor the impact of the UK’s ICF</text:span><text:span text:style-name="T53"><text:s/>through Key Performance Indicators (KPIs)</text:span><text:span text:style-name="T54">.<text:s/></text:span><text:span text:style-name="T55">While<text:s/></text:span><text:span text:style-name="T56">FCDO</text:span><text:span text:style-name="T57"><text:s/>leads<text:s/></text:span><text:span text:style-name="T58">on the<text:s/></text:span><text:span text:style-name="T59">publication of th</text:span><text:span text:style-name="T60">ese</text:span><text:span text:style-name="T61">,</text:span><text:span text:style-name="T62"><text:s/>the results</text:span><text:span text:style-name="T63"><text:s/></text:span><text:span text:style-name="T64">framework, data collection and quality assurance are undertaken by all three departments</text:span><text:span text:style-name="T65">.</text:span><text:span text:style-name="T66"><text:s/></text:span></text:p>
      <text:p text:style-name="P67"/>
      <text:p text:style-name="P68"><text:span text:style-name="T69">Th</text:span><text:span text:style-name="T70">e following sections</text:span><text:span text:style-name="T71"><text:s/>explain how<text:s/></text:span><text:span text:style-name="T72">the three departments</text:span><text:span text:style-name="T73"><text:s/>have applied the pillars of the Code in a proportionate way, demonstrating<text:s/></text:span><text:span text:style-name="T74">V</text:span><text:span text:style-name="T75">oluntary<text:s/></text:span><text:span text:style-name="T76">C</text:span><text:span text:style-name="T77">ompliance</text:span><text:span text:style-name="T78">. This</text:span><text:span text:style-name="T79"><text:s/></text:span><text:span text:style-name="T80">is<text:s/></text:span><text:span text:style-name="T81">in line with the<text:s/></text:span><text:a xlink:href="https://code.statisticsauthority.gov.uk/how-to-apply-the-code-voluntarily/guide-to-voluntary-application-of-the-code/" office:target-frame-name="_top" xlink:show="replace"><text:span text:style-name="T82">Guide for Voluntary Application of the Code</text:span></text:a><text:span text:style-name="T83">.</text:span><text:span text:style-name="T84"><text:s/>Please note that these results estimates do not represent Official Statistics due to variable quality in the underlying data.<text:s/></text:span></text:p>
      <text:p text:style-name="P85"/>
      <text:p text:style-name="P86">2.<text:s/>Trustworthiness</text:p>
      <text:p text:style-name="P87"/>
      <text:p text:style-name="P88"><text:span text:style-name="T89">The ICF results estimates are collected and quality assured by analysts in FCDO, BEIS and Defra</text:span><text:span text:style-name="T90">. The</text:span><text:span text:style-name="T91">se analysts</text:span><text:span text:style-name="T92"><text:s/>also work collaboratively on indicator development, interpretation of methodologies, and dissemination of</text:span><text:span text:style-name="T93"><text:s/></text:span><text:span text:style-name="T94">results. The cross-government team represents multiple analytical professions including statisticians, economists, operational and social researchers. The team in FCDO that leads on the publication on behalf of HMG</text:span><text:span text:style-name="T95"><text:note text:note-class="footnote" text:id="_ftn0"><text:note-citation>1</text:note-citation><text:note-body><text:p text:style-name="FootnoteText"><text:s/>His<text:s/>Majesty’s Government (HMG) specifically refers to the three ICF spending departments: FCDO; BEIS and Defra</text:p></text:note-body></text:note></text:span><text:span text:style-name="T96"><text:s/>are members of the Government Statistical Service (GSS). They have<text:s/></text:span><text:span text:style-name="T97">a professional line of accountability to FCDO’s Chief Statistician<text:s/></text:span><text:span text:style-name="T98">and therefore</text:span><text:span text:style-name="T99"><text:s/>the National Statistician.<text:s/></text:span></text:p>
      <text:p text:style-name="P100"><text:span text:style-name="T101">The<text:s/></text:span><text:a xlink:href="https://www.gov.uk/government/publications/uk-climate-finance-results-2021/2021-uk-climate-finance-results" office:target-frame-name="_top" xlink:show="replace"><text:span text:style-name="T102">ICF results publication</text:span></text:a><text:span text:style-name="T103"><text:s/>aims to present results estimates in an objective manner</text:span><text:span text:style-name="T104">, i</text:span><text:span text:style-name="T105">ncluding:</text:span></text:p>
      <text:list text:style-name="LFO3" text:continue-numbering="true">
        <text:list-item>
          <text:p text:style-name="P106">Narrative<text:s/>for each<text:s/>KPI<text:s/>which explains what<text:s/>the indicator measures,<text:s/>the<text:s/>change<text:s/>compared with the previous year and<text:s/>the<text:s/>number of programmes contributing to each indicator.</text:p>
        </text:list-item>
        <text:list-item>
          <text:p text:style-name="P107">Information on the revisions policy,<text:s/>which sets out our procedures in the event of revisions and corrections to results data.</text:p>
        </text:list-item>
        <text:list-item>
          <text:p text:style-name="P108"><text:span text:style-name="T109">Methodology notes for each of the ICF<text:s/></text:span><text:span text:style-name="T110">KPIs and previous years’ results publications<text:s/></text:span><text:span text:style-name="T111">on the website.</text:span></text:p>
        </text:list-item>
      </text:list>
      <text:list text:style-name="LFO1" text:continue-numbering="true">
        <text:list-item>
          <text:p text:style-name="P112"><text:span text:style-name="T113">Clear signposting on the</text:span><text:span text:style-name="T114"><text:s/></text:span><text:span text:style-name="T115">frequency</text:span><text:span text:style-name="T116"><text:s/>of the publication, and<text:s/></text:span><text:span text:style-name="T117">pre-announcement of<text:s/></text:span><text:span text:style-name="T118">the publication dates.<text:s/></text:span></text:p>
        </text:list-item>
      </text:list>
      <text:p text:style-name="P119"/>
      <text:p text:style-name="P120"><text:span text:style-name="T121">3.<text:s/></text:span><text:span text:style-name="T122">Quality</text:span></text:p>
      <text:p text:style-name="P123">Information on ICF results is collected from FCDO country- and regional offices, central departments in FCDO, BEIS and Defra, and multilateral institutions. The results data collected originates from a variety of</text:p>
      <text:p text:style-name="P124"/>
      <text:soft-page-break/>
      <text:p text:style-name="P125">sources, including representative sample surveys of households, management information systems held by partner country governments, and individual project data generated from routine project monitoring by implementing partners, often in challenging environments. Given the range of data sources used, the accuracy of the results data varies and is subject to the quality of the underlying data source. In many cases FCDO, BEIS and Defra use data collected by others (e.g. partner country governments or international organisations) and therefore have limited control over the quality of the data. Verifying the<text:s/>quality of the data provided by partners can be challenging in the context of developing countries.</text:p>
      <text:p text:style-name="P126"><text:span text:style-name="T127">ICF results estimates are produced in line with published<text:s/></text:span><text:a xlink:href="https://www.gov.uk/government/publications/uk-climate-finance-results-2021/2021-uk-climate-finance-results" office:target-frame-name="_top" xlink:show="replace"><text:span text:style-name="T128">methodology notes</text:span></text:a><text:span text:style-name="T129"><text:s/>that set out the r</text:span><text:span text:style-name="T130">equirements</text:span><text:span text:style-name="T131"><text:s/>for<text:s/></text:span><text:span text:style-name="T132">results<text:s/></text:span><text:span text:style-name="T133">to</text:span><text:span text:style-name="T134"><text:s/>be counted towards different indicators. The methodologies have been developed in liaison with external topic experts and departmental specialists. Analysts in FCDO, BEIS and Defra undertake quality assurance of the results data to minimise errors and improve adherence to the</text:span><text:span text:style-name="T135"><text:s/></text:span><text:span text:style-name="T136">prescribed methodologies. Examples of the types of error we aim to minimise include:</text:span></text:p>
      <text:p text:style-name="P137"><text:span text:style-name="T138">•<text:s/></text:span><text:span text:style-name="T139">Double counting<text:s/></text:span><text:span text:style-name="T140">–<text:s/></text:span><text:span text:style-name="T141">counting the same beneficiary more than once</text:span><text:span text:style-name="T142"><text:s/></text:span><text:span text:style-name="T143">in a programme across different years;</text:span></text:p>
      <text:p text:style-name="P144"><text:span text:style-name="T145">•<text:s/></text:span><text:span text:style-name="T146">Attribution errors<text:s/></text:span><text:span text:style-name="T147">–<text:s/></text:span><text:span text:style-name="T148">claiming more results than can be directly</text:span><text:span text:style-name="T149"><text:s/></text:span><text:span text:style-name="T150">associated with ICF-funded interventions;</text:span></text:p>
      <text:p text:style-name="P151"><text:span text:style-name="T152">•<text:s/></text:span><text:span text:style-name="T153">Additionality errors<text:s/></text:span><text:span text:style-name="T154">–<text:s/></text:span><text:span text:style-name="T155">results that would have occurred without the</text:span><text:span text:style-name="T156"><text:s/></text:span><text:span text:style-name="T157">ICF-supported intervention.</text:span></text:p>
      <text:p text:style-name="P158">The<text:s/>cross-government<text:s/>working<text:s/>team<text:s/>of analysts in FCDO, BEIS and Defra meet monthly to<text:s/>discuss<text:s/>areas of the work within the<text:s/>ICF such as value for money, portfolio evaluations,<text:s/>best practice<text:s/>and shared initiatives<text:s/>to improve results reporting.<text:s/><text:s/></text:p>
      <text:p text:style-name="P159"/>
      <text:p text:style-name="P160"><text:span text:style-name="T161">4.<text:s/></text:span><text:span text:style-name="T162">Value</text:span></text:p>
      <text:p text:style-name="P163">The ICF results estimates enable HMG to report publicly on its climate change impacts and demonstrate the value of ICF investments to the<text:s/>UK public.<text:s/>ICF results are also used by<text:s/>Ministers, policy makers and external stakeholders.<text:s/>By publishing these<text:s/>results,<text:s/>we are reducing the administrative burden on all sides<text:s/>for<text:s/>accessing information in the public interest.<text:s/>HMG results analysts<text:s/>also<text:s/>share the ICF KPI methodologies with relevant partners across UK government departments and with international partners to promote this public good.<text:s/></text:p>
      <text:p text:style-name="P164">The ICF<text:s/>results are<text:s/>continually<text:s/>reviewed<text:s/>and improved:</text:p>
      <text:list text:style-name="LFO1" text:continue-numbering="true">
        <text:list-item>
          <text:p text:style-name="P165">The<text:s/>KPI framework is improved to<text:s/>ensure relevance, optimise use of resources, and reflect evolving<text:s/>priorities based on latest best-practice.</text:p>
        </text:list-item>
        <text:list-item>
          <text:p text:style-name="P166">The data is improved over time with<text:s/>a<text:s/>commitment<text:s/>to publishing more information, as appropriate.<text:s/></text:p>
        </text:list-item>
        <text:list-item>
          <text:p text:style-name="P167">The publication is improved to<text:s/>provide<text:s/>additional background information and clarity to enable users to understand the strengths and limitations of ICF results estimates and use and interpret them appropriately.<text:s/></text:p>
        </text:list-item>
        <text:list-item>
          <text:p text:style-name="P168">Users can<text:s/>provide feedback to<text:s/>FCDO statisticians via the email address provided in the results publication.<text:s/></text:p>
        </text:list-item>
      </text:list>
      <text:p text:style-name="P169"><text:span text:style-name="T170">The ICF results estimates are published annually on a dedicated<text:s/></text:span><text:a xlink:href="https://www.gov.uk/guidance/international-climate-finance" office:target-frame-name="_top" xlink:show="replace"><text:span text:style-name="T171">ICF</text:span><text:span text:style-name="T172"><text:s/></text:span><text:span text:style-name="T173">results page</text:span></text:a><text:span text:style-name="T174"><text:s/></text:span><text:span text:style-name="T175">on GOV.UK. This gathers indicator methodologies, the</text:span><text:span text:style-name="T176"><text:s/></text:span><text:span text:style-name="T177">latest and all previous results publications in one location.<text:s/></text:span><text:span text:style-name="T178">HTML and pdf versions of the ICF Results publication<text:s/></text:span><text:span text:style-name="T179">are<text:s/></text:span><text:span text:style-name="T180">available from the ICF results page, which has been enhanced to strengthen usability</text:span><text:span text:style-name="T181">,</text:span><text:span text:style-name="T182"><text:s/>transparency</text:span><text:span text:style-name="T183"><text:s/>and accessibility</text:span><text:span text:style-name="T184">.</text:span></text:p>
      <text:p text:style-name="P185"/>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SymbolMT" svg:font-family="Symbo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3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3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3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3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3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3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3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3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60288" draw:id="id0" draw:style-name="a0" draw:name="Text Box 3" text:anchor-type="paragraph" svg:x="0in" svg:y="0.00069in" svg:width="0.48542in" svg:height="0.48542in" style:rel-width="scale" style:rel-height="scale"><draw:text-box><text:p text:style-name="P3"/></draw:text-box><svg:title/><svg:desc>OFFICIAL</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vesey, Renee (NZSI - International Net Zero)</meta:initial-creator>
    <dc:creator>Ruth Nunn (Sensitive)</dc:creator>
    <meta:creation-date>2022-10-20T19:04:00Z</meta:creation-date>
    <dc:date>2022-10-20T19:04:00Z</dc:date>
    <meta:template xlink:href="Normal" xlink:type="simple"/>
    <meta:editing-cycles>2</meta:editing-cycles>
    <meta:editing-duration>PT120S</meta:editing-duration>
    <meta:user-defined meta:name="MSIP_Label_ba62f585-b40f-4ab9-bafe-39150f03d124_Enabled">true</meta:user-defined>
    <meta:user-defined meta:name="MSIP_Label_ba62f585-b40f-4ab9-bafe-39150f03d124_SetDate">2022-07-28T11:00:1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547107f-8088-4278-97a4-b6be78d2a6e9</meta:user-defined>
    <meta:user-defined meta:name="MSIP_Label_ba62f585-b40f-4ab9-bafe-39150f03d124_ContentBits">0</meta:user-defined>
    <meta:user-defined meta:name="ContentTypeId">0x010100C46B96F52BB5DC4C92608663A8FD263B</meta:user-defined>
    <meta:user-defined meta:name="ClassificationContentMarkingHeaderShapeIds">6,1,2,3</meta:user-defined>
    <meta:user-defined meta:name="ClassificationContentMarkingHeaderFontProps">#000000,10,Calibri</meta:user-defined>
    <meta:user-defined meta:name="ClassificationContentMarkingHeaderText">OFFICIAL</meta:user-defined>
    <meta:user-defined meta:name="MSIP_Label_e4c996da-17fa-4fc5-8989-2758fb4cf86b_Enabled">true</meta:user-defined>
    <meta:user-defined meta:name="MSIP_Label_e4c996da-17fa-4fc5-8989-2758fb4cf86b_SetDate">2022-08-30T08:01:01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e8517867-4ebf-43a9-9af5-6641a794cb6d</meta:user-defined>
    <meta:user-defined meta:name="MSIP_Label_e4c996da-17fa-4fc5-8989-2758fb4cf86b_ContentBits">1</meta:user-defined>
    <meta:user-defined meta:name="ClassificationContentMarkingFooterShapeIds">a,b,c</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10-19T14:51:39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e6437aa0-7ccb-43a3-bb98-3442226e8095</meta:user-defined>
    <meta:user-defined meta:name="MSIP_Label_9e9cc48d-6fba-4c12-9882-137473def580_ContentBits">3</meta:user-defined>
    <meta:document-statistic meta:page-count="2" meta:paragraph-count="14" meta:word-count="1056" meta:character-count="7066" meta:row-count="50" meta:non-whitespace-character-count="6024"/>
  </office:meta>
</office:document-meta>
</file>