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Normal_tab1_32__40_2_41_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Normal_tab1_32__40_2_41_" style:data-style-name="N36">
      <style:table-cell-properties style:vertical-align="automatic" fo:background-color="#FFFFFF"/>
      <style:text-properties style:font-name="Helv" style:font-name-asian="Helv" style:font-name-complex="Helv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6" style:family="table-cell" style:parent-style-name="Comma" style:data-style-name="N38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Heading" style:data-style-name="N1">
      <style:table-cell-properties style:vertical-align="middle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tables_32_values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tab1_32__40_2_41_" style:data-style-name="N36">
      <style:table-cell-properties fo:border-top="2pt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15" style:family="table-cell" style:parent-style-name="Comma" style:data-style-name="N38">
      <style:table-cell-properties style:vertical-align="middle" fo:background-color="#FFFFFF"/>
      <style:text-properties fo:font-size="11pt" style:font-size-asian="11pt" style:font-size-complex="11pt"/>
    </style:style>
    <style:style style:name="ce16" style:family="table-cell" style:parent-style-name="Default" style:data-style-name="N3">
      <style:table-cell-properties style:vertical-align="middle" fo:background-color="#FFFFFF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FF0000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21" style:family="table-cell" style:parent-style-name="Comma" style:data-style-name="N38">
      <style:table-cell-properties fo:border-top="none" fo:border-bottom="2pt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24" style:family="table-cell" style:parent-style-name="Normal_5_32_Tables_32_raw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_5_32_Tables_32_raw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al_tables_32_values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39">
      <style:table-cell-properties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3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0001" table:style-name="ta1">
        <table:table-column table:style-name="co1" table:default-cell-style-name="ce4"/>
        <table:table-column table:style-name="co2" table:number-columns-repeated="16" table:default-cell-style-name="ce4"/>
        <table:table-column table:style-name="co2" table:default-cell-style-name="ce6"/>
        <table:table-column table:style-name="co2" table:number-columns-repeated="8" table:default-cell-style-name="ce4"/>
        <table:table-column table:style-name="co3" table:number-columns-repeated="16358" table:default-cell-style-name="ce4"/>
        <table:table-row table:style-name="ro1">
          <table:table-cell office:value-type="string" table:style-name="ce3">
            <text:p>Department for Transport statistics</text:p>
          </table:table-cell>
          <table:table-cell table:number-columns-repeated="7" table:style-name="ce4"/>
          <table:table-cell table:style-name="ce5"/>
          <table:table-cell table:number-columns-repeated="8" table:style-name="ce4"/>
          <table:table-cell table:style-name="ce6"/>
          <table:table-cell table:number-columns-repeated="16366" table:style-name="ce4"/>
        </table:table-row>
        <table:table-row table:style-name="ro1">
          <table:table-cell office:value-type="string" table:style-name="ce7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" table:style-name="ce4"/>
          <table:table-cell table:style-name="ce6"/>
          <table:table-cell table:number-columns-repeated="16366" table:style-name="ce4"/>
        </table:table-row>
        <table:table-row table:style-name="ro2">
          <table:table-cell table:style-name="ce8"/>
          <table:table-cell table:number-columns-repeated="16" table:style-name="ce4"/>
          <table:table-cell table:style-name="ce6"/>
          <table:table-cell table:number-columns-repeated="16366" table:style-name="ce4"/>
        </table:table-row>
        <table:table-row table:style-name="ro1">
          <table:table-cell office:value-type="string" table:style-name="ce9">
            <text:p>Sample numbers on which analyses are based: England, 1995 onwards</text:p>
          </table:table-cell>
          <table:table-cell table:number-columns-repeated="4" table:style-name="ce1"/>
          <table:table-cell table:number-columns-repeated="5" table:style-name="ce10"/>
          <table:table-cell table:number-columns-repeated="6" table:style-name="ce1"/>
          <table:table-cell table:style-name="ce4"/>
          <table:table-cell table:style-name="ce6"/>
          <table:table-cell table:number-columns-repeated="16366" table:style-name="ce4"/>
        </table:table-row>
        <table:table-row table:style-name="ro3">
          <table:table-cell table:number-columns-repeated="5" table:style-name="ce1"/>
          <table:table-cell table:number-columns-repeated="5" table:style-name="ce10"/>
          <table:table-cell table:number-columns-repeated="6" table:style-name="ce1"/>
          <table:table-cell table:style-name="ce4"/>
          <table:table-cell table:style-name="ce6"/>
          <table:table-cell table:number-columns-repeated="16366" table:style-name="ce4"/>
        </table:table-row>
        <table:table-row table:style-name="ro3">
          <table:table-cell table:style-name="ce1"/>
          <table:table-cell table:number-columns-repeated="9" table:style-name="ce10"/>
          <table:table-cell table:number-columns-repeated="5" table:style-name="ce1"/>
          <table:table-cell table:number-columns-repeated="2" table:style-name="ce4"/>
          <table:table-cell table:style-name="ce6"/>
          <table:table-cell table:number-columns-repeated="7" table:style-name="ce11"/>
          <table:table-cell office:value-type="string" table:style-name="ce11">
            <text:p>Number</text:p>
          </table:table-cell>
          <table:table-cell table:style-name="ce5"/>
          <table:table-cell table:number-columns-repeated="16357"/>
        </table:table-row>
        <table:table-row table:style-name="ro4">
          <table:table-cell table:style-name="ce12"/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style-name="ce5"/>
          <table:table-cell table:number-columns-repeated="16357"/>
        </table:table-row>
        <table:table-row table:style-name="ro5">
          <table:table-cell office:value-type="string" table:style-name="ce3">
            <text:p>Household sample</text:p>
          </table:table-cell>
          <table:table-cell table:style-name="ce6"/>
          <table:table-cell table:number-columns-repeated="13" table:style-name="ce4"/>
          <table:table-cell table:style-name="ce1"/>
          <table:table-cell table:style-name="ce4"/>
          <table:table-cell table:style-name="ce6"/>
          <table:table-cell table:number-columns-repeated="8" table:style-name="ce4"/>
          <table:table-cell table:style-name="ce5"/>
          <table:table-cell table:number-columns-repeated="16357"/>
        </table:table-row>
        <table:table-row table:style-name="ro5">
          <table:table-cell office:value-type="string" table:style-name="ce14">
            <text:p>Unweighted diary</text:p>
          </table:table-cell>
          <table:table-cell office:value-type="float" office:value="2733" table:style-name="ce15">
            <text:p><text:s/>2,733<text:s/></text:p>
          </table:table-cell>
          <table:table-cell office:value-type="float" office:value="2747" table:style-name="ce15">
            <text:p><text:s/>2,747<text:s/></text:p>
          </table:table-cell>
          <table:table-cell office:value-type="float" office:value="2711" table:style-name="ce15">
            <text:p><text:s/>2,711<text:s/></text:p>
          </table:table-cell>
          <table:table-cell office:value-type="float" office:value="2503" table:style-name="ce15">
            <text:p><text:s/>2,503<text:s/></text:p>
          </table:table-cell>
          <table:table-cell office:value-type="float" office:value="2559" table:style-name="ce15">
            <text:p><text:s/>2,559<text:s/></text:p>
          </table:table-cell>
          <table:table-cell office:value-type="float" office:value="2957" table:style-name="ce15">
            <text:p><text:s/>2,957<text:s/></text:p>
          </table:table-cell>
          <table:table-cell office:value-type="float" office:value="2990" table:style-name="ce15">
            <text:p><text:s/>2,990<text:s/></text:p>
          </table:table-cell>
          <table:table-cell office:value-type="float" office:value="6301" table:style-name="ce16">
            <text:p>6,301</text:p>
          </table:table-cell>
          <table:table-cell office:value-type="float" office:value="7052" table:style-name="ce16">
            <text:p>7,052</text:p>
          </table:table-cell>
          <table:table-cell office:value-type="float" office:value="6951" table:style-name="ce16">
            <text:p>6,951</text:p>
          </table:table-cell>
          <table:table-cell office:value-type="float" office:value="7166" table:style-name="ce16">
            <text:p>7,166</text:p>
          </table:table-cell>
          <table:table-cell office:value-type="float" office:value="7056" table:style-name="ce16">
            <text:p>7,056</text:p>
          </table:table-cell>
          <table:table-cell office:value-type="float" office:value="7145" table:style-name="ce16">
            <text:p>7,145</text:p>
          </table:table-cell>
          <table:table-cell office:value-type="float" office:value="6965" table:style-name="ce16">
            <text:p>6,965</text:p>
          </table:table-cell>
          <table:table-cell office:value-type="float" office:value="7225" table:style-name="ce16">
            <text:p>7,225</text:p>
          </table:table-cell>
          <table:table-cell office:value-type="float" office:value="6970" table:style-name="ce16">
            <text:p>6,970</text:p>
          </table:table-cell>
          <table:table-cell office:value-type="float" office:value="6668" table:style-name="ce16">
            <text:p>6,668</text:p>
          </table:table-cell>
          <table:table-cell office:value-type="float" office:value="7078" table:style-name="ce16">
            <text:p>7,078</text:p>
          </table:table-cell>
          <table:table-cell office:value-type="float" office:value="6830" table:style-name="ce16">
            <text:p>6,830</text:p>
          </table:table-cell>
          <table:table-cell office:value-type="float" office:value="6900" table:style-name="ce16">
            <text:p>6,900</text:p>
          </table:table-cell>
          <table:table-cell office:value-type="float" office:value="6572" table:style-name="ce16">
            <text:p>6,572</text:p>
          </table:table-cell>
          <table:table-cell office:value-type="float" office:value="6656" table:style-name="ce16">
            <text:p>6,656</text:p>
          </table:table-cell>
          <table:table-cell office:value-type="float" office:value="6135" table:style-name="ce16">
            <text:p>6,135</text:p>
          </table:table-cell>
          <table:table-cell office:value-type="float" office:value="6043" table:style-name="ce16">
            <text:p>6,043</text:p>
          </table:table-cell>
          <table:table-cell office:value-type="float" office:value="6162" table:style-name="ce16">
            <text:p>6,162</text:p>
          </table:table-cell>
          <table:table-cell table:style-name="ce5"/>
          <table:table-cell table:number-columns-repeated="16357"/>
        </table:table-row>
        <table:table-row table:style-name="ro5">
          <table:table-cell office:value-type="string" table:style-name="ce14">
            <text:p>Unweighted interview</text:p>
          </table:table-cell>
          <table:table-cell office:value-type="float" office:value="2982" table:style-name="ce15">
            <text:p><text:s/>2,982<text:s/></text:p>
          </table:table-cell>
          <table:table-cell office:value-type="float" office:value="3000" table:style-name="ce15">
            <text:p><text:s/>3,000<text:s/></text:p>
          </table:table-cell>
          <table:table-cell office:value-type="float" office:value="3000" table:style-name="ce15">
            <text:p><text:s/>3,000<text:s/></text:p>
          </table:table-cell>
          <table:table-cell office:value-type="float" office:value="2819" table:style-name="ce15">
            <text:p><text:s/>2,819<text:s/></text:p>
          </table:table-cell>
          <table:table-cell office:value-type="float" office:value="2879" table:style-name="ce15">
            <text:p><text:s/>2,879<text:s/></text:p>
          </table:table-cell>
          <table:table-cell office:value-type="float" office:value="3255" table:style-name="ce15">
            <text:p><text:s/>3,255<text:s/></text:p>
          </table:table-cell>
          <table:table-cell office:value-type="float" office:value="3232" table:style-name="ce15">
            <text:p><text:s/>3,232<text:s/></text:p>
          </table:table-cell>
          <table:table-cell office:value-type="float" office:value="7537" table:style-name="ce16">
            <text:p>7,537</text:p>
          </table:table-cell>
          <table:table-cell office:value-type="float" office:value="7853" table:style-name="ce16">
            <text:p>7,853</text:p>
          </table:table-cell>
          <table:table-cell office:value-type="float" office:value="7692" table:style-name="ce16">
            <text:p>7,692</text:p>
          </table:table-cell>
          <table:table-cell office:value-type="float" office:value="8065" table:style-name="ce16">
            <text:p>8,065</text:p>
          </table:table-cell>
          <table:table-cell office:value-type="float" office:value="7884" table:style-name="ce16">
            <text:p>7,884</text:p>
          </table:table-cell>
          <table:table-cell office:value-type="float" office:value="7879" table:style-name="ce16">
            <text:p>7,879</text:p>
          </table:table-cell>
          <table:table-cell office:value-type="float" office:value="7665" table:style-name="ce16">
            <text:p>7,665</text:p>
          </table:table-cell>
          <table:table-cell office:value-type="float" office:value="7859" table:style-name="ce16">
            <text:p>7,859</text:p>
          </table:table-cell>
          <table:table-cell office:value-type="float" office:value="7534" table:style-name="ce16">
            <text:p>7,534</text:p>
          </table:table-cell>
          <table:table-cell office:value-type="float" office:value="7290" table:style-name="ce16">
            <text:p>7,290</text:p>
          </table:table-cell>
          <table:table-cell office:value-type="float" office:value="7725" table:style-name="ce16">
            <text:p>7,725</text:p>
          </table:table-cell>
          <table:table-cell office:value-type="float" office:value="7822" table:style-name="ce16">
            <text:p>7,822</text:p>
          </table:table-cell>
          <table:table-cell office:value-type="float" office:value="7439" table:style-name="ce16">
            <text:p>7,439</text:p>
          </table:table-cell>
          <table:table-cell office:value-type="float" office:value="7564" table:style-name="ce16">
            <text:p>7,564</text:p>
          </table:table-cell>
          <table:table-cell office:value-type="float" office:value="7328" table:style-name="ce16">
            <text:p>7,328</text:p>
          </table:table-cell>
          <table:table-cell office:value-type="float" office:value="6848" table:style-name="ce16">
            <text:p>6,848</text:p>
          </table:table-cell>
          <table:table-cell office:value-type="float" office:value="6665" table:style-name="ce16">
            <text:p>6,665</text:p>
          </table:table-cell>
          <table:table-cell office:value-type="float" office:value="6789" table:style-name="ce16">
            <text:p>6,789</text:p>
          </table:table-cell>
          <table:table-cell table:style-name="ce5"/>
          <table:table-cell table:number-columns-repeated="16357"/>
        </table:table-row>
        <table:table-row table:style-name="ro5">
          <table:table-cell office:value-type="string" table:style-name="ce14">
            <text:p>Weighted diary</text:p>
          </table:table-cell>
          <table:table-cell office:value-type="float" office:value="2749.0237914323802" table:style-name="ce15">
            <text:p><text:s/>2,749<text:s/></text:p>
          </table:table-cell>
          <table:table-cell office:value-type="float" office:value="2753.0384313762102" table:style-name="ce15">
            <text:p><text:s/>2,753<text:s/></text:p>
          </table:table-cell>
          <table:table-cell office:value-type="float" office:value="2697.8785339891901" table:style-name="ce15">
            <text:p><text:s/>2,698<text:s/></text:p>
          </table:table-cell>
          <table:table-cell office:value-type="float" office:value="2509.9707165956402" table:style-name="ce15">
            <text:p><text:s/>2,510<text:s/></text:p>
          </table:table-cell>
          <table:table-cell office:value-type="float" office:value="2585.0382841825399" table:style-name="ce15">
            <text:p><text:s/>2,585<text:s/></text:p>
          </table:table-cell>
          <table:table-cell office:value-type="float" office:value="2944.7250729203201" table:style-name="ce15">
            <text:p><text:s/>2,945<text:s/></text:p>
          </table:table-cell>
          <table:table-cell office:value-type="float" office:value="3002.2092961072899" table:style-name="ce15">
            <text:p><text:s/>3,002<text:s/></text:p>
          </table:table-cell>
          <table:table-cell office:value-type="float" office:value="6387.7581079006104" table:style-name="ce16">
            <text:p>6,388</text:p>
          </table:table-cell>
          <table:table-cell office:value-type="float" office:value="7099.5770663618996" table:style-name="ce16">
            <text:p>7,100</text:p>
          </table:table-cell>
          <table:table-cell office:value-type="float" office:value="6979.7527012526898" table:style-name="ce16">
            <text:p>6,980</text:p>
          </table:table-cell>
          <table:table-cell office:value-type="float" office:value="7250.8315266370701" table:style-name="ce16">
            <text:p>7,251</text:p>
          </table:table-cell>
          <table:table-cell office:value-type="float" office:value="7124.2109552621796" table:style-name="ce16">
            <text:p>7,124</text:p>
          </table:table-cell>
          <table:table-cell office:value-type="float" office:value="7227.4799336791002" table:style-name="ce16">
            <text:p>7,227</text:p>
          </table:table-cell>
          <table:table-cell office:value-type="float" office:value="6983.2040582125701" table:style-name="ce16">
            <text:p>6,983</text:p>
          </table:table-cell>
          <table:table-cell office:value-type="float" office:value="7185.6103066831502" table:style-name="ce16">
            <text:p>7,186</text:p>
          </table:table-cell>
          <table:table-cell office:value-type="float" office:value="6945.4623475461904" table:style-name="ce16">
            <text:p>6,945</text:p>
          </table:table-cell>
          <table:table-cell office:value-type="float" office:value="6624.3158907594097" table:style-name="ce16">
            <text:p>6,624</text:p>
          </table:table-cell>
          <table:table-cell office:value-type="float" office:value="7037.7550038566596" table:style-name="ce16">
            <text:p>7,038</text:p>
          </table:table-cell>
          <table:table-cell office:value-type="float" office:value="6830.00000000001" table:style-name="ce16">
            <text:p>6,830</text:p>
          </table:table-cell>
          <table:table-cell office:value-type="float" office:value="6900.0023077370097" table:style-name="ce16">
            <text:p>6,900</text:p>
          </table:table-cell>
          <table:table-cell office:value-type="float" office:value="6571.9992963968798" table:style-name="ce16">
            <text:p>6,572</text:p>
          </table:table-cell>
          <table:table-cell office:value-type="float" office:value="6656.0016953632003" table:style-name="ce16">
            <text:p>6,656</text:p>
          </table:table-cell>
          <table:table-cell office:value-type="float" office:value="6134.99999999997" table:style-name="ce16">
            <text:p>6,135</text:p>
          </table:table-cell>
          <table:table-cell office:value-type="float" office:value="6042.9915811344799" table:style-name="ce16">
            <text:p>6,043</text:p>
          </table:table-cell>
          <table:table-cell office:value-type="float" office:value="6161.99999999999" table:style-name="ce16">
            <text:p>6,162</text:p>
          </table:table-cell>
          <table:table-cell table:style-name="ce5"/>
          <table:table-cell table:number-columns-repeated="16357"/>
        </table:table-row>
        <table:table-row table:style-name="ro5">
          <table:table-cell office:value-type="string" table:style-name="ce14">
            <text:p>Weighted interview</text:p>
          </table:table-cell>
          <table:table-cell office:value-type="float" office:value="2987.3351458012999" table:style-name="ce15">
            <text:p><text:s/>2,987<text:s/></text:p>
          </table:table-cell>
          <table:table-cell office:value-type="float" office:value="3005.4923115074598" table:style-name="ce15">
            <text:p><text:s/>3,005<text:s/></text:p>
          </table:table-cell>
          <table:table-cell office:value-type="float" office:value="2977.1896756589399" table:style-name="ce15">
            <text:p><text:s/>2,977<text:s/></text:p>
          </table:table-cell>
          <table:table-cell office:value-type="float" office:value="2816.2872132360899" table:style-name="ce15">
            <text:p><text:s/>2,816<text:s/></text:p>
          </table:table-cell>
          <table:table-cell office:value-type="float" office:value="2897.1714878380199" table:style-name="ce15">
            <text:p><text:s/>2,897<text:s/></text:p>
          </table:table-cell>
          <table:table-cell office:value-type="float" office:value="3247.72302150726" table:style-name="ce15">
            <text:p><text:s/>3,248<text:s/></text:p>
          </table:table-cell>
          <table:table-cell office:value-type="float" office:value="3254.2728577256198" table:style-name="ce15">
            <text:p><text:s/>3,254<text:s/></text:p>
          </table:table-cell>
          <table:table-cell office:value-type="float" office:value="7593.3797433078198" table:style-name="ce16">
            <text:p>7,593</text:p>
          </table:table-cell>
          <table:table-cell office:value-type="float" office:value="7897.9109740555195" table:style-name="ce16">
            <text:p>7,898</text:p>
          </table:table-cell>
          <table:table-cell office:value-type="float" office:value="7737.8401359058898" table:style-name="ce16">
            <text:p>7,738</text:p>
          </table:table-cell>
          <table:table-cell office:value-type="float" office:value="8136.8663703501197" table:style-name="ce16">
            <text:p>8,137</text:p>
          </table:table-cell>
          <table:table-cell office:value-type="float" office:value="7950.0413253903298" table:style-name="ce16">
            <text:p>7,950</text:p>
          </table:table-cell>
          <table:table-cell office:value-type="float" office:value="7956.8396946489802" table:style-name="ce16">
            <text:p>7,957</text:p>
          </table:table-cell>
          <table:table-cell office:value-type="float" office:value="7694.7025457106902" table:style-name="ce16">
            <text:p>7,695</text:p>
          </table:table-cell>
          <table:table-cell office:value-type="float" office:value="7822.1900225722702" table:style-name="ce16">
            <text:p>7,822</text:p>
          </table:table-cell>
          <table:table-cell office:value-type="float" office:value="7520.4692066446996" table:style-name="ce16">
            <text:p>7,520</text:p>
          </table:table-cell>
          <table:table-cell office:value-type="float" office:value="7256.7557038341201" table:style-name="ce16">
            <text:p>7,257</text:p>
          </table:table-cell>
          <table:table-cell office:value-type="float" office:value="7700.8242899445704" table:style-name="ce16">
            <text:p>7,701</text:p>
          </table:table-cell>
          <table:table-cell office:value-type="float" office:value="7821.99999999999" table:style-name="ce16">
            <text:p>7,822</text:p>
          </table:table-cell>
          <table:table-cell office:value-type="float" office:value="7439.0032675357597" table:style-name="ce16">
            <text:p>7,439</text:p>
          </table:table-cell>
          <table:table-cell office:value-type="float" office:value="7564.0012348800801" table:style-name="ce16">
            <text:p>7,564</text:p>
          </table:table-cell>
          <table:table-cell office:value-type="float" office:value="7327.9968946867602" table:style-name="ce16">
            <text:p>7,328</text:p>
          </table:table-cell>
          <table:table-cell office:value-type="float" office:value="6847.99999999998" table:style-name="ce16">
            <text:p>6,848</text:p>
          </table:table-cell>
          <table:table-cell office:value-type="float" office:value="6664.90828978837" table:style-name="ce16">
            <text:p>6,665</text:p>
          </table:table-cell>
          <table:table-cell office:value-type="float" office:value="6788.99999999998" table:style-name="ce16">
            <text:p>6,789</text:p>
          </table:table-cell>
          <table:table-cell table:style-name="ce5"/>
          <table:table-cell table:number-columns-repeated="16357"/>
        </table:table-row>
        <table:table-row table:style-name="ro5">
          <table:table-cell office:value-type="string" table:style-name="ce3">
            <text:p>Individual sample</text:p>
          </table:table-cell>
          <table:table-cell table:number-columns-repeated="7" table:style-name="ce15"/>
          <table:table-cell table:number-columns-repeated="18" table:style-name="ce16"/>
          <table:table-cell table:style-name="ce5"/>
          <table:table-cell table:number-columns-repeated="16357"/>
        </table:table-row>
        <table:table-row table:style-name="ro5">
          <table:table-cell office:value-type="string" table:style-name="ce14">
            <text:p>Unweighted diary</text:p>
          </table:table-cell>
          <table:table-cell office:value-type="float" office:value="6580" table:style-name="ce15">
            <text:p><text:s/>6,580<text:s/></text:p>
          </table:table-cell>
          <table:table-cell office:value-type="float" office:value="6587" table:style-name="ce15">
            <text:p><text:s/>6,587<text:s/></text:p>
          </table:table-cell>
          <table:table-cell office:value-type="float" office:value="6454" table:style-name="ce15">
            <text:p><text:s/>6,454<text:s/></text:p>
          </table:table-cell>
          <table:table-cell office:value-type="float" office:value="5876" table:style-name="ce15">
            <text:p><text:s/>5,876<text:s/></text:p>
          </table:table-cell>
          <table:table-cell office:value-type="float" office:value="5927" table:style-name="ce15">
            <text:p><text:s/>5,927<text:s/></text:p>
          </table:table-cell>
          <table:table-cell office:value-type="float" office:value="6936" table:style-name="ce15">
            <text:p><text:s/>6,936<text:s/></text:p>
          </table:table-cell>
          <table:table-cell office:value-type="float" office:value="6883" table:style-name="ce15">
            <text:p><text:s/>6,883<text:s/></text:p>
          </table:table-cell>
          <table:table-cell office:value-type="float" office:value="14369" table:style-name="ce16">
            <text:p>14,369</text:p>
          </table:table-cell>
          <table:table-cell office:value-type="float" office:value="16685" table:style-name="ce16">
            <text:p>16,685</text:p>
          </table:table-cell>
          <table:table-cell office:value-type="float" office:value="16487" table:style-name="ce16">
            <text:p>16,487</text:p>
          </table:table-cell>
          <table:table-cell office:value-type="float" office:value="16956" table:style-name="ce16">
            <text:p>16,956</text:p>
          </table:table-cell>
          <table:table-cell office:value-type="float" office:value="16648" table:style-name="ce16">
            <text:p>16,648</text:p>
          </table:table-cell>
          <table:table-cell office:value-type="float" office:value="16858" table:style-name="ce16">
            <text:p>16,858</text:p>
          </table:table-cell>
          <table:table-cell office:value-type="float" office:value="16360" table:style-name="ce16">
            <text:p>16,360</text:p>
          </table:table-cell>
          <table:table-cell office:value-type="float" office:value="17299" table:style-name="ce16">
            <text:p>17,299</text:p>
          </table:table-cell>
          <table:table-cell office:value-type="float" office:value="16553" table:style-name="ce16">
            <text:p>16,553</text:p>
          </table:table-cell>
          <table:table-cell office:value-type="float" office:value="15730" table:style-name="ce16">
            <text:p>15,730</text:p>
          </table:table-cell>
          <table:table-cell office:value-type="float" office:value="16670" table:style-name="ce16">
            <text:p>16,670</text:p>
          </table:table-cell>
          <table:table-cell office:value-type="float" office:value="16192" table:style-name="ce16">
            <text:p>16,192</text:p>
          </table:table-cell>
          <table:table-cell office:value-type="float" office:value="16491" table:style-name="ce16">
            <text:p>16,491</text:p>
          </table:table-cell>
          <table:table-cell office:value-type="float" office:value="15525" table:style-name="ce16">
            <text:p>15,525</text:p>
          </table:table-cell>
          <table:table-cell office:value-type="float" office:value="15840" table:style-name="ce16">
            <text:p>15,840</text:p>
          </table:table-cell>
          <table:table-cell office:value-type="float" office:value="14541" table:style-name="ce16">
            <text:p>14,541</text:p>
          </table:table-cell>
          <table:table-cell office:value-type="float" office:value="14150" table:style-name="ce16">
            <text:p>14,150</text:p>
          </table:table-cell>
          <table:table-cell office:value-type="float" office:value="14356" table:style-name="ce16">
            <text:p>14,356</text:p>
          </table:table-cell>
          <table:table-cell table:style-name="ce5"/>
          <table:table-cell table:number-columns-repeated="16357"/>
        </table:table-row>
        <table:table-row table:style-name="ro5">
          <table:table-cell office:value-type="string" table:style-name="ce14">
            <text:p>Unweighted interview</text:p>
          </table:table-cell>
          <table:table-cell office:value-type="float" office:value="7296" table:style-name="ce15">
            <text:p><text:s/>7,296<text:s/></text:p>
          </table:table-cell>
          <table:table-cell office:value-type="float" office:value="7307" table:style-name="ce15">
            <text:p><text:s/>7,307<text:s/></text:p>
          </table:table-cell>
          <table:table-cell office:value-type="float" office:value="7325" table:style-name="ce15">
            <text:p><text:s/>7,325<text:s/></text:p>
          </table:table-cell>
          <table:table-cell office:value-type="float" office:value="6839" table:style-name="ce15">
            <text:p><text:s/>6,839<text:s/></text:p>
          </table:table-cell>
          <table:table-cell office:value-type="float" office:value="6846" table:style-name="ce15">
            <text:p><text:s/>6,846<text:s/></text:p>
          </table:table-cell>
          <table:table-cell office:value-type="float" office:value="7783" table:style-name="ce15">
            <text:p><text:s/>7,783<text:s/></text:p>
          </table:table-cell>
          <table:table-cell office:value-type="float" office:value="7581" table:style-name="ce15">
            <text:p><text:s/>7,581<text:s/></text:p>
          </table:table-cell>
          <table:table-cell office:value-type="float" office:value="17851" table:style-name="ce16">
            <text:p>17,851</text:p>
          </table:table-cell>
          <table:table-cell office:value-type="float" office:value="18876" table:style-name="ce16">
            <text:p>18,876</text:p>
          </table:table-cell>
          <table:table-cell office:value-type="float" office:value="18506" table:style-name="ce16">
            <text:p>18,506</text:p>
          </table:table-cell>
          <table:table-cell office:value-type="float" office:value="19402" table:style-name="ce16">
            <text:p>19,402</text:p>
          </table:table-cell>
          <table:table-cell office:value-type="float" office:value="18945" table:style-name="ce16">
            <text:p>18,945</text:p>
          </table:table-cell>
          <table:table-cell office:value-type="float" office:value="18763" table:style-name="ce16">
            <text:p>18,763</text:p>
          </table:table-cell>
          <table:table-cell office:value-type="float" office:value="18218" table:style-name="ce16">
            <text:p>18,218</text:p>
          </table:table-cell>
          <table:table-cell office:value-type="float" office:value="18956" table:style-name="ce16">
            <text:p>18,956</text:p>
          </table:table-cell>
          <table:table-cell office:value-type="float" office:value="18061" table:style-name="ce16">
            <text:p>18,061</text:p>
          </table:table-cell>
          <table:table-cell office:value-type="float" office:value="17366" table:style-name="ce16">
            <text:p>17,366</text:p>
          </table:table-cell>
          <table:table-cell office:value-type="float" office:value="18441" table:style-name="ce16">
            <text:p>18,441</text:p>
          </table:table-cell>
          <table:table-cell office:value-type="float" office:value="18765" table:style-name="ce16">
            <text:p>18,765</text:p>
          </table:table-cell>
          <table:table-cell office:value-type="float" office:value="17909" table:style-name="ce16">
            <text:p>17,909</text:p>
          </table:table-cell>
          <table:table-cell office:value-type="float" office:value="18071" table:style-name="ce16">
            <text:p>18,071</text:p>
          </table:table-cell>
          <table:table-cell office:value-type="float" office:value="17633" table:style-name="ce16">
            <text:p>17,633</text:p>
          </table:table-cell>
          <table:table-cell office:value-type="float" office:value="16425" table:style-name="ce16">
            <text:p>16,425</text:p>
          </table:table-cell>
          <table:table-cell office:value-type="float" office:value="15820" table:style-name="ce16">
            <text:p>15,820</text:p>
          </table:table-cell>
          <table:table-cell office:value-type="float" office:value="15953" table:style-name="ce16">
            <text:p>15,953</text:p>
          </table:table-cell>
          <table:table-cell table:style-name="ce5"/>
          <table:table-cell table:number-columns-repeated="16357"/>
        </table:table-row>
        <table:table-row table:style-name="ro5">
          <table:table-cell office:value-type="string" table:style-name="ce14">
            <text:p>Weighted diary</text:p>
          </table:table-cell>
          <table:table-cell office:value-type="float" office:value="6580.6276659667401" table:style-name="ce15">
            <text:p><text:s/>6,581<text:s/></text:p>
          </table:table-cell>
          <table:table-cell office:value-type="float" office:value="6630.7530793249598" table:style-name="ce15">
            <text:p><text:s/>6,631<text:s/></text:p>
          </table:table-cell>
          <table:table-cell office:value-type="float" office:value="6416.9454852640602" table:style-name="ce15">
            <text:p><text:s/>6,417<text:s/></text:p>
          </table:table-cell>
          <table:table-cell office:value-type="float" office:value="6003.0933820009204" table:style-name="ce15">
            <text:p><text:s/>6,003<text:s/></text:p>
          </table:table-cell>
          <table:table-cell office:value-type="float" office:value="6122.12410199642" table:style-name="ce15">
            <text:p><text:s/>6,122<text:s/></text:p>
          </table:table-cell>
          <table:table-cell office:value-type="float" office:value="6963.7873765230097" table:style-name="ce15">
            <text:p><text:s/>6,964<text:s/></text:p>
          </table:table-cell>
          <table:table-cell office:value-type="float" office:value="7021.7391390204402" table:style-name="ce15">
            <text:p><text:s/>7,022<text:s/></text:p>
          </table:table-cell>
          <table:table-cell office:value-type="float" office:value="15067.742966353801" table:style-name="ce16">
            <text:p>15,068</text:p>
          </table:table-cell>
          <table:table-cell office:value-type="float" office:value="16867.760986953901" table:style-name="ce16">
            <text:p>16,868</text:p>
          </table:table-cell>
          <table:table-cell office:value-type="float" office:value="16630.369527876301" table:style-name="ce16">
            <text:p>16,630</text:p>
          </table:table-cell>
          <table:table-cell office:value-type="float" office:value="17321.382887840198" table:style-name="ce16">
            <text:p>17,321</text:p>
          </table:table-cell>
          <table:table-cell office:value-type="float" office:value="17062.784595906702" table:style-name="ce16">
            <text:p>17,063</text:p>
          </table:table-cell>
          <table:table-cell office:value-type="float" office:value="17201.1159392595" table:style-name="ce16">
            <text:p>17,201</text:p>
          </table:table-cell>
          <table:table-cell office:value-type="float" office:value="16608.296127558999" table:style-name="ce16">
            <text:p>16,608</text:p>
          </table:table-cell>
          <table:table-cell office:value-type="float" office:value="17179.701390964001" table:style-name="ce16">
            <text:p>17,180</text:p>
          </table:table-cell>
          <table:table-cell office:value-type="float" office:value="16582.322313241399" table:style-name="ce16">
            <text:p>16,582</text:p>
          </table:table-cell>
          <table:table-cell office:value-type="float" office:value="15849.6516769847" table:style-name="ce16">
            <text:p>15,850</text:p>
          </table:table-cell>
          <table:table-cell office:value-type="float" office:value="16899.673916818501" table:style-name="ce16">
            <text:p>16,900</text:p>
          </table:table-cell>
          <table:table-cell office:value-type="float" office:value="16411.415562154099" table:style-name="ce16">
            <text:p>16,411</text:p>
          </table:table-cell>
          <table:table-cell office:value-type="float" office:value="16623.7756468113" table:style-name="ce16">
            <text:p>16,624</text:p>
          </table:table-cell>
          <table:table-cell office:value-type="float" office:value="15772.896154873801" table:style-name="ce16">
            <text:p>15,773</text:p>
          </table:table-cell>
          <table:table-cell office:value-type="float" office:value="16024.731735322701" table:style-name="ce16">
            <text:p>16,025</text:p>
          </table:table-cell>
          <table:table-cell office:value-type="float" office:value="14806.3425094212" table:style-name="ce16">
            <text:p>14,806</text:p>
          </table:table-cell>
          <table:table-cell office:value-type="float" office:value="14545.1695741883" table:style-name="ce16">
            <text:p>14,545</text:p>
          </table:table-cell>
          <table:table-cell office:value-type="float" office:value="14711.662899366" table:style-name="ce16">
            <text:p>14,712</text:p>
          </table:table-cell>
          <table:table-cell table:style-name="ce5"/>
          <table:table-cell table:number-columns-repeated="16357"/>
        </table:table-row>
        <table:table-row table:style-name="ro5">
          <table:table-cell office:value-type="string" table:style-name="ce14">
            <text:p>Weighted interview</text:p>
          </table:table-cell>
          <table:table-cell office:value-type="float" office:value="7155.6390869617398" table:style-name="ce15">
            <text:p><text:s/>7,156<text:s/></text:p>
          </table:table-cell>
          <table:table-cell office:value-type="float" office:value="7234.9227484762596" table:style-name="ce15">
            <text:p><text:s/>7,235<text:s/></text:p>
          </table:table-cell>
          <table:table-cell office:value-type="float" office:value="7088.6959248483099" table:style-name="ce15">
            <text:p><text:s/>7,089<text:s/></text:p>
          </table:table-cell>
          <table:table-cell office:value-type="float" office:value="6742.5737412571898" table:style-name="ce15">
            <text:p><text:s/>6,743<text:s/></text:p>
          </table:table-cell>
          <table:table-cell office:value-type="float" office:value="6850.4597604870696" table:style-name="ce15">
            <text:p><text:s/>6,850<text:s/></text:p>
          </table:table-cell>
          <table:table-cell office:value-type="float" office:value="7669.36453986167" table:style-name="ce15">
            <text:p><text:s/>7,669<text:s/></text:p>
          </table:table-cell>
          <table:table-cell office:value-type="float" office:value="7599.8292040824799" table:style-name="ce15">
            <text:p><text:s/>7,600<text:s/></text:p>
          </table:table-cell>
          <table:table-cell office:value-type="float" office:value="17906.439487010201" table:style-name="ce16">
            <text:p>17,906</text:p>
          </table:table-cell>
          <table:table-cell office:value-type="float" office:value="18778.232311189098" table:style-name="ce16">
            <text:p>18,778</text:p>
          </table:table-cell>
          <table:table-cell office:value-type="float" office:value="18411.771756142301" table:style-name="ce16">
            <text:p>18,412</text:p>
          </table:table-cell>
          <table:table-cell office:value-type="float" office:value="19420.079906165502" table:style-name="ce16">
            <text:p>19,420</text:p>
          </table:table-cell>
          <table:table-cell office:value-type="float" office:value="19048.9023838639" table:style-name="ce16">
            <text:p>19,049</text:p>
          </table:table-cell>
          <table:table-cell office:value-type="float" office:value="18942.385855942899" table:style-name="ce16">
            <text:p>18,942</text:p>
          </table:table-cell>
          <table:table-cell office:value-type="float" office:value="18303.177092431401" table:style-name="ce16">
            <text:p>18,303</text:p>
          </table:table-cell>
          <table:table-cell office:value-type="float" office:value="18724.2892738218" table:style-name="ce16">
            <text:p>18,724</text:p>
          </table:table-cell>
          <table:table-cell office:value-type="float" office:value="17973.9757117595" table:style-name="ce16">
            <text:p>17,974</text:p>
          </table:table-cell>
          <table:table-cell office:value-type="float" office:value="17336.911372162602" table:style-name="ce16">
            <text:p>17,337</text:p>
          </table:table-cell>
          <table:table-cell office:value-type="float" office:value="18486.2040998589" table:style-name="ce16">
            <text:p>18,486</text:p>
          </table:table-cell>
          <table:table-cell office:value-type="float" office:value="18785.811085883801" table:style-name="ce16">
            <text:p>18,786</text:p>
          </table:table-cell>
          <table:table-cell office:value-type="float" office:value="17913.431132450802" table:style-name="ce16">
            <text:p>17,913</text:p>
          </table:table-cell>
          <table:table-cell office:value-type="float" office:value="18149.337054321401" table:style-name="ce16">
            <text:p>18,149</text:p>
          </table:table-cell>
          <table:table-cell office:value-type="float" office:value="17661.704050738801" table:style-name="ce16">
            <text:p>17,662</text:p>
          </table:table-cell>
          <table:table-cell office:value-type="float" office:value="16534.130822330801" table:style-name="ce16">
            <text:p>16,534</text:p>
          </table:table-cell>
          <table:table-cell office:value-type="float" office:value="16048.4565634665" table:style-name="ce16">
            <text:p>16,048</text:p>
          </table:table-cell>
          <table:table-cell office:value-type="float" office:value="16196.4466958434" table:style-name="ce16">
            <text:p>16,196</text:p>
          </table:table-cell>
          <table:table-cell table:style-name="ce5"/>
          <table:table-cell table:number-columns-repeated="16357"/>
        </table:table-row>
        <table:table-row table:style-name="ro5">
          <table:table-cell office:value-type="string" table:style-name="ce3">
            <text:p>Child (&lt;16 yrs) sample</text:p>
          </table:table-cell>
          <table:table-cell table:number-columns-repeated="7" table:style-name="ce15"/>
          <table:table-cell table:number-columns-repeated="18" table:style-name="ce16"/>
          <table:table-cell table:style-name="ce5"/>
          <table:table-cell table:number-columns-repeated="16357"/>
        </table:table-row>
        <table:table-row table:style-name="ro5">
          <table:table-cell office:value-type="string" table:style-name="ce14">
            <text:p>Unweighted diary</text:p>
          </table:table-cell>
          <table:table-cell office:value-type="float" office:value="1483" table:style-name="ce15">
            <text:p><text:s/>1,483<text:s/></text:p>
          </table:table-cell>
          <table:table-cell office:value-type="float" office:value="1439" table:style-name="ce15">
            <text:p><text:s/>1,439<text:s/></text:p>
          </table:table-cell>
          <table:table-cell office:value-type="float" office:value="1418" table:style-name="ce15">
            <text:p><text:s/>1,418<text:s/></text:p>
          </table:table-cell>
          <table:table-cell office:value-type="float" office:value="1244" table:style-name="ce15">
            <text:p><text:s/>1,244<text:s/></text:p>
          </table:table-cell>
          <table:table-cell office:value-type="float" office:value="1268" table:style-name="ce15">
            <text:p><text:s/>1,268<text:s/></text:p>
          </table:table-cell>
          <table:table-cell office:value-type="float" office:value="1494" table:style-name="ce15">
            <text:p><text:s/>1,494<text:s/></text:p>
          </table:table-cell>
          <table:table-cell office:value-type="float" office:value="1424" table:style-name="ce15">
            <text:p><text:s/>1,424<text:s/></text:p>
          </table:table-cell>
          <table:table-cell office:value-type="float" office:value="2917" table:style-name="ce16">
            <text:p>2,917</text:p>
          </table:table-cell>
          <table:table-cell office:value-type="float" office:value="3615" table:style-name="ce16">
            <text:p>3,615</text:p>
          </table:table-cell>
          <table:table-cell office:value-type="float" office:value="3566" table:style-name="ce16">
            <text:p>3,566</text:p>
          </table:table-cell>
          <table:table-cell office:value-type="float" office:value="3540" table:style-name="ce16">
            <text:p>3,540</text:p>
          </table:table-cell>
          <table:table-cell office:value-type="float" office:value="3386" table:style-name="ce16">
            <text:p>3,386</text:p>
          </table:table-cell>
          <table:table-cell office:value-type="float" office:value="3426" table:style-name="ce16">
            <text:p>3,426</text:p>
          </table:table-cell>
          <table:table-cell office:value-type="float" office:value="3292" table:style-name="ce16">
            <text:p>3,292</text:p>
          </table:table-cell>
          <table:table-cell office:value-type="float" office:value="3566" table:style-name="ce16">
            <text:p>3,566</text:p>
          </table:table-cell>
          <table:table-cell office:value-type="float" office:value="3417" table:style-name="ce16">
            <text:p>3,417</text:p>
          </table:table-cell>
          <table:table-cell office:value-type="float" office:value="3128" table:style-name="ce16">
            <text:p>3,128</text:p>
          </table:table-cell>
          <table:table-cell office:value-type="float" office:value="3242" table:style-name="ce16">
            <text:p>3,242</text:p>
          </table:table-cell>
          <table:table-cell office:value-type="float" office:value="3291" table:style-name="ce16">
            <text:p>3,291</text:p>
          </table:table-cell>
          <table:table-cell office:value-type="float" office:value="3398" table:style-name="ce16">
            <text:p>3,398</text:p>
          </table:table-cell>
          <table:table-cell office:value-type="float" office:value="3093" table:style-name="ce16">
            <text:p>3,093</text:p>
          </table:table-cell>
          <table:table-cell office:value-type="float" office:value="3224" table:style-name="ce16">
            <text:p>3,224</text:p>
          </table:table-cell>
          <table:table-cell office:value-type="float" office:value="2914" table:style-name="ce16">
            <text:p>2,914</text:p>
          </table:table-cell>
          <table:table-cell office:value-type="float" office:value="2735" table:style-name="ce16">
            <text:p>2,735</text:p>
          </table:table-cell>
          <table:table-cell office:value-type="float" office:value="2811" table:style-name="ce16">
            <text:p>2,811</text:p>
          </table:table-cell>
          <table:table-cell table:style-name="ce5"/>
          <table:table-cell table:number-columns-repeated="16357"/>
        </table:table-row>
        <table:table-row table:style-name="ro5">
          <table:table-cell office:value-type="string" table:style-name="ce14">
            <text:p>Unweighted interview</text:p>
          </table:table-cell>
          <table:table-cell office:value-type="float" office:value="1665" table:style-name="ce15">
            <text:p><text:s/>1,665<text:s/></text:p>
          </table:table-cell>
          <table:table-cell office:value-type="float" office:value="1609" table:style-name="ce15">
            <text:p><text:s/>1,609<text:s/></text:p>
          </table:table-cell>
          <table:table-cell office:value-type="float" office:value="1658" table:style-name="ce15">
            <text:p><text:s/>1,658<text:s/></text:p>
          </table:table-cell>
          <table:table-cell office:value-type="float" office:value="1492" table:style-name="ce15">
            <text:p><text:s/>1,492<text:s/></text:p>
          </table:table-cell>
          <table:table-cell office:value-type="float" office:value="1474" table:style-name="ce15">
            <text:p><text:s/>1,474<text:s/></text:p>
          </table:table-cell>
          <table:table-cell office:value-type="float" office:value="1698" table:style-name="ce15">
            <text:p><text:s/>1,698<text:s/></text:p>
          </table:table-cell>
          <table:table-cell office:value-type="float" office:value="1590" table:style-name="ce15">
            <text:p><text:s/>1,590<text:s/></text:p>
          </table:table-cell>
          <table:table-cell office:value-type="float" office:value="3792" table:style-name="ce16">
            <text:p>3,792</text:p>
          </table:table-cell>
          <table:table-cell office:value-type="float" office:value="4066" table:style-name="ce16">
            <text:p>4,066</text:p>
          </table:table-cell>
          <table:table-cell office:value-type="float" office:value="4031" table:style-name="ce16">
            <text:p>4,031</text:p>
          </table:table-cell>
          <table:table-cell office:value-type="float" office:value="4079" table:style-name="ce16">
            <text:p>4,079</text:p>
          </table:table-cell>
          <table:table-cell office:value-type="float" office:value="3870" table:style-name="ce16">
            <text:p>3,870</text:p>
          </table:table-cell>
          <table:table-cell office:value-type="float" office:value="3798" table:style-name="ce16">
            <text:p>3,798</text:p>
          </table:table-cell>
          <table:table-cell office:value-type="float" office:value="3686" table:style-name="ce16">
            <text:p>3,686</text:p>
          </table:table-cell>
          <table:table-cell office:value-type="float" office:value="3892" table:style-name="ce16">
            <text:p>3,892</text:p>
          </table:table-cell>
          <table:table-cell office:value-type="float" office:value="3710" table:style-name="ce16">
            <text:p>3,710</text:p>
          </table:table-cell>
          <table:table-cell office:value-type="float" office:value="3442" table:style-name="ce16">
            <text:p>3,442</text:p>
          </table:table-cell>
          <table:table-cell office:value-type="float" office:value="3626" table:style-name="ce16">
            <text:p>3,626</text:p>
          </table:table-cell>
          <table:table-cell office:value-type="float" office:value="3831" table:style-name="ce16">
            <text:p>3,831</text:p>
          </table:table-cell>
          <table:table-cell office:value-type="float" office:value="3699" table:style-name="ce16">
            <text:p>3,699</text:p>
          </table:table-cell>
          <table:table-cell office:value-type="float" office:value="3601" table:style-name="ce16">
            <text:p>3,601</text:p>
          </table:table-cell>
          <table:table-cell office:value-type="float" office:value="3604" table:style-name="ce16">
            <text:p>3,604</text:p>
          </table:table-cell>
          <table:table-cell office:value-type="float" office:value="3293" table:style-name="ce16">
            <text:p>3,293</text:p>
          </table:table-cell>
          <table:table-cell office:value-type="float" office:value="3101" table:style-name="ce16">
            <text:p>3,101</text:p>
          </table:table-cell>
          <table:table-cell office:value-type="float" office:value="3142" table:style-name="ce16">
            <text:p>3,142</text:p>
          </table:table-cell>
          <table:table-cell table:style-name="ce5"/>
          <table:table-cell table:number-columns-repeated="16357"/>
        </table:table-row>
        <table:table-row table:style-name="ro5">
          <table:table-cell office:value-type="string" table:style-name="ce14">
            <text:p>Weighted diary</text:p>
          </table:table-cell>
          <table:table-cell office:value-type="float" office:value="1372.5899041294999" table:style-name="ce15">
            <text:p><text:s/>1,373<text:s/></text:p>
          </table:table-cell>
          <table:table-cell office:value-type="float" office:value="1410.9232389628801" table:style-name="ce15">
            <text:p><text:s/>1,411<text:s/></text:p>
          </table:table-cell>
          <table:table-cell office:value-type="float" office:value="1311.29017588496" table:style-name="ce15">
            <text:p><text:s/>1,311<text:s/></text:p>
          </table:table-cell>
          <table:table-cell office:value-type="float" office:value="1256.72753554582" table:style-name="ce15">
            <text:p><text:s/>1,257<text:s/></text:p>
          </table:table-cell>
          <table:table-cell office:value-type="float" office:value="1283.3680710792501" table:style-name="ce15">
            <text:p><text:s/>1,283<text:s/></text:p>
          </table:table-cell>
          <table:table-cell office:value-type="float" office:value="1433.6466917395501" table:style-name="ce15">
            <text:p><text:s/>1,434<text:s/></text:p>
          </table:table-cell>
          <table:table-cell office:value-type="float" office:value="1388.0433233380299" table:style-name="ce15">
            <text:p><text:s/>1,388<text:s/></text:p>
          </table:table-cell>
          <table:table-cell office:value-type="float" office:value="3042.1607409715598" table:style-name="ce16">
            <text:p>3,042</text:p>
          </table:table-cell>
          <table:table-cell office:value-type="float" office:value="3385.0807859599499" table:style-name="ce16">
            <text:p>3,385</text:p>
          </table:table-cell>
          <table:table-cell office:value-type="float" office:value="3291.9129005968498" table:style-name="ce16">
            <text:p>3,292</text:p>
          </table:table-cell>
          <table:table-cell office:value-type="float" office:value="3405.1447499394399" table:style-name="ce16">
            <text:p>3,405</text:p>
          </table:table-cell>
          <table:table-cell office:value-type="float" office:value="3334.1669959425899" table:style-name="ce16">
            <text:p>3,334</text:p>
          </table:table-cell>
          <table:table-cell office:value-type="float" office:value="3259.1268135905202" table:style-name="ce16">
            <text:p>3,259</text:p>
          </table:table-cell>
          <table:table-cell office:value-type="float" office:value="3179.9418056571599" table:style-name="ce16">
            <text:p>3,180</text:p>
          </table:table-cell>
          <table:table-cell office:value-type="float" office:value="3312.9191645186302" table:style-name="ce16">
            <text:p>3,313</text:p>
          </table:table-cell>
          <table:table-cell office:value-type="float" office:value="3207.6661698760699" table:style-name="ce16">
            <text:p>3,208</text:p>
          </table:table-cell>
          <table:table-cell office:value-type="float" office:value="3082.6861488027798" table:style-name="ce16">
            <text:p>3,083</text:p>
          </table:table-cell>
          <table:table-cell office:value-type="float" office:value="3265.6533598235701" table:style-name="ce16">
            <text:p>3,266</text:p>
          </table:table-cell>
          <table:table-cell office:value-type="float" office:value="3171.4509273430499" table:style-name="ce16">
            <text:p>3,171</text:p>
          </table:table-cell>
          <table:table-cell office:value-type="float" office:value="3223.9221483894999" table:style-name="ce16">
            <text:p>3,224</text:p>
          </table:table-cell>
          <table:table-cell office:value-type="float" office:value="3053.4220029749199" table:style-name="ce16">
            <text:p>3,053</text:p>
          </table:table-cell>
          <table:table-cell office:value-type="float" office:value="3108.2483775534602" table:style-name="ce16">
            <text:p>3,108</text:p>
          </table:table-cell>
          <table:table-cell office:value-type="float" office:value="2861.6656483432598" table:style-name="ce16">
            <text:p>2,862</text:p>
          </table:table-cell>
          <table:table-cell office:value-type="float" office:value="2829.58363724127" table:style-name="ce16">
            <text:p>2,830</text:p>
          </table:table-cell>
          <table:table-cell office:value-type="float" office:value="2871.28892909258" table:style-name="ce16">
            <text:p>2,871</text:p>
          </table:table-cell>
          <table:table-cell table:style-name="ce5"/>
          <table:table-cell table:number-columns-repeated="16357"/>
        </table:table-row>
        <table:table-row table:style-name="ro5">
          <table:table-cell office:value-type="string" table:style-name="ce14">
            <text:p>Weighted interview</text:p>
          </table:table-cell>
          <table:table-cell office:value-type="float" office:value="1490.1980319619099" table:style-name="ce15">
            <text:p><text:s/>1,490<text:s/></text:p>
          </table:table-cell>
          <table:table-cell office:value-type="float" office:value="1535.0209489464701" table:style-name="ce15">
            <text:p><text:s/>1,535<text:s/></text:p>
          </table:table-cell>
          <table:table-cell office:value-type="float" office:value="1451.3722167015001" table:style-name="ce15">
            <text:p><text:s/>1,451<text:s/></text:p>
          </table:table-cell>
          <table:table-cell office:value-type="float" office:value="1416.5947181880399" table:style-name="ce15">
            <text:p><text:s/>1,417<text:s/></text:p>
          </table:table-cell>
          <table:table-cell office:value-type="float" office:value="1420.52483481168" table:style-name="ce15">
            <text:p><text:s/>1,421<text:s/></text:p>
          </table:table-cell>
          <table:table-cell office:value-type="float" office:value="1573.6560229659001" table:style-name="ce15">
            <text:p><text:s/>1,574<text:s/></text:p>
          </table:table-cell>
          <table:table-cell office:value-type="float" office:value="1511.6286633014599" table:style-name="ce15">
            <text:p><text:s/>1,512<text:s/></text:p>
          </table:table-cell>
          <table:table-cell office:value-type="float" office:value="3605.50306117534" table:style-name="ce16">
            <text:p>3,606</text:p>
          </table:table-cell>
          <table:table-cell office:value-type="float" office:value="3750.8006182014901" table:style-name="ce16">
            <text:p>3,751</text:p>
          </table:table-cell>
          <table:table-cell office:value-type="float" office:value="3629.8236699588501" table:style-name="ce16">
            <text:p>3,630</text:p>
          </table:table-cell>
          <table:table-cell office:value-type="float" office:value="3812.76170673966" table:style-name="ce16">
            <text:p>3,813</text:p>
          </table:table-cell>
          <table:table-cell office:value-type="float" office:value="3717.5303976535702" table:style-name="ce16">
            <text:p>3,718</text:p>
          </table:table-cell>
          <table:table-cell office:value-type="float" office:value="3581.72119006514" table:style-name="ce16">
            <text:p>3,582</text:p>
          </table:table-cell>
          <table:table-cell office:value-type="float" office:value="3501.8975780726901" table:style-name="ce16">
            <text:p>3,502</text:p>
          </table:table-cell>
          <table:table-cell office:value-type="float" office:value="3595.71951997834" table:style-name="ce16">
            <text:p>3,596</text:p>
          </table:table-cell>
          <table:table-cell office:value-type="float" office:value="3478.8840305287299" table:style-name="ce16">
            <text:p>3,479</text:p>
          </table:table-cell>
          <table:table-cell office:value-type="float" office:value="3353.2178254798" table:style-name="ce16">
            <text:p>3,353</text:p>
          </table:table-cell>
          <table:table-cell office:value-type="float" office:value="3554.7936912636601" table:style-name="ce16">
            <text:p>3,555</text:p>
          </table:table-cell>
          <table:table-cell office:value-type="float" office:value="3622.7751546875702" table:style-name="ce16">
            <text:p>3,623</text:p>
          </table:table-cell>
          <table:table-cell office:value-type="float" office:value="3471.4041437106198" table:style-name="ce16">
            <text:p>3,471</text:p>
          </table:table-cell>
          <table:table-cell office:value-type="float" office:value="3523.8130748646299" table:style-name="ce16">
            <text:p>3,524</text:p>
          </table:table-cell>
          <table:table-cell office:value-type="float" office:value="3422.0237108678298" table:style-name="ce16">
            <text:p>3,422</text:p>
          </table:table-cell>
          <table:table-cell office:value-type="float" office:value="3205.6223889462299" table:style-name="ce16">
            <text:p>3,206</text:p>
          </table:table-cell>
          <table:table-cell office:value-type="float" office:value="3119.0354915697199" table:style-name="ce16">
            <text:p>3,119</text:p>
          </table:table-cell>
          <table:table-cell office:value-type="float" office:value="3173.7558798994401" table:style-name="ce16">
            <text:p>3,174</text:p>
          </table:table-cell>
          <table:table-cell table:style-name="ce5"/>
          <table:table-cell table:number-columns-repeated="16357"/>
        </table:table-row>
        <table:table-row table:style-name="ro5">
          <table:table-cell office:value-type="string" table:style-name="ce3">
            <text:p>Adult (16+) sample</text:p>
          </table:table-cell>
          <table:table-cell table:number-columns-repeated="7" table:style-name="ce15"/>
          <table:table-cell table:number-columns-repeated="18" table:style-name="ce16"/>
          <table:table-cell table:style-name="ce5"/>
          <table:table-cell table:number-columns-repeated="16357"/>
        </table:table-row>
        <table:table-row table:style-name="ro5">
          <table:table-cell office:value-type="string" table:style-name="ce14">
            <text:p>Unweighted diary</text:p>
          </table:table-cell>
          <table:table-cell office:value-type="float" office:value="5097" table:style-name="ce15">
            <text:p><text:s/>5,097<text:s/></text:p>
          </table:table-cell>
          <table:table-cell office:value-type="float" office:value="5148" table:style-name="ce15">
            <text:p><text:s/>5,148<text:s/></text:p>
          </table:table-cell>
          <table:table-cell office:value-type="float" office:value="5036" table:style-name="ce15">
            <text:p><text:s/>5,036<text:s/></text:p>
          </table:table-cell>
          <table:table-cell office:value-type="float" office:value="4632" table:style-name="ce15">
            <text:p><text:s/>4,632<text:s/></text:p>
          </table:table-cell>
          <table:table-cell office:value-type="float" office:value="4659" table:style-name="ce15">
            <text:p><text:s/>4,659<text:s/></text:p>
          </table:table-cell>
          <table:table-cell office:value-type="float" office:value="5442" table:style-name="ce15">
            <text:p><text:s/>5,442<text:s/></text:p>
          </table:table-cell>
          <table:table-cell office:value-type="float" office:value="5459" table:style-name="ce15">
            <text:p><text:s/>5,459<text:s/></text:p>
          </table:table-cell>
          <table:table-cell office:value-type="float" office:value="11452" table:style-name="ce16">
            <text:p>11,452</text:p>
          </table:table-cell>
          <table:table-cell office:value-type="float" office:value="13070" table:style-name="ce16">
            <text:p>13,070</text:p>
          </table:table-cell>
          <table:table-cell office:value-type="float" office:value="12921" table:style-name="ce16">
            <text:p>12,921</text:p>
          </table:table-cell>
          <table:table-cell office:value-type="float" office:value="13416" table:style-name="ce16">
            <text:p>13,416</text:p>
          </table:table-cell>
          <table:table-cell office:value-type="float" office:value="13262" table:style-name="ce16">
            <text:p>13,262</text:p>
          </table:table-cell>
          <table:table-cell office:value-type="float" office:value="13432" table:style-name="ce16">
            <text:p>13,432</text:p>
          </table:table-cell>
          <table:table-cell office:value-type="float" office:value="13068" table:style-name="ce16">
            <text:p>13,068</text:p>
          </table:table-cell>
          <table:table-cell office:value-type="float" office:value="13733" table:style-name="ce16">
            <text:p>13,733</text:p>
          </table:table-cell>
          <table:table-cell office:value-type="float" office:value="13136" table:style-name="ce16">
            <text:p>13,136</text:p>
          </table:table-cell>
          <table:table-cell office:value-type="float" office:value="12602" table:style-name="ce16">
            <text:p>12,602</text:p>
          </table:table-cell>
          <table:table-cell office:value-type="float" office:value="13428" table:style-name="ce16">
            <text:p>13,428</text:p>
          </table:table-cell>
          <table:table-cell office:value-type="float" office:value="12901" table:style-name="ce16">
            <text:p>12,901</text:p>
          </table:table-cell>
          <table:table-cell office:value-type="float" office:value="13093" table:style-name="ce16">
            <text:p>13,093</text:p>
          </table:table-cell>
          <table:table-cell office:value-type="float" office:value="12432" table:style-name="ce16">
            <text:p>12,432</text:p>
          </table:table-cell>
          <table:table-cell office:value-type="float" office:value="12616" table:style-name="ce16">
            <text:p>12,616</text:p>
          </table:table-cell>
          <table:table-cell office:value-type="float" office:value="11627" table:style-name="ce16">
            <text:p>11,627</text:p>
          </table:table-cell>
          <table:table-cell office:value-type="float" office:value="11415" table:style-name="ce16">
            <text:p>11,415</text:p>
          </table:table-cell>
          <table:table-cell office:value-type="float" office:value="11545" table:style-name="ce16">
            <text:p>11,545</text:p>
          </table:table-cell>
          <table:table-cell table:style-name="ce5"/>
          <table:table-cell table:number-columns-repeated="16357"/>
        </table:table-row>
        <table:table-row table:style-name="ro5">
          <table:table-cell office:value-type="string" table:style-name="ce14">
            <text:p>Unweighted interview</text:p>
          </table:table-cell>
          <table:table-cell office:value-type="float" office:value="5631" table:style-name="ce15">
            <text:p><text:s/>5,631<text:s/></text:p>
          </table:table-cell>
          <table:table-cell office:value-type="float" office:value="5698" table:style-name="ce15">
            <text:p><text:s/>5,698<text:s/></text:p>
          </table:table-cell>
          <table:table-cell office:value-type="float" office:value="5667" table:style-name="ce15">
            <text:p><text:s/>5,667<text:s/></text:p>
          </table:table-cell>
          <table:table-cell office:value-type="float" office:value="5347" table:style-name="ce15">
            <text:p><text:s/>5,347<text:s/></text:p>
          </table:table-cell>
          <table:table-cell office:value-type="float" office:value="5372" table:style-name="ce15">
            <text:p><text:s/>5,372<text:s/></text:p>
          </table:table-cell>
          <table:table-cell office:value-type="float" office:value="6085" table:style-name="ce15">
            <text:p><text:s/>6,085<text:s/></text:p>
          </table:table-cell>
          <table:table-cell office:value-type="float" office:value="5991" table:style-name="ce15">
            <text:p><text:s/>5,991<text:s/></text:p>
          </table:table-cell>
          <table:table-cell office:value-type="float" office:value="14059" table:style-name="ce16">
            <text:p>14,059</text:p>
          </table:table-cell>
          <table:table-cell office:value-type="float" office:value="14810" table:style-name="ce16">
            <text:p>14,810</text:p>
          </table:table-cell>
          <table:table-cell office:value-type="float" office:value="14475" table:style-name="ce16">
            <text:p>14,475</text:p>
          </table:table-cell>
          <table:table-cell office:value-type="float" office:value="15323" table:style-name="ce16">
            <text:p>15,323</text:p>
          </table:table-cell>
          <table:table-cell office:value-type="float" office:value="15075" table:style-name="ce16">
            <text:p>15,075</text:p>
          </table:table-cell>
          <table:table-cell office:value-type="float" office:value="14965" table:style-name="ce16">
            <text:p>14,965</text:p>
          </table:table-cell>
          <table:table-cell office:value-type="float" office:value="14532" table:style-name="ce16">
            <text:p>14,532</text:p>
          </table:table-cell>
          <table:table-cell office:value-type="float" office:value="15064" table:style-name="ce16">
            <text:p>15,064</text:p>
          </table:table-cell>
          <table:table-cell office:value-type="float" office:value="14351" table:style-name="ce16">
            <text:p>14,351</text:p>
          </table:table-cell>
          <table:table-cell office:value-type="float" office:value="13924" table:style-name="ce16">
            <text:p>13,924</text:p>
          </table:table-cell>
          <table:table-cell office:value-type="float" office:value="14815" table:style-name="ce16">
            <text:p>14,815</text:p>
          </table:table-cell>
          <table:table-cell office:value-type="float" office:value="14934" table:style-name="ce16">
            <text:p>14,934</text:p>
          </table:table-cell>
          <table:table-cell office:value-type="float" office:value="14210" table:style-name="ce16">
            <text:p>14,210</text:p>
          </table:table-cell>
          <table:table-cell office:value-type="float" office:value="14470" table:style-name="ce16">
            <text:p>14,470</text:p>
          </table:table-cell>
          <table:table-cell office:value-type="float" office:value="14029" table:style-name="ce16">
            <text:p>14,029</text:p>
          </table:table-cell>
          <table:table-cell office:value-type="float" office:value="13132" table:style-name="ce16">
            <text:p>13,132</text:p>
          </table:table-cell>
          <table:table-cell office:value-type="float" office:value="12719" table:style-name="ce16">
            <text:p>12,719</text:p>
          </table:table-cell>
          <table:table-cell office:value-type="float" office:value="12811" table:style-name="ce16">
            <text:p>12,811</text:p>
          </table:table-cell>
          <table:table-cell table:style-name="ce5"/>
          <table:table-cell table:number-columns-repeated="16357"/>
        </table:table-row>
        <table:table-row table:style-name="ro5">
          <table:table-cell office:value-type="string" table:style-name="ce14">
            <text:p>Weighted diary</text:p>
          </table:table-cell>
          <table:table-cell office:value-type="float" office:value="5208.0377618372404" table:style-name="ce15">
            <text:p><text:s/>5,208<text:s/></text:p>
          </table:table-cell>
          <table:table-cell office:value-type="float" office:value="5219.8298403620702" table:style-name="ce15">
            <text:p><text:s/>5,220<text:s/></text:p>
          </table:table-cell>
          <table:table-cell office:value-type="float" office:value="5105.6553093790999" table:style-name="ce15">
            <text:p><text:s/>5,106<text:s/></text:p>
          </table:table-cell>
          <table:table-cell office:value-type="float" office:value="4746.3658464550899" table:style-name="ce15">
            <text:p><text:s/>4,746<text:s/></text:p>
          </table:table-cell>
          <table:table-cell office:value-type="float" office:value="4838.7560309171604" table:style-name="ce15">
            <text:p><text:s/>4,839<text:s/></text:p>
          </table:table-cell>
          <table:table-cell office:value-type="float" office:value="5530.1406847834496" table:style-name="ce15">
            <text:p><text:s/>5,530<text:s/></text:p>
          </table:table-cell>
          <table:table-cell office:value-type="float" office:value="5633.6958156824103" table:style-name="ce15">
            <text:p><text:s/>5,634<text:s/></text:p>
          </table:table-cell>
          <table:table-cell office:value-type="float" office:value="12025.582225382301" table:style-name="ce16">
            <text:p>12,026</text:p>
          </table:table-cell>
          <table:table-cell office:value-type="float" office:value="13482.680200994" table:style-name="ce16">
            <text:p>13,483</text:p>
          </table:table-cell>
          <table:table-cell office:value-type="float" office:value="13338.4566272795" table:style-name="ce16">
            <text:p>13,338</text:p>
          </table:table-cell>
          <table:table-cell office:value-type="float" office:value="13916.2381379008" table:style-name="ce16">
            <text:p>13,916</text:p>
          </table:table-cell>
          <table:table-cell office:value-type="float" office:value="13728.6175999641" table:style-name="ce16">
            <text:p>13,729</text:p>
          </table:table-cell>
          <table:table-cell office:value-type="float" office:value="13941.989125669001" table:style-name="ce16">
            <text:p>13,942</text:p>
          </table:table-cell>
          <table:table-cell office:value-type="float" office:value="13428.354321901799" table:style-name="ce16">
            <text:p>13,428</text:p>
          </table:table-cell>
          <table:table-cell office:value-type="float" office:value="13866.782226445401" table:style-name="ce16">
            <text:p>13,867</text:p>
          </table:table-cell>
          <table:table-cell office:value-type="float" office:value="13374.656143365301" table:style-name="ce16">
            <text:p>13,375</text:p>
          </table:table-cell>
          <table:table-cell office:value-type="float" office:value="12766.9655281819" table:style-name="ce16">
            <text:p>12,767</text:p>
          </table:table-cell>
          <table:table-cell office:value-type="float" office:value="13634.020556994899" table:style-name="ce16">
            <text:p>13,634</text:p>
          </table:table-cell>
          <table:table-cell office:value-type="float" office:value="13239.9646348111" table:style-name="ce16">
            <text:p>13,240</text:p>
          </table:table-cell>
          <table:table-cell office:value-type="float" office:value="13399.8534984218" table:style-name="ce16">
            <text:p>13,400</text:p>
          </table:table-cell>
          <table:table-cell office:value-type="float" office:value="12719.474151898899" table:style-name="ce16">
            <text:p>12,719</text:p>
          </table:table-cell>
          <table:table-cell office:value-type="float" office:value="12916.483357769301" table:style-name="ce16">
            <text:p>12,916</text:p>
          </table:table-cell>
          <table:table-cell office:value-type="float" office:value="11944.676861078" table:style-name="ce16">
            <text:p>11,945</text:p>
          </table:table-cell>
          <table:table-cell office:value-type="float" office:value="11715.585936947" table:style-name="ce16">
            <text:p>11,716</text:p>
          </table:table-cell>
          <table:table-cell office:value-type="float" office:value="11840.3739702734" table:style-name="ce16">
            <text:p>11,840</text:p>
          </table:table-cell>
          <table:table-cell table:style-name="ce5"/>
          <table:table-cell table:number-columns-repeated="16357"/>
        </table:table-row>
        <table:table-row table:style-name="ro5">
          <table:table-cell office:value-type="string" table:style-name="ce14">
            <text:p>Weighted interview</text:p>
          </table:table-cell>
          <table:table-cell office:value-type="float" office:value="5665.4410549998202" table:style-name="ce15">
            <text:p><text:s/>5,665<text:s/></text:p>
          </table:table-cell>
          <table:table-cell office:value-type="float" office:value="5699.90179952979" table:style-name="ce15">
            <text:p><text:s/>5,700<text:s/></text:p>
          </table:table-cell>
          <table:table-cell office:value-type="float" office:value="5637.3237081468096" table:style-name="ce15">
            <text:p><text:s/>5,637<text:s/></text:p>
          </table:table-cell>
          <table:table-cell office:value-type="float" office:value="5325.9790230691397" table:style-name="ce15">
            <text:p><text:s/>5,326<text:s/></text:p>
          </table:table-cell>
          <table:table-cell office:value-type="float" office:value="5429.9349256753903" table:style-name="ce15">
            <text:p><text:s/>5,430<text:s/></text:p>
          </table:table-cell>
          <table:table-cell office:value-type="float" office:value="6095.7085168957701" table:style-name="ce15">
            <text:p><text:s/>6,096<text:s/></text:p>
          </table:table-cell>
          <table:table-cell office:value-type="float" office:value="6088.2005407810202" table:style-name="ce15">
            <text:p><text:s/>6,088<text:s/></text:p>
          </table:table-cell>
          <table:table-cell office:value-type="float" office:value="14300.9364258348" table:style-name="ce16">
            <text:p>14,301</text:p>
          </table:table-cell>
          <table:table-cell office:value-type="float" office:value="15027.4316929876" table:style-name="ce16">
            <text:p>15,027</text:p>
          </table:table-cell>
          <table:table-cell office:value-type="float" office:value="14781.9480861835" table:style-name="ce16">
            <text:p>14,782</text:p>
          </table:table-cell>
          <table:table-cell office:value-type="float" office:value="15607.318199425899" table:style-name="ce16">
            <text:p>15,607</text:p>
          </table:table-cell>
          <table:table-cell office:value-type="float" office:value="15331.371986210301" table:style-name="ce16">
            <text:p>15,331</text:p>
          </table:table-cell>
          <table:table-cell office:value-type="float" office:value="15360.664665877801" table:style-name="ce16">
            <text:p>15,361</text:p>
          </table:table-cell>
          <table:table-cell office:value-type="float" office:value="14801.279514358701" table:style-name="ce16">
            <text:p>14,801</text:p>
          </table:table-cell>
          <table:table-cell office:value-type="float" office:value="15128.5697538435" table:style-name="ce16">
            <text:p>15,129</text:p>
          </table:table-cell>
          <table:table-cell office:value-type="float" office:value="14495.091681230801" table:style-name="ce16">
            <text:p>14,495</text:p>
          </table:table-cell>
          <table:table-cell office:value-type="float" office:value="13983.6935466828" table:style-name="ce16">
            <text:p>13,984</text:p>
          </table:table-cell>
          <table:table-cell office:value-type="float" office:value="14931.4104085952" table:style-name="ce16">
            <text:p>14,931</text:p>
          </table:table-cell>
          <table:table-cell office:value-type="float" office:value="15163.0359311962" table:style-name="ce16">
            <text:p>15,163</text:p>
          </table:table-cell>
          <table:table-cell office:value-type="float" office:value="14442.026988740099" table:style-name="ce16">
            <text:p>14,442</text:p>
          </table:table-cell>
          <table:table-cell office:value-type="float" office:value="14625.523979456701" table:style-name="ce16">
            <text:p>14,626</text:p>
          </table:table-cell>
          <table:table-cell office:value-type="float" office:value="14239.6803398709" table:style-name="ce16">
            <text:p>14,240</text:p>
          </table:table-cell>
          <table:table-cell office:value-type="float" office:value="13328.508433384601" table:style-name="ce16">
            <text:p>13,329</text:p>
          </table:table-cell>
          <table:table-cell office:value-type="float" office:value="12929.421071896801" table:style-name="ce16">
            <text:p>12,929</text:p>
          </table:table-cell>
          <table:table-cell office:value-type="float" office:value="13022.690815943901" table:style-name="ce16">
            <text:p>13,023</text:p>
          </table:table-cell>
          <table:table-cell table:style-name="ce5"/>
          <table:table-cell table:number-columns-repeated="16357"/>
        </table:table-row>
        <table:table-row table:style-name="ro5">
          <table:table-cell office:value-type="string" table:style-name="ce3">
            <text:p>Motor vehicle sample</text:p>
          </table:table-cell>
          <table:table-cell table:number-columns-repeated="7" table:style-name="ce15"/>
          <table:table-cell table:number-columns-repeated="18" table:style-name="ce16"/>
          <table:table-cell table:style-name="ce5"/>
          <table:table-cell table:number-columns-repeated="16357"/>
        </table:table-row>
        <table:table-row table:style-name="ro5">
          <table:table-cell office:value-type="string" table:style-name="ce14">
            <text:p>Unweighted diary</text:p>
          </table:table-cell>
          <table:table-cell office:value-type="float" office:value="2863" table:style-name="ce15">
            <text:p><text:s/>2,863<text:s/></text:p>
          </table:table-cell>
          <table:table-cell office:value-type="float" office:value="2916" table:style-name="ce15">
            <text:p><text:s/>2,916<text:s/></text:p>
          </table:table-cell>
          <table:table-cell office:value-type="float" office:value="2828" table:style-name="ce15">
            <text:p><text:s/>2,828<text:s/></text:p>
          </table:table-cell>
          <table:table-cell office:value-type="float" office:value="2715" table:style-name="ce15">
            <text:p><text:s/>2,715<text:s/></text:p>
          </table:table-cell>
          <table:table-cell office:value-type="float" office:value="2755" table:style-name="ce15">
            <text:p><text:s/>2,755<text:s/></text:p>
          </table:table-cell>
          <table:table-cell office:value-type="float" office:value="3256" table:style-name="ce15">
            <text:p><text:s/>3,256<text:s/></text:p>
          </table:table-cell>
          <table:table-cell office:value-type="float" office:value="3254" table:style-name="ce15">
            <text:p><text:s/>3,254<text:s/></text:p>
          </table:table-cell>
          <table:table-cell office:value-type="float" office:value="7069" table:style-name="ce16">
            <text:p>7,069</text:p>
          </table:table-cell>
          <table:table-cell office:value-type="float" office:value="8047" table:style-name="ce16">
            <text:p>8,047</text:p>
          </table:table-cell>
          <table:table-cell office:value-type="float" office:value="7840" table:style-name="ce16">
            <text:p>7,840</text:p>
          </table:table-cell>
          <table:table-cell office:value-type="float" office:value="8467" table:style-name="ce16">
            <text:p>8,467</text:p>
          </table:table-cell>
          <table:table-cell office:value-type="float" office:value="8391" table:style-name="ce16">
            <text:p>8,391</text:p>
          </table:table-cell>
          <table:table-cell office:value-type="float" office:value="8556" table:style-name="ce16">
            <text:p>8,556</text:p>
          </table:table-cell>
          <table:table-cell office:value-type="float" office:value="8264" table:style-name="ce16">
            <text:p>8,264</text:p>
          </table:table-cell>
          <table:table-cell office:value-type="float" office:value="8660" table:style-name="ce16">
            <text:p>8,660</text:p>
          </table:table-cell>
          <table:table-cell office:value-type="float" office:value="8456" table:style-name="ce16">
            <text:p>8,456</text:p>
          </table:table-cell>
          <table:table-cell office:value-type="float" office:value="7954" table:style-name="ce16">
            <text:p>7,954</text:p>
          </table:table-cell>
          <table:table-cell office:value-type="float" office:value="8429" table:style-name="ce16">
            <text:p>8,429</text:p>
          </table:table-cell>
          <table:table-cell office:value-type="float" office:value="8129" table:style-name="ce16">
            <text:p>8,129</text:p>
          </table:table-cell>
          <table:table-cell office:value-type="float" office:value="8245" table:style-name="ce16">
            <text:p>8,245</text:p>
          </table:table-cell>
          <table:table-cell office:value-type="float" office:value="7984" table:style-name="ce16">
            <text:p>7,984</text:p>
          </table:table-cell>
          <table:table-cell office:value-type="float" office:value="8237" table:style-name="ce16">
            <text:p>8,237</text:p>
          </table:table-cell>
          <table:table-cell office:value-type="float" office:value="7687" table:style-name="ce16">
            <text:p>7,687</text:p>
          </table:table-cell>
          <table:table-cell office:value-type="float" office:value="7653" table:style-name="ce16">
            <text:p>7,653</text:p>
          </table:table-cell>
          <table:table-cell office:value-type="float" office:value="7732" table:style-name="ce16">
            <text:p>7,732</text:p>
          </table:table-cell>
          <table:table-cell table:style-name="ce5"/>
          <table:table-cell table:number-columns-repeated="16357"/>
        </table:table-row>
        <table:table-row table:style-name="ro5">
          <table:table-cell office:value-type="string" table:style-name="ce14">
            <text:p>Unweighted interview</text:p>
          </table:table-cell>
          <table:table-cell office:value-type="float" office:value="3175" table:style-name="ce15">
            <text:p><text:s/>3,175<text:s/></text:p>
          </table:table-cell>
          <table:table-cell office:value-type="float" office:value="3256" table:style-name="ce15">
            <text:p><text:s/>3,256<text:s/></text:p>
          </table:table-cell>
          <table:table-cell office:value-type="float" office:value="3210" table:style-name="ce15">
            <text:p><text:s/>3,210<text:s/></text:p>
          </table:table-cell>
          <table:table-cell office:value-type="float" office:value="3136" table:style-name="ce15">
            <text:p><text:s/>3,136<text:s/></text:p>
          </table:table-cell>
          <table:table-cell office:value-type="float" office:value="3171" table:style-name="ce15">
            <text:p><text:s/>3,171<text:s/></text:p>
          </table:table-cell>
          <table:table-cell office:value-type="float" office:value="3652" table:style-name="ce15">
            <text:p><text:s/>3,652<text:s/></text:p>
          </table:table-cell>
          <table:table-cell office:value-type="float" office:value="3562" table:style-name="ce15">
            <text:p><text:s/>3,562<text:s/></text:p>
          </table:table-cell>
          <table:table-cell office:value-type="float" office:value="8622" table:style-name="ce16">
            <text:p>8,622</text:p>
          </table:table-cell>
          <table:table-cell office:value-type="float" office:value="9082" table:style-name="ce16">
            <text:p>9,082</text:p>
          </table:table-cell>
          <table:table-cell office:value-type="float" office:value="8802" table:style-name="ce16">
            <text:p>8,802</text:p>
          </table:table-cell>
          <table:table-cell office:value-type="float" office:value="9677" table:style-name="ce16">
            <text:p>9,677</text:p>
          </table:table-cell>
          <table:table-cell office:value-type="float" office:value="9577" table:style-name="ce16">
            <text:p>9,577</text:p>
          </table:table-cell>
          <table:table-cell office:value-type="float" office:value="9489" table:style-name="ce16">
            <text:p>9,489</text:p>
          </table:table-cell>
          <table:table-cell office:value-type="float" office:value="9175" table:style-name="ce16">
            <text:p>9,175</text:p>
          </table:table-cell>
          <table:table-cell office:value-type="float" office:value="9449" table:style-name="ce16">
            <text:p>9,449</text:p>
          </table:table-cell>
          <table:table-cell office:value-type="float" office:value="9235" table:style-name="ce16">
            <text:p>9,235</text:p>
          </table:table-cell>
          <table:table-cell office:value-type="float" office:value="8764" table:style-name="ce16">
            <text:p>8,764</text:p>
          </table:table-cell>
          <table:table-cell office:value-type="float" office:value="9251" table:style-name="ce16">
            <text:p>9,251</text:p>
          </table:table-cell>
          <table:table-cell office:value-type="float" office:value="9358" table:style-name="ce16">
            <text:p>9,358</text:p>
          </table:table-cell>
          <table:table-cell office:value-type="float" office:value="8957" table:style-name="ce16">
            <text:p>8,957</text:p>
          </table:table-cell>
          <table:table-cell office:value-type="float" office:value="9323" table:style-name="ce16">
            <text:p>9,323</text:p>
          </table:table-cell>
          <table:table-cell office:value-type="float" office:value="9138" table:style-name="ce16">
            <text:p>9,138</text:p>
          </table:table-cell>
          <table:table-cell office:value-type="float" office:value="8665" table:style-name="ce16">
            <text:p>8,665</text:p>
          </table:table-cell>
          <table:table-cell office:value-type="float" office:value="8474" table:style-name="ce16">
            <text:p>8,474</text:p>
          </table:table-cell>
          <table:table-cell office:value-type="float" office:value="8575" table:style-name="ce16">
            <text:p>8,575</text:p>
          </table:table-cell>
          <table:table-cell table:style-name="ce5"/>
          <table:table-cell table:number-columns-repeated="16357"/>
        </table:table-row>
        <table:table-row table:style-name="ro5">
          <table:table-cell office:value-type="string" table:style-name="ce14">
            <text:p>Weighted diary</text:p>
          </table:table-cell>
          <table:table-cell office:value-type="float" office:value="2917.06234666705" table:style-name="ce15">
            <text:p><text:s/>2,917<text:s/></text:p>
          </table:table-cell>
          <table:table-cell office:value-type="float" office:value="2995.12315955758" table:style-name="ce15">
            <text:p><text:s/>2,995<text:s/></text:p>
          </table:table-cell>
          <table:table-cell office:value-type="float" office:value="2885.7438259124701" table:style-name="ce15">
            <text:p><text:s/>2,886<text:s/></text:p>
          </table:table-cell>
          <table:table-cell office:value-type="float" office:value="2789.1094802021898" table:style-name="ce15">
            <text:p><text:s/>2,789<text:s/></text:p>
          </table:table-cell>
          <table:table-cell office:value-type="float" office:value="2829.1411653160999" table:style-name="ce15">
            <text:p><text:s/>2,829<text:s/></text:p>
          </table:table-cell>
          <table:table-cell office:value-type="float" office:value="3305.5800506174501" table:style-name="ce15">
            <text:p><text:s/>3,306<text:s/></text:p>
          </table:table-cell>
          <table:table-cell office:value-type="float" office:value="3325.1839345097501" table:style-name="ce15">
            <text:p><text:s/>3,325<text:s/></text:p>
          </table:table-cell>
          <table:table-cell office:value-type="float" office:value="7328.4593113064702" table:style-name="ce16">
            <text:p>7,328</text:p>
          </table:table-cell>
          <table:table-cell office:value-type="float" office:value="8208.6164997815995" table:style-name="ce16">
            <text:p>8,209</text:p>
          </table:table-cell>
          <table:table-cell office:value-type="float" office:value="8018.6476242542203" table:style-name="ce16">
            <text:p>8,019</text:p>
          </table:table-cell>
          <table:table-cell office:value-type="float" office:value="8728.3804417252504" table:style-name="ce16">
            <text:p>8,728</text:p>
          </table:table-cell>
          <table:table-cell office:value-type="float" office:value="8565.6545875072406" table:style-name="ce16">
            <text:p>8,566</text:p>
          </table:table-cell>
          <table:table-cell office:value-type="float" office:value="8740.0088618397695" table:style-name="ce16">
            <text:p>8,740</text:p>
          </table:table-cell>
          <table:table-cell office:value-type="float" office:value="8404.9135545342106" table:style-name="ce16">
            <text:p>8,405</text:p>
          </table:table-cell>
          <table:table-cell office:value-type="float" office:value="8574.3213287518593" table:style-name="ce16">
            <text:p>8,574</text:p>
          </table:table-cell>
          <table:table-cell office:value-type="float" office:value="8442.2113539144793" table:style-name="ce16">
            <text:p>8,442</text:p>
          </table:table-cell>
          <table:table-cell office:value-type="float" office:value="7916.1522707883196" table:style-name="ce16">
            <text:p>7,916</text:p>
          </table:table-cell>
          <table:table-cell office:value-type="float" office:value="8323.7292121908595" table:style-name="ce16">
            <text:p>8,324</text:p>
          </table:table-cell>
          <table:table-cell office:value-type="float" office:value="8124.5394417282396" table:style-name="ce16">
            <text:p>8,125</text:p>
          </table:table-cell>
          <table:table-cell office:value-type="float" office:value="8261.7562568933099" table:style-name="ce16">
            <text:p>8,262</text:p>
          </table:table-cell>
          <table:table-cell office:value-type="float" office:value="7963.4312811666196" table:style-name="ce16">
            <text:p>7,963</text:p>
          </table:table-cell>
          <table:table-cell office:value-type="float" office:value="8251.4135580155198" table:style-name="ce16">
            <text:p>8,251</text:p>
          </table:table-cell>
          <table:table-cell office:value-type="float" office:value="7682.8982187278698" table:style-name="ce16">
            <text:p>7,683</text:p>
          </table:table-cell>
          <table:table-cell office:value-type="float" office:value="7523.1639594926301" table:style-name="ce16">
            <text:p>7,523</text:p>
          </table:table-cell>
          <table:table-cell office:value-type="float" office:value="7667.5819890413304" table:style-name="ce16">
            <text:p>7,668</text:p>
          </table:table-cell>
          <table:table-cell table:style-name="ce5"/>
          <table:table-cell table:number-columns-repeated="16357"/>
        </table:table-row>
        <table:table-row table:style-name="ro5">
          <table:table-cell office:value-type="string" table:style-name="ce14">
            <text:p>Weighted interview</text:p>
          </table:table-cell>
          <table:table-cell office:value-type="float" office:value="3169.32403326034" table:style-name="ce15">
            <text:p><text:s/>3,169<text:s/></text:p>
          </table:table-cell>
          <table:table-cell office:value-type="float" office:value="3273.0547011792601" table:style-name="ce15">
            <text:p><text:s/>3,273<text:s/></text:p>
          </table:table-cell>
          <table:table-cell office:value-type="float" office:value="3201.7302386462602" table:style-name="ce15">
            <text:p><text:s/>3,202<text:s/></text:p>
          </table:table-cell>
          <table:table-cell office:value-type="float" office:value="3124.7321207821301" table:style-name="ce15">
            <text:p><text:s/>3,125<text:s/></text:p>
          </table:table-cell>
          <table:table-cell office:value-type="float" office:value="3176.2180355489199" table:style-name="ce15">
            <text:p><text:s/>3,176<text:s/></text:p>
          </table:table-cell>
          <table:table-cell office:value-type="float" office:value="3643.7366553842999" table:style-name="ce15">
            <text:p><text:s/>3,644<text:s/></text:p>
          </table:table-cell>
          <table:table-cell office:value-type="float" office:value="3587.6611342430101" table:style-name="ce15">
            <text:p><text:s/>3,588<text:s/></text:p>
          </table:table-cell>
          <table:table-cell office:value-type="float" office:value="8678.5410045385306" table:style-name="ce16">
            <text:p>8,679</text:p>
          </table:table-cell>
          <table:table-cell office:value-type="float" office:value="9129.94994217157" table:style-name="ce16">
            <text:p>9,130</text:p>
          </table:table-cell>
          <table:table-cell office:value-type="float" office:value="8910.6012605726701" table:style-name="ce16">
            <text:p>8,911</text:p>
          </table:table-cell>
          <table:table-cell office:value-type="float" office:value="9781.2128926217501" table:style-name="ce16">
            <text:p>9,781</text:p>
          </table:table-cell>
          <table:table-cell office:value-type="float" office:value="9578.6565857529604" table:style-name="ce16">
            <text:p>9,579</text:p>
          </table:table-cell>
          <table:table-cell office:value-type="float" office:value="9591.60291987657" table:style-name="ce16">
            <text:p>9,592</text:p>
          </table:table-cell>
          <table:table-cell office:value-type="float" office:value="9245.3859170347896" table:style-name="ce16">
            <text:p>9,245</text:p>
          </table:table-cell>
          <table:table-cell office:value-type="float" office:value="9328.5272945884608" table:style-name="ce16">
            <text:p>9,329</text:p>
          </table:table-cell>
          <table:table-cell office:value-type="float" office:value="9131.9233318460992" table:style-name="ce16">
            <text:p>9,132</text:p>
          </table:table-cell>
          <table:table-cell office:value-type="float" office:value="8674.1918988868001" table:style-name="ce16">
            <text:p>8,674</text:p>
          </table:table-cell>
          <table:table-cell office:value-type="float" office:value="9106.3912518825291" table:style-name="ce16">
            <text:p>9,106</text:p>
          </table:table-cell>
          <table:table-cell office:value-type="float" office:value="9332.9063887693592" table:style-name="ce16">
            <text:p>9,333</text:p>
          </table:table-cell>
          <table:table-cell office:value-type="float" office:value="8948.5050532749701" table:style-name="ce16">
            <text:p>8,949</text:p>
          </table:table-cell>
          <table:table-cell office:value-type="float" office:value="9249.5528816439801" table:style-name="ce16">
            <text:p>9,250</text:p>
          </table:table-cell>
          <table:table-cell office:value-type="float" office:value="9105.6597622033405" table:style-name="ce16">
            <text:p>9,106</text:p>
          </table:table-cell>
          <table:table-cell office:value-type="float" office:value="8627.8150731439491" table:style-name="ce16">
            <text:p>8,628</text:p>
          </table:table-cell>
          <table:table-cell office:value-type="float" office:value="8347.6020754743695" table:style-name="ce16">
            <text:p>8,348</text:p>
          </table:table-cell>
          <table:table-cell office:value-type="float" office:value="8460.4984208691603" table:style-name="ce16">
            <text:p>8,460</text:p>
          </table:table-cell>
          <table:table-cell table:style-name="ce5"/>
          <table:table-cell table:number-columns-repeated="16357"/>
        </table:table-row>
        <table:table-row table:style-name="ro5">
          <table:table-cell office:value-type="string" table:style-name="ce3">
            <text:p>Trip sample</text:p>
          </table:table-cell>
          <table:table-cell table:number-columns-repeated="7" table:style-name="ce15"/>
          <table:table-cell table:number-columns-repeated="18" table:style-name="ce16"/>
          <table:table-cell table:style-name="ce5"/>
          <table:table-cell table:number-columns-repeated="16357"/>
        </table:table-row>
        <table:table-row table:style-name="ro5">
          <table:table-cell office:value-type="string" table:style-name="ce14">
            <text:p>Unweighted diary</text:p>
          </table:table-cell>
          <table:table-cell office:value-type="float" office:value="107869" table:style-name="ce15">
            <text:p><text:s/>107,869<text:s/></text:p>
          </table:table-cell>
          <table:table-cell office:value-type="float" office:value="108633" table:style-name="ce15">
            <text:p><text:s/>108,633<text:s/></text:p>
          </table:table-cell>
          <table:table-cell office:value-type="float" office:value="106338" table:style-name="ce15">
            <text:p><text:s/>106,338<text:s/></text:p>
          </table:table-cell>
          <table:table-cell office:value-type="float" office:value="97026" table:style-name="ce15">
            <text:p><text:s/>97,026<text:s/></text:p>
          </table:table-cell>
          <table:table-cell office:value-type="float" office:value="98013" table:style-name="ce15">
            <text:p><text:s/>98,013<text:s/></text:p>
          </table:table-cell>
          <table:table-cell office:value-type="float" office:value="112564" table:style-name="ce15">
            <text:p><text:s/>112,564<text:s/></text:p>
          </table:table-cell>
          <table:table-cell office:value-type="float" office:value="112123" table:style-name="ce15">
            <text:p><text:s/>112,123<text:s/></text:p>
          </table:table-cell>
          <table:table-cell office:value-type="float" office:value="239426" table:style-name="ce16">
            <text:p>239,426</text:p>
          </table:table-cell>
          <table:table-cell office:value-type="float" office:value="270853" table:style-name="ce16">
            <text:p>270,853</text:p>
          </table:table-cell>
          <table:table-cell office:value-type="float" office:value="266915" table:style-name="ce16">
            <text:p>266,915</text:p>
          </table:table-cell>
          <table:table-cell office:value-type="float" office:value="275222" table:style-name="ce16">
            <text:p>275,222</text:p>
          </table:table-cell>
          <table:table-cell office:value-type="float" office:value="268250" table:style-name="ce16">
            <text:p>268,250</text:p>
          </table:table-cell>
          <table:table-cell office:value-type="float" office:value="261533" table:style-name="ce16">
            <text:p>261,533</text:p>
          </table:table-cell>
          <table:table-cell office:value-type="float" office:value="254889" table:style-name="ce16">
            <text:p>254,889</text:p>
          </table:table-cell>
          <table:table-cell office:value-type="float" office:value="267214" table:style-name="ce16">
            <text:p>267,214</text:p>
          </table:table-cell>
          <table:table-cell office:value-type="float" office:value="251798" table:style-name="ce16">
            <text:p>251,798</text:p>
          </table:table-cell>
          <table:table-cell office:value-type="float" office:value="235327" table:style-name="ce16">
            <text:p>235,327</text:p>
          </table:table-cell>
          <table:table-cell office:value-type="float" office:value="251555" table:style-name="ce16">
            <text:p>251,555</text:p>
          </table:table-cell>
          <table:table-cell office:value-type="float" office:value="238293" table:style-name="ce16">
            <text:p>238,293</text:p>
          </table:table-cell>
          <table:table-cell office:value-type="float" office:value="243126" table:style-name="ce16">
            <text:p>243,126</text:p>
          </table:table-cell>
          <table:table-cell office:value-type="float" office:value="225573" table:style-name="ce16">
            <text:p>225,573</text:p>
          </table:table-cell>
          <table:table-cell office:value-type="float" office:value="232247" table:style-name="ce16">
            <text:p>232,247</text:p>
          </table:table-cell>
          <table:table-cell office:value-type="float" office:value="210623" table:style-name="ce16">
            <text:p>210,623</text:p>
          </table:table-cell>
          <table:table-cell office:value-type="float" office:value="210290" table:style-name="ce16">
            <text:p>210,290</text:p>
          </table:table-cell>
          <table:table-cell office:value-type="float" office:value="207036" table:style-name="ce16">
            <text:p>207,036</text:p>
          </table:table-cell>
          <table:table-cell table:style-name="ce5"/>
          <table:table-cell table:number-columns-repeated="16357"/>
        </table:table-row>
        <table:table-row table:style-name="ro6">
          <table:table-cell office:value-type="string" table:style-name="ce17">
            <text:p>Unweighted diary (short walks grossed up &amp; excluding series of calls)</text:p>
          </table:table-cell>
          <table:table-cell office:value-type="float" office:value="133740" table:style-name="ce15">
            <text:p><text:s/>133,740<text:s/></text:p>
          </table:table-cell>
          <table:table-cell office:value-type="float" office:value="132968" table:style-name="ce15">
            <text:p><text:s/>132,968<text:s/></text:p>
          </table:table-cell>
          <table:table-cell office:value-type="float" office:value="131116" table:style-name="ce15">
            <text:p><text:s/>131,116<text:s/></text:p>
          </table:table-cell>
          <table:table-cell office:value-type="float" office:value="118550" table:style-name="ce15">
            <text:p><text:s/>118,550<text:s/></text:p>
          </table:table-cell>
          <table:table-cell office:value-type="float" office:value="117684" table:style-name="ce15">
            <text:p><text:s/>117,684<text:s/></text:p>
          </table:table-cell>
          <table:table-cell office:value-type="float" office:value="134345" table:style-name="ce15">
            <text:p><text:s/>134,345<text:s/></text:p>
          </table:table-cell>
          <table:table-cell office:value-type="float" office:value="133434" table:style-name="ce15">
            <text:p><text:s/>133,434<text:s/></text:p>
          </table:table-cell>
          <table:table-cell office:value-type="float" office:value="279407" table:style-name="ce16">
            <text:p>279,407</text:p>
          </table:table-cell>
          <table:table-cell office:value-type="float" office:value="317647" table:style-name="ce16">
            <text:p>317,647</text:p>
          </table:table-cell>
          <table:table-cell office:value-type="float" office:value="313666" table:style-name="ce16">
            <text:p>313,666</text:p>
          </table:table-cell>
          <table:table-cell office:value-type="float" office:value="324116" table:style-name="ce16">
            <text:p>324,116</text:p>
          </table:table-cell>
          <table:table-cell office:value-type="float" office:value="316721" table:style-name="ce16">
            <text:p>316,721</text:p>
          </table:table-cell>
          <table:table-cell office:value-type="float" office:value="303101" table:style-name="ce16">
            <text:p>303,101</text:p>
          </table:table-cell>
          <table:table-cell office:value-type="float" office:value="294605" table:style-name="ce16">
            <text:p>294,605</text:p>
          </table:table-cell>
          <table:table-cell office:value-type="float" office:value="312263" table:style-name="ce16">
            <text:p>312,263</text:p>
          </table:table-cell>
          <table:table-cell office:value-type="float" office:value="292332" table:style-name="ce16">
            <text:p>292,332</text:p>
          </table:table-cell>
          <table:table-cell office:value-type="float" office:value="273411" table:style-name="ce16">
            <text:p>273,411</text:p>
          </table:table-cell>
          <table:table-cell office:value-type="float" office:value="290893" table:style-name="ce16">
            <text:p>290,893</text:p>
          </table:table-cell>
          <table:table-cell office:value-type="float" office:value="273751" table:style-name="ce16">
            <text:p>273,751</text:p>
          </table:table-cell>
          <table:table-cell office:value-type="float" office:value="280052" table:style-name="ce16">
            <text:p>280,052</text:p>
          </table:table-cell>
          <table:table-cell office:value-type="float" office:value="259465" table:style-name="ce16">
            <text:p>259,465</text:p>
          </table:table-cell>
          <table:table-cell office:value-type="float" office:value="276450" table:style-name="ce16">
            <text:p>276,450</text:p>
          </table:table-cell>
          <table:table-cell office:value-type="float" office:value="256457" table:style-name="ce16">
            <text:p>256,457</text:p>
          </table:table-cell>
          <table:table-cell office:value-type="float" office:value="256262" table:style-name="ce16">
            <text:p>256,262</text:p>
          </table:table-cell>
          <table:table-cell office:value-type="float" office:value="249856" table:style-name="ce16">
            <text:p>249,856</text:p>
          </table:table-cell>
          <table:table-cell table:style-name="ce19"/>
          <table:table-cell table:number-columns-repeated="16357" table:style-name="ce18"/>
        </table:table-row>
        <table:table-row table:style-name="ro5">
          <table:table-cell office:value-type="string" table:style-name="ce14">
            <text:p>Unweighted interview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5"/>
          <table:table-cell table:number-columns-repeated="16357"/>
        </table:table-row>
        <table:table-row table:style-name="ro5">
          <table:table-cell office:value-type="string" table:style-name="ce14">
            <text:p>Weighted diary</text:p>
          </table:table-cell>
          <table:table-cell office:value-type="float" office:value="111381.620057165" table:style-name="ce15">
            <text:p><text:s/>111,382<text:s/></text:p>
          </table:table-cell>
          <table:table-cell office:value-type="float" office:value="116970.159451395" table:style-name="ce15">
            <text:p><text:s/>116,970<text:s/></text:p>
          </table:table-cell>
          <table:table-cell office:value-type="float" office:value="109803.870957255" table:style-name="ce15">
            <text:p><text:s/>109,804<text:s/></text:p>
          </table:table-cell>
          <table:table-cell office:value-type="float" office:value="103956.141147136" table:style-name="ce15">
            <text:p><text:s/>103,956<text:s/></text:p>
          </table:table-cell>
          <table:table-cell office:value-type="float" office:value="106520.18972975" table:style-name="ce15">
            <text:p><text:s/>106,520<text:s/></text:p>
          </table:table-cell>
          <table:table-cell office:value-type="float" office:value="118717.944616347" table:style-name="ce15">
            <text:p><text:s/>118,718<text:s/></text:p>
          </table:table-cell>
          <table:table-cell office:value-type="float" office:value="120202.401472985" table:style-name="ce15">
            <text:p><text:s/>120,202<text:s/></text:p>
          </table:table-cell>
          <table:table-cell office:value-type="float" office:value="263919.22497774201" table:style-name="ce16">
            <text:p>263,919</text:p>
          </table:table-cell>
          <table:table-cell office:value-type="float" office:value="289516.356109182" table:style-name="ce16">
            <text:p>289,516</text:p>
          </table:table-cell>
          <table:table-cell office:value-type="float" office:value="283022.43949672102" table:style-name="ce16">
            <text:p>283,022</text:p>
          </table:table-cell>
          <table:table-cell office:value-type="float" office:value="299437.99754691799" table:style-name="ce16">
            <text:p>299,438</text:p>
          </table:table-cell>
          <table:table-cell office:value-type="float" office:value="293010.30128267501" table:style-name="ce16">
            <text:p>293,010</text:p>
          </table:table-cell>
          <table:table-cell office:value-type="float" office:value="282282.46047829901" table:style-name="ce16">
            <text:p>282,282</text:p>
          </table:table-cell>
          <table:table-cell office:value-type="float" office:value="276993.60246064398" table:style-name="ce16">
            <text:p>276,994</text:p>
          </table:table-cell>
          <table:table-cell office:value-type="float" office:value="277898.73279833101" table:style-name="ce16">
            <text:p>277,899</text:p>
          </table:table-cell>
          <table:table-cell office:value-type="float" office:value="266380.71139302402" table:style-name="ce16">
            <text:p>266,381</text:p>
          </table:table-cell>
          <table:table-cell office:value-type="float" office:value="250645.89571623199" table:style-name="ce16">
            <text:p>250,646</text:p>
          </table:table-cell>
          <table:table-cell office:value-type="float" office:value="268840.08987423597" table:style-name="ce16">
            <text:p>268,840</text:p>
          </table:table-cell>
          <table:table-cell office:value-type="float" office:value="255582.38411902299" table:style-name="ce16">
            <text:p>255,582</text:p>
          </table:table-cell>
          <table:table-cell office:value-type="float" office:value="258276.02042809999" table:style-name="ce16">
            <text:p>258,276</text:p>
          </table:table-cell>
          <table:table-cell office:value-type="float" office:value="243284.08525114099" table:style-name="ce16">
            <text:p>243,284</text:p>
          </table:table-cell>
          <table:table-cell office:value-type="float" office:value="245891.02765241201" table:style-name="ce16">
            <text:p>245,891</text:p>
          </table:table-cell>
          <table:table-cell office:value-type="float" office:value="230056.86970906999" table:style-name="ce16">
            <text:p>230,057</text:p>
          </table:table-cell>
          <table:table-cell office:value-type="float" office:value="227647.90660226301" table:style-name="ce16">
            <text:p>227,648</text:p>
          </table:table-cell>
          <table:table-cell office:value-type="float" office:value="224140.67000762501" table:style-name="ce16">
            <text:p>224,141</text:p>
          </table:table-cell>
          <table:table-cell table:style-name="ce5"/>
          <table:table-cell table:number-columns-repeated="16357"/>
        </table:table-row>
        <table:table-row table:style-name="ro6">
          <table:table-cell office:value-type="string" table:style-name="ce17">
            <text:p>Weighted diary (short walks grossed up &amp; excluding series of calls)</text:p>
          </table:table-cell>
          <table:table-cell office:value-type="float" office:value="136675.571377635" table:style-name="ce15">
            <text:p><text:s/>136,676<text:s/></text:p>
          </table:table-cell>
          <table:table-cell office:value-type="float" office:value="141173.56851991999" table:style-name="ce15">
            <text:p><text:s/>141,174<text:s/></text:p>
          </table:table-cell>
          <table:table-cell office:value-type="float" office:value="134057.95241320101" table:style-name="ce15">
            <text:p><text:s/>134,058<text:s/></text:p>
          </table:table-cell>
          <table:table-cell office:value-type="float" office:value="125553.900067925" table:style-name="ce15">
            <text:p><text:s/>125,554<text:s/></text:p>
          </table:table-cell>
          <table:table-cell office:value-type="float" office:value="126883.10193145199" table:style-name="ce15">
            <text:p><text:s/>126,883<text:s/></text:p>
          </table:table-cell>
          <table:table-cell office:value-type="float" office:value="140226.01689252199" table:style-name="ce15">
            <text:p><text:s/>140,226<text:s/></text:p>
          </table:table-cell>
          <table:table-cell office:value-type="float" office:value="141686.53420507899" table:style-name="ce15">
            <text:p><text:s/>141,687<text:s/></text:p>
          </table:table-cell>
          <table:table-cell office:value-type="float" office:value="310493.70400708" table:style-name="ce16">
            <text:p>310,494</text:p>
          </table:table-cell>
          <table:table-cell office:value-type="float" office:value="342809.08587089001" table:style-name="ce16">
            <text:p>342,809</text:p>
          </table:table-cell>
          <table:table-cell office:value-type="float" office:value="336027.93080106901" table:style-name="ce16">
            <text:p>336,028</text:p>
          </table:table-cell>
          <table:table-cell office:value-type="float" office:value="355400.43253883999" table:style-name="ce16">
            <text:p>355,400</text:p>
          </table:table-cell>
          <table:table-cell office:value-type="float" office:value="349181.21463105798" table:style-name="ce16">
            <text:p>349,181</text:p>
          </table:table-cell>
          <table:table-cell office:value-type="float" office:value="329175.88050643698" table:style-name="ce16">
            <text:p>329,176</text:p>
          </table:table-cell>
          <table:table-cell office:value-type="float" office:value="323046.19203075202" table:style-name="ce16">
            <text:p>323,046</text:p>
          </table:table-cell>
          <table:table-cell office:value-type="float" office:value="328389.13422475703" table:style-name="ce16">
            <text:p>328,389</text:p>
          </table:table-cell>
          <table:table-cell office:value-type="float" office:value="312278.36316632701" table:style-name="ce16">
            <text:p>312,278</text:p>
          </table:table-cell>
          <table:table-cell office:value-type="float" office:value="295416.13384502102" table:style-name="ce16">
            <text:p>295,416</text:p>
          </table:table-cell>
          <table:table-cell office:value-type="float" office:value="314877.07215308998" table:style-name="ce16">
            <text:p>314,877</text:p>
          </table:table-cell>
          <table:table-cell office:value-type="float" office:value="296684.15957141097" table:style-name="ce16">
            <text:p>296,684</text:p>
          </table:table-cell>
          <table:table-cell office:value-type="float" office:value="300192.18081582501" table:style-name="ce16">
            <text:p>300,192</text:p>
          </table:table-cell>
          <table:table-cell office:value-type="float" office:value="282496.84296697698" table:style-name="ce16">
            <text:p>282,497</text:p>
          </table:table-cell>
          <table:table-cell office:value-type="float" office:value="293249.81154270098" table:style-name="ce16">
            <text:p>293,250</text:p>
          </table:table-cell>
          <table:table-cell office:value-type="float" office:value="276740.64184061001" table:style-name="ce16">
            <text:p>276,741</text:p>
          </table:table-cell>
          <table:table-cell office:value-type="float" office:value="275131.24949562497" table:style-name="ce16">
            <text:p>275,131</text:p>
          </table:table-cell>
          <table:table-cell office:value-type="float" office:value="268769.67586206098" table:style-name="ce16">
            <text:p>268,770</text:p>
          </table:table-cell>
          <table:table-cell table:style-name="ce5"/>
          <table:table-cell table:number-columns-repeated="16357" table:style-name="ce18"/>
        </table:table-row>
        <table:table-row table:style-name="ro5">
          <table:table-cell office:value-type="string" table:style-name="ce14">
            <text:p>Weighted interview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5"/>
          <table:table-cell table:number-columns-repeated="16357"/>
        </table:table-row>
        <table:table-row table:style-name="ro5">
          <table:table-cell office:value-type="string" table:style-name="ce3">
            <text:p>Stage sample</text:p>
          </table:table-cell>
          <table:table-cell table:number-columns-repeated="7" table:style-name="ce15"/>
          <table:table-cell table:number-columns-repeated="18" table:style-name="ce16"/>
          <table:table-cell table:style-name="ce5"/>
          <table:table-cell table:number-columns-repeated="16357"/>
        </table:table-row>
        <table:table-row table:style-name="ro5">
          <table:table-cell office:value-type="string" table:style-name="ce14">
            <text:p>Unweighted diary</text:p>
          </table:table-cell>
          <table:table-cell office:value-type="float" office:value="112759" table:style-name="ce15">
            <text:p><text:s/>112,759<text:s/></text:p>
          </table:table-cell>
          <table:table-cell office:value-type="float" office:value="112932" table:style-name="ce15">
            <text:p><text:s/>112,932<text:s/></text:p>
          </table:table-cell>
          <table:table-cell office:value-type="float" office:value="110652" table:style-name="ce15">
            <text:p><text:s/>110,652<text:s/></text:p>
          </table:table-cell>
          <table:table-cell office:value-type="float" office:value="100946" table:style-name="ce15">
            <text:p><text:s/>100,946<text:s/></text:p>
          </table:table-cell>
          <table:table-cell office:value-type="float" office:value="102051" table:style-name="ce15">
            <text:p><text:s/>102,051<text:s/></text:p>
          </table:table-cell>
          <table:table-cell office:value-type="float" office:value="118097" table:style-name="ce15">
            <text:p><text:s/>118,097<text:s/></text:p>
          </table:table-cell>
          <table:table-cell office:value-type="float" office:value="115696" table:style-name="ce15">
            <text:p><text:s/>115,696<text:s/></text:p>
          </table:table-cell>
          <table:table-cell office:value-type="float" office:value="248526" table:style-name="ce16">
            <text:p>248,526</text:p>
          </table:table-cell>
          <table:table-cell office:value-type="float" office:value="281917" table:style-name="ce16">
            <text:p>281,917</text:p>
          </table:table-cell>
          <table:table-cell office:value-type="float" office:value="278077" table:style-name="ce16">
            <text:p>278,077</text:p>
          </table:table-cell>
          <table:table-cell office:value-type="float" office:value="287259" table:style-name="ce16">
            <text:p>287,259</text:p>
          </table:table-cell>
          <table:table-cell office:value-type="float" office:value="280786" table:style-name="ce16">
            <text:p>280,786</text:p>
          </table:table-cell>
          <table:table-cell office:value-type="float" office:value="274002" table:style-name="ce16">
            <text:p>274,002</text:p>
          </table:table-cell>
          <table:table-cell office:value-type="float" office:value="267357" table:style-name="ce16">
            <text:p>267,357</text:p>
          </table:table-cell>
          <table:table-cell office:value-type="float" office:value="280135" table:style-name="ce16">
            <text:p>280,135</text:p>
          </table:table-cell>
          <table:table-cell office:value-type="float" office:value="264653" table:style-name="ce16">
            <text:p>264,653</text:p>
          </table:table-cell>
          <table:table-cell office:value-type="float" office:value="246611" table:style-name="ce16">
            <text:p>246,611</text:p>
          </table:table-cell>
          <table:table-cell office:value-type="float" office:value="263966" table:style-name="ce16">
            <text:p>263,966</text:p>
          </table:table-cell>
          <table:table-cell office:value-type="float" office:value="250381" table:style-name="ce16">
            <text:p>250,381</text:p>
          </table:table-cell>
          <table:table-cell office:value-type="float" office:value="255520" table:style-name="ce16">
            <text:p>255,520</text:p>
          </table:table-cell>
          <table:table-cell office:value-type="float" office:value="237563" table:style-name="ce16">
            <text:p>237,563</text:p>
          </table:table-cell>
          <table:table-cell office:value-type="float" office:value="244768" table:style-name="ce16">
            <text:p>244,768</text:p>
          </table:table-cell>
          <table:table-cell office:value-type="float" office:value="222363" table:style-name="ce16">
            <text:p>222,363</text:p>
          </table:table-cell>
          <table:table-cell office:value-type="float" office:value="221747" table:style-name="ce16">
            <text:p>221,747</text:p>
          </table:table-cell>
          <table:table-cell office:value-type="float" office:value="218828" table:style-name="ce16">
            <text:p>218,828</text:p>
          </table:table-cell>
          <table:table-cell table:style-name="ce5"/>
          <table:table-cell table:number-columns-repeated="16357"/>
        </table:table-row>
        <table:table-row table:style-name="ro6">
          <table:table-cell office:value-type="string" table:style-name="ce17">
            <text:p>Unweighted diary <text:s/>(short walks grossed up &amp; excluding series of calls)</text:p>
          </table:table-cell>
          <table:table-cell office:value-type="float" office:value="149298" table:style-name="ce15">
            <text:p><text:s/>149,298<text:s/></text:p>
          </table:table-cell>
          <table:table-cell office:value-type="float" office:value="146885" table:style-name="ce15">
            <text:p><text:s/>146,885<text:s/></text:p>
          </table:table-cell>
          <table:table-cell office:value-type="float" office:value="145096" table:style-name="ce15">
            <text:p><text:s/>145,096<text:s/></text:p>
          </table:table-cell>
          <table:table-cell office:value-type="float" office:value="129826" table:style-name="ce15">
            <text:p><text:s/>129,826<text:s/></text:p>
          </table:table-cell>
          <table:table-cell office:value-type="float" office:value="129690" table:style-name="ce15">
            <text:p><text:s/>129,690<text:s/></text:p>
          </table:table-cell>
          <table:table-cell office:value-type="float" office:value="149022" table:style-name="ce15">
            <text:p><text:s/>149,022<text:s/></text:p>
          </table:table-cell>
          <table:table-cell office:value-type="float" office:value="143907" table:style-name="ce15">
            <text:p><text:s/>143,907<text:s/></text:p>
          </table:table-cell>
          <table:table-cell office:value-type="float" office:value="299727" table:style-name="ce16">
            <text:p>299,727</text:p>
          </table:table-cell>
          <table:table-cell office:value-type="float" office:value="341545" table:style-name="ce16">
            <text:p>341,545</text:p>
          </table:table-cell>
          <table:table-cell office:value-type="float" office:value="338340" table:style-name="ce16">
            <text:p>338,340</text:p>
          </table:table-cell>
          <table:table-cell office:value-type="float" office:value="350595" table:style-name="ce16">
            <text:p>350,595</text:p>
          </table:table-cell>
          <table:table-cell office:value-type="float" office:value="344479" table:style-name="ce16">
            <text:p>344,479</text:p>
          </table:table-cell>
          <table:table-cell office:value-type="float" office:value="330936" table:style-name="ce16">
            <text:p>330,936</text:p>
          </table:table-cell>
          <table:table-cell office:value-type="float" office:value="321557" table:style-name="ce16">
            <text:p>321,557</text:p>
          </table:table-cell>
          <table:table-cell office:value-type="float" office:value="341528" table:style-name="ce16">
            <text:p>341,528</text:p>
          </table:table-cell>
          <table:table-cell office:value-type="float" office:value="321633" table:style-name="ce16">
            <text:p>321,633</text:p>
          </table:table-cell>
          <table:table-cell office:value-type="float" office:value="299059" table:style-name="ce16">
            <text:p>299,059</text:p>
          </table:table-cell>
          <table:table-cell office:value-type="float" office:value="319090" table:style-name="ce16">
            <text:p>319,090</text:p>
          </table:table-cell>
          <table:table-cell office:value-type="float" office:value="301637" table:style-name="ce16">
            <text:p>301,637</text:p>
          </table:table-cell>
          <table:table-cell office:value-type="float" office:value="308089" table:style-name="ce16">
            <text:p>308,089</text:p>
          </table:table-cell>
          <table:table-cell office:value-type="float" office:value="287331" table:style-name="ce16">
            <text:p>287,331</text:p>
          </table:table-cell>
          <table:table-cell office:value-type="float" office:value="308921" table:style-name="ce16">
            <text:p>308,921</text:p>
          </table:table-cell>
          <table:table-cell office:value-type="float" office:value="286869" table:style-name="ce16">
            <text:p>286,869</text:p>
          </table:table-cell>
          <table:table-cell office:value-type="float" office:value="283919" table:style-name="ce16">
            <text:p>283,919</text:p>
          </table:table-cell>
          <table:table-cell office:value-type="float" office:value="277750" table:style-name="ce16">
            <text:p>277,750</text:p>
          </table:table-cell>
          <table:table-cell table:style-name="ce5"/>
          <table:table-cell table:number-columns-repeated="16357" table:style-name="ce18"/>
        </table:table-row>
        <table:table-row table:style-name="ro5">
          <table:table-cell office:value-type="string" table:style-name="ce14">
            <text:p>Unweighted interview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5"/>
          <table:table-cell table:number-columns-repeated="16357"/>
        </table:table-row>
        <table:table-row table:style-name="ro5">
          <table:table-cell office:value-type="string" table:style-name="ce14">
            <text:p>Weighted diary</text:p>
          </table:table-cell>
          <table:table-cell office:value-type="float" office:value="116469.29481709001" table:style-name="ce15">
            <text:p><text:s/>116,469<text:s/></text:p>
          </table:table-cell>
          <table:table-cell office:value-type="float" office:value="121784.004380315" table:style-name="ce15">
            <text:p><text:s/>121,784<text:s/></text:p>
          </table:table-cell>
          <table:table-cell office:value-type="float" office:value="114408.38344690199" table:style-name="ce15">
            <text:p><text:s/>114,408<text:s/></text:p>
          </table:table-cell>
          <table:table-cell office:value-type="float" office:value="108276.21122717801" table:style-name="ce15">
            <text:p><text:s/>108,276<text:s/></text:p>
          </table:table-cell>
          <table:table-cell office:value-type="float" office:value="111131.100644946" table:style-name="ce15">
            <text:p><text:s/>111,131<text:s/></text:p>
          </table:table-cell>
          <table:table-cell office:value-type="float" office:value="124762.761293202" table:style-name="ce15">
            <text:p><text:s/>124,763<text:s/></text:p>
          </table:table-cell>
          <table:table-cell office:value-type="float" office:value="124392.00689476699" table:style-name="ce15">
            <text:p><text:s/>124,392<text:s/></text:p>
          </table:table-cell>
          <table:table-cell office:value-type="float" office:value="274806.03941252298" table:style-name="ce16">
            <text:p>274,806</text:p>
          </table:table-cell>
          <table:table-cell office:value-type="float" office:value="302297.38623787998" table:style-name="ce16">
            <text:p>302,297</text:p>
          </table:table-cell>
          <table:table-cell office:value-type="float" office:value="296033.86624427798" table:style-name="ce16">
            <text:p>296,034</text:p>
          </table:table-cell>
          <table:table-cell office:value-type="float" office:value="313485.93472824898" table:style-name="ce16">
            <text:p>313,486</text:p>
          </table:table-cell>
          <table:table-cell office:value-type="float" office:value="307386.44428093598" table:style-name="ce16">
            <text:p>307,386</text:p>
          </table:table-cell>
          <table:table-cell office:value-type="float" office:value="296462.83027904999" table:style-name="ce16">
            <text:p>296,463</text:p>
          </table:table-cell>
          <table:table-cell office:value-type="float" office:value="291333.34314316598" table:style-name="ce16">
            <text:p>291,333</text:p>
          </table:table-cell>
          <table:table-cell office:value-type="float" office:value="291975.22032626497" table:style-name="ce16">
            <text:p>291,975</text:p>
          </table:table-cell>
          <table:table-cell office:value-type="float" office:value="280558.54207188502" table:style-name="ce16">
            <text:p>280,559</text:p>
          </table:table-cell>
          <table:table-cell office:value-type="float" office:value="263166.12588300201" table:style-name="ce16">
            <text:p>263,166</text:p>
          </table:table-cell>
          <table:table-cell office:value-type="float" office:value="282938.940156064" table:style-name="ce16">
            <text:p>282,939</text:p>
          </table:table-cell>
          <table:table-cell office:value-type="float" office:value="269690.32472951198" table:style-name="ce16">
            <text:p>269,690</text:p>
          </table:table-cell>
          <table:table-cell office:value-type="float" office:value="272364.45713508199" table:style-name="ce16">
            <text:p>272,364</text:p>
          </table:table-cell>
          <table:table-cell office:value-type="float" office:value="256687.05728219601" table:style-name="ce16">
            <text:p>256,687</text:p>
          </table:table-cell>
          <table:table-cell office:value-type="float" office:value="259634.53191821001" table:style-name="ce16">
            <text:p>259,635</text:p>
          </table:table-cell>
          <table:table-cell office:value-type="float" office:value="243019.961362239" table:style-name="ce16">
            <text:p>243,020</text:p>
          </table:table-cell>
          <table:table-cell office:value-type="float" office:value="240806.22840702499" table:style-name="ce16">
            <text:p>240,806</text:p>
          </table:table-cell>
          <table:table-cell office:value-type="float" office:value="237258.62703269199" table:style-name="ce16">
            <text:p>237,259</text:p>
          </table:table-cell>
          <table:table-cell table:style-name="ce5"/>
          <table:table-cell table:number-columns-repeated="16357"/>
        </table:table-row>
        <table:table-row table:style-name="ro6">
          <table:table-cell office:value-type="string" table:style-name="ce17">
            <text:p>Weighted diary (short walks grossed up &amp; excluding series of calls)</text:p>
          </table:table-cell>
          <table:table-cell office:value-type="float" office:value="152743.77135485399" table:style-name="ce15">
            <text:p><text:s/>152,744<text:s/></text:p>
          </table:table-cell>
          <table:table-cell office:value-type="float" office:value="156459.94545057401" table:style-name="ce15">
            <text:p><text:s/>156,460<text:s/></text:p>
          </table:table-cell>
          <table:table-cell office:value-type="float" office:value="149076.77793732201" table:style-name="ce15">
            <text:p><text:s/>149,077<text:s/></text:p>
          </table:table-cell>
          <table:table-cell office:value-type="float" office:value="137991.84217762901" table:style-name="ce15">
            <text:p><text:s/>137,992<text:s/></text:p>
          </table:table-cell>
          <table:table-cell office:value-type="float" office:value="140784.84717482299" table:style-name="ce15">
            <text:p><text:s/>140,785<text:s/></text:p>
          </table:table-cell>
          <table:table-cell office:value-type="float" office:value="156448.65423819399" table:style-name="ce15">
            <text:p><text:s/>156,449<text:s/></text:p>
          </table:table-cell>
          <table:table-cell office:value-type="float" office:value="154231.360744595" table:style-name="ce15">
            <text:p><text:s/>154,231<text:s/></text:p>
          </table:table-cell>
          <table:table-cell office:value-type="float" office:value="335560.16102693201" table:style-name="ce16">
            <text:p>335,560</text:p>
          </table:table-cell>
          <table:table-cell office:value-type="float" office:value="371068.18495138601" table:style-name="ce16">
            <text:p>371,068</text:p>
          </table:table-cell>
          <table:table-cell office:value-type="float" office:value="365233.69050336099" table:style-name="ce16">
            <text:p>365,234</text:p>
          </table:table-cell>
          <table:table-cell office:value-type="float" office:value="387138.161597125" table:style-name="ce16">
            <text:p>387,138</text:p>
          </table:table-cell>
          <table:table-cell office:value-type="float" office:value="382141.71674121998" table:style-name="ce16">
            <text:p>382,142</text:p>
          </table:table-cell>
          <table:table-cell office:value-type="float" office:value="361399.56535719201" table:style-name="ce16">
            <text:p>361,400</text:p>
          </table:table-cell>
          <table:table-cell office:value-type="float" office:value="354745.338041979" table:style-name="ce16">
            <text:p>354,745</text:p>
          </table:table-cell>
          <table:table-cell office:value-type="float" office:value="361664.81367610098" table:style-name="ce16">
            <text:p>361,665</text:p>
          </table:table-cell>
          <table:table-cell office:value-type="float" office:value="345619.66080448503" table:style-name="ce16">
            <text:p>345,620</text:p>
          </table:table-cell>
          <table:table-cell office:value-type="float" office:value="325082.01504049299" table:style-name="ce16">
            <text:p>325,082</text:p>
          </table:table-cell>
          <table:table-cell office:value-type="float" office:value="348085.83473812899" table:style-name="ce16">
            <text:p>348,086</text:p>
          </table:table-cell>
          <table:table-cell office:value-type="float" office:value="330150.691408374" table:style-name="ce16">
            <text:p>330,151</text:p>
          </table:table-cell>
          <table:table-cell office:value-type="float" office:value="332765.50822783599" table:style-name="ce16">
            <text:p>332,766</text:p>
          </table:table-cell>
          <table:table-cell office:value-type="float" office:value="314781.992980771" table:style-name="ce16">
            <text:p>314,782</text:p>
          </table:table-cell>
          <table:table-cell office:value-type="float" office:value="328602.960794641" table:style-name="ce16">
            <text:p>328,603</text:p>
          </table:table-cell>
          <table:table-cell office:value-type="float" office:value="309357.45545742702" table:style-name="ce16">
            <text:p>309,357</text:p>
          </table:table-cell>
          <table:table-cell office:value-type="float" office:value="306901.16355097201" table:style-name="ce16">
            <text:p>306,901</text:p>
          </table:table-cell>
          <table:table-cell office:value-type="float" office:value="299994.030708929" table:style-name="ce16">
            <text:p>299,994</text:p>
          </table:table-cell>
          <table:table-cell table:style-name="ce5"/>
          <table:table-cell table:number-columns-repeated="16357" table:style-name="ce18"/>
        </table:table-row>
        <table:table-row table:style-name="ro5">
          <table:table-cell office:value-type="string" table:style-name="ce20">
            <text:p>Weighted interview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5"/>
          <table:table-cell table:number-columns-repeated="16357"/>
        </table:table-row>
        <table:table-row table:style-name="ro5">
          <table:table-cell table:number-columns-repeated="5" table:style-name="ce2"/>
          <table:table-cell table:number-columns-repeated="5" table:style-name="ce10"/>
          <table:table-cell table:number-columns-repeated="6" table:style-name="ce2"/>
          <table:table-cell table:style-name="ce4"/>
          <table:table-cell table:style-name="ce6"/>
          <table:table-cell table:number-columns-repeated="16366" table:style-name="ce4"/>
        </table:table-row>
        <table:table-row table:style-name="ro5">
          <table:table-cell office:value-type="string" table:style-name="ce4">
            <text:p>The figures in this table are National Statistics.</text:p>
          </table:table-cell>
          <table:table-cell table:number-columns-repeated="4" table:style-name="ce2"/>
          <table:table-cell table:number-columns-repeated="5" table:style-name="ce10"/>
          <table:table-cell table:number-columns-repeated="6" table:style-name="ce2"/>
          <table:table-cell table:style-name="ce4"/>
          <table:table-cell table:style-name="ce6"/>
          <table:table-cell table:number-columns-repeated="16366" table:style-name="ce4"/>
        </table:table-row>
        <table:table-row table:style-name="ro5">
          <table:table-cell office:value-type="string" table:style-name="ce28">
            <text:p>The results presented in this table are weighted. The base (unweighted sample size) is shown in the table for information.<text:s/></text:p>
          </table:table-cell>
          <table:table-cell table:number-columns-repeated="18" table:style-name="ce23"/>
          <table:table-cell table:number-columns-repeated="16365" table:style-name="ce4"/>
        </table:table-row>
        <table:table-row table:style-name="ro5">
          <table:table-cell office:value-type="string" table:style-name="ce28">
            <text:p>The survey results are subject to sampling error.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4" table:style-name="ce10"/>
          <table:table-cell table:number-columns-repeated="6" table:style-name="ce2"/>
          <table:table-cell table:style-name="ce4"/>
          <table:table-cell table:style-name="ce6"/>
          <table:table-cell table:number-columns-repeated="16366" table:style-name="ce4"/>
        </table:table-row>
        <table:table-row table:style-name="ro5">
          <table:table-cell table:number-columns-repeated="4" table:style-name="ce24"/>
          <table:table-cell table:style-name="ce25"/>
          <table:table-cell table:style-name="ce24"/>
          <table:table-cell table:number-columns-repeated="2" table:style-name="ce4"/>
          <table:table-cell table:number-columns-repeated="5" table:style-name="ce26"/>
          <table:table-cell table:number-columns-repeated="5" table:style-name="ce4"/>
          <table:table-cell table:style-name="ce27"/>
          <table:table-cell table:number-columns-repeated="16365" table:style-name="ce4"/>
        </table:table-row>
        <table:table-row table:style-name="ro5">
          <table:table-cell table:style-name="ce4"/>
          <table:table-cell table:number-columns-repeated="5" table:style-name="ce28"/>
          <table:table-cell table:number-columns-repeated="2" table:style-name="ce4"/>
          <table:table-cell table:number-columns-repeated="5" table:style-name="ce2"/>
          <table:table-cell table:number-columns-repeated="5" table:style-name="ce4"/>
          <table:table-cell table:style-name="ce27"/>
          <table:table-cell table:number-columns-repeated="16365" table:style-name="ce4"/>
        </table:table-row>
        <table:table-row table:style-name="ro5">
          <table:table-cell office:value-type="string" table:style-name="ce32">
            <text:p><text:a xlink:href="mailto:national.travelsurvey@dft.gov.uk">national.travelsurvey@dft.gov.uk</text:a>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2" table:style-name="ce4"/>
          <table:table-cell table:number-columns-repeated="2" table:style-name="ce10"/>
          <table:table-cell table:number-columns-repeated="3" table:style-name="ce2"/>
          <table:table-cell table:number-columns-repeated="5" table:style-name="ce4"/>
          <table:table-cell table:style-name="ce27"/>
          <table:table-cell table:number-columns-repeated="16365" table:style-name="ce4"/>
        </table:table-row>
        <table:table-row table:style-name="ro1">
          <table:table-cell office:value-type="string" table:style-name="ce33">
            <text:p><text:a xlink:href="https://www.gov.uk/government/statistics/national-travel-survey-2019">Notes &amp; definitions</text:a>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9"/>
          <table:table-cell table:number-columns-repeated="10" table:style-name="ce4"/>
          <table:table-cell table:style-name="ce6"/>
          <table:table-cell table:number-columns-repeated="16366" table:style-name="ce4"/>
        </table:table-row>
        <table:table-row table:style-name="ro1">
          <table:table-cell table:style-name="ce31"/>
          <table:table-cell table:number-columns-repeated="3" table:style-name="ce24"/>
          <table:table-cell table:style-name="ce25"/>
          <table:table-cell table:style-name="ce24"/>
          <table:table-cell table:style-name="ce29"/>
          <table:table-cell table:number-columns-repeated="10" table:style-name="ce4"/>
          <table:table-cell table:style-name="ce6"/>
          <table:table-cell table:number-columns-repeated="7" table:style-name="ce4"/>
          <table:table-cell office:value-type="string" table:style-name="ce30">
            <text:p>Source: National Travel Survey</text:p>
          </table:table-cell>
          <table:table-cell table:number-columns-repeated="16358"/>
        </table:table-row>
        <table:table-row table:style-name="ro1">
          <table:table-cell table:style-name="ce31"/>
          <table:table-cell table:number-columns-repeated="3" table:style-name="ce24"/>
          <table:table-cell table:style-name="ce25"/>
          <table:table-cell table:style-name="ce24"/>
          <table:table-cell table:style-name="ce29"/>
          <table:table-cell table:number-columns-repeated="10" table:style-name="ce4"/>
          <table:table-cell table:style-name="ce6"/>
          <table:table-cell table:number-columns-repeated="7" table:style-name="ce4"/>
          <table:table-cell office:value-type="string" table:style-name="ce30">
            <text:p>Last updated: 5th August 2020</text:p>
          </table:table-cell>
          <table:table-cell table:number-columns-repeated="16358"/>
        </table:table-row>
        <table:table-row table:style-name="ro1">
          <table:table-cell table:style-name="ce31"/>
          <table:table-cell table:number-columns-repeated="3" table:style-name="ce24"/>
          <table:table-cell table:style-name="ce25"/>
          <table:table-cell table:style-name="ce24"/>
          <table:table-cell table:style-name="ce29"/>
          <table:table-cell table:number-columns-repeated="10" table:style-name="ce4"/>
          <table:table-cell table:style-name="ce6"/>
          <table:table-cell table:number-columns-repeated="7" table:style-name="ce4"/>
          <table:table-cell office:value-type="string" table:style-name="ce30">
            <text:p>Next update: Summer 2021</text:p>
          </table:table-cell>
          <table:table-cell table:number-columns-repeated="16358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5_32_Tables_32_raw" style:display-name="Normal_5 Tables raw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tab1_32__40_2_41_" style:display-name="Normal_tab1 (2)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1pt" style:font-size-asian="11pt" style:font-size-complex="11pt"/>
    </style:style>
    <style:style style:name="Normal_tables_32_values" style:display-name="Normal_tables valu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7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sdickins</meta:initial-creator>
    <dc:creator>Lucy Radford</dc:creator>
    <meta:creation-date>2012-10-17T11:08:23Z</meta:creation-date>
    <dc:date>2020-07-23T14:19:44Z</dc:date>
    <meta:print-date>2016-08-24T16:08:31Z</meta:print-date>
  </office:meta>
</office:document-meta>
</file>