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5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5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Execsummaryheading" style:family="paragraph">
      <style:text-properties fo:font-size="18pt" style:font-size-asian="18pt" style:font-size-complex="18pt"/>
    </style:style>
    <style:style style:name="T7" style:parent-style-name="Hyperlink" style:family="text">
      <style:text-properties fo:language="en"/>
    </style:style>
    <style:style style:name="T8" style:parent-style-name="Hyperlink" style:family="text">
      <style:text-properties fo:language="en"/>
    </style:style>
    <style:style style:name="T9" style:parent-style-name="Hyperlink" style:family="text">
      <style:text-properties fo:language="en"/>
    </style:style>
    <style:style style:name="T10" style:parent-style-name="Hyperlink" style:family="text">
      <style:text-properties fo:language="en"/>
    </style:style>
    <style:style style:name="T11" style:parent-style-name="Hyperlink" style:family="text">
      <style:text-properties fo:language="en"/>
    </style:style>
    <style:style style:name="T12" style:parent-style-name="Hyperlink" style:family="text">
      <style:text-properties fo:language="en" fo:country="US"/>
    </style:style>
    <style:style style:name="T13" style:parent-style-name="Hyperlink" style:family="text">
      <style:text-properties fo:language="en"/>
    </style:style>
    <style:style style:name="T14" style:parent-style-name="Hyperlink" style:family="text">
      <style:text-properties fo:language="cy" fo:country="GB"/>
    </style:style>
    <style:style style:name="P15" style:parent-style-name="Heading1" style:master-page-name="MP1" style:family="paragraph">
      <style:paragraph-properties fo:break-before="page"/>
    </style:style>
    <style:style style:name="T20" style:parent-style-name="DefaultParagraphFont" style:family="text">
      <style:text-properties fo:language="en"/>
    </style:style>
    <style:style style:name="T21" style:parent-style-name="DefaultParagraphFont" style:family="text">
      <style:text-properties fo:language="en"/>
    </style:style>
    <style:style style:name="T22" style:parent-style-name="DefaultParagraphFont" style:family="text">
      <style:text-properties fo:language="en"/>
    </style:style>
    <style:style style:name="T23" style:parent-style-name="DefaultParagraphFont" style:family="text">
      <style:text-properties fo:language="en"/>
    </style:style>
    <style:style style:name="T24" style:parent-style-name="DefaultParagraphFont" style:family="text">
      <style:text-properties fo:language="en"/>
    </style:style>
    <style:style style:name="T25" style:parent-style-name="DefaultParagraphFont" style:family="text">
      <style:text-properties fo:language="en"/>
    </style:style>
    <style:style style:name="T26" style:parent-style-name="DefaultParagraphFont" style:family="text">
      <style:text-properties fo:language="en"/>
    </style:style>
    <style:style style:name="P27" style:parent-style-name="Normal" style:family="paragraph">
      <style:paragraph-properties style:text-autospace="none" fo:text-align="justify"/>
      <style:text-properties fo:color="#000000" fo:language="en"/>
    </style:style>
    <style:style style:name="P28" style:parent-style-name="Normal" style:family="paragraph">
      <style:paragraph-properties style:text-autospace="none"/>
    </style:style>
    <style:style style:name="P29" style:parent-style-name="Normal" style:family="paragraph">
      <style:paragraph-properties style:text-autospace="none"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style:font-weight-complex="bold"/>
    </style:style>
    <style:style style:name="T32" style:parent-style-name="DefaultParagraphFont" style:family="text">
      <style:text-properties fo:color="#000000"/>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justify" fo:margin-left="0.5in" fo:text-indent="-0.5in">
        <style:tab-stops/>
      </style:paragraph-properties>
      <style:text-properties fo:font-weight="bold" style:font-weight-asian="bold" style:font-weight-complex="bold"/>
    </style:style>
    <style:style style:name="T35" style:parent-style-name="DefaultParagraphFont" style:family="text">
      <style:text-properties fo:color="#FF0000" fo:font-size="10pt" style:font-size-asian="10pt" style:font-size-complex="10pt"/>
    </style:style>
    <style:style style:name="T36" style:parent-style-name="DefaultParagraphFont" style:family="text">
      <style:text-properties fo:color="#000000"/>
    </style:style>
    <style:style style:name="P37" style:parent-style-name="Normal" style:family="paragraph">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42" style:parent-style-name="DefaultParagraphFont" style:family="text">
      <style:text-properties fo:color="#0000FF" fo:font-size="10pt" style:font-size-asian="10pt" style:font-size-complex="10pt"/>
    </style:style>
    <style:style style:name="P43" style:parent-style-name="Normal" style:family="paragraph">
      <style:text-properties fo:color="#000000"/>
    </style:style>
    <style:style style:name="P44" style:parent-style-name="Normal" style:family="paragraph">
      <style:text-properties fo:font-weight="bold" style:font-weight-asian="bold" style:font-weight-complex="bold" fo:color="#FF0000" fo:font-size="14pt" style:font-size-asian="14pt" style:font-size-complex="14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Heading2" style:family="paragraph">
      <style:text-properties fo:language="en"/>
    </style:style>
    <style:style style:name="P51" style:parent-style-name="Default" style:family="paragraph">
      <style:paragraph-properties fo:text-align="justify"/>
    </style:style>
    <style:style style:name="T52" style:parent-style-name="DefaultParagraphFont" style:family="text">
      <style:text-properties fo:color="#000000" fo:language="en"/>
    </style:style>
    <style:style style:name="T53" style:parent-style-name="DefaultParagraphFont" style:family="text">
      <style:text-properties fo:color="#000000" fo:language="e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Heading2" style:family="paragraph">
      <style:text-properties fo:language="en"/>
    </style:style>
    <style:style style:name="T58" style:parent-style-name="DefaultParagraphFont" style:family="text">
      <style:text-properties fo:language="en"/>
    </style:style>
    <style:style style:name="T59" style:parent-style-name="DefaultParagraphFont" style:family="text">
      <style:text-properties fo:language="en"/>
    </style:style>
    <style:style style:name="T60" style:parent-style-name="DefaultParagraphFont" style:family="text">
      <style:text-properties fo:language="en"/>
    </style:style>
    <style:style style:name="P61" style:parent-style-name="Normal" style:family="paragraph">
      <style:paragraph-properties fo:text-align="justify"/>
    </style:style>
    <style:style style:name="T62" style:parent-style-name="DefaultParagraphFont" style:family="text">
      <style:text-properties fo:language="en"/>
    </style:style>
    <style:style style:name="T63" style:parent-style-name="DefaultParagraphFont" style:family="text">
      <style:text-properties fo:language="en"/>
    </style:style>
    <style:style style:name="P64" style:parent-style-name="Normal" style:family="paragraph">
      <style:paragraph-properties fo:text-align="justify"/>
      <style:text-properties fo:language="en"/>
    </style:style>
    <style:style style:name="P65" style:parent-style-name="Normal" style:family="paragraph"/>
    <style:style style:name="T66" style:parent-style-name="Hyperlink" style:family="text">
      <style:text-properties fo:language="en"/>
    </style:style>
    <style:style style:name="P67" style:parent-style-name="Normal" style:family="paragraph"/>
    <style:style style:name="T68" style:parent-style-name="Hyperlink" style:family="text">
      <style:text-properties fo:language="en"/>
    </style:style>
    <style:style style:name="P69" style:parent-style-name="Normal" style:family="paragraph">
      <style:paragraph-properties fo:text-align="justify"/>
    </style:style>
    <style:style style:name="P70" style:parent-style-name="Normal" style:family="paragraph">
      <style:text-properties fo:language="en"/>
    </style:style>
    <style:style style:name="P71" style:parent-style-name="Heading3" style:family="paragraph">
      <style:paragraph-properties fo:break-before="page"/>
      <style:text-properties fo:language="en"/>
    </style:style>
    <style:style style:name="P72" style:parent-style-name="Normal" style:family="paragraph">
      <style:paragraph-properties fo:text-align="justify"/>
      <style:text-properties fo:language="en"/>
    </style:style>
    <style:style style:name="P73" style:parent-style-name="Normal" style:family="paragraph">
      <style:text-properties fo:language="en"/>
    </style:style>
    <style:style style:name="P74" style:parent-style-name="Normal" style:family="paragraph">
      <style:text-properties fo:background-color="#FFFF00" fo:language="en"/>
    </style:style>
    <style:style style:name="P75" style:parent-style-name="Normal" style:family="paragraph">
      <style:text-properties fo:language="en"/>
    </style:style>
    <style:style style:name="P76" style:parent-style-name="Heading3" style:family="paragraph">
      <style:text-properties fo:language="en"/>
    </style:style>
    <style:style style:name="T77" style:parent-style-name="DefaultParagraphFont" style:family="text">
      <style:text-properties fo:language="en"/>
    </style:style>
    <style:style style:name="T78" style:parent-style-name="DefaultParagraphFont" style:family="text">
      <style:text-properties fo:language="en"/>
    </style:style>
    <style:style style:name="T79" style:parent-style-name="DefaultParagraphFont" style:family="text">
      <style:text-properties fo:language="en"/>
    </style:style>
    <style:style style:name="T80" style:parent-style-name="DefaultParagraphFont" style:family="text">
      <style:text-properties fo:language="en"/>
    </style:style>
    <style:style style:name="T81" style:parent-style-name="DefaultParagraphFont" style:family="text">
      <style:text-properties fo:language="en"/>
    </style:style>
    <style:style style:name="T82" style:parent-style-name="DefaultParagraphFont" style:family="text">
      <style:text-properties fo:language="en"/>
    </style:style>
    <style:style style:name="T83" style:parent-style-name="DefaultParagraphFont" style:family="text">
      <style:text-properties fo:language="en"/>
    </style:style>
    <style:style style:name="T84" style:parent-style-name="DefaultParagraphFont" style:family="text">
      <style:text-properties fo:language="en"/>
    </style:style>
    <style:style style:name="T85" style:parent-style-name="DefaultParagraphFont" style:family="text">
      <style:text-properties fo:language="en"/>
    </style:style>
    <style:style style:name="T86" style:parent-style-name="DefaultParagraphFont" style:family="text">
      <style:text-properties fo:language="en"/>
    </style:style>
    <style:style style:name="T87" style:parent-style-name="DefaultParagraphFont" style:family="text">
      <style:text-properties fo:language="en"/>
    </style:style>
    <style:style style:name="T88" style:parent-style-name="DefaultParagraphFont" style:family="text">
      <style:text-properties fo:language="en"/>
    </style:style>
    <style:style style:name="T89" style:parent-style-name="DefaultParagraphFont" style:family="text">
      <style:text-properties fo:language="en"/>
    </style:style>
    <style:style style:name="T90" style:parent-style-name="DefaultParagraphFont" style:family="text">
      <style:text-properties fo:language="en"/>
    </style:style>
    <style:style style:name="T91" style:parent-style-name="DefaultParagraphFont" style:family="text">
      <style:text-properties fo:language="en"/>
    </style:style>
    <style:style style:name="T92" style:parent-style-name="DefaultParagraphFont" style:family="text">
      <style:text-properties fo:language="en"/>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P95" style:parent-style-name="Normal" style:family="paragraph">
      <style:paragraph-properties fo:text-align="justify"/>
      <style:text-properties fo:background-color="#FFFF00" fo:language="en"/>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Heading3"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paragraph-properties fo:text-align="justify"/>
    </style:style>
    <style:style style:name="P103" style:parent-style-name="Heading2" style:family="paragraph">
      <style:text-properties fo:language="en"/>
    </style:style>
    <style:style style:name="P104" style:parent-style-name="Normal" style:family="paragraph">
      <style:paragraph-properties fo:text-align="justify"/>
    </style:style>
    <style:style style:name="P105" style:parent-style-name="Heading2" style:family="paragraph">
      <style:text-properties fo:language="cy" fo:country="GB"/>
    </style:style>
    <style:style style:name="P106" style:parent-style-name="Normal" style:family="paragraph">
      <style:text-properties fo:font-weight="bold" style:font-weight-asian="bold" style:font-weight-complex="bold" fo:language="cy" fo:country="GB"/>
    </style:style>
    <style:style style:name="T107" style:parent-style-name="DefaultParagraphFont" style:family="text">
      <style:text-properties fo:language="cy" fo:country="GB"/>
    </style:style>
    <style:style style:name="T108" style:parent-style-name="DefaultParagraphFont" style:family="text">
      <style:text-properties fo:language="cy" fo:country="GB"/>
    </style:style>
    <style:style style:name="T109" style:parent-style-name="DefaultParagraphFont" style:family="text">
      <style:text-properties fo:language="cy" fo:country="GB"/>
    </style:style>
  </office:automatic-styles>
  <office:body>
    <office:text text:use-soft-page-breaks="true">
      <text:h text:style-name="P1" text:outline-level="1"><text:bookmark-start text:name="_Toc286322887"/>Reassessment of<text:s/>incapacity benefits<text:bookmark-end text:name="_Toc286322887"/></text:h>
      <text:p text:style-name="P6">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index-source-styles text:outline-level="3">
            <text:index-source-style text:style-name="Heading3"/>
          </text:index-source-styles>
        </text:table-of-content-source>
        <text:index-body>
          <text:p text:style-name="TOC1"><text:a xlink:href="#_Toc286322887" office:target-frame-name="_top" xlink:show="replace"><text:span text:style-name="Hyperlink">Reassessment of incapacity benefits</text:span><text:tab/>1</text:a></text:p>
          <text:p text:style-name="TOC1"><text:a xlink:href="#_Toc286322888" office:target-frame-name="_top" xlink:show="replace"><text:span text:style-name="Hyperlink">Reassessing incapacity benefit customers</text:span><text:tab/>2</text:a></text:p>
          <text:p text:style-name="TOC1"><text:a xlink:href="#_Toc286322889" office:target-frame-name="_top" xlink:show="replace"><text:span text:style-name="Hyperlink">How this change will affect customers</text:span><text:tab/>2</text:a></text:p>
          <text:p text:style-name="TOC1"><text:a xlink:href="#_Toc286322890" office:target-frame-name="_top" xlink:show="replace"><text:span text:style-name="Hyperlink">How customers are being told about the change</text:span><text:tab/>3</text:a></text:p>
          <text:p text:style-name="TOC1"><text:a xlink:href="#_Toc286322891" office:target-frame-name="_top" xlink:show="replace"><text:span text:style-name="Hyperlink">Limited capability for work questionnaire</text:span><text:tab/>4</text:a></text:p>
          <text:p text:style-name="TOC1"><text:a xlink:href="#_Toc286322892" office:target-frame-name="_top" xlink:show="replace"><text:span text:style-name="T7">The Work Capability Assessment - face to face assessment</text:span><text:tab/>4</text:a></text:p>
          <text:p text:style-name="TOC1"><text:a xlink:href="#_Toc286322893" office:target-frame-name="_top" xlink:show="replace"><text:span text:style-name="T8">The benefit entitlement decision</text:span><text:tab/>5</text:a></text:p>
          <text:p text:style-name="TOC3"><text:a xlink:href="#_Toc286322894" office:target-frame-name="_top" xlink:show="replace"><text:span text:style-name="Hyperlink">If a customer is eligible for<text:s/></text:span><text:span text:style-name="T9">Employment and Support Allowance</text:span><text:tab/>5</text:a></text:p>
          <text:p text:style-name="TOC3"><text:a xlink:href="#_Toc286322895" office:target-frame-name="_top" xlink:show="replace"><text:span text:style-name="T10">If a customer is placed in the Work Related Activity Group</text:span><text:tab/>6</text:a></text:p>
          <text:p text:style-name="TOC3"><text:a xlink:href="#_Toc286322896" office:target-frame-name="_top" xlink:show="replace"><text:span text:style-name="T11">If the customer is placed in the Support Group</text:span><text:tab/>6</text:a></text:p>
          <text:p text:style-name="TOC3"><text:a xlink:href="#_Toc286322897" office:target-frame-name="_top" xlink:show="replace"><text:span text:style-name="Hyperlink">If the customer is not entitled to Employment and Support Allowance</text:span><text:tab/>6</text:a></text:p>
          <text:p text:style-name="TOC3"><text:a xlink:href="#_Toc286322898" office:target-frame-name="_top" xlink:show="replace"><text:span text:style-name="T12">If a customer does not agree with the decision</text:span><text:tab/>7</text:a></text:p>
          <text:p text:style-name="TOC1"><text:a xlink:href="#_Toc286322899" office:target-frame-name="_top" xlink:show="replace"><text:span text:style-name="T13">How IB Reassessment will affect Housing Benefit and Council Tax Benefit</text:span><text:tab/>7</text:a></text:p>
          <text:p text:style-name="TOC1"><text:a xlink:href="#_Toc286322900" office:target-frame-name="_top" xlink:show="replace"><text:span text:style-name="T14">Important information</text:span><text:tab/>8</text:a></text:p>
        </text:index-body>
      </text:table-of-content>
      <text:h text:style-name="P15" text:outline-level="1"><text:bookmark-start text:name="_Toc286322888"/><text:soft-page-break/>Reassessing incapacity benefit customers<text:bookmark-end text:name="_Toc286322888"/></text:h>
      <text:p text:style-name="Normal">Incapacity Benefit, Severe Disablement Allowance and Income Support on the grounds of illness or disability<text:span text:style-name="T20"><text:s/>are being phased out.<text:s/></text:span><text:span text:style-name="T21">Customers who have an<text:s/></text:span><text:span text:style-name="T22">existing claim</text:span><text:span text:style-name="T23"><text:s/>to these benefits w</text:span><text:span text:style-name="T24">ill be<text:s/></text:span><text:span text:style-name="T25">assessed</text:span><text:span text:style-name="T26"><text:s/>by Jobcentre Plus between October 2010 and 2014, to see if people are capable of work or qualify for other benefits.<text:s/></text:span></text:p>
      <text:p text:style-name="P27"/>
      <text:p text:style-name="Normal">At the end of February 2011, Jobcentre Plus will begin a limited introductory phase, before moving to full national reassessment from April.</text:p>
      <text:p text:style-name="P28"/>
      <text:p text:style-name="Normal">From the end of February 2011, letters will be sent to 1,000 customers a week nationally.  In April, we will increase the number of<text:s/>cases to around 7,000 a week and from May, we will be processing around 11,000 cases per week. This steady increase in activity will ensure that Jobcentre Plus and its partners are ready for and can deal with customers effectively as the volumes build. <text:s/>Importantly this will enable many of the findings in the recent Professor Harrington review of the Work Capability Assessment to be put into practice.</text:p>
      <text:p text:style-name="P29"/>
      <text:p text:style-name="Normal">If a customer is due to reach state pension age by the 6th April 2014 and is currently receiving Incapacity Benefit, Income Support paid on the grounds of disability or Severe Disablement Allowance they will not have their benefit reassessed.<text:s/></text:p>
      <text:p text:style-name="P30"/>
      <text:p text:style-name="Normal">A customer’s benefit will not be reassessed if they are already receiving<text:s/>Employment and Support Allowance.<text:s/></text:p>
      <text:p text:style-name="P31"/>
      <text:p text:style-name="Normal">More information about IB Reassessment is available at<text:s/><text:a xlink:href="http://www.direct.gov.uk/ibchanges" office:target-frame-name="_top" xlink:show="replace"><text:span text:style-name="Hyperlink">www.direct.gov.uk/ibchanges</text:span></text:a><text:s/>or<text:s/><text:a xlink:href="http://www.direct.gov.uk/newidiadauba" office:target-frame-name="_top" xlink:show="replace"><text:span text:style-name="Hyperlink">www.direct.gov.uk/newidiadauba</text:span></text:a><text:s/>for Welsh speaking customers</text:p>
      <text:p text:style-name="Normal"/>
      <text:p text:style-name="Normal">More information on State Pension is available at<text:s/><text:a xlink:href="http://www.direct.gov.uk/pensions" office:target-frame-name="_top" xlink:show="replace"><text:span text:style-name="Hyperlink">www.direct.gov.uk/pensions</text:span></text:a><text:span text:style-name="T32"><text:s/></text:span></text:p>
      <text:p text:style-name="P33"/>
      <text:p text:style-name="Normal">Information to help advisers has also been developed by Jobcentre Plus.<text:s/>This is available at<text:s/><text:a xlink:href="http://www.dwp.gov.uk/adviser/" office:target-frame-name="_top" xlink:show="replace"><text:span text:style-name="Hyperlink">www.dwp.gov.uk/adviser/</text:span></text:a>.<text:s/></text:p>
      <text:h text:style-name="Heading2" text:outline-level="2"><text:bookmark-start text:name="_Toc286322778"/><text:bookmark-start text:name="_Toc286322889"/>How this change will affect customers<text:bookmark-end text:name="_Toc286322778"/><text:bookmark-end text:name="_Toc286322889"/></text:h>
      <text:p text:style-name="P34"/>
      <text:p text:style-name="Normal">Most current incapacity benefits customers have a Personal Capability Assessment (PCA) on a regular basis to<text:s/>see<text:s/>how their health condition or disability affects their ability to work.<text:s/>Once reassessment has started<text:s/>current incapacity benefits customers will be referred to<text:s/>Atos Healthcare<text:s/>Medical Services for a Work Capability<text:s/><text:soft-page-break/>Assessment.<text:s/>For some people this will be done using the information in a medical questionnaire and any additional medical information that they think would be helpful. <text:s/>For other people, this may involve a face-to-face assessment.<text:span text:style-name="T35"><text:s text:c="2"/></text:span><text:s/></text:p>
      <text:p text:style-name="Normal"/>
      <text:p text:style-name="Normal">Customers who are found capable of work<text:s/>have a range of options.<text:s/><text:s/>They may be able<text:s/>to claim Jobseeker’s Allowance. They may also be able to continue to receive Income Support if they qualify under another condition of entitlement, for example if they have young children. Some customers may also be able to claim pension credit. These options<text:s/>will be explained to customers when they are told that they are not eligible for Employment and Support Allowance.</text:p>
      <text:p text:style-name="Normal"/>
      <text:p text:style-name="Normal">Those with the most severe disabilities<text:s/>or health conditions<text:s/>will not be expected to undertake any work related activity and will get the extra support they need as part of the Support Group of Employment and Support Allowance. <text:s/>People who need more support to prepare for work will get that help on Employment and Support Allowance in the Work-Related Activity Group.</text:p>
      <text:p text:style-name="Normal"/>
      <text:p text:style-name="Normal">Jobcentre Plus<text:s/>will be in touch with<text:s/>customers<text:s/>well ahead of their<text:s/>reassessment and in the meantime there is no action<text:s/>they<text:s/>need to take.</text:p>
      <text:p text:style-name="Normal"/>
      <text:p text:style-name="Normal">Customers will continue to receive their current benefit, as long as they meet the conditions of entitlement, until Jobcentre Plus have completed the reassessment of their benefit.</text:p>
      <text:p text:style-name="Normal"/>
      <text:p text:style-name="Normal">More information on Jobseeker’s Allowance and other benefits if you are on a low income is available at<text:span text:style-name="T36"><text:s/></text:span><text:a xlink:href="http://www.direct.gov.uk/benefits" office:target-frame-name="_top" xlink:show="replace"><text:span text:style-name="Hyperlink">www.direct.gov.uk/benefits</text:span></text:a></text:p>
      <text:p text:style-name="P37"/>
      <text:p text:style-name="Normal"><text:span text:style-name="T38">More information about Pension Credit is available at<text:s/></text:span><text:a xlink:href="http://www.direct.gov.uk/pensions" office:target-frame-name="_top" xlink:show="replace"><text:span text:style-name="Hyperlink">www.direct.gov.uk/pensions</text:span></text:a><text:span text:style-name="T39"><text:s/></text:span></text:p>
      <text:h text:style-name="Heading2" text:outline-level="2"><text:bookmark-start text:name="_Toc286322779"/><text:bookmark-start text:name="_Toc286322890"/>How customers are being<text:s/>told<text:s/>about the change<text:bookmark-end text:name="_Toc286322779"/><text:bookmark-end text:name="_Toc286322890"/></text:h>
      <text:p text:style-name="P40"/>
      <text:p text:style-name="Normal">Jobcentre Plus will write to customers when their benefit<text:s/>is about to be reassessed. <text:s/>Jobcentre Plus will also phone the customer shortly after this to check they have received the letter,<text:s/>that they understand what action they need to take, and to find out if they need any extra help.<text:s text:c="2"/>Customers do not need to contact Jobcentre Plus at this stage. <text:s/></text:p>
      <text:p text:style-name="Normal"/>
      <text:p text:style-name="Normal">More information about IB Reassessment is available at<text:s/><text:a xlink:href="http://www.direct.gov.uk/ibchanges" office:target-frame-name="_top" xlink:show="replace"><text:span text:style-name="Hyperlink">www.direct.gov.uk/ibchanges</text:span></text:a><text:s/>or<text:s/><text:a xlink:href="http://www.direct.gov.uk/newidiadauba" office:target-frame-name="_top" xlink:show="replace"><text:span text:style-name="Hyperlink">www.direct.gov.uk/newidiadauba</text:span></text:a><text:s/>for Welsh speaking customers</text:p>
      <text:p text:style-name="Normal"/>
      <text:p text:style-name="Normal">Information to help advisers has also been developed by Jobcentre Plus.<text:s/>This is available at<text:s/><text:a xlink:href="http://www.dwp.gov.uk/adviser/" office:target-frame-name="_top" xlink:show="replace"><text:span text:style-name="Hyperlink">www.dwp.gov.uk/adviser/</text:span></text:a>.<text:s/></text:p>
      <text:p text:style-name="P41"/>
      <text:h text:style-name="Heading2" text:outline-level="2"><text:bookmark-start text:name="_Toc286322780"/><text:bookmark-start text:name="_Toc286322891"/><text:soft-page-break/>Limited capability for work questionnaire<text:bookmark-end text:name="_Toc286322780"/><text:bookmark-end text:name="_Toc286322891"/></text:h>
      <text:p text:style-name="Normal"/>
      <text:p text:style-name="Normal">After customers have received the first letter from Jobcentre Plus, they will be sent a<text:s/>limited capability for work<text:s/>medical questionnaire (ESA50) by Atos Healthcare<text:s/>Medical Services<text:s/>to complete and return<text:s/>- a<text:s/>small proportion of customers may be sent a capability for work related activity questionnaire (ESA50a).<text:span text:style-name="T42"><text:s text:c="2"/></text:span>The<text:s/>questionnaire asks about how a customer’s long term health condition or disability affects their ability to complete everyday tasks. <text:s/>The contents of the ESA50 and any other evidence supplied will be used to decide if the customer needs to attend a face to face assessment.</text:p>
      <text:p text:style-name="Normal"><text:s/></text:p>
      <text:p text:style-name="P43">Customers can ask Jobcentre Plus to provide help with filling in the ESA50. However, when assisting customers with the completion of an ESA50,<text:s/>Jobcentre Plus<text:s/>can only offer a ‘transcribing’ service, writing down exactly what the customer replies to the questions asked.<text:s/>This can either be done over the phone or an appointment can be made to do this at the Jobcentre.</text:p>
      <text:p text:style-name="P44"/>
      <text:p text:style-name="Normal"><text:span text:style-name="T45">Customers</text:span><text:span text:style-name="T46"><text:s/>must complete<text:s/></text:span><text:span text:style-name="T47">the<text:s/></text:span>questionnaire<text:s/>with as much detail as possible and return it by the date provided<text:s/>or<text:s/>their<text:s/>benefit may<text:s/><text:span text:style-name="T48">be affected.</text:span><text:span text:style-name="T49"><text:s/></text:span></text:p>
      <text:h text:style-name="P50" text:outline-level="2"><text:bookmark-start text:name="_Toc286322781"/><text:bookmark-start text:name="_Toc286322892"/>The Work Capability Assessment - face to face assessment<text:bookmark-end text:name="_Toc286322781"/><text:bookmark-end text:name="_Toc286322892"/></text:h>
      <text:p text:style-name="P51"/>
      <text:p text:style-name="Normal">An approved healthcare professional will look at the information provided in the questionnaire.<text:s/>If they<text:s/>feel that more information<text:s/>is needed<text:s/>to make a decision<text:s/>about a customer’s benefit,<text:s/>the customer<text:s/>will<text:s/>be asked to<text:s/>attend a face<text:s/>to<text:s/>face assessment. <text:s/>Atos Healthcare will contact the customer to arrange this assessment.<text:s/></text:p>
      <text:p text:style-name="Normal"/>
      <text:p text:style-name="Normal"><text:span text:style-name="T52">The Work Capability Assessment is the main assessment for Employment and Support Allowance.</text:span><text:span text:style-name="T53"><text:s text:c="2"/></text:span><text:span text:style-name="T54">The assessment will concentrate on what a customer can do rather than only focusing on what they can’t.</text:span></text:p>
      <text:p text:style-name="Normal"/>
      <text:p text:style-name="Normal">At the face to face assessment, a healthcare professional will assess how well the customer can do things like walk, sit and stand up, use their hands, see and hear. If the customer has a mental health condition, the healthcare professional will assess how it affects things like the customer’s mood, the way the customer behaves, the way they relate to the world around them, and how the customer copes with things from day to day.<text:s/></text:p>
      <text:p text:style-name="Normal"/>
      <text:p text:style-name="Normal">The healthcare professional may also request information, such as a medical report from the customer’s doctor.</text:p>
      <text:p text:style-name="Normal"/>
      <text:p text:style-name="Normal">The customer<text:s/>may be accompanied by a friend, relative or representative if<text:s/>they want.</text:p>
      <text:p text:style-name="Normal"/>
      <text:p text:style-name="Normal">Customers must go to the assessment and take part fully, or their benefit may be affected.<text:s/></text:p>
      <text:p text:style-name="Normal"/>
      <text:p text:style-name="Normal">More information is available at<text:span text:style-name="T55"><text:s/></text:span><text:a xlink:href="http://www.direct.gov.uk/benefits" office:target-frame-name="_top" xlink:show="replace"><text:span text:style-name="Hyperlink">www.direct.gov.uk/benefits</text:span></text:a><text:span text:style-name="T56"><text:s text:c="2"/></text:span></text:p>
      <text:h text:style-name="P57" text:outline-level="2"><text:bookmark-start text:name="_Toc286322782"/><text:bookmark-start text:name="_Toc286322893"/>The benefit entitlement decision<text:bookmark-end text:name="_Toc286322782"/><text:bookmark-end text:name="_Toc286322893"/></text:h>
      <text:p text:style-name="Normal"/>
      <text:p text:style-name="Normal">The healthcare professional who conducted the Work Capability Assessment will complete a<text:s/>report<text:s/>and send it to Jobcentre Plus. <text:s/></text:p>
      <text:p text:style-name="Normal"/>
      <text:p text:style-name="Normal">Using the information from the questionnaire, the<text:s/>face to face assessment<text:s/>and any other evidence provided,<text:s/>a Jobcentre Plus decision maker will decide if the<text:s/>person is<text:s/>entitled to Employment and Support Allowance.</text:p>
      <text:p text:style-name="Normal"/>
      <text:p text:style-name="Normal">Any evidence provided by a customer’s<text:s/>doctor<text:s/>or consultant is very important and<text:s/>will be<text:s/>fully considered.<text:s/></text:p>
      <text:p text:style-name="Normal"/>
      <text:p text:style-name="Normal">Jobcentre Plus may call the customer if they need extra information to make a decision on whether to award the customer Employment and Support Allowance. <text:s/></text:p>
      <text:h text:style-name="Heading3" text:outline-level="3"><text:bookmark-start text:name="_Toc286322894"/>If<text:s/>a customer is<text:s/>eligible for<text:s/><text:span text:style-name="T58">Employment and Support Allowance</text:span><text:bookmark-end text:name="_Toc286322894"/><text:span text:style-name="T59"><text:s/></text:span></text:h>
      <text:p text:style-name="Normal">If<text:s/>the customer is<text:s/>eligible<text:s/>for<text:s/>Employment and Support Allowance,<text:s/>Jobcentre Plus<text:s/>will<text:s/>telephone<text:s/>them<text:s/>and inform<text:s/>the customer<text:s/>of<text:s/>their<text:s/>decision and<text:s/>explain<text:s/>what<text:s/>the customer<text:s/>will need to do next. <text:s/><text:span text:style-name="T60">If a customer is</text:span><text:s/>eligible for Employment and Support Allowance and would receive more on their current incapacity benefits on Employment and Support Allowance, they will receive a top up payment. <text:s/>If they receive less on incapacity benefits than they would on Employment and Support Allowance, their benefit will be increased to the Employment and Support Allowance rate.</text:p>
      <text:p text:style-name="P61"/>
      <text:p text:style-name="Normal"><text:span text:style-name="T62">There are two groups in<text:s/></text:span>Employment and Support Allowance<text:span text:style-name="T63">, with different allowances and conditionality:</text:span></text:p>
      <text:p text:style-name="P64"/>
      <text:list text:style-name="LFO27" text:continue-numbering="true">
        <text:list-item>
          <text:p text:style-name="P65"><text:a xlink:href="#WRAG" office:target-frame-name="_top" xlink:show="replace"><text:span text:style-name="T66">Work Related Activity Group</text:span></text:a></text:p>
        </text:list-item>
        <text:list-item>
          <text:p text:style-name="P67"><text:a xlink:href="#SG" office:target-frame-name="_top" xlink:show="replace"><text:span text:style-name="T68">Support Group</text:span></text:a></text:p>
        </text:list-item>
      </text:list>
      <text:p text:style-name="P69"/>
      <text:p text:style-name="Normal">During the call the customer will be advised<text:s/>which group<text:s/>they have<text:s/>been placed in and this<text:s/>will be confirmed in writing<text:s/>after<text:s/>the<text:s/>call. <text:s/></text:p>
      <text:p text:style-name="P70"/>
      <text:h text:style-name="P71" text:outline-level="3"><text:bookmark-start text:name="_Toc286322895"/><text:soft-page-break/>If<text:s/>a customer is<text:s/>placed in the Work<text:s/>Related Activity Group<text:bookmark-end text:name="_Toc286322895"/></text:h>
      <text:p text:style-name="P72"/>
      <text:p text:style-name="P73">If<text:s/>the customer is<text:s/>placed in the Work-Related Activity Group,<text:s/>they<text:s/>will be expected to take part in<text:s/>Work<text:s/>Focused<text:s/>Interviews with<text:s/>a Jobcentre Plus<text:s/>personal adviser. <text:s/>The customer will<text:s/>get support to help<text:s/>them<text:s/>prepare for suitable work. <text:s/>In return,<text:s/>the customer<text:s/>will receive a Work-Related Activity component in addition to<text:s/>their<text:s/>basic rate of benefit. </text:p>
      <text:p text:style-name="P74"/>
      <text:p text:style-name="P75">If<text:s/>the customer<text:s/>refuses<text:s/>to attend the Work Focused Interviews, or to take part fully in them, it may affect<text:s/>their<text:s/>entitlement to Employment and Support Allowance.</text:p>
      <text:h text:style-name="P76" text:outline-level="3"><text:bookmark-start text:name="_Toc286322896"/>If<text:s/>the customer is<text:s/>placed in the Support Group<text:bookmark-end text:name="_Toc286322896"/></text:h>
      <text:p text:style-name="Normal"><text:span text:style-name="T77">If<text:s/></text:span><text:span text:style-name="T78">the customer is<text:s/></text:span><text:span text:style-name="T79">placed in the Support Group because<text:s/></text:span><text:span text:style-name="T80">they have a severe disability or health condition which a</text:span><text:span text:style-name="T81">ffect</text:span><text:span text:style-name="T82">s</text:span><text:span text:style-name="T83"><text:s/></text:span><text:span text:style-name="T84">their<text:s/></text:span><text:span text:style-name="T85">ability to work,<text:s/></text:span><text:span text:style-name="T86">they<text:s/></text:span><text:span text:style-name="T87">will not be ex</text:span><text:span text:style-name="T88">pected to take part in any work<text:s/></text:span><text:span text:style-name="T89">related activity </text:span>to receive<text:s/>their<text:s/>benefit, but<text:s/>the customer may<text:s/>choose to access work-related support.<text:s text:c="2"/>The customer w<text:span text:style-name="T90">ill receive a support component in addition to<text:s/></text:span><text:span text:style-name="T91">their<text:s/></text:span><text:span text:style-name="T92">basic rate</text:span><text:span text:style-name="T93"><text:s/>of benefit</text:span><text:span text:style-name="T94">.</text:span></text:p>
      <text:p text:style-name="P95"/>
      <text:p text:style-name="Normal">More information is available at<text:s/><text:a xlink:href="http://www.direct.gov.uk/benefits" office:target-frame-name="_top" xlink:show="replace"><text:span text:style-name="Hyperlink">www.direct.gov.uk/benefits</text:span></text:a><text:s text:c="2"/></text:p>
      <text:h text:style-name="Heading3" text:outline-level="3"><text:bookmark-start text:name="_Toc286322897"/>If<text:s/>the customer is not entitled to Employment and Support Allowance<text:bookmark-end text:name="_Toc286322897"/></text:h>
      <text:p text:style-name="Normal">If a Jobcentre Plus decision maker<text:s/>thinks<text:s/>the<text:s/>customer will be disallowed Employment and Support Allowance, based on the information available, they will<text:s/>call the customer to explain why they think this and<text:s/>ask if there is any further information or evidence the customer would like to present for consideration<text:s/>before making a decision on their claim.<text:s/></text:p>
      <text:p text:style-name="Normal"/>
      <text:p text:style-name="Normal">If,<text:s/>after this it is decided that the customer is<text:s/>not eligible for Employment and Support Allowance, their<text:s/>options<text:s/>will be discussed. <text:s/>The customer<text:s/>may be entitled to Jobseeker’s Allowance, Income Support for other reasons or Pension Credit. <text:s/>The customer<text:s/>will be sent a letter confirming<text:s/>the<text:s/>decision.<text:s text:c="2"/>If<text:s/>the customer is<text:s/>eligible for Jobseeker’s Allowance,<text:s/>they<text:s/>will be given the option to make a claim when<text:s/>they<text:s/>are informed that<text:s/>their<text:s/>entitlement to Employment and Support Allowance has been disallowed. <text:s/></text:p>
      <text:p text:style-name="Normal"/>
      <text:p text:style-name="Normal">There are two types of Jobseeker's Allowance:</text:p>
      <text:p text:style-name="Normal"/>
      <text:p text:style-name="P96">(1) Contribution-based Jobseeker's Allowance</text:p>
      <text:p text:style-name="Normal"/>
      <text:p text:style-name="Normal">Jobcentre Plus<text:s/>can pay this for up to 182 days. It’s based on how much National Insurance<text:s/>the customer has<text:s/>paid. <text:s/>Generally, self-employed contributions will not help<text:s/>the customer<text:s/>qualify for contribution-based Jobseeker’s Allowance.</text:p>
      <text:p text:style-name="Normal"/>
      <text:soft-page-break/>
      <text:p text:style-name="P97">(2) Income-based Jobseeker's Allowance</text:p>
      <text:p text:style-name="Normal"/>
      <text:p text:style-name="Normal">This is based on<text:s/>a customer’s<text:s/>income and savings.<text:s/>The customer<text:s/>may get this if<text:s/>they<text:s/>have not paid enough National Insurance contributions (NICs) (or they<text:s/>have only paid contributions for self-employment) and<text:s/>they<text:s/>are on a low income.</text:p>
      <text:p text:style-name="Normal"/>
      <text:p text:style-name="Normal">More information on Jobseeker’s Allowance and other benefits if<text:s/>a customer is<text:s/>on a low income is available at<text:span text:style-name="T98"><text:s/></text:span><text:a xlink:href="http://www.direct.gov.uk/benefits" office:target-frame-name="_top" xlink:show="replace"><text:span text:style-name="Hyperlink">www.direct.gov.uk/benefits</text:span></text:a><text:span text:style-name="T99"><text:s text:c="2"/></text:span></text:p>
      <text:h text:style-name="P100" text:outline-level="3"><text:bookmark-start text:name="_Toc286322898"/>If a customer does not agree with the decision<text:bookmark-end text:name="_Toc286322898"/></text:h>
      <text:p text:style-name="P101">If<text:s/>the customer<text:s/>thinks the<text:s/>decision is wrong,<text:s/>they<text:s/>will need to<text:s/>contact Jobcentre Plus<text:s/>within one<text:s/>calendar<text:s/>month<text:s/>from the date<text:s/>of<text:s/>issue<text:s/>of<text:s/>the decision letter. <text:s/>If<text:s/>the customer<text:s/>contacts Jobcentre Plus<text:s/>later than this, Jobcentre Plus<text:s/>may not be able to help.</text:p>
      <text:p text:style-name="P102"/>
      <text:p text:style-name="Normal">More information on Appeals is available at<text:s/><text:a xlink:href="http://www.direct.gov.uk/appeals" office:target-frame-name="_top" xlink:show="replace"><text:span text:style-name="Hyperlink">www.direct.gov.uk/appeals</text:span></text:a>.</text:p>
      <text:h text:style-name="P103" text:outline-level="2"><text:bookmark-start text:name="_Toc286322783"/><text:bookmark-start text:name="_Toc286322899"/>How IB Reassessment will<text:s/>affect Housing Benefit and Council Tax Benefit<text:bookmark-end text:name="_Toc286322783"/><text:bookmark-end text:name="_Toc286322899"/><text:s/></text:h>
      <text:p text:style-name="Normal">Customers moving directly from Income Support to income-related Employment and Support Allowance or to income-based Jobseeker’s Allowance will continue to get maximum eligible help with their rent and council tax.</text:p>
      <text:p text:style-name="Normal"/>
      <text:p text:style-name="Normal">Customers moving off benefit altogether may still be entitled to help with their rent and council tax. <text:s/>They should contact their local authority.</text:p>
      <text:p text:style-name="Normal"/>
      <text:p text:style-name="Normal">Customers moving from Incapacity Benefit or Severe Disablement Allowance to<text:s/>contribution-based<text:s/>Employment and Support Allowance will have their Housing Benefit and Council Tax Benefit reassessed. <text:s/>The disability premium will be replaced by the component awarded in the Employment and Support Allowance. <text:s/>Where this means Housing Benefit and Council Tax Benefit increase, the higher amount will be awarded. <text:s/>Where this means those Benefits would decrease, a transitional addition will protect the customer’s overall benefit income.</text:p>
      <text:p text:style-name="Normal"/>
      <text:p text:style-name="Normal">Similar procedures will apply to customers who appeal against a decision that they are not entitled to Employment and Support Allowance. <text:s/>Those awarded assessment phase income-related Employment and Support Allowance pending the appeal hearing will get maximum eligible help with their rent and council tax. <text:s/>Those awarded assessment phase<text:s/>contribution-based<text:s/>Employment and Support Allowance,<text:s/>pending the appeal hearing,<text:s/>will be awarded a transitional addition to protect their Housing Benefit and Council Tax Benefit.</text:p>
      <text:p text:style-name="Normal"/>
      <text:soft-page-break/>
      <text:p text:style-name="Normal">Notifications concerning the reassessment exercise, sent by Jobcentre Plus, will remind customers of their responsibility to tell their local authority about changes of circumstance.</text:p>
      <text:p text:style-name="P104"/>
      <text:h text:style-name="P105" text:outline-level="2"><text:bookmark-start text:name="_Toc286322900"/>Important information<text:bookmark-end text:name="_Toc286322900"/></text:h>
      <text:p text:style-name="P106"/>
      <text:p text:style-name="Normal"><text:span text:style-name="T107">This information pack is only a guide and does not cover every circumstance. We have done our best to make sure that the information in this information pack is correct as of<text:s/></text:span><text:span text:style-name="T108">February</text:span><text:span text:style-name="T109"><text:s/>2011. It is possible that some of the information is oversimplified, or may become inaccurate over time, for example because of changes to the law.</text:span></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833in"/>
      <style:text-properties fo:font-weight="bold" style:font-weight-asian="bold" style:font-weight-complex="bold" fo:hyphenate="false"/>
    </style:style>
    <style:style style:name="Normal" style:display-name="Normal" style:family="paragraph">
      <style:paragraph-properties fo:margin-bottom="0in" fo:line-height="110%"/>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size="26pt" style:font-size-asian="26pt" style:font-size-complex="26pt" fo:language="en" fo:country="GB"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20pt" style:font-size-asian="20pt" style:font-size-complex="20pt" fo:language="en" fo:country="GB" style:language-asian="en" style:country-asian="US"/>
    </style:style>
    <style:style style:name="Heading4Char" style:display-name="Heading 4 Char" style:family="text" style:parent-style-name="DefaultParagraphFont">
      <style:text-properties style:font-name="Calibri" style:font-name-complex="Calibri"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Arial" style:font-name-complex="Arial" fo:font-size="36pt" style:font-size-asian="36pt" style:font-size-complex="36pt" fo:language="en" fo:country="GB" style:language-asian="en" style:country-asian="US"/>
    </style:style>
    <style:style style:name="Hyperlink" style:display-name="Hyperlink" style:family="text" style:parent-style-name="DefaultParagraphFont">
      <style:text-properties style:font-name="Arial" style:font-name-complex="Arial"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fo:font-size="1pt" style:font-size-asian="1pt" style:font-size-complex="1pt" fo:language="en" fo:country="GB"/>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style:font-weight-complex="bold" fo:font-size="10pt" style:font-size-asian="10pt" style:font-size-complex="10pt" fo:hyphenate="false"/>
    </style:style>
    <style:style style:name="Footer" style:display-name="Footer" style:family="paragraph" style:parent-style-name="Header">
      <style:paragraph-properties fo:text-align="end"/>
      <style:text-properties fo:font-size="12pt" style:font-size-asian="12pt" style:font-size-complex="12pt" fo:hyphenate="false"/>
    </style:style>
    <style:style style:name="HeaderChar" style:display-name="Header Char" style:family="text" style:parent-style-name="DefaultParagraphFont">
      <style:text-properties style:font-name="Arial" style:font-name-complex="Arial"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fo:language="en" fo:country="GB"/>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style style:name="Bullet" style:display-name="Bullet" style:family="paragraph" style:parent-style-name="Normal" style:list-style-name="LFO5">
      <style:paragraph-properties fo:margin-bottom="0.0416in" fo:margin-left="0.1576in" fo:text-indent="-0.1576in">
        <style:tab-stops>
          <style:tab-stop style:type="left" style:position="0.2361in"/>
        </style:tab-stops>
      </style:paragraph-properties>
      <style:text-properties fo:hyphenate="false"/>
    </style:style>
    <style:style style:name="Bullet-indented" style:display-name="Bullet - indented" style:family="paragraph" style:parent-style-name="Bullet" style:list-style-name="LFO5">
      <style:paragraph-properties fo:margin-left="0.3152in">
        <style:tab-stops>
          <style:tab-stop style:type="left" style:position="0.0784in"/>
        </style:tab-stops>
      </style:paragraph-properties>
      <style:text-properties fo:hyphenate="false"/>
    </style:style>
    <style:style style:name="Projectteamname" style:display-name="Project/team name" style:family="text" style:parent-style-name="DefaultParagraphFont">
      <style:text-properties style:font-name="Arial" style:font-name-complex="Arial"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style:text-properties fo:font-weight="bold" style:font-weight-asian="bold" style:font-weight-complex="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fo:hyphenate="false"/>
    </style:style>
    <style:style style:name="StylenumberindentArialChar" style:display-name="Style number indent + Arial Char" style:family="text" style:parent-style-name="DefaultParagraphFont">
      <style:text-properties style:font-name="Arial" style:font-name-complex="Arial" fo:font-size="14pt" style:font-size-asian="14pt" style:font-size-complex="14pt" fo:language="en" fo:country="GB" style:language-asian="en" style:country-asian="US"/>
    </style:style>
    <style:style style:name="Addresslines" style:display-name="Address lines" style:family="paragraph" style:parent-style-name="Normal">
      <style:paragraph-properties>
        <style:tab-stops>
          <style:tab-stop style:type="left" style:position="1.0631in"/>
        </style:tab-stops>
      </style:paragraph-properties>
      <style:text-properties fo:hyphenate="false"/>
    </style:style>
    <style:style style:name="TOC1" style:display-name="TOC 1" style:family="paragraph" style:parent-style-name="Normal" style:next-style-name="Normal" style:auto-update="true">
      <style:paragraph-properties fo:margin-top="0.0416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7%" fo:margin-left="0.3958in" fo:text-indent="-0.3958in">
        <style:tab-stops/>
      </style:paragraph-properties>
      <style:text-properties fo:hyphenate="false"/>
    </style:style>
    <style:style style:name="TOC2" style:display-name="TOC 2" style:family="paragraph" style:parent-style-name="Normal" style:next-style-name="Normal" style:auto-update="true">
      <style:paragraph-properties fo:margin-top="0.125in" fo:margin-bottom="0.0416in">
        <style:tab-stops>
          <style:tab-stop style:type="right" style:leader-style="dotted" style:leader-text="." style:position="6.2923in"/>
        </style:tab-stops>
      </style:paragraph-properties>
      <style:text-properties fo:hyphenate="false"/>
    </style:style>
    <style:style style:name="BodyText2" style:display-name="Body Text 2" style:family="paragraph" style:parent-style-name="Normal">
      <style:paragraph-properties fo:margin-left="0.1965in">
        <style:tab-stops/>
      </style:paragraph-properties>
      <style:text-properties fo:hyphenate="false"/>
    </style:style>
    <style:style style:name="Normal-numbered" style:display-name="Normal - numbered" style:family="paragraph" style:parent-style-name="Normal" style:list-style-name="LFO14">
      <style:paragraph-properties fo:margin-left="0.2361in" fo:text-indent="-0.2361in">
        <style:tab-stops>
          <style:tab-stop style:type="left" style:position="0.2638in"/>
        </style:tab-stops>
      </style:paragraph-properties>
      <style:text-properties fo:hyphenate="false"/>
    </style:style>
    <style:style style:name="BodyText2Char" style:display-name="Body Text 2 Char" style:family="text" style:parent-style-name="DefaultParagraphFont">
      <style:text-properties style:font-name="Arial" style:font-name-complex="Arial" fo:font-size="12pt" style:font-size-asian="12pt" style:font-size-complex="12pt" fo:language="en" fo:country="GB"/>
    </style:style>
    <style:style style:name="CoverTitle" style:display-name="Cover Title" style:family="paragraph" style:parent-style-name="Heading4" style:next-style-name="Normal" style:default-outline-level="4">
      <style:paragraph-properties fo:margin-bottom="0.4166in" fo:margin-left="0.2361in">
        <style:tab-stops/>
      </style:paragraph-properties>
      <style:text-properties fo:font-weight="normal" style:font-weight-asian="normal" style:font-weight-complex="normal" fo:color="#000000" fo:font-size="48pt" style:font-size-asian="48pt" style:font-size-complex="48pt" fo:hyphenate="false"/>
    </style:style>
    <style:style style:name="CoverText" style:display-name="Cover Text" style:family="paragraph" style:parent-style-name="CoverTitle" style:default-outline-level="4">
      <style:paragraph-properties fo:margin-bottom="0in"/>
      <style:text-properties fo:font-size="16pt" style:font-size-asian="16pt" style:font-size-complex="16pt" fo:hyphenate="false"/>
    </style:style>
    <style:style style:name="TOC3" style:display-name="TOC 3" style:family="paragraph" style:parent-style-name="Normal" style:next-style-name="Normal" style:auto-update="true">
      <style:paragraph-properties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margin-bottom="0in" fo:line-height="0.2916in"/>
      <style:text-properties style:font-name="Arial" style:font-name-complex="Arial" style:letter-kerning="true" fo:font-size="14pt" style:font-size-asian="14pt" style:font-size-complex="14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style:font-size-complex="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fo:font-size="32pt" style:font-size-asian="32pt" style:font-size-complex="32pt" fo:hyphenate="false"/>
    </style:style>
    <style:style style:name="Logoposition" style:display-name="Logo position" style:family="paragraph" style:parent-style-name="Normal">
      <style:paragraph-properties fo:text-align="end" fo:margin-top="0.3333in" fo:margin-right="0.0784in"/>
      <style:text-properties fo:color="#FFFFFF" fo:language="en" fo:country="US"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style:font-size-complex="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Bullet-indented" style:list-style-name="LFO21">
      <style:paragraph-properties>
        <style:tab-stops/>
      </style:paragraph-properties>
      <style:text-properties fo:hyphenate="false"/>
    </style:style>
    <style:style style:name="CharCharCharCharChar" style:display-name="Char Char Char Char Char" style:family="paragraph" style:parent-style-name="Normal">
      <style:paragraph-properties fo:line-height="0.1666in"/>
      <style:text-properties style:font-name="Verdana" style:font-name-complex="Verdana" fo:font-size="10pt" style:font-size-asian="10pt" style:font-size-complex="10pt" fo:language="en" fo:country="US" fo:hyphenate="false"/>
    </style:style>
    <style:style style:name="NormalWeb13" style:display-name="Normal (Web)13" style:family="paragraph" style:parent-style-name="Normal">
      <style:paragraph-properties fo:line-height="100%"/>
      <style:text-properties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complex="Wingdings"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5LVL1" style:family="text">
      <style:text-properties style:font-name="Symbol" style:font-name-complex="Symbol" style:use-window-font-color="tru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3LVL1" style:family="text">
      <style:text-properties style:font-name="Symbol" style:font-name-complex="Symbol" style:use-window-font-color="true"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complex="Arial" fo:font-size="12pt" style:font-size-asian="12pt" style:font-size-complex="12pt"/>
    </style:style>
    <style:style style:name="WW_CharLFO17LVL1" style:family="text">
      <style:text-properties style:font-name="Symbol" style:font-name-complex="Symbol" style:use-window-font-color="true"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use-window-font-color="true"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Courier New" style:font-name-complex="Courier New" style:use-window-font-color="true"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use-window-font-color="true"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Courier New" style:font-name-complex="Courier New" style:use-window-font-color="true"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LFO21">
      <text:list-level-style-bullet text:level="1" text:style-name="WW_CharLFO2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Arial" style:font-name-asian="Times New Roman"/>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Wingdings" style:font-name-complex="Wingdings" style:use-window-font-color="true" fo:font-size="12pt" style:font-size-asian="12pt" style:font-size-complex="12pt"/>
    </style:style>
    <style:style style:name="WW_CharLFO24LVL1" style:family="text">
      <style:text-properties style:font-name="Wingdings" style:font-name-complex="Wingdings" style:use-window-font-color="true" fo:font-size="12pt" style:font-size-asian="12pt" style:font-size-complex="12pt"/>
    </style:style>
    <style:style style:name="WW_CharLFO25LVL1" style:family="text">
      <style:text-properties style:font-name="Wingdings" style:font-name-complex="Wingdings" fo:color="#000000" fo:font-size="9.5pt" style:font-size-asian="9.5pt" style:font-size-complex="9.5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Wingdings" style:font-name-complex="Wingdings" fo:color="#000000" fo:font-size="9.5pt" style:font-size-asian="9.5pt" style:font-size-complex="9.5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fo:color="#000000" fo:font-size="9.5pt" style:font-size-asian="9.5pt" style:font-size-complex="9.5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5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5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Footer" style:family="paragraph">
      <style:paragraph-properties fo:text-align="start">
        <style:tab-stops>
          <style:tab-stop style:type="left" style:position="3.15in"/>
        </style:tab-stops>
      </style:paragraph-properties>
    </style:style>
    <style:style style:name="T3" style:parent-style-name="DefaultParagraphFont" style:family="text">
      <style:text-properties fo:font-weight="normal" style:font-weight-asian="normal" style:font-weight-complex="normal"/>
    </style:style>
    <style:style style:name="T4" style:parent-style-name="DefaultParagraphFont" style:family="text">
      <style:text-properties fo:font-weight="normal" style:font-weight-asian="normal" style:font-weight-complex="normal"/>
    </style:style>
    <style:style style:name="T5" style:parent-style-name="DefaultParagraphFont" style:family="text">
      <style:text-properties fo:font-weight="normal" style:font-weight-asian="normal" style:font-weight-complex="normal"/>
    </style:style>
    <style:page-layout style:name="PL1">
      <style:page-layout-properties fo:page-width="8.2687in" fo:page-height="11.6944in" style:print-orientation="portrait" fo:margin-top="1.1812in" fo:margin-left="0.9847in" fo:margin-bottom="0.7875in" fo:margin-right="0.9847in" style:num-format="1" style:writing-mode="lr-tb">
        <style:footnote-sep style:width="0.007in" style:rel-width="33%" style:color="#000000" style:line-style="solid" style:adjustment="left"/>
      </style:page-layout-properties>
    </style:page-layout>
    <style:style style:name="P16" style:parent-style-name="Footer" style:family="paragraph">
      <style:paragraph-properties fo:text-align="start">
        <style:tab-stops>
          <style:tab-stop style:type="left" style:position="3.15in"/>
        </style:tab-stops>
      </style:paragraph-properties>
    </style:style>
    <style:style style:name="T17" style:parent-style-name="DefaultParagraphFont" style:family="text">
      <style:text-properties fo:font-weight="normal" style:font-weight-asian="normal" style:font-weight-complex="normal"/>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office:automatic-styles>
  <office:master-styles>
    <style:master-page style:name="MP0" style:page-layout-name="PL0">
      <style:header>
        <text:p text:style-name="Header"/>
      </style:header>
      <style:footer>
        <text:p text:style-name="P2"><text:span text:style-name="T3">February 2011</text:span><text:span text:style-name="T4"><text:s/></text:span><text:span text:style-name="T5"><text:tab/></text:span><text:span text:style-name="PageNumber"><text:page-number text:fixed="false">2</text:page-number></text:span></text:p>
      </style:footer>
    </style:master-page>
    <style:master-page style:name="MP1" style:page-layout-name="PL1">
      <style:header>
        <text:p text:style-name="Header"/>
      </style:header>
      <style:footer>
        <text:p text:style-name="P16"><text:span text:style-name="T17">February 2011</text:span><text:span text:style-name="T18"><text:s/></text:span><text:span text:style-name="T19"><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04T12:52:00Z</meta:creation-date>
    <dc:date>2020-08-04T12:52:00Z</dc:date>
    <meta:template xlink:href="Normal" xlink:type="simple"/>
    <meta:editing-cycles>1</meta:editing-cycles>
    <meta:editing-duration>PT0S</meta:editing-duration>
    <meta:document-statistic meta:page-count="8" meta:paragraph-count="31" meta:word-count="2391" meta:character-count="15995" meta:row-count="113" meta:non-whitespace-character-count="13635"/>
  </office:meta>
</office:document-meta>
</file>