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0-07-31T00:00:00" table:style-name="ce3">
            <text:p>7/31/2020</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31st July 2020</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79643" table:style-name="ce18">
            <text:p>79,643</text:p>
          </table:table-cell>
          <table:table-cell table:style-name="ce19"/>
          <table:table-cell office:value-type="float" office:value="79563" table:style-name="ce20">
            <text:p>79,563</text:p>
          </table:table-cell>
          <table:table-cell office:value-type="float" office:value="80" table:style-name="ce18">
            <text:p>80</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6408" table:style-name="ce22">
            <text:p>76,408</text:p>
          </table:table-cell>
          <table:table-cell table:style-name="ce23"/>
          <table:table-cell office:value-type="float" office:value="76328" table:style-name="ce22">
            <text:p>76,328</text:p>
          </table:table-cell>
          <table:table-cell office:value-type="float" office:value="80" table:style-name="ce22">
            <text:p>80</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235" table:style-name="ce18">
            <text:p>3,235</text:p>
          </table:table-cell>
          <table:table-cell table:style-name="ce23"/>
          <table:table-cell office:value-type="float" office:value="3235" table:style-name="ce22">
            <text:p>3,235</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1755" table:style-name="ce18">
            <text:p>81,755</text:p>
          </table:table-cell>
          <table:table-cell table:style-name="ce19"/>
          <table:table-cell office:value-type="float" office:value="81363" table:style-name="ce18">
            <text:p>81,363</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589" table:style-name="ce18">
            <text:p>2,589</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79620" table:style-name="ce18">
            <text:p>79,620</text:p>
          </table:table-cell>
          <table:table-cell table:style-name="ce2"/>
          <table:table-cell office:value-type="float" office:value="83007" table:style-name="ce18">
            <text:p>83,007</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6393" table:style-name="ce40">
            <text:p>76,393</text:p>
          </table:table-cell>
          <table:table-cell table:style-name="ce2"/>
          <table:table-cell office:value-type="float" office:value="79166" table:style-name="ce41">
            <text:p>79,166</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227" table:style-name="ce41">
            <text:p>3,227</text:p>
          </table:table-cell>
          <table:table-cell table:style-name="ce2"/>
          <table:table-cell office:value-type="float" office:value="3841" table:style-name="ce41">
            <text:p>3,841</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1762" table:style-name="ce18">
            <text:p>81,762</text:p>
          </table:table-cell>
          <table:table-cell table:style-name="ce2"/>
          <table:table-cell office:value-type="float" office:value="85117" table:style-name="ce44">
            <text:p>85,117</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607" table:style-name="ce18">
            <text:p>2,607</text:p>
          </table:table-cell>
          <table:table-cell table:style-name="ce2"/>
          <table:table-cell office:value-type="float" office:value="2924" table:style-name="ce18">
            <text:p>2,924</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ills, Anne-Marie [HMPS]</meta:initial-creator>
    <dc:creator>Mills, Anne-Marie [HMPS]</dc:creator>
    <meta:creation-date>2020-07-31T08:23:37Z</meta:creation-date>
    <dc:date>2020-07-31T08:23:48Z</dc:date>
  </office:meta>
</office:document-meta>
</file>