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_quotes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1"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ext-properties fo:color="#000000" fo:font-size="9pt" style:font-size-asian="9pt" style:font-size-complex="9pt"/>
    </style:style>
    <style:style style:name="ce9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1" style:family="table-cell" style:parent-style-name="Default" style:data-style-name="N2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1">
      <style:text-properties fo:color="#000000"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Default" style:data-style-name="N1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36">
      <style:text-properties fo:color="#000000" fo:font-size="9pt" style:font-size-asian="9pt" style:font-size-complex="9pt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8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1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76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ext-properties fo:color="#FF0000" fo:font-size="8pt" style:font-size-asian="8pt" style:font-size-complex="8pt"/>
    </style:style>
    <style:style style:name="ce87" style:family="table-cell" style:parent-style-name="Default" style:data-style-name="N20">
      <style:table-cell-properties style:cell-protect="protected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ext-properties fo:color="#FF0000" fo:font-size="8pt" style:font-size-asian="8pt" style:font-size-complex="8pt"/>
    </style:style>
    <style:style style:name="ce90" style:family="table-cell" style:parent-style-name="Default" style:data-style-name="N0">
      <style:text-properties fo:color="#000000" fo:font-size="8pt" style:font-size-asian="8pt" style:font-size-complex="8pt"/>
    </style:style>
    <style:style style:name="ce91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20">
      <style:text-properties fo:color="#000000" fo:font-size="8pt" style:font-size-asian="8pt" style:font-size-complex="8pt"/>
    </style:style>
    <style:style style:name="ce93" style:family="table-cell" style:parent-style-name="Default" style:data-style-name="N20"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36">
      <style:text-properties fo:color="#FF0000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1">
      <style:text-properties fo:color="#FF0000" fo:font-size="8pt" style:font-size-asian="8pt" style:font-size-complex="8pt"/>
    </style:style>
    <style:style style:name="ce140" style:family="table-cell" style:parent-style-name="Default" style:data-style-name="N36"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ext-properties fo:color="#FF0000" fo:font-size="8pt" style:font-size-asian="8pt" style:font-size-complex="8pt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6">
      <style:text-properties fo:color="#000000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153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/>
    </style:style>
    <style:style style:name="ce166" style:family="table-cell" style:parent-style-name="Default" style:data-style-name="N36">
      <style:text-properties fo:color="#000000" fo:font-size="9pt" style:font-size-asian="9pt" style:font-size-complex="9pt"/>
    </style:style>
    <style:style style:name="ce167" style:family="table-cell" style:parent-style-name="Default" style:data-style-name="N36">
      <style:table-cell-properties fo:border-top="none" fo:border-bottom="none" fo:border-left="2pt solid #000000" fo:border-right="2pt solid #000000"/>
      <style:text-properties fo:color="#000000" fo:font-size="9pt" style:font-size-asian="9pt" style:font-size-complex="9pt"/>
    </style:style>
    <style:style style:name="ce168" style:family="table-cell" style:parent-style-name="Default" style:data-style-name="N36">
      <style:table-cell-properties fo:border-top="none" fo:border-bottom="none" fo:border-left="none" fo:border-right="2pt solid #000000"/>
      <style:text-properties fo:color="#000000" fo:font-size="9pt" style:font-size-asian="9pt" style:font-size-complex="9pt"/>
    </style:style>
    <style:style style:name="ce169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  <style:text-properties fo:color="#000000" fo:font-size="9pt" style:font-size-asian="9pt" style:font-size-complex="9pt"/>
    </style:style>
    <style:style style:name="ce170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none" fo:border-bottom="none" fo:border-left="2pt solid #000000" fo:border-right="2pt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6">
      <style:table-cell-properties fo:background-color="transparent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fo:font-size="9pt" style:font-size-asian="9pt" style:font-size-complex="9pt"/>
    </style:style>
    <style:style style:name="ce177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color="#000000" fo:font-size="9pt" style:font-size-asian="9pt" style:font-size-complex="9pt"/>
    </style:style>
    <style:style style:name="ce178" style:family="table-cell" style:parent-style-name="Default" style:data-style-name="N36">
      <style:table-cell-properties fo:border-top="none" fo:border-bottom="thin solid #000000" fo:border-left="2pt solid #000000" fo:border-right="2pt solid #000000"/>
      <style:text-properties fo:color="#000000" fo:font-size="9pt" style:font-size-asian="9pt" style:font-size-complex="9pt"/>
    </style:style>
    <style:style style:name="ce179" style:family="table-cell" style:parent-style-name="Default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81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2" style:family="table-cell" style:parent-style-name="Default" style:data-style-name="N20">
      <style:text-properties fo:color="#000000" fo:font-size="9pt" style:font-size-asian="9pt" style:font-size-complex="9pt"/>
    </style:style>
    <style:style style:name="ce18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5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1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8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1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96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7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9pt" style:font-size-asian="9pt" style:font-size-complex="9pt"/>
    </style:style>
    <style:style style:name="ce208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209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1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6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ext-properties fo:color="#000000"/>
    </style:style>
    <style:style style:name="ce21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21708333333333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190625cm" style:use-optimal-column-width="true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08479166666667cm" style:use-optimal-column-width="true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00541666666667cm" style:use-optimal-column-width="true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2.83104166666667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4.31270833333333cm" style:use-optimal-column-width="true"/>
    </style:style>
    <style:style style:name="co32" style:family="table-column">
      <style:table-column-properties fo:break-before="auto" style:column-width="2.2225cm" style:use-optimal-column-width="true"/>
    </style:style>
    <style:style style:name="co33" style:family="table-column">
      <style:table-column-properties fo:break-before="auto" style:column-width="0.449791666666667cm"/>
    </style:style>
    <style:style style:name="co34" style:family="table-column">
      <style:table-column-properties fo:break-before="auto" style:column-width="5.635625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16416666666667cm" style:use-optimal-column-width="true"/>
    </style:style>
    <style:style style:name="co37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25pt" style:use-optimal-row-height="true" fo:break-before="page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0.7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27" style:family="table-cell" style:parent-style-name="Default" style:data-style-name="N36"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28" style:family="table-cell" style:parent-style-name="Default" style:data-style-name="N20"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3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9999999990)" style:apply-style-name="cf2"/>
    </style:style>
    <style:style style:name="ce236" style:family="table-cell" style:parent-style-name="Default" style:data-style-name="N36"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37" style:family="table-cell" style:parent-style-name="Default" style:data-style-name="N20"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4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4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44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4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9999999990)" style:apply-style-name="cf2"/>
    </style:style>
    <style:style style:name="ce2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-is-between(85,89.9)" style:apply-style-name="cf1"/>
      <style:map style:condition="of:cell-content-is-between(89.9,999999)" style:apply-style-name="cf2"/>
    </style:style>
    <style:style style:name="ce24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S_summ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5" table:default-cell-style-name="ce5"/>
        <table:table-column table:style-name="co4" table:default-cell-style-name="ce5"/>
        <table:table-column table:style-name="co4" table:default-cell-style-name="ce6"/>
        <table:table-column table:style-name="co6" table:default-cell-style-name="ce6"/>
        <table:table-column table:style-name="co4" table:number-columns-repeated="2" table:default-cell-style-name="ce5"/>
        <table:table-column table:style-name="co4" table:number-columns-repeated="2" table:default-cell-style-name="ce6"/>
        <table:table-column table:style-name="co4" table:default-cell-style-name="ce5"/>
        <table:table-column table:style-name="co4" table:default-cell-style-name="ce6"/>
        <table:table-column table:style-name="co3" table:default-cell-style-name="ce8"/>
        <table:table-column table:style-name="co4" table:default-cell-style-name="ce6"/>
        <table:table-column table:style-name="co7" table:default-cell-style-name="ce6"/>
        <table:table-column table:style-name="co1" table:number-columns-repeated="2" table:default-cell-style-name="ce6"/>
        <table:table-column table:style-name="co8" table:default-cell-style-name="ce6" table:visibility="collapse"/>
        <table:table-column table:style-name="co9" table:number-columns-repeated="16360" table:default-cell-style-name="ce6"/>
        <table:table-row table:style-name="ro1">
          <table:table-cell/>
          <table:table-cell office:value-type="string" table:style-name="ce4">
            <text:p>Deep Sea Species Statistics: total landings (tonnes live weight) in 202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5"/>
          <table:table-cell table:style-name="ce6"/>
          <table:table-cell table:style-name="ce8"/>
          <table:table-cell table:number-columns-repeated="16365" table:style-name="ce6"/>
        </table:table-row>
        <table:table-row table:style-name="ro1">
          <table:table-cell/>
          <table:table-cell office:value-type="date" office:date-value="2021-01-27T00:00:00" table:style-name="ce9">
            <text:p>27-Jan-21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style-name="ce5"/>
          <table:table-cell table:number-columns-repeated="3" table:style-name="ce6"/>
          <table:table-cell office:value-type="string" table:style-name="ce7">
            <text:p>This weeks report includes swap numbers 1448-1502</text:p>
          </table:table-cell>
          <table:table-cell table:number-columns-repeated="2" table:style-name="ce6"/>
          <table:table-cell table:style-name="ce5"/>
          <table:table-cell table:style-name="ce6"/>
          <table:table-cell table:style-name="ce8"/>
          <table:table-cell table:number-columns-repeated="16365" table:style-name="ce6"/>
        </table:table-row>
        <table:table-row table:style-name="ro1">
          <table:table-cell/>
          <table:table-cell table:style-name="ce11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8"/>
          <table:table-cell table:number-columns-repeated="16365" table:style-name="ce6"/>
        </table:table-row>
        <table:table-row table:style-name="ro2">
          <table:table-cell/>
          <table:table-cell table:style-name="ce12"/>
          <table:table-cell office:value-type="string" table:style-name="ce13">
            <text:p>Landings into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office:value-type="string" table:style-name="ce13">
            <text:p>Total landings</text:p>
          </table:table-cell>
          <table:table-cell table:style-name="ce14"/>
          <table:table-cell table:style-name="ce15"/>
          <table:table-cell table:style-name="ce19"/>
          <table:table-cell office:value-type="string" table:style-name="ce16">
            <text:p>Uptake of quota</text:p>
          </table:table-cell>
          <table:table-cell table:style-name="ce18"/>
          <table:table-cell table:style-name="ce20"/>
          <table:table-cell table:style-name="ce18"/>
          <table:table-cell table:style-name="ce21"/>
          <table:table-cell table:style-name="ce11"/>
          <table:table-cell table:style-name="ce6"/>
          <table:table-cell office:value-type="string" table:style-name="ce22">
            <text:p><text:s/></text:p>
          </table:table-cell>
          <table:table-cell table:number-columns-repeated="16360"/>
        </table:table-row>
        <table:table-row table:style-name="ro2">
          <table:table-cell/>
          <table:table-cell office:value-type="string" table:style-name="ce23">
            <text:p>Stock</text:p>
          </table:table-cell>
          <table:table-cell office:value-type="string" table:style-name="ce13">
            <text:p>Scotland</text:p>
          </table:table-cell>
          <table:table-cell table:style-name="ce14"/>
          <table:table-cell table:style-name="ce24"/>
          <table:table-cell office:value-type="string" table:style-name="ce13">
            <text:p>England, Wales &amp; N.I.</text:p>
          </table:table-cell>
          <table:table-cell table:style-name="ce14"/>
          <table:table-cell table:style-name="ce24"/>
          <table:table-cell office:value-type="string" table:style-name="ce13">
            <text:p>Abroad</text:p>
          </table:table-cell>
          <table:table-cell table:style-name="ce14"/>
          <table:table-cell table:style-name="ce15"/>
          <table:table-cell table:style-name="ce24"/>
          <table:table-cell office:value-type="string" table:style-name="ce25">
            <text:p>by UK vessels</text:p>
          </table:table-cell>
          <table:table-cell table:style-name="ce26"/>
          <table:table-cell table:style-name="ce27"/>
          <table:table-cell office:value-type="string" table:style-name="ce23">
            <text:p>U.K</text:p>
          </table:table-cell>
          <table:table-cell office:value-type="string" table:style-name="ce26">
            <text:p>in past week</text:p>
          </table:table-cell>
          <table:table-cell table:style-name="ce27"/>
          <table:table-cell office:value-type="string" table:style-name="ce28">
            <text:p>so far in:</text:p>
          </table:table-cell>
          <table:table-cell table:style-name="ce29"/>
          <table:table-cell table:style-name="ce30"/>
          <table:table-cell table:style-name="ce11"/>
          <table:table-cell table:style-name="ce6"/>
          <table:table-cell office:value-type="string" table:style-name="ce23">
            <text:p>UK</text:p>
          </table:table-cell>
          <table:table-cell table:number-columns-repeated="16360"/>
        </table:table-row>
        <table:table-row table:style-name="ro2">
          <table:table-cell/>
          <table:table-cell table:style-name="ce31"/>
          <table:table-cell table:style-name="ce32"/>
          <table:table-cell table:style-name="ce33"/>
          <table:table-cell office:value-type="string" table:style-name="ce34">
            <text:p>%</text:p>
          </table:table-cell>
          <table:table-cell table:style-name="ce32"/>
          <table:table-cell table:style-name="ce33"/>
          <table:table-cell office:value-type="string" table:style-name="ce34">
            <text:p>%</text:p>
          </table:table-cell>
          <table:table-cell table:style-name="ce32"/>
          <table:table-cell table:style-name="ce33"/>
          <table:table-cell office:value-type="string" table:style-name="ce35">
            <text:p>%</text:p>
          </table:table-cell>
          <table:table-cell table:style-name="ce36"/>
          <table:table-cell table:style-name="ce32"/>
          <table:table-cell table:style-name="ce37"/>
          <table:table-cell office:value-type="string" table:style-name="ce38">
            <text:p>%</text:p>
          </table:table-cell>
          <table:table-cell office:value-type="string" table:style-name="ce23">
            <text:p>Quota</text:p>
          </table:table-cell>
          <table:table-cell table:style-name="ce37"/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40">
            <text:p>2020</text:p>
          </table:table-cell>
          <table:table-cell table:style-name="ce30"/>
          <table:table-cell table:style-name="ce11"/>
          <table:table-cell table:style-name="ce6"/>
          <table:table-cell office:value-type="string" table:style-name="ce23">
            <text:p>Quota</text:p>
          </table:table-cell>
          <table:table-cell table:number-columns-repeated="16360"/>
        </table:table-row>
        <table:table-row table:style-name="ro2">
          <table:table-cell/>
          <table:table-cell table:style-name="ce41"/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change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change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5">
            <text:p>change</text:p>
          </table:table-cell>
          <table:table-cell table:style-name="ce46"/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change</text:p>
          </table:table-cell>
          <table:table-cell office:value-type="float" office:value="2020" table:style-name="ce47">
            <text:p>2020</text:p>
          </table:table-cell>
          <table:table-cell office:value-type="string" table:style-name="ce48">
            <text:p>Tonnes</text:p>
          </table:table-cell>
          <table:table-cell office:value-type="string" table:style-name="ce45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5">
            <text:p>%</text:p>
          </table:table-cell>
          <table:table-cell table:style-name="ce50"/>
          <table:table-cell table:style-name="ce11"/>
          <table:table-cell table:style-name="ce6"/>
          <table:table-cell office:value-type="float" office:value="2016" table:style-name="ce47">
            <text:p>2016</text:p>
          </table:table-cell>
          <table:table-cell table:number-columns-repeated="16360"/>
        </table:table-row>
        <table:table-row table:style-name="ro3">
          <table:table-cell table:style-name="ce11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3"/>
          <table:table-cell table:style-name="ce56"/>
          <table:table-cell table:style-name="ce55"/>
          <table:table-cell table:style-name="ce53"/>
          <table:table-cell table:style-name="ce56"/>
          <table:table-cell table:style-name="ce57"/>
          <table:table-cell table:number-columns-repeated="2" table:style-name="ce52"/>
          <table:table-cell table:style-name="ce56"/>
          <table:table-cell table:number-columns-repeated="2" table:style-name="ce58"/>
          <table:table-cell table:style-name="ce56"/>
          <table:table-cell table:style-name="ce59"/>
          <table:table-cell table:style-name="ce54"/>
          <table:table-cell table:style-name="ce30"/>
          <table:table-cell table:number-columns-repeated="2" table:style-name="ce11"/>
          <table:table-cell table:style-name="ce60"/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1">
            <text:p>Deep Sea</text:p>
          </table:table-cell>
          <table:table-cell table:style-name="ce52"/>
          <table:table-cell table:style-name="ce53"/>
          <table:table-cell table:style-name="ce54"/>
          <table:table-cell table:style-name="ce62"/>
          <table:table-cell table:style-name="ce53"/>
          <table:table-cell table:style-name="ce56"/>
          <table:table-cell table:style-name="ce62"/>
          <table:table-cell table:style-name="ce53"/>
          <table:table-cell table:style-name="ce56"/>
          <table:table-cell table:style-name="ce57"/>
          <table:table-cell table:number-columns-repeated="2" table:style-name="ce52"/>
          <table:table-cell table:style-name="ce56"/>
          <table:table-cell table:number-columns-repeated="2" table:style-name="ce63"/>
          <table:table-cell table:style-name="ce56"/>
          <table:table-cell table:style-name="ce64"/>
          <table:table-cell table:style-name="ce54"/>
          <table:table-cell table:style-name="ce30"/>
          <table:table-cell table:number-columns-repeated="2" table:style-name="ce11"/>
          <table:table-cell table:style-name="ce60"/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5">
            <text:p>Tusk IV</text:p>
          </table:table-cell>
          <table:table-cell office:value-type="float" office:value="41.159999999999989" table:style-name="ce54">
            <text:p>41.2</text:p>
          </table:table-cell>
          <table:table-cell office:value-type="float" office:value="63.008000000000003" table:style-name="ce66">
            <text:p>63.0</text:p>
          </table:table-cell>
          <table:table-cell office:value-type="float" office:value="53.080660835762927" table:style-name="ce54">
            <text:p>53.1</text:p>
          </table:table-cell>
          <table:table-cell office:value-type="float" office:value="1.7078" table:style-name="ce64">
            <text:p>1.7</text:p>
          </table:table-cell>
          <table:table-cell office:value-type="float" office:value="0.72846001014951645" table:style-name="ce66">
            <text:p>0.7</text:p>
          </table:table-cell>
          <table:table-cell office:value-type="float" office:value="-57.345121785366175" table:style-name="ce56">
            <text:p>-57.3</text:p>
          </table:table-cell>
          <table:table-cell office:value-type="float" office:value="4.2209000000000003" table:style-name="ce64">
            <text:p>4.2</text:p>
          </table:table-cell>
          <table:table-cell office:value-type="float" office:value="2.0540000057220502" table:style-name="ce66">
            <text:p>2.1</text:p>
          </table:table-cell>
          <table:table-cell office:value-type="float" office:value="-51.337392363665337" table:style-name="ce56">
            <text:p>-51.3</text:p>
          </table:table-cell>
          <table:table-cell table:style-name="ce57"/>
          <table:table-cell office:value-type="float" office:value="47.088699999999989" table:style-name="ce54">
            <text:p>47.1</text:p>
          </table:table-cell>
          <table:table-cell office:value-type="float" office:value="65.790460015871574" table:style-name="ce54">
            <text:p>65.8</text:p>
          </table:table-cell>
          <table:table-cell office:value-type="float" office:value="39.716025322150728" table:style-name="ce56">
            <text:p>39.7</text:p>
          </table:table-cell>
          <table:table-cell office:value-type="float" office:value="113.32700000000001" table:style-name="ce63">
            <text:p>113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44.008130841121485" table:style-name="ce64">
            <text:p>44.0</text:p>
          </table:table-cell>
          <table:table-cell office:value-type="float" office:value="58.05365007092005" table:style-name="ce225">
            <text:p>58.1</text:p>
          </table:table-cell>
          <table:table-cell table:style-name="ce30"/>
          <table:table-cell table:number-columns-repeated="2" table:style-name="ce11"/>
          <table:table-cell office:value-type="float" office:value="107" table:style-name="ce68">
            <text:p>107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5">
            <text:p>Ling IV</text:p>
          </table:table-cell>
          <table:table-cell office:value-type="float" office:value="2574.5" table:style-name="ce54">
            <text:p>2574.5</text:p>
          </table:table-cell>
          <table:table-cell office:value-type="float" office:value="2441.3570000000004" table:style-name="ce66">
            <text:p>2441.4</text:p>
          </table:table-cell>
          <table:table-cell office:value-type="float" office:value="-5.1716061371139865" table:style-name="ce54">
            <text:p>-5.2</text:p>
          </table:table-cell>
          <table:table-cell office:value-type="float" office:value="458.57620000000003" table:style-name="ce64">
            <text:p>458.6</text:p>
          </table:table-cell>
          <table:table-cell office:value-type="float" office:value="346.70253010360108" table:style-name="ce66">
            <text:p>346.7</text:p>
          </table:table-cell>
          <table:table-cell office:value-type="float" office:value="-24.395873553053764" table:style-name="ce56">
            <text:p>-24.4</text:p>
          </table:table-cell>
          <table:table-cell office:value-type="float" office:value="83.90900000000002" table:style-name="ce64">
            <text:p>83.9</text:p>
          </table:table-cell>
          <table:table-cell office:value-type="float" office:value="54.855871390081973" table:style-name="ce66">
            <text:p>54.9</text:p>
          </table:table-cell>
          <table:table-cell office:value-type="float" office:value="-34.624567817418914" table:style-name="ce56">
            <text:p>-34.6</text:p>
          </table:table-cell>
          <table:table-cell table:style-name="ce57"/>
          <table:table-cell office:value-type="float" office:value="3116.9852000000001" table:style-name="ce54">
            <text:p>3117.0</text:p>
          </table:table-cell>
          <table:table-cell office:value-type="float" office:value="2548.6934014936837" table:style-name="ce54">
            <text:p>2548.7</text:p>
          </table:table-cell>
          <table:table-cell office:value-type="float" office:value="-18.232098070479012" table:style-name="ce56">
            <text:p>-18.2</text:p>
          </table:table-cell>
          <table:table-cell office:value-type="float" office:value="3503.2549670136746" table:style-name="ce63">
            <text:p>3503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23.93579324055666" table:style-name="ce64">
            <text:p>123.9</text:p>
          </table:table-cell>
          <table:table-cell office:value-type="float" office:value="72.752152654943643" table:style-name="ce225">
            <text:p>72.8</text:p>
          </table:table-cell>
          <table:table-cell table:style-name="ce30"/>
          <table:table-cell table:number-columns-repeated="2" table:style-name="ce11"/>
          <table:table-cell office:value-type="float" office:value="2515" table:style-name="ce68">
            <text:p>2515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5">
            <text:p>Tusk V,VI,VII</text:p>
          </table:table-cell>
          <table:table-cell office:value-type="float" office:value="90.899999999999991" table:style-name="ce54">
            <text:p>90.9</text:p>
          </table:table-cell>
          <table:table-cell office:value-type="float" office:value="85.397000000000006" table:style-name="ce66">
            <text:p>85.4</text:p>
          </table:table-cell>
          <table:table-cell office:value-type="float" office:value="-6.0539053905390388" table:style-name="ce54">
            <text:p>-6.1</text:p>
          </table:table-cell>
          <table:table-cell office:value-type="float" office:value="1.1689000000000001" table:style-name="ce64">
            <text:p>1.2</text:p>
          </table:table-cell>
          <table:table-cell office:value-type="float" office:value="7.8659997940063495E-2" table:style-name="ce66">
            <text:p>0.1</text:p>
          </table:table-cell>
          <table:table-cell office:value-type="float" office:value="-93.270596463336176" table:style-name="ce56">
            <text:p>-93.3</text:p>
          </table:table-cell>
          <table:table-cell office:value-type="float" office:value="0.16700000000000001" table:style-name="ce64">
            <text:p>0.2</text:p>
          </table:table-cell>
          <table:table-cell office:value-type="float" office:value="0.14805999934673311" table:style-name="ce66">
            <text:p>0.1</text:p>
          </table:table-cell>
          <table:table-cell office:value-type="float" office:value="-11.341317756447243" table:style-name="ce56">
            <text:p>-11.3</text:p>
          </table:table-cell>
          <table:table-cell table:style-name="ce57"/>
          <table:table-cell office:value-type="float" office:value="92.235899999999987" table:style-name="ce54">
            <text:p>92.2</text:p>
          </table:table-cell>
          <table:table-cell office:value-type="float" office:value="85.623719997286798" table:style-name="ce54">
            <text:p>85.6</text:p>
          </table:table-cell>
          <table:table-cell office:value-type="float" office:value="-7.1687705142067131" table:style-name="ce56">
            <text:p>-7.2</text:p>
          </table:table-cell>
          <table:table-cell office:value-type="float" office:value="377.68799999999999" table:style-name="ce63">
            <text:p>378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34.80599999999999" table:style-name="ce64">
            <text:p>34.8</text:p>
          </table:table-cell>
          <table:table-cell office:value-type="float" office:value="22.670489927476332" table:style-name="ce225">
            <text:p>22.7</text:p>
          </table:table-cell>
          <table:table-cell table:style-name="ce30"/>
          <table:table-cell table:number-columns-repeated="2" table:style-name="ce11"/>
          <table:table-cell office:value-type="float" office:value="265" table:style-name="ce68">
            <text:p>265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9">
            <text:p>Ling VI-X,XII,XIV</text:p>
          </table:table-cell>
          <table:table-cell office:value-type="float" office:value="2114.9399999999991" table:style-name="ce54">
            <text:p>2114.9</text:p>
          </table:table-cell>
          <table:table-cell office:value-type="float" office:value="1636.0129999999997" table:style-name="ce66">
            <text:p>1636.0</text:p>
          </table:table-cell>
          <table:table-cell office:value-type="float" office:value="-22.644945010260322" table:style-name="ce54">
            <text:p>-22.6</text:p>
          </table:table-cell>
          <table:table-cell office:value-type="float" office:value="403.69769999999994" table:style-name="ce64">
            <text:p>403.7</text:p>
          </table:table-cell>
          <table:table-cell office:value-type="float" office:value="273.42283232059975" table:style-name="ce66">
            <text:p>273.4</text:p>
          </table:table-cell>
          <table:table-cell office:value-type="float" office:value="-32.270401262974794" table:style-name="ce56">
            <text:p>-32.3</text:p>
          </table:table-cell>
          <table:table-cell office:value-type="float" office:value="74.65919999999997" table:style-name="ce64">
            <text:p>74.7</text:p>
          </table:table-cell>
          <table:table-cell office:value-type="float" office:value="60.531763808205753" table:style-name="ce66">
            <text:p>60.5</text:p>
          </table:table-cell>
          <table:table-cell office:value-type="float" office:value="-18.922565727725747" table:style-name="ce56">
            <text:p>-18.9</text:p>
          </table:table-cell>
          <table:table-cell table:style-name="ce57"/>
          <table:table-cell office:value-type="float" office:value="2593.2968999999994" table:style-name="ce54">
            <text:p>2593.3</text:p>
          </table:table-cell>
          <table:table-cell office:value-type="float" office:value="2264.5675961288052" table:style-name="ce54">
            <text:p>2264.6</text:p>
          </table:table-cell>
          <table:table-cell office:value-type="float" office:value="-12.676115252025106" table:style-name="ce56">
            <text:p>-12.7</text:p>
          </table:table-cell>
          <table:table-cell office:value-type="float" office:value="4547.3054913142923" table:style-name="ce63">
            <text:p>4547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66.563062114989719" table:style-name="ce64">
            <text:p>66.6</text:p>
          </table:table-cell>
          <table:table-cell office:value-type="float" office:value="49.800208067267654" table:style-name="ce225">
            <text:p>49.8</text:p>
          </table:table-cell>
          <table:table-cell table:style-name="ce30"/>
          <table:table-cell table:number-columns-repeated="2" table:style-name="ce11"/>
          <table:table-cell office:value-type="float" office:value="3896" table:style-name="ce68">
            <text:p>3896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9">
            <text:p>Black Scabbardfish V-VII,XII</text:p>
          </table:table-cell>
          <table:table-cell office:value-type="float" office:value="44.939999999999991" table:style-name="ce54">
            <text:p>44.9</text:p>
          </table:table-cell>
          <table:table-cell office:value-type="float" office:value="19.954000000000001" table:style-name="ce66">
            <text:p>20.0</text:p>
          </table:table-cell>
          <table:table-cell office:value-type="float" office:value="-55.598575878949696" table:style-name="ce54">
            <text:p>-55.6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44.939999999999991" table:style-name="ce54">
            <text:p>44.9</text:p>
          </table:table-cell>
          <table:table-cell office:value-type="float" office:value="19.954000000000001" table:style-name="ce54">
            <text:p>20.0</text:p>
          </table:table-cell>
          <table:table-cell office:value-type="float" office:value="-55.598575878949696" table:style-name="ce56">
            <text:p>-55.6</text:p>
          </table:table-cell>
          <table:table-cell office:value-type="float" office:value="140" table:style-name="ce63">
            <text:p>14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23.164948453608243" table:style-name="ce64">
            <text:p>23.2</text:p>
          </table:table-cell>
          <table:table-cell office:value-type="float" office:value="14.252857142857142" table:style-name="ce225">
            <text:p>14.3</text:p>
          </table:table-cell>
          <table:table-cell table:style-name="ce30"/>
          <table:table-cell table:number-columns-repeated="2" table:style-name="ce11"/>
          <table:table-cell office:value-type="float" office:value="194" table:style-name="ce68">
            <text:p>194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9">
            <text:p>Greater Silver Smelt V-VII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4">
            <text:p>-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office:value-type="float" office:value="6.8277000000000001" table:style-name="ce64">
            <text:p>6.8</text:p>
          </table:table-cell>
          <table:table-cell office:value-type="float" office:value="27.6279999711067" table:style-name="ce66">
            <text:p>27.6</text:p>
          </table:table-cell>
          <table:table-cell office:value-type="float" office:value="304.64578073299504" table:style-name="ce56">
            <text:p>304.6</text:p>
          </table:table-cell>
          <table:table-cell table:style-name="ce57"/>
          <table:table-cell office:value-type="float" office:value="6.8277000000000001" table:style-name="ce54">
            <text:p>6.8</text:p>
          </table:table-cell>
          <table:table-cell office:value-type="float" office:value="27.6279999711067" table:style-name="ce54">
            <text:p>27.6</text:p>
          </table:table-cell>
          <table:table-cell office:value-type="float" office:value="304.64578073299504" table:style-name="ce56">
            <text:p>304.6</text:p>
          </table:table-cell>
          <table:table-cell office:value-type="float" office:value="24.999999999999989" table:style-name="ce63">
            <text:p>25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2.576490566037736" table:style-name="ce64">
            <text:p>2.6</text:p>
          </table:table-cell>
          <table:table-cell office:value-type="float" office:value="110.51199988442684" table:style-name="ce225">
            <text:p>110.5</text:p>
          </table:table-cell>
          <table:table-cell table:style-name="ce30"/>
          <table:table-cell table:number-columns-repeated="2" table:style-name="ce11"/>
          <table:table-cell office:value-type="float" office:value="265" table:style-name="ce68">
            <text:p>265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9">
            <text:p>Roundnose/Roughead Grenadier Vb,VI,VII</text:p>
          </table:table-cell>
          <table:table-cell office:value-type="float" office:value="6.1800000000000006" table:style-name="ce54">
            <text:p>6.2</text:p>
          </table:table-cell>
          <table:table-cell office:value-type="float" office:value="5.8879999999999999" table:style-name="ce66">
            <text:p>5.9</text:p>
          </table:table-cell>
          <table:table-cell office:value-type="float" office:value="-4.7249190938511436" table:style-name="ce54">
            <text:p>-4.7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6.1800000000000006" table:style-name="ce54">
            <text:p>6.2</text:p>
          </table:table-cell>
          <table:table-cell office:value-type="float" office:value="5.8879999999999999" table:style-name="ce54">
            <text:p>5.9</text:p>
          </table:table-cell>
          <table:table-cell office:value-type="float" office:value="-4.7249190938511436" table:style-name="ce56">
            <text:p>-4.7</text:p>
          </table:table-cell>
          <table:table-cell office:value-type="float" office:value="124" table:style-name="ce63">
            <text:p>124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2.8611111111111116" table:style-name="ce64">
            <text:p>2.9</text:p>
          </table:table-cell>
          <table:table-cell office:value-type="float" office:value="4.7483870967741932" table:style-name="ce225">
            <text:p>4.7</text:p>
          </table:table-cell>
          <table:table-cell table:style-name="ce30"/>
          <table:table-cell table:number-columns-repeated="2" table:style-name="ce11"/>
          <table:table-cell office:value-type="float" office:value="216" table:style-name="ce68">
            <text:p>216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9">
            <text:p>Blue Ling Vb,VI,VII</text:p>
          </table:table-cell>
          <table:table-cell office:value-type="float" office:value="718.31" table:style-name="ce64">
            <text:p>718.3</text:p>
          </table:table-cell>
          <table:table-cell office:value-type="float" office:value="715.46199999999999" table:style-name="ce66">
            <text:p>715.5</text:p>
          </table:table-cell>
          <table:table-cell office:value-type="float" office:value="-0.39648619676740632" table:style-name="ce54">
            <text:p>-0.4</text:p>
          </table:table-cell>
          <table:table-cell office:value-type="float" office:value="3.4999999999999996E-3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-100" table:style-name="ce56">
            <text:p>-100.0</text:p>
          </table:table-cell>
          <table:table-cell office:value-type="float" office:value="5.4000000000000003E-3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-100" table:style-name="ce56">
            <text:p>-100.0</text:p>
          </table:table-cell>
          <table:table-cell table:style-name="ce30"/>
          <table:table-cell office:value-type="float" office:value="718.31889999999999" table:style-name="ce64">
            <text:p>718.3</text:p>
          </table:table-cell>
          <table:table-cell office:value-type="float" office:value="715.46199999999999" table:style-name="ce54">
            <text:p>715.5</text:p>
          </table:table-cell>
          <table:table-cell office:value-type="float" office:value="-0.39772028830091988" table:style-name="ce56">
            <text:p>-0.4</text:p>
          </table:table-cell>
          <table:table-cell office:value-type="float" office:value="2307.0399999999995" table:style-name="ce63">
            <text:p>2307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73.372717058222676" table:style-name="ce64">
            <text:p>73.4</text:p>
          </table:table-cell>
          <table:table-cell office:value-type="float" office:value="31.012119425757689" table:style-name="ce225">
            <text:p>31.0</text:p>
          </table:table-cell>
          <table:table-cell table:style-name="ce30"/>
          <table:table-cell table:number-columns-repeated="2" table:style-name="ce11"/>
          <table:table-cell office:value-type="float" office:value="979" table:style-name="ce68">
            <text:p>979</text:p>
          </table:table-cell>
          <table:table-cell table:number-columns-repeated="16360" table:style-name="ce11"/>
        </table:table-row>
        <table:table-row table:style-name="ro2" table:visibility="collapse">
          <table:table-cell/>
          <table:table-cell office:value-type="string" table:style-name="ce69">
            <text:p>Greater Silver Smelt I,II</text:p>
          </table:table-cell>
          <table:table-cell office:value-type="float" office:value="165.17" table:style-name="ce64">
            <text:p>165.2</text:p>
          </table:table-cell>
          <table:table-cell office:value-type="float" office:value="0" table:style-name="ce66">
            <text:p>0.0</text:p>
          </table:table-cell>
          <table:table-cell office:value-type="float" office:value="-100" table:style-name="ce54">
            <text:p>-100.0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office:value-type="float" office:value="8.8448000000000011" table:style-name="ce64">
            <text:p>8.8</text:p>
          </table:table-cell>
          <table:table-cell office:value-type="float" office:value="0" table:style-name="ce66">
            <text:p>0.0</text:p>
          </table:table-cell>
          <table:table-cell office:value-type="float" office:value="-100" table:style-name="ce56">
            <text:p>-100.0</text:p>
          </table:table-cell>
          <table:table-cell table:style-name="ce30"/>
          <table:table-cell office:value-type="float" office:value="174.01479999999998" table:style-name="ce64">
            <text:p>174.0</text:p>
          </table:table-cell>
          <table:table-cell office:value-type="float" office:value="0" table:style-name="ce54">
            <text:p>0.0</text:p>
          </table:table-cell>
          <table:table-cell office:value-type="float" office:value="-100" table:style-name="ce56">
            <text:p>-100.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7">
            <text:p>0.0</text:p>
          </table:table-cell>
          <table:table-cell office:value-type="string" table:style-name="ce56">
            <text:p>-</text:p>
          </table:table-cell>
          <table:table-cell office:value-type="float" office:value="0" table:formula="of:=#DIV/0!" table:style-name="ce64">
            <text:p>#DIV/0!</text:p>
          </table:table-cell>
          <table:table-cell office:value-type="string" table:style-name="ce225">
            <text:p>-</text:p>
          </table:table-cell>
          <table:table-cell table:style-name="ce30"/>
          <table:table-cell table:number-columns-repeated="2" table:style-name="ce6"/>
          <table:table-cell table:style-name="ce68"/>
          <table:table-cell table:number-columns-repeated="16360"/>
        </table:table-row>
        <table:table-row table:style-name="ro2">
          <table:table-cell/>
          <table:table-cell office:value-type="string" table:style-name="ce69">
            <text:p>Deep sea Shark V-IX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4">
            <text:p>-</text:p>
          </table:table-cell>
          <table:table-cell office:value-type="float" office:value="0" table:style-name="ce64">
            <text:p>0.0</text:p>
          </table:table-cell>
          <table:table-cell office:value-type="float" office:value="0.30989999389648398" table:style-name="ce66">
            <text:p>0.3</text:p>
          </table:table-cell>
          <table:table-cell office:value-type="string" table:style-name="ce56">
            <text:p>-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table:style-name="ce30"/>
          <table:table-cell office:value-type="float" office:value="0" table:style-name="ce64">
            <text:p>0.0</text:p>
          </table:table-cell>
          <table:table-cell office:value-type="float" office:value="0.30989999389648398" table:style-name="ce54">
            <text:p>0.3</text:p>
          </table:table-cell>
          <table:table-cell office:value-type="string" table:style-name="ce56">
            <text:p>-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7">
            <text:p>0.0</text:p>
          </table:table-cell>
          <table:table-cell office:value-type="string" table:style-name="ce56">
            <text:p>-</text:p>
          </table:table-cell>
          <table:table-cell office:value-type="float" office:value="0" table:style-name="ce64">
            <text:p>0.0</text:p>
          </table:table-cell>
          <table:table-cell office:value-type="string" table:style-name="ce225">
            <text:p>-</text:p>
          </table:table-cell>
          <table:table-cell table:style-name="ce30"/>
          <table:table-cell table:number-columns-repeated="2" table:style-name="ce6"/>
          <table:table-cell office:value-type="float" office:value="0" table:style-name="ce68">
            <text:p>0</text:p>
          </table:table-cell>
          <table:table-cell table:number-columns-repeated="16360"/>
        </table:table-row>
        <table:table-row table:style-name="ro4" table:visibility="collapse">
          <table:table-cell/>
          <table:table-cell office:value-type="string" table:style-name="ce69">
            <text:p>Deep sea Shark XII</text:p>
          </table:table-cell>
          <table:table-cell office:value-type="float" office:value="165.17" table:style-name="ce64">
            <text:p>165.2</text:p>
          </table:table-cell>
          <table:table-cell office:value-type="float" office:value="0" table:style-name="ce66">
            <text:p>0.0</text:p>
          </table:table-cell>
          <table:table-cell office:value-type="float" office:value="-100" table:style-name="ce54">
            <text:p>-100.0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office:value-type="float" office:value="8.8448000000000011" table:style-name="ce64">
            <text:p>8.8</text:p>
          </table:table-cell>
          <table:table-cell office:value-type="float" office:value="0" table:style-name="ce66">
            <text:p>0.0</text:p>
          </table:table-cell>
          <table:table-cell office:value-type="float" office:value="-100" table:style-name="ce56">
            <text:p>-100.0</text:p>
          </table:table-cell>
          <table:table-cell table:style-name="ce30"/>
          <table:table-cell office:value-type="float" office:value="174.01479999999998" table:style-name="ce64">
            <text:p>174.0</text:p>
          </table:table-cell>
          <table:table-cell office:value-type="float" office:value="0" table:style-name="ce54">
            <text:p>0.0</text:p>
          </table:table-cell>
          <table:table-cell office:value-type="float" office:value="-100" table:style-name="ce56">
            <text:p>-100.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7">
            <text:p>0.0</text:p>
          </table:table-cell>
          <table:table-cell office:value-type="string" table:style-name="ce56">
            <text:p>-</text:p>
          </table:table-cell>
          <table:table-cell office:value-type="float" office:value="0" table:formula="of:=#DIV/0!" table:style-name="ce64">
            <text:p>#DIV/0!</text:p>
          </table:table-cell>
          <table:table-cell office:value-type="string" table:style-name="ce225">
            <text:p>-</text:p>
          </table:table-cell>
          <table:table-cell table:style-name="ce30"/>
          <table:table-cell table:number-columns-repeated="2" table:style-name="ce6"/>
          <table:table-cell table:style-name="ce68"/>
          <table:table-cell table:number-columns-repeated="16360"/>
        </table:table-row>
        <table:table-row table:style-name="ro2" table:visibility="collapse">
          <table:table-cell/>
          <table:table-cell office:value-type="string" table:style-name="ce69">
            <text:p>Alfonsino III-XII</text:p>
          </table:table-cell>
          <table:table-cell office:value-type="float" office:value="165.17" table:style-name="ce64">
            <text:p>165.2</text:p>
          </table:table-cell>
          <table:table-cell office:value-type="float" office:value="0" table:style-name="ce66">
            <text:p>0.0</text:p>
          </table:table-cell>
          <table:table-cell office:value-type="float" office:value="-100" table:style-name="ce54">
            <text:p>-100.0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office:value-type="float" office:value="8.8448000000000011" table:style-name="ce64">
            <text:p>8.8</text:p>
          </table:table-cell>
          <table:table-cell office:value-type="float" office:value="0.86" table:style-name="ce66">
            <text:p>0.9</text:p>
          </table:table-cell>
          <table:table-cell office:value-type="float" office:value="-90.276772793053539" table:style-name="ce56">
            <text:p>-90.3</text:p>
          </table:table-cell>
          <table:table-cell table:style-name="ce30"/>
          <table:table-cell office:value-type="float" office:value="174.01479999999998" table:style-name="ce64">
            <text:p>174.0</text:p>
          </table:table-cell>
          <table:table-cell office:value-type="float" office:value="0.86" table:style-name="ce54">
            <text:p>0.9</text:p>
          </table:table-cell>
          <table:table-cell office:value-type="float" office:value="-99.505789162760863" table:style-name="ce56">
            <text:p>-99.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7">
            <text:p>0.0</text:p>
          </table:table-cell>
          <table:table-cell office:value-type="string" table:style-name="ce56">
            <text:p>-</text:p>
          </table:table-cell>
          <table:table-cell office:value-type="float" office:value="0" table:formula="of:=#DIV/0!" table:style-name="ce64">
            <text:p>#DIV/0!</text:p>
          </table:table-cell>
          <table:table-cell office:value-type="string" table:style-name="ce225">
            <text:p>-</text:p>
          </table:table-cell>
          <table:table-cell table:style-name="ce30"/>
          <table:table-cell table:number-columns-repeated="2" table:style-name="ce6"/>
          <table:table-cell table:style-name="ce68"/>
          <table:table-cell table:number-columns-repeated="16360"/>
        </table:table-row>
        <table:table-row table:style-name="ro2" table:visibility="collapse">
          <table:table-cell/>
          <table:table-cell office:value-type="string" table:style-name="ce69">
            <text:p>Roundnose Grenadier VIII-XIV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4">
            <text:p>-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table:style-name="ce30"/>
          <table:table-cell office:value-type="float" office:value="0" table:style-name="ce64">
            <text:p>0.0</text:p>
          </table:table-cell>
          <table:table-cell office:value-type="float" office:value="0" table:style-name="ce54">
            <text:p>0.0</text:p>
          </table:table-cell>
          <table:table-cell office:value-type="string" table:style-name="ce56">
            <text:p>-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225">
            <text:p>0.0</text:p>
          </table:table-cell>
          <table:table-cell table:style-name="ce30"/>
          <table:table-cell table:number-columns-repeated="2" table:style-name="ce6"/>
          <table:table-cell table:style-name="ce68"/>
          <table:table-cell table:number-columns-repeated="16360"/>
        </table:table-row>
        <table:table-row table:style-name="ro2" table:visibility="collapse">
          <table:table-cell/>
          <table:table-cell office:value-type="string" table:style-name="ce69">
            <text:p>Orange roughy I, II, III, IV, V, VIII, IX, X, XII, XIV<text:s/></text:p>
          </table:table-cell>
          <table:table-cell office:value-type="float" office:value="165.17" table:style-name="ce64">
            <text:p>165.2</text:p>
          </table:table-cell>
          <table:table-cell office:value-type="float" office:value="0" table:style-name="ce66">
            <text:p>0.0</text:p>
          </table:table-cell>
          <table:table-cell office:value-type="float" office:value="-100" table:style-name="ce54">
            <text:p>-100.0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office:value-type="float" office:value="8.8448000000000011" table:style-name="ce64">
            <text:p>8.8</text:p>
          </table:table-cell>
          <table:table-cell office:value-type="float" office:value="0" table:style-name="ce66">
            <text:p>0.0</text:p>
          </table:table-cell>
          <table:table-cell office:value-type="float" office:value="-100" table:style-name="ce56">
            <text:p>-100.0</text:p>
          </table:table-cell>
          <table:table-cell table:style-name="ce30"/>
          <table:table-cell office:value-type="float" office:value="174.01479999999998" table:style-name="ce64">
            <text:p>174.0</text:p>
          </table:table-cell>
          <table:table-cell office:value-type="float" office:value="0" table:style-name="ce54">
            <text:p>0.0</text:p>
          </table:table-cell>
          <table:table-cell office:value-type="float" office:value="-100" table:style-name="ce56">
            <text:p>-100.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7">
            <text:p>0.0</text:p>
          </table:table-cell>
          <table:table-cell office:value-type="string" table:style-name="ce56">
            <text:p>-</text:p>
          </table:table-cell>
          <table:table-cell office:value-type="float" office:value="0" table:formula="of:=#DIV/0!" table:style-name="ce64">
            <text:p>#DIV/0!</text:p>
          </table:table-cell>
          <table:table-cell office:value-type="string" table:style-name="ce225">
            <text:p>-</text:p>
          </table:table-cell>
          <table:table-cell table:style-name="ce30"/>
          <table:table-cell table:number-columns-repeated="2" table:style-name="ce6"/>
          <table:table-cell table:style-name="ce68"/>
          <table:table-cell table:number-columns-repeated="16360"/>
        </table:table-row>
        <table:table-row table:style-name="ro2" table:visibility="collapse">
          <table:table-cell/>
          <table:table-cell office:value-type="string" table:style-name="ce69">
            <text:p>Forkbeard I-IV</text:p>
          </table:table-cell>
          <table:table-cell office:value-type="float" office:value="165.17" table:style-name="ce64">
            <text:p>165.2</text:p>
          </table:table-cell>
          <table:table-cell office:value-type="float" office:value="1.55" table:style-name="ce66">
            <text:p>1.6</text:p>
          </table:table-cell>
          <table:table-cell office:value-type="float" office:value="-99.061572924865288" table:style-name="ce54">
            <text:p>-99.1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56">
            <text:p>-</text:p>
          </table:table-cell>
          <table:table-cell office:value-type="float" office:value="8.8448000000000011" table:style-name="ce64">
            <text:p>8.8</text:p>
          </table:table-cell>
          <table:table-cell office:value-type="float" office:value="0.15" table:style-name="ce66">
            <text:p>0.2</text:p>
          </table:table-cell>
          <table:table-cell office:value-type="float" office:value="-98.30408827785817" table:style-name="ce56">
            <text:p>-98.3</text:p>
          </table:table-cell>
          <table:table-cell table:style-name="ce30"/>
          <table:table-cell office:value-type="float" office:value="174.01479999999998" table:style-name="ce64">
            <text:p>174.0</text:p>
          </table:table-cell>
          <table:table-cell office:value-type="float" office:value="1.7" table:style-name="ce54">
            <text:p>1.7</text:p>
          </table:table-cell>
          <table:table-cell office:value-type="float" office:value="-99.023071600806375" table:style-name="ce56">
            <text:p>-99.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7">
            <text:p>0.0</text:p>
          </table:table-cell>
          <table:table-cell office:value-type="string" table:style-name="ce56">
            <text:p>-</text:p>
          </table:table-cell>
          <table:table-cell office:value-type="float" office:value="0" table:formula="of:=#DIV/0!" table:style-name="ce64">
            <text:p>#DIV/0!</text:p>
          </table:table-cell>
          <table:table-cell office:value-type="string" table:style-name="ce225">
            <text:p>-</text:p>
          </table:table-cell>
          <table:table-cell table:style-name="ce30"/>
          <table:table-cell table:number-columns-repeated="2" table:style-name="ce6"/>
          <table:table-cell table:style-name="ce68"/>
          <table:table-cell table:number-columns-repeated="16360"/>
        </table:table-row>
        <table:table-row table:style-name="ro2">
          <table:table-cell/>
          <table:table-cell office:value-type="string" table:style-name="ce41">
            <text:p>Forkbeard V,VI,VII</text:p>
          </table:table-cell>
          <table:table-cell office:value-type="float" office:value="90.850000000000009" table:style-name="ce70">
            <text:p>90.9</text:p>
          </table:table-cell>
          <table:table-cell office:value-type="float" office:value="59.499000000000002" table:style-name="ce71">
            <text:p>59.5</text:p>
          </table:table-cell>
          <table:table-cell office:value-type="float" office:value="-34.50853054485416" table:style-name="ce72">
            <text:p>-34.5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1">
            <text:p>0.0</text:p>
          </table:table-cell>
          <table:table-cell office:value-type="string" table:style-name="ce73">
            <text:p>-</text:p>
          </table:table-cell>
          <table:table-cell office:value-type="float" office:value="1.4900000000000002" table:style-name="ce70">
            <text:p>1.5</text:p>
          </table:table-cell>
          <table:table-cell office:value-type="float" office:value="2.0579999999999998" table:style-name="ce71">
            <text:p>2.1</text:p>
          </table:table-cell>
          <table:table-cell office:value-type="float" office:value="38.120805369127488" table:style-name="ce73">
            <text:p>38.1</text:p>
          </table:table-cell>
          <table:table-cell table:style-name="ce50"/>
          <table:table-cell office:value-type="float" office:value="92.34" table:style-name="ce70">
            <text:p>92.3</text:p>
          </table:table-cell>
          <table:table-cell office:value-type="float" office:value="61.557000000000002" table:style-name="ce72">
            <text:p>61.6</text:p>
          </table:table-cell>
          <table:table-cell office:value-type="float" office:value="-33.336582196231319" table:style-name="ce73">
            <text:p>-33.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.0</text:p>
          </table:table-cell>
          <table:table-cell office:value-type="string" table:style-name="ce73">
            <text:p>-</text:p>
          </table:table-cell>
          <table:table-cell office:value-type="float" office:value="9.4224489795918362" table:style-name="ce70">
            <text:p>9.4</text:p>
          </table:table-cell>
          <table:table-cell office:value-type="string" table:style-name="ce226">
            <text:p>-</text:p>
          </table:table-cell>
          <table:table-cell table:style-name="ce50"/>
          <table:table-cell table:number-columns-repeated="2" table:style-name="ce6"/>
          <table:table-cell office:value-type="float" office:value="980" table:style-name="ce76">
            <text:p>980</text:p>
          </table:table-cell>
          <table:table-cell table:number-columns-repeated="16360"/>
        </table:table-row>
        <table:table-row table:style-name="ro2" table:visibility="collapse">
          <table:table-cell/>
          <table:table-cell office:value-type="string" table:style-name="ce41">
            <text:p>Forkbeard X,XII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1">
            <text:p>0.0</text:p>
          </table:table-cell>
          <table:table-cell office:value-type="string" table:style-name="ce77">
            <text:p>-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1">
            <text:p>0.0</text:p>
          </table:table-cell>
          <table:table-cell office:value-type="string" table:style-name="ce79">
            <text:p>-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1">
            <text:p>0.0</text:p>
          </table:table-cell>
          <table:table-cell office:value-type="string" table:style-name="ce73">
            <text:p>-</text:p>
          </table:table-cell>
          <table:table-cell table:style-name="ce50"/>
          <table:table-cell office:value-type="float" office:value="0" table:style-name="ce70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9">
            <text:p>-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.0</text:p>
          </table:table-cell>
          <table:table-cell office:value-type="string" table:style-name="ce79">
            <text:p>-</text:p>
          </table:table-cell>
          <table:table-cell office:value-type="float" office:value="0" table:style-name="ce70">
            <text:p>0.0</text:p>
          </table:table-cell>
          <table:table-cell office:value-type="string" table:style-name="ce72">
            <text:p>-</text:p>
          </table:table-cell>
          <table:table-cell table:style-name="ce50"/>
          <table:table-cell table:number-columns-repeated="2" table:style-name="ce6"/>
          <table:table-cell table:style-name="ce80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1">
            <text:p>2019 landings are for the nearest comparable week last year (assuming an average delay of 2 weeks in notification of landings) therefore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8"/>
          <table:table-cell table:number-columns-repeated="16365" table:style-name="ce6"/>
        </table:table-row>
        <table:table-row table:style-name="ro2">
          <table:table-cell/>
          <table:table-cell office:value-type="string" table:style-name="ce81">
            <text:p>comparisons will be approximate, and should be treated accordingly.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67" table:style-name="ce6"/>
        </table:table-row>
        <table:table-row table:style-name="ro2">
          <table:table-cell/>
          <table:table-cell table:style-name="ce81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67" table:style-name="ce6"/>
        </table:table-row>
        <table:table-row table:style-name="ro2">
          <table:table-cell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/>
          <table:table-cell table:number-columns-repeated="22" table:style-name="ce6"/>
          <table:table-cell table:number-columns-repeated="4" table:style-name="ce5"/>
          <table:table-cell table:number-columns-repeated="16355"/>
        </table:table-row>
        <table:table-row table:number-rows-repeated="9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8"/>
          <table:table-cell table:number-columns-repeated="16365" table:style-name="ce6"/>
        </table:table-row>
        <table:table-row table:style-name="ro1">
          <table:table-cell table:number-columns-repeated="2"/>
          <table:table-cell table:number-columns-repeated="23" table:style-name="ce6"/>
          <table:table-cell table:number-columns-repeated="2" table:style-name="ce5"/>
          <table:table-cell table:number-columns-repeated="16357" table:style-name="ce6"/>
        </table:table-row>
        <table:table-row table:number-rows-repeated="2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8"/>
          <table:table-cell table:number-columns-repeated="16365" table:style-name="ce6"/>
        </table:table-row>
        <table:table-row table:number-rows-repeated="3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8"/>
          <table:table-cell table:number-columns-repeated="16365" table:style-name="ce6"/>
        </table:table-row>
        <table:table-row table:number-rows-repeated="8" table:style-name="ro1">
          <table:table-cell table:number-columns-repeated="2"/>
          <table:table-cell table:number-columns-repeated="16382" table:style-name="ce6"/>
        </table:table-row>
        <table:table-row table:number-rows-repeated="1048520" table:style-name="ro1">
          <table:table-cell table:number-columns-repeated="16384"/>
        </table:table-row>
        <table:named-expressions>
          <table:named-expression table:name="code1" table:expression="of:=[.#REF!]" table:base-cell-address="DSS_summ.$A$1"/>
          <table:named-expression table:name="code2" table:expression="of:=[.#REF!]" table:base-cell-address="DSS_summ.$A$1"/>
          <table:named-expression table:name="date" table:expression="of:=[.#REF!]" table:base-cell-address="DSS_summ.$A$1"/>
          <table:named-range table:name="Print_Area" table:cell-range-address="DSS_summ.$A$1:DSS_summ.$U$30" table:base-cell-address="DSS_summ.$A$1"/>
        </table:named-expressions>
      </table:table>
      <table:table table:name="Deep_Sea" table:style-name="ta2">
        <table:table-column table:style-name="co10" table:default-cell-style-name="ce123"/>
        <table:table-column table:style-name="co11" table:default-cell-style-name="ce90"/>
        <table:table-column table:style-name="co12" table:default-cell-style-name="ce90"/>
        <table:table-column table:style-name="co13" table:number-columns-repeated="2" table:default-cell-style-name="ce90"/>
        <table:table-column table:style-name="co14" table:default-cell-style-name="ce150"/>
        <table:table-column table:style-name="co15" table:default-cell-style-name="ce90"/>
        <table:table-column table:style-name="co16" table:default-cell-style-name="ce90"/>
        <table:table-column table:style-name="co16" table:default-cell-style-name="ce150"/>
        <table:table-column table:style-name="co17" table:number-columns-repeated="3" table:default-cell-style-name="ce90"/>
        <table:table-column table:style-name="co18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9" table:number-columns-repeated="16368" table:default-cell-style-name="ce90"/>
        <table:table-row table:style-name="ro5">
          <table:table-cell table:style-name="ce90"/>
          <table:table-cell office:value-type="string" table:style-name="ce82">
            <text:p>Fisheries quota management monitor of North Sea and West Of Scotland for 2020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7"/>
          <table:table-cell table:style-name="ce88"/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91">
            <text:p>Landings on Fisheries Administrations' System by Wednesday 27 January 2021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228"/>
          <table:table-cell table:style-name="ce93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table:number-columns-repeated="2" table:style-name="ce90"/>
          <table:table-cell table:number-columns-repeated="2" table:style-name="ce83"/>
          <table:table-cell table:style-name="ce94"/>
          <table:table-cell table:style-name="ce83"/>
          <table:table-cell table:style-name="ce227"/>
          <table:table-cell table:style-name="ce84"/>
          <table:table-cell table:number-columns-repeated="3" table:style-name="ce86"/>
          <table:table-cell table:style-name="ce83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<text:s/>DEEP SEA TUSK IV (USK/04-C)<text:s/></text:p>
          </table:table-cell>
          <table:covered-table-cell table:number-columns-repeated="12"/>
          <table:table-cell table:style-name="ce104"/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117">
            <text:p>SFO</text:p>
          </table:table-cell>
          <table:table-cell office:value-type="float" office:value="37.471783153862972" table:style-name="ce118">
            <text:p>37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7.471783153862972" table:style-name="ce120">
            <text:p>37.5</text:p>
          </table:table-cell>
          <table:table-cell office:value-type="float" office:value="20.988" table:style-name="ce119">
            <text:p>21.0</text:p>
          </table:table-cell>
          <table:table-cell office:value-type="float" office:value="56.010144790337648" table:style-name="ce233">
            <text:p>56.0</text:p>
          </table:table-cell>
          <table:table-cell office:value-type="float" office:value="16.483783153862973" table:style-name="ce229">
            <text:p>16.5</text:p>
          </table:table-cell>
          <table:table-cell office:value-type="float" office:value="0.10799999999999699" table:style-name="ce119">
            <text:p>0.1</text:p>
          </table:table-cell>
          <table:table-cell office:value-type="float" office:value="7.400000000000162E-2" table:style-name="ce119">
            <text:p>0.1</text:p>
          </table:table-cell>
          <table:table-cell office:value-type="float" office:value="0.49099999999999966" table:style-name="ce119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16824999999999957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117">
            <text:p>Aberdeen</text:p>
          </table:table-cell>
          <table:table-cell office:value-type="float" office:value="6.3247678335074458" table:style-name="ce118">
            <text:p>6.3</text:p>
          </table:table-cell>
          <table:table-cell office:value-type="float" office:value="-5" table:style-name="ce119">
            <text:p>-5.0</text:p>
          </table:table-cell>
          <table:table-cell office:value-type="float" office:value="-4.9000000000000004" table:style-name="ce119">
            <text:p>-4.9</text:p>
          </table:table-cell>
          <table:table-cell office:value-type="float" office:value="1.4247678335074454" table:style-name="ce120">
            <text:p>1.4</text:p>
          </table:table-cell>
          <table:table-cell office:value-type="float" office:value="1.0338799972534181" table:style-name="ce119">
            <text:p>1.0</text:p>
          </table:table-cell>
          <table:table-cell office:value-type="float" office:value="72.564804801091498" table:style-name="ce233">
            <text:p>72.6</text:p>
          </table:table-cell>
          <table:table-cell office:value-type="float" office:value="0.39088783625402734" table:style-name="ce229">
            <text:p>0.4</text:p>
          </table:table-cell>
          <table:table-cell office:value-type="float" office:value="6.0000000000000053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5000000000000013E-3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117">
            <text:p>NESFO</text:p>
          </table:table-cell>
          <table:table-cell office:value-type="float" office:value="8.3742204338140187" table:style-name="ce118">
            <text:p>8.4</text:p>
          </table:table-cell>
          <table:table-cell office:value-type="float" office:value="0" table:style-name="ce119">
            <text:p>0.0</text:p>
          </table:table-cell>
          <table:table-cell office:value-type="float" office:value="9.9999999999999645E-2" table:style-name="ce119">
            <text:p>0.1</text:p>
          </table:table-cell>
          <table:table-cell office:value-type="float" office:value="8.4742204338140183" table:style-name="ce120">
            <text:p>8.5</text:p>
          </table:table-cell>
          <table:table-cell office:value-type="float" office:value="8.1549999999999994" table:style-name="ce119">
            <text:p>8.2</text:p>
          </table:table-cell>
          <table:table-cell office:value-type="float" office:value="96.233040710856898" table:style-name="ce233">
            <text:p>96.2</text:p>
          </table:table-cell>
          <table:table-cell office:value-type="float" office:value="0.31922043381401899" table:style-name="ce229">
            <text:p>0.3</text:p>
          </table:table-cell>
          <table:table-cell office:value-type="float" office:value="0.11399999999999988" table:style-name="ce1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.19599999999999973" table:style-name="ce1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.7499999999999902E-2" table:style-name="ce119">
            <text:p>0.1</text:p>
          </table:table-cell>
          <table:table-cell office:value-type="float" office:value="2.1189733395357342" table:style-name="ce105">
            <text:p>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117">
            <text:p>Shetland</text:p>
          </table:table-cell>
          <table:table-cell office:value-type="float" office:value="25.970800414196638" table:style-name="ce118">
            <text:p>26.0</text:p>
          </table:table-cell>
          <table:table-cell office:value-type="float" office:value="5" table:style-name="ce119">
            <text:p>5.0</text:p>
          </table:table-cell>
          <table:table-cell office:value-type="float" office:value="5.1000000000000014" table:style-name="ce119">
            <text:p>5.1</text:p>
          </table:table-cell>
          <table:table-cell office:value-type="float" office:value="31.07080041419664" table:style-name="ce120">
            <text:p>31.1</text:p>
          </table:table-cell>
          <table:table-cell office:value-type="float" office:value="30.974" table:style-name="ce119">
            <text:p>31.0</text:p>
          </table:table-cell>
          <table:table-cell office:value-type="float" office:value="99.688452138643939" table:style-name="ce233">
            <text:p>99.7</text:p>
          </table:table-cell>
          <table:table-cell office:value-type="float" office:value="9.680041419663965E-2" table:style-name="ce229">
            <text:p>0.1</text:p>
          </table:table-cell>
          <table:table-cell office:value-type="float" office:value="0.24500000000000099" table:style-name="ce119">
            <text:p>0.2</text:p>
          </table:table-cell>
          <table:table-cell office:value-type="float" office:value="1.6000000000001791E-2" table:style-name="ce119">
            <text:p>0.0</text:p>
          </table:table-cell>
          <table:table-cell office:value-type="float" office:value="9.1999999999998749E-2" table:style-name="ce1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8.8250000000000384E-2" table:style-name="ce119">
            <text:p>0.1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117">
            <text:p>Fife</text:p>
          </table:table-cell>
          <table:table-cell office:value-type="float" office:value="0.10026351654134871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10026351654134871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10026351654134871" table:style-name="ce22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117">
            <text:p>West Scotland</text:p>
          </table:table-cell>
          <table:table-cell office:value-type="float" office:value="0.1" table:style-name="ce118">
            <text:p>0.1</text:p>
          </table:table-cell>
          <table:table-cell office:value-type="float" office:value="0.1" table:style-name="ce1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.1" table:style-name="ce120">
            <text:p>0.1</text:p>
          </table:table-cell>
          <table:table-cell office:value-type="float" office:value="5.1999999999999998E-2" table:style-name="ce119">
            <text:p>0.1</text:p>
          </table:table-cell>
          <table:table-cell office:value-type="float" office:value="52" table:style-name="ce233">
            <text:p>52.0</text:p>
          </table:table-cell>
          <table:table-cell office:value-type="float" office:value="4.8000000000000008E-2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117">
            <text:p>Orkney</text:p>
          </table:table-cell>
          <table:table-cell office:value-type="float" office:value="1.1139049455107699" table:style-name="ce118">
            <text:p>1.1</text:p>
          </table:table-cell>
          <table:table-cell office:value-type="float" office:value="-9.9999999999999867E-2" table:style-name="ce119">
            <text:p>-0.1</text:p>
          </table:table-cell>
          <table:table-cell office:value-type="float" office:value="-0.19999999999999996" table:style-name="ce119">
            <text:p>-0.2</text:p>
          </table:table-cell>
          <table:table-cell office:value-type="float" office:value="0.91390494551076995" table:style-name="ce120">
            <text:p>0.9</text:p>
          </table:table-cell>
          <table:table-cell office:value-type="float" office:value="0.70500000000000007" table:style-name="ce119">
            <text:p>0.7</text:p>
          </table:table-cell>
          <table:table-cell office:value-type="float" office:value="77.141501800932303" table:style-name="ce233">
            <text:p>77.1</text:p>
          </table:table-cell>
          <table:table-cell office:value-type="float" office:value="0.20890494551076988" table:style-name="ce229">
            <text:p>0.2</text:p>
          </table:table-cell>
          <table:table-cell office:value-type="float" office:value="2.7000000000000024E-2" table:style-name="ce119">
            <text:p>0.0</text:p>
          </table:table-cell>
          <table:table-cell office:value-type="float" office:value="1.7000000000000015E-2" table:style-name="ce119">
            <text:p>0.0</text:p>
          </table:table-cell>
          <table:table-cell office:value-type="float" office:value="2.5000000000000022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7250000000000015E-2" table:style-name="ce119">
            <text:p>0.0</text:p>
          </table:table-cell>
          <table:table-cell office:value-type="float" office:value="10.110431623812737" table:style-name="ce105">
            <text:p>10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90"/>
          <table:table-cell office:value-type="string" table:style-name="ce117">
            <text:p>Northern</text:p>
          </table:table-cell>
          <table:table-cell office:value-type="float" office:value="2.202902993147891" table:style-name="ce118">
            <text:p>2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202902993147891" table:style-name="ce120">
            <text:p>2.2</text:p>
          </table:table-cell>
          <table:table-cell office:value-type="float" office:value="0.22800000000000001" table:style-name="ce119">
            <text:p>0.2</text:p>
          </table:table-cell>
          <table:table-cell office:value-type="float" office:value="10.349979127959418" table:style-name="ce233">
            <text:p>10.3</text:p>
          </table:table-cell>
          <table:table-cell office:value-type="float" office:value="1.974902993147891" table:style-name="ce229">
            <text:p>2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 table:style-name="ce123"/>
          <table:table-cell office:value-type="string" table:style-name="ce117">
            <text:p>Klondyk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Lunar</text:p>
          </table:table-cell>
          <table:table-cell office:value-type="float" office:value="1.7324858634510991" table:style-name="ce118">
            <text:p>1.7</text:p>
          </table:table-cell>
          <table:table-cell office:value-type="float" office:value="0" table:style-name="ce119">
            <text:p>0.0</text:p>
          </table:table-cell>
          <table:table-cell office:value-type="float" office:value="-0.5" table:style-name="ce119">
            <text:p>-0.5</text:p>
          </table:table-cell>
          <table:table-cell office:value-type="float" office:value="1.2324858634510991" table:style-name="ce120">
            <text:p>1.2</text:p>
          </table:table-cell>
          <table:table-cell office:value-type="float" office:value="0.39800000000000002" table:style-name="ce119">
            <text:p>0.4</text:p>
          </table:table-cell>
          <table:table-cell office:value-type="float" office:value="32.292459638080977" table:style-name="ce233">
            <text:p>32.3</text:p>
          </table:table-cell>
          <table:table-cell office:value-type="float" office:value="0.8344858634510991" table:style-name="ce229">
            <text:p>0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24">
            <text:p>Scottish Total</text:p>
          </table:table-cell>
          <table:table-cell office:value-type="float" office:value="83.391129154032171" table:style-name="ce118">
            <text:p>83.4</text:p>
          </table:table-cell>
          <table:table-cell office:value-type="float" office:value="1.3877787807814457E-16" table:style-name="ce119">
            <text:p>0.0</text:p>
          </table:table-cell>
          <table:table-cell office:value-type="float" office:value="-0.40000000000000568" table:style-name="ce119">
            <text:p>-0.4</text:p>
          </table:table-cell>
          <table:table-cell office:value-type="float" office:value="82.991129154032166" table:style-name="ce120">
            <text:p>83.0</text:p>
          </table:table-cell>
          <table:table-cell office:value-type="float" office:value="62.533879997253415" table:style-name="ce119">
            <text:p>62.5</text:p>
          </table:table-cell>
          <table:table-cell office:value-type="float" office:value="75.350077333193113" table:style-name="ce233">
            <text:p>75.4</text:p>
          </table:table-cell>
          <table:table-cell office:value-type="float" office:value="20.457249156778751" table:style-name="ce229">
            <text:p>20.5</text:p>
          </table:table-cell>
          <table:table-cell office:value-type="float" office:value="0.49999999999999789" table:style-name="ce119">
            <text:p>0.5</text:p>
          </table:table-cell>
          <table:table-cell office:value-type="float" office:value="0.10700000000000343" table:style-name="ce119">
            <text:p>0.1</text:p>
          </table:table-cell>
          <table:table-cell office:value-type="float" office:value="0.80399999999999816" table:style-name="ce119">
            <text:p>0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3527499999999999" table:style-name="ce125">
            <text:p>0.4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table:style-name="ce124"/>
          <table:table-cell table:style-name="ce90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Anglo Scottish</text:p>
          </table:table-cell>
          <table:table-cell office:value-type="float" office:value="0.44914284204586713" table:style-name="ce118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.5" table:style-name="ce119">
            <text:p>0.5</text:p>
          </table:table-cell>
          <table:table-cell office:value-type="float" office:value="0.94914284204586719" table:style-name="ce120">
            <text:p>0.9</text:p>
          </table:table-cell>
          <table:table-cell office:value-type="float" office:value="0.56499999999999995" table:style-name="ce119">
            <text:p>0.6</text:p>
          </table:table-cell>
          <table:table-cell office:value-type="float" office:value="59.527394083502593" table:style-name="ce233">
            <text:p>59.5</text:p>
          </table:table-cell>
          <table:table-cell office:value-type="float" office:value="0.38414284204586724" table:style-name="ce22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EEFPO</text:p>
          </table:table-cell>
          <table:table-cell office:value-type="float" office:value="18.318887826042211" table:style-name="ce118">
            <text:p>18.3</text:p>
          </table:table-cell>
          <table:table-cell office:value-type="float" office:value="0" table:style-name="ce119">
            <text:p>0.0</text:p>
          </table:table-cell>
          <table:table-cell office:value-type="float" office:value="0.19999999999999929" table:style-name="ce119">
            <text:p>0.2</text:p>
          </table:table-cell>
          <table:table-cell office:value-type="float" office:value="18.51888782604221" table:style-name="ce120">
            <text:p>18.5</text:p>
          </table:table-cell>
          <table:table-cell office:value-type="float" office:value="8.2080000259913494E-2" table:style-name="ce119">
            <text:p>0.1</text:p>
          </table:table-cell>
          <table:table-cell office:value-type="float" office:value="0.44322316237851167" table:style-name="ce233">
            <text:p>0.4</text:p>
          </table:table-cell>
          <table:table-cell office:value-type="float" office:value="18.436807825782296" table:style-name="ce229">
            <text:p>18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6"/>
          <table:table-cell office:value-type="string" table:style-name="ce117">
            <text:p>FPO</text:p>
          </table:table-cell>
          <table:table-cell office:value-type="float" office:value="6.1905533156684482" table:style-name="ce118">
            <text:p>6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6.1905533156684482" table:style-name="ce120">
            <text:p>6.2</text:p>
          </table:table-cell>
          <table:table-cell office:value-type="float" office:value="2.5365000183582351" table:style-name="ce119">
            <text:p>2.5</text:p>
          </table:table-cell>
          <table:table-cell office:value-type="float" office:value="40.973720587112766" table:style-name="ce233">
            <text:p>41.0</text:p>
          </table:table-cell>
          <table:table-cell office:value-type="float" office:value="3.6540532973102131" table:style-name="ce229">
            <text:p>3.7</text:p>
          </table:table-cell>
          <table:table-cell office:value-type="float" office:value="0.31464000701904293" table:style-name="ce1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.8660001754760733E-2" table:style-name="ce119">
            <text:p>0.1</text:p>
          </table:table-cell>
          <table:table-cell office:value-type="float" office:value="44.453765774154192" table:style-name="ce105">
            <text:p>44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NIFPO</text:p>
          </table:table-cell>
          <table:table-cell office:value-type="float" office:value="0.40565188066802871" table:style-name="ce118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-0.2" table:style-name="ce119">
            <text:p>-0.2</text:p>
          </table:table-cell>
          <table:table-cell office:value-type="float" office:value="0.2056518806680287" table:style-name="ce120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2056518806680287" table:style-name="ce22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ANIFPO</text:p>
          </table:table-cell>
          <table:table-cell office:value-type="float" office:value="0.69048416673570168" table:style-name="ce118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-9.9999999999999978E-2" table:style-name="ce119">
            <text:p>-0.1</text:p>
          </table:table-cell>
          <table:table-cell office:value-type="float" office:value="0.5904841667357017" table:style-name="ce120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5904841667357017" table:style-name="ce229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Cornish</text:p>
          </table:table-cell>
          <table:table-cell office:value-type="float" office:value="2.4649733717187137" table:style-name="ce118">
            <text:p>2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4649733717187137" table:style-name="ce120">
            <text:p>2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.4649733717187137" table:style-name="ce229">
            <text:p>2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South Wes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North Sea</text:p>
          </table:table-cell>
          <table:table-cell office:value-type="float" office:value="3.5981696531187837E-2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.5981696531187837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3.5981696531187837E-2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Lowestoft</text:p>
          </table:table-cell>
          <table:table-cell office:value-type="float" office:value="7.1963393062375675E-2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.1963393062375675E-2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7.1963393062375675E-2" table:style-name="ce22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Wales &amp; WC</text:p>
          </table:table-cell>
          <table:table-cell office:value-type="float" office:value="0.9" table:style-name="ce118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9" table:style-name="ce120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9" table:style-name="ce229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Interf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112.9187676465047" table:style-name="ce127">
            <text:p>112.9</text:p>
          </table:table-cell>
          <table:table-cell office:value-type="float" office:value="0" table:style-name="ce119">
            <text:p>0.0</text:p>
          </table:table-cell>
          <table:table-cell office:value-type="float" office:value="1.4886627863575086E-4" table:style-name="ce119">
            <text:p>0.0</text:p>
          </table:table-cell>
          <table:table-cell office:value-type="float" office:value="112.91891651278334" table:style-name="ce120">
            <text:p>112.9</text:p>
          </table:table-cell>
          <table:table-cell office:value-type="float" office:value="65.717460015871566" table:style-name="ce119">
            <text:p>65.7</text:p>
          </table:table-cell>
          <table:table-cell office:value-type="float" office:value="58.198804988030339" table:style-name="ce233">
            <text:p>58.2</text:p>
          </table:table-cell>
          <table:table-cell office:value-type="float" office:value="47.201456496911774" table:style-name="ce229">
            <text:p>47.2</text:p>
          </table:table-cell>
          <table:table-cell office:value-type="float" office:value="0.81464000701904382" table:style-name="ce119">
            <text:p>0.8</text:p>
          </table:table-cell>
          <table:table-cell office:value-type="float" office:value="0.10700000000001353" table:style-name="ce119">
            <text:p>0.1</text:p>
          </table:table-cell>
          <table:table-cell office:value-type="float" office:value="0.80399999999998784" table:style-name="ce119">
            <text:p>0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4314100017547613" table:style-name="ce119">
            <text:p>0.4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office:value-type="float" office:value="3.6004235792446167E-2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.6004235792446167E-2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3.6004235792446167E-2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office:value-type="float" office:value="0.37207925142421661" table:style-name="ce118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37207925142421661" table:style-name="ce120">
            <text:p>0.4</text:p>
          </table:table-cell>
          <table:table-cell office:value-type="float" office:value="7.2999999999999995E-2" table:style-name="ce120">
            <text:p>0.1</text:p>
          </table:table-cell>
          <table:table-cell office:value-type="float" office:value="19.619476152076786" table:style-name="ce233">
            <text:p>19.6</text:p>
          </table:table-cell>
          <table:table-cell office:value-type="float" office:value="0.2990792514242166" table:style-name="ce22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style-name="ce128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office:value-type="float" office:value="0" table:style-name="ce233">
            <text:p>0.0</text:p>
          </table:table-cell>
          <table:table-cell table:style-name="ce229"/>
          <table:table-cell table:number-columns-repeated="6" table:style-name="ce119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0" table:style-name="ce118">
            <text:p>0.0</text:p>
          </table:table-cell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113.32685113372136" table:style-name="ce131">
            <text:p>113.3</text:p>
          </table:table-cell>
          <table:table-cell office:value-type="float" office:value="0" table:style-name="ce132">
            <text:p>0.0</text:p>
          </table:table-cell>
          <table:table-cell office:value-type="float" office:value="1.4886627863575086E-4" table:style-name="ce132">
            <text:p>0.0</text:p>
          </table:table-cell>
          <table:table-cell office:value-type="float" office:value="113.32700000000001" table:style-name="ce133">
            <text:p>113.3</text:p>
          </table:table-cell>
          <table:table-cell office:value-type="float" office:value="65.790460015871574" table:style-name="ce132">
            <text:p>65.8</text:p>
          </table:table-cell>
          <table:table-cell office:value-type="float" office:value="58.053650070920057" table:style-name="ce234">
            <text:p>58.1</text:p>
          </table:table-cell>
          <table:table-cell office:value-type="float" office:value="47.536539984128439" table:style-name="ce230">
            <text:p>47.5</text:p>
          </table:table-cell>
          <table:table-cell office:value-type="float" office:value="0.81464000701903672" table:style-name="ce132">
            <text:p>0.8</text:p>
          </table:table-cell>
          <table:table-cell office:value-type="float" office:value="0.10700000000001353" table:style-name="ce132">
            <text:p>0.1</text:p>
          </table:table-cell>
          <table:table-cell office:value-type="float" office:value="0.80400000000000205" table:style-name="ce132">
            <text:p>0.8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.43141000175476307" table:style-name="ce132">
            <text:p>0.4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19"/>
          <table:table-cell table:style-name="ce122"/>
          <table:table-cell table:style-name="ce119"/>
          <table:table-cell table:style-name="ce231"/>
          <table:table-cell table:style-name="ce122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DEEP SEA LING IV (LIN/04-C)<text:s/></text:p>
          </table:table-cell>
          <table:covered-table-cell table:number-columns-repeated="12"/>
          <table:table-cell table:style-name="ce104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6"/>
          <table:table-cell office:value-type="string" table:style-name="ce117">
            <text:p>SFO</text:p>
          </table:table-cell>
          <table:table-cell office:value-type="float" office:value="1280.7483769196197" table:style-name="ce118">
            <text:p>1280.7</text:p>
          </table:table-cell>
          <table:table-cell office:value-type="float" office:value="0" table:style-name="ce119">
            <text:p>0.0</text:p>
          </table:table-cell>
          <table:table-cell office:value-type="float" office:value="-14.900000000000091" table:style-name="ce119">
            <text:p>-14.9</text:p>
          </table:table-cell>
          <table:table-cell office:value-type="float" office:value="1265.8483769196196" table:style-name="ce120">
            <text:p>1265.8</text:p>
          </table:table-cell>
          <table:table-cell office:value-type="float" office:value="786.8482799999714" table:style-name="ce119">
            <text:p>786.8</text:p>
          </table:table-cell>
          <table:table-cell office:value-type="float" office:value="62.159757388537194" table:style-name="ce233">
            <text:p>62.2</text:p>
          </table:table-cell>
          <table:table-cell office:value-type="float" office:value="479.00009691964817" table:style-name="ce229">
            <text:p>479.0</text:p>
          </table:table-cell>
          <table:table-cell office:value-type="float" office:value="17.138279999971473" table:style-name="ce119">
            <text:p>17.1</text:p>
          </table:table-cell>
          <table:table-cell office:value-type="float" office:value="13.293999999999983" table:style-name="ce119">
            <text:p>13.3</text:p>
          </table:table-cell>
          <table:table-cell office:value-type="float" office:value="16.129999999999995" table:style-name="ce119">
            <text:p>16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1.640569999992863" table:style-name="ce119">
            <text:p>11.6</text:p>
          </table:table-cell>
          <table:table-cell office:value-type="float" office:value="39.149196037646085" table:style-name="ce105">
            <text:p>39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Aberdeen</text:p>
          </table:table-cell>
          <table:table-cell office:value-type="float" office:value="280.33235901723032" table:style-name="ce118">
            <text:p>280.3</text:p>
          </table:table-cell>
          <table:table-cell office:value-type="float" office:value="5" table:style-name="ce119">
            <text:p>5.0</text:p>
          </table:table-cell>
          <table:table-cell office:value-type="float" office:value="84" table:style-name="ce119">
            <text:p>84.0</text:p>
          </table:table-cell>
          <table:table-cell office:value-type="float" office:value="364.33235901723032" table:style-name="ce120">
            <text:p>364.3</text:p>
          </table:table-cell>
          <table:table-cell office:value-type="float" office:value="224.08469332101913" table:style-name="ce119">
            <text:p>224.1</text:p>
          </table:table-cell>
          <table:table-cell office:value-type="float" office:value="61.505569783995369" table:style-name="ce233">
            <text:p>61.5</text:p>
          </table:table-cell>
          <table:table-cell office:value-type="float" office:value="140.24766569621119" table:style-name="ce229">
            <text:p>140.2</text:p>
          </table:table-cell>
          <table:table-cell office:value-type="float" office:value="15.486881244660026" table:style-name="ce119">
            <text:p>15.5</text:p>
          </table:table-cell>
          <table:table-cell office:value-type="float" office:value="3.0482762289040011" table:style-name="ce119">
            <text:p>3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4.6337893683910067" table:style-name="ce119">
            <text:p>4.6</text:p>
          </table:table-cell>
          <table:table-cell office:value-type="float" office:value="28.266301410439262" table:style-name="ce105">
            <text:p>28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NESFO</text:p>
          </table:table-cell>
          <table:table-cell office:value-type="float" office:value="313.82697723058897" table:style-name="ce118">
            <text:p>313.8</text:p>
          </table:table-cell>
          <table:table-cell office:value-type="float" office:value="0" table:style-name="ce119">
            <text:p>0.0</text:p>
          </table:table-cell>
          <table:table-cell office:value-type="float" office:value="81.800000000000011" table:style-name="ce119">
            <text:p>81.8</text:p>
          </table:table-cell>
          <table:table-cell office:value-type="float" office:value="395.62697723058898" table:style-name="ce120">
            <text:p>395.6</text:p>
          </table:table-cell>
          <table:table-cell office:value-type="float" office:value="291.887" table:style-name="ce119">
            <text:p>291.9</text:p>
          </table:table-cell>
          <table:table-cell office:value-type="float" office:value="73.778335856474044" table:style-name="ce233">
            <text:p>73.8</text:p>
          </table:table-cell>
          <table:table-cell office:value-type="float" office:value="103.73997723058898" table:style-name="ce229">
            <text:p>103.7</text:p>
          </table:table-cell>
          <table:table-cell office:value-type="float" office:value="3.6800000000000068" table:style-name="ce119">
            <text:p>3.7</text:p>
          </table:table-cell>
          <table:table-cell office:value-type="float" office:value="1.8770000000000095" table:style-name="ce119">
            <text:p>1.9</text:p>
          </table:table-cell>
          <table:table-cell office:value-type="float" office:value="0.56999999999999318" table:style-name="ce119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5317500000000024" table:style-name="ce119">
            <text:p>1.5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Shetland</text:p>
          </table:table-cell>
          <table:table-cell office:value-type="float" office:value="842.99636121427795" table:style-name="ce118">
            <text:p>843.0</text:p>
          </table:table-cell>
          <table:table-cell office:value-type="float" office:value="-5" table:style-name="ce119">
            <text:p>-5.0</text:p>
          </table:table-cell>
          <table:table-cell office:value-type="float" office:value="2.2999999999999545" table:style-name="ce119">
            <text:p>2.3</text:p>
          </table:table-cell>
          <table:table-cell office:value-type="float" office:value="845.29636121427791" table:style-name="ce120">
            <text:p>845.3</text:p>
          </table:table-cell>
          <table:table-cell office:value-type="float" office:value="839.65599999999995" table:style-name="ce119">
            <text:p>839.7</text:p>
          </table:table-cell>
          <table:table-cell office:value-type="float" office:value="99.332735656619235" table:style-name="ce233">
            <text:p>99.3</text:p>
          </table:table-cell>
          <table:table-cell office:value-type="float" office:value="5.6403612142779593" table:style-name="ce229">
            <text:p>5.6</text:p>
          </table:table-cell>
          <table:table-cell office:value-type="float" office:value="24.702999999999975" table:style-name="ce119">
            <text:p>24.7</text:p>
          </table:table-cell>
          <table:table-cell office:value-type="float" office:value="3.8859999999999673" table:style-name="ce119">
            <text:p>3.9</text:p>
          </table:table-cell>
          <table:table-cell office:value-type="float" office:value="2.1259999999999764" table:style-name="ce119">
            <text:p>2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.6787499999999795" table:style-name="ce119">
            <text:p>7.7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Fife</text:p>
          </table:table-cell>
          <table:table-cell office:value-type="float" office:value="7.1360501558934706" table:style-name="ce118">
            <text:p>7.1</text:p>
          </table:table-cell>
          <table:table-cell office:value-type="float" office:value="0" table:style-name="ce119">
            <text:p>0.0</text:p>
          </table:table-cell>
          <table:table-cell office:value-type="float" office:value="3.0000000000000009" table:style-name="ce119">
            <text:p>3.0</text:p>
          </table:table-cell>
          <table:table-cell office:value-type="float" office:value="10.136050155893471" table:style-name="ce120">
            <text:p>10.1</text:p>
          </table:table-cell>
          <table:table-cell office:value-type="float" office:value="9.3653099615275845" table:style-name="ce119">
            <text:p>9.4</text:p>
          </table:table-cell>
          <table:table-cell office:value-type="float" office:value="92.396049915777596" table:style-name="ce233">
            <text:p>92.4</text:p>
          </table:table-cell>
          <table:table-cell office:value-type="float" office:value="0.77074019436588692" table:style-name="ce229">
            <text:p>0.8</text:p>
          </table:table-cell>
          <table:table-cell office:value-type="float" office:value="7.6999999999998181E-2" table:style-name="ce119">
            <text:p>0.1</text:p>
          </table:table-cell>
          <table:table-cell office:value-type="float" office:value="8.0000000000026716E-3" table:style-name="ce119">
            <text:p>0.0</text:p>
          </table:table-cell>
          <table:table-cell office:value-type="float" office:value="-43.154948043823268" table:style-name="ce119">
            <text:p>-43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-10.767487010955817" table:style-name="ce119">
            <text:p>-10.8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West Scotland</text:p>
          </table:table-cell>
          <table:table-cell office:value-type="float" office:value="13.70137467672793" table:style-name="ce118">
            <text:p>13.7</text:p>
          </table:table-cell>
          <table:table-cell office:value-type="float" office:value="0" table:style-name="ce119">
            <text:p>0.0</text:p>
          </table:table-cell>
          <table:table-cell office:value-type="float" office:value="-11.399999999999999" table:style-name="ce119">
            <text:p>-11.4</text:p>
          </table:table-cell>
          <table:table-cell office:value-type="float" office:value="2.3013746767279315" table:style-name="ce120">
            <text:p>2.3</text:p>
          </table:table-cell>
          <table:table-cell office:value-type="float" office:value="1.639" table:style-name="ce119">
            <text:p>1.6</text:p>
          </table:table-cell>
          <table:table-cell office:value-type="float" office:value="71.218303415518236" table:style-name="ce233">
            <text:p>71.2</text:p>
          </table:table-cell>
          <table:table-cell office:value-type="float" office:value="0.66237467672793149" table:style-name="ce229">
            <text:p>0.7</text:p>
          </table:table-cell>
          <table:table-cell office:value-type="float" office:value="2.3000000000000131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9.2999999999999972E-2" table:style-name="ce1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9000000000000026E-2" table:style-name="ce119">
            <text:p>0.0</text:p>
          </table:table-cell>
          <table:table-cell office:value-type="float" office:value="20.840506094066583" table:style-name="ce105">
            <text:p>21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Orkney</text:p>
          </table:table-cell>
          <table:table-cell office:value-type="float" office:value="27.245293168923567" table:style-name="ce118">
            <text:p>27.2</text:p>
          </table:table-cell>
          <table:table-cell office:value-type="float" office:value="0" table:style-name="ce119">
            <text:p>0.0</text:p>
          </table:table-cell>
          <table:table-cell office:value-type="float" office:value="7.7000000000000028" table:style-name="ce119">
            <text:p>7.7</text:p>
          </table:table-cell>
          <table:table-cell office:value-type="float" office:value="34.94529316892357" table:style-name="ce120">
            <text:p>34.9</text:p>
          </table:table-cell>
          <table:table-cell office:value-type="float" office:value="22.566000000000003" table:style-name="ce119">
            <text:p>22.6</text:p>
          </table:table-cell>
          <table:table-cell office:value-type="float" office:value="64.57522016174606" table:style-name="ce233">
            <text:p>64.6</text:p>
          </table:table-cell>
          <table:table-cell office:value-type="float" office:value="12.379293168923567" table:style-name="ce229">
            <text:p>12.4</text:p>
          </table:table-cell>
          <table:table-cell office:value-type="float" office:value="0.55000000000000071" table:style-name="ce119">
            <text:p>0.6</text:p>
          </table:table-cell>
          <table:table-cell office:value-type="float" office:value="0.60300000000000153" table:style-name="ce119">
            <text:p>0.6</text:p>
          </table:table-cell>
          <table:table-cell office:value-type="float" office:value="0.94400000000000261" table:style-name="ce119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52425000000000122" table:style-name="ce119">
            <text:p>0.5</text:p>
          </table:table-cell>
          <table:table-cell office:value-type="float" office:value="21.613339378013425" table:style-name="ce105">
            <text:p>2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Northern</text:p>
          </table:table-cell>
          <table:table-cell office:value-type="float" office:value="100.24117176225842" table:style-name="ce118">
            <text:p>100.2</text:p>
          </table:table-cell>
          <table:table-cell office:value-type="float" office:value="0" table:style-name="ce119">
            <text:p>0.0</text:p>
          </table:table-cell>
          <table:table-cell office:value-type="float" office:value="-94.1" table:style-name="ce119">
            <text:p>-94.1</text:p>
          </table:table-cell>
          <table:table-cell office:value-type="float" office:value="6.1411717622584234" table:style-name="ce120">
            <text:p>6.1</text:p>
          </table:table-cell>
          <table:table-cell office:value-type="float" office:value="-6.2459999999999951" table:style-name="ce119">
            <text:p>-6.2</text:p>
          </table:table-cell>
          <table:table-cell office:value-type="float" office:value="-101.70697452863654" table:style-name="ce233">
            <text:p>-101.7</text:p>
          </table:table-cell>
          <table:table-cell office:value-type="float" office:value="12.387171762258419" table:style-name="ce229">
            <text:p>12.4</text:p>
          </table:table-cell>
          <table:table-cell office:value-type="float" office:value="1.9320000000000022" table:style-name="ce119">
            <text:p>1.9</text:p>
          </table:table-cell>
          <table:table-cell office:value-type="float" office:value="0" table:style-name="ce119">
            <text:p>0.0</text:p>
          </table:table-cell>
          <table:table-cell office:value-type="float" office:value="0.1460000000000008" table:style-name="ce1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51950000000000074" table:style-name="ce119">
            <text:p>0.5</text:p>
          </table:table-cell>
          <table:table-cell office:value-type="float" office:value="21.844411476917038" table:style-name="ce105">
            <text:p>2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Klondyke</text:p>
          </table:table-cell>
          <table:table-cell office:value-type="float" office:value="2.2000000000000002" table:style-name="ce118">
            <text:p>2.2</text:p>
          </table:table-cell>
          <table:table-cell office:value-type="float" office:value="0" table:style-name="ce119">
            <text:p>0.0</text:p>
          </table:table-cell>
          <table:table-cell office:value-type="float" office:value="-2.2000000000000002" table:style-name="ce119">
            <text:p>-2.2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Lunar</text:p>
          </table:table-cell>
          <table:table-cell office:value-type="float" office:value="72.264908752692619" table:style-name="ce118">
            <text:p>72.3</text:p>
          </table:table-cell>
          <table:table-cell office:value-type="float" office:value="0" table:style-name="ce119">
            <text:p>0.0</text:p>
          </table:table-cell>
          <table:table-cell office:value-type="float" office:value="-34.9" table:style-name="ce119">
            <text:p>-34.9</text:p>
          </table:table-cell>
          <table:table-cell office:value-type="float" office:value="37.364908752692621" table:style-name="ce120">
            <text:p>37.4</text:p>
          </table:table-cell>
          <table:table-cell office:value-type="float" office:value="9.7479999999999993" table:style-name="ce119">
            <text:p>9.7</text:p>
          </table:table-cell>
          <table:table-cell office:value-type="float" office:value="26.088649284597896" table:style-name="ce233">
            <text:p>26.1</text:p>
          </table:table-cell>
          <table:table-cell office:value-type="float" office:value="27.616908752692623" table:style-name="ce229">
            <text:p>27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24">
            <text:p>Scottish Total</text:p>
          </table:table-cell>
          <table:table-cell office:value-type="float" office:value="2940.6928728982125" table:style-name="ce118">
            <text:p>2940.7</text:p>
          </table:table-cell>
          <table:table-cell office:value-type="float" office:value="0" table:style-name="ce119">
            <text:p>0.0</text:p>
          </table:table-cell>
          <table:table-cell office:value-type="float" office:value="21.300000000000637" table:style-name="ce119">
            <text:p>21.3</text:p>
          </table:table-cell>
          <table:table-cell office:value-type="float" office:value="2961.9928728982131" table:style-name="ce120">
            <text:p>2962.0</text:p>
          </table:table-cell>
          <table:table-cell office:value-type="float" office:value="2179.5482832825178" table:style-name="ce119">
            <text:p>2179.5</text:p>
          </table:table-cell>
          <table:table-cell office:value-type="float" office:value="73.583846309187805" table:style-name="ce233">
            <text:p>73.6</text:p>
          </table:table-cell>
          <table:table-cell office:value-type="float" office:value="782.44458961569535" table:style-name="ce229">
            <text:p>782.4</text:p>
          </table:table-cell>
          <table:table-cell office:value-type="float" office:value="63.590161244631489" table:style-name="ce119">
            <text:p>63.6</text:p>
          </table:table-cell>
          <table:table-cell office:value-type="float" office:value="22.716276228903965" table:style-name="ce119">
            <text:p>22.7</text:p>
          </table:table-cell>
          <table:table-cell office:value-type="float" office:value="-23.145948043823299" table:style-name="ce119">
            <text:p>-23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5.790122357428036" table:style-name="ce125">
            <text:p>15.8</text:p>
          </table:table-cell>
          <table:table-cell office:value-type="float" office:value="47.55278824977664" table:style-name="ce105">
            <text:p>48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table:style-name="ce124"/>
          <table:table-cell table:style-name="ce90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3"/>
          <table:table-cell office:value-type="string" table:style-name="ce117">
            <text:p>Anglo Scottish</text:p>
          </table:table-cell>
          <table:table-cell office:value-type="float" office:value="42.667030575017584" table:style-name="ce118">
            <text:p>42.7</text:p>
          </table:table-cell>
          <table:table-cell office:value-type="float" office:value="0" table:style-name="ce119">
            <text:p>0.0</text:p>
          </table:table-cell>
          <table:table-cell office:value-type="float" office:value="16.600000000000001" table:style-name="ce119">
            <text:p>16.6</text:p>
          </table:table-cell>
          <table:table-cell office:value-type="float" office:value="59.267030575017586" table:style-name="ce120">
            <text:p>59.3</text:p>
          </table:table-cell>
          <table:table-cell office:value-type="float" office:value="28.27406600213051" table:style-name="ce119">
            <text:p>28.3</text:p>
          </table:table-cell>
          <table:table-cell office:value-type="float" office:value="47.706230138090774" table:style-name="ce233">
            <text:p>47.7</text:p>
          </table:table-cell>
          <table:table-cell office:value-type="float" office:value="30.992964572887075" table:style-name="ce229">
            <text:p>31.0</text:p>
          </table:table-cell>
          <table:table-cell office:value-type="float" office:value="0.81671000003814598" table:style-name="ce119">
            <text:p>0.8</text:p>
          </table:table-cell>
          <table:table-cell office:value-type="float" office:value="0.13599999999999923" table:style-name="ce119">
            <text:p>0.1</text:p>
          </table:table-cell>
          <table:table-cell office:value-type="float" office:value="5.700000000000216E-2" table:style-name="ce1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5242750000953684" table:style-name="ce119">
            <text:p>0.3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6"/>
          <table:table-cell office:value-type="string" table:style-name="ce117">
            <text:p>EEFPO</text:p>
          </table:table-cell>
          <table:table-cell office:value-type="float" office:value="222.04229912630794" table:style-name="ce118">
            <text:p>222.0</text:p>
          </table:table-cell>
          <table:table-cell office:value-type="float" office:value="0" table:style-name="ce119">
            <text:p>0.0</text:p>
          </table:table-cell>
          <table:table-cell office:value-type="float" office:value="-72.199999999999989" table:style-name="ce119">
            <text:p>-72.2</text:p>
          </table:table-cell>
          <table:table-cell office:value-type="float" office:value="149.84229912630795" table:style-name="ce120">
            <text:p>149.8</text:p>
          </table:table-cell>
          <table:table-cell office:value-type="float" office:value="110.4561568729344" table:style-name="ce119">
            <text:p>110.5</text:p>
          </table:table-cell>
          <table:table-cell office:value-type="float" office:value="73.714937315414915" table:style-name="ce233">
            <text:p>73.7</text:p>
          </table:table-cell>
          <table:table-cell office:value-type="float" office:value="39.386142253373549" table:style-name="ce229">
            <text:p>39.4</text:p>
          </table:table-cell>
          <table:table-cell office:value-type="float" office:value="1.3943599902869153" table:style-name="ce119">
            <text:p>1.4</text:p>
          </table:table-cell>
          <table:table-cell office:value-type="float" office:value="1.7041388618573023" table:style-name="ce119">
            <text:p>1.7</text:p>
          </table:table-cell>
          <table:table-cell office:value-type="float" office:value="1.099999999999568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77737471303605332" table:style-name="ce119">
            <text:p>0.8</text:p>
          </table:table-cell>
          <table:table-cell office:value-type="float" office:value="48.665581981114542" table:style-name="ce105">
            <text:p>49</text:p>
          </table:table-cell>
          <table:table-cell table:number-columns-repeated="4" table:style-name="ce89"/>
          <table:table-cell table:number-columns-repeated="16364"/>
        </table:table-row>
        <table:table-row table:style-name="ro5" table:visibility="collapse">
          <table:table-cell table:style-name="ce123"/>
          <table:table-cell office:value-type="string" table:style-name="ce117">
            <text:p>Fleetwoo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126"/>
          <table:table-cell office:value-type="string" table:style-name="ce117">
            <text:p>FPO</text:p>
          </table:table-cell>
          <table:table-cell office:value-type="float" office:value="67.343281057740626" table:style-name="ce118">
            <text:p>67.3</text:p>
          </table:table-cell>
          <table:table-cell office:value-type="float" office:value="0" table:style-name="ce119">
            <text:p>0.0</text:p>
          </table:table-cell>
          <table:table-cell office:value-type="float" office:value="-3" table:style-name="ce119">
            <text:p>-3.0</text:p>
          </table:table-cell>
          <table:table-cell office:value-type="float" office:value="64.343281057740626" table:style-name="ce120">
            <text:p>64.3</text:p>
          </table:table-cell>
          <table:table-cell office:value-type="float" office:value="29.853654949188257" table:style-name="ce119">
            <text:p>29.9</text:p>
          </table:table-cell>
          <table:table-cell office:value-type="float" office:value="46.397470658044419" table:style-name="ce233">
            <text:p>46.4</text:p>
          </table:table-cell>
          <table:table-cell office:value-type="float" office:value="34.489626108552372" table:style-name="ce229">
            <text:p>34.5</text:p>
          </table:table-cell>
          <table:table-cell office:value-type="float" office:value="1.8467999763488798" table:style-name="ce119">
            <text:p>1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46169999408721996" table:style-name="ce119">
            <text:p>0.5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IFPO</text:p>
          </table:table-cell>
          <table:table-cell office:value-type="float" office:value="35.128916857383771" table:style-name="ce118">
            <text:p>35.1</text:p>
          </table:table-cell>
          <table:table-cell office:value-type="float" office:value="0" table:style-name="ce119">
            <text:p>0.0</text:p>
          </table:table-cell>
          <table:table-cell office:value-type="float" office:value="83.6" table:style-name="ce119">
            <text:p>83.6</text:p>
          </table:table-cell>
          <table:table-cell office:value-type="float" office:value="118.72891685738377" table:style-name="ce120">
            <text:p>118.7</text:p>
          </table:table-cell>
          <table:table-cell office:value-type="float" office:value="118.73150497433544" table:style-name="ce119">
            <text:p>118.7</text:p>
          </table:table-cell>
          <table:table-cell office:value-type="float" office:value="100.00217985392285" table:style-name="ce233">
            <text:p>100.0</text:p>
          </table:table-cell>
          <table:table-cell office:value-type="float" office:value="-2.5881169516708269E-3" table:style-name="ce229">
            <text:p>0.0</text:p>
          </table:table-cell>
          <table:table-cell office:value-type="float" office:value="4.0238299965858317" table:style-name="ce119">
            <text:p>4.0</text:p>
          </table:table-cell>
          <table:table-cell office:value-type="float" office:value="0" table:style-name="ce119">
            <text:p>0.0</text:p>
          </table:table-cell>
          <table:table-cell office:value-type="float" office:value="2.2990000000000066" table:style-name="ce119">
            <text:p>2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5807074991464596" table:style-name="ce119">
            <text:p>1.6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IFPO</text:p>
          </table:table-cell>
          <table:table-cell office:value-type="float" office:value="87.889459669902763" table:style-name="ce118">
            <text:p>87.9</text:p>
          </table:table-cell>
          <table:table-cell office:value-type="float" office:value="0" table:style-name="ce119">
            <text:p>0.0</text:p>
          </table:table-cell>
          <table:table-cell office:value-type="float" office:value="-86.100000000000009" table:style-name="ce119">
            <text:p>-86.1</text:p>
          </table:table-cell>
          <table:table-cell office:value-type="float" office:value="1.7894596699027545" table:style-name="ce120">
            <text:p>1.8</text:p>
          </table:table-cell>
          <table:table-cell office:value-type="float" office:value="1.2120000064373001E-2" table:style-name="ce119">
            <text:p>0.0</text:p>
          </table:table-cell>
          <table:table-cell office:value-type="float" office:value="0.67729942553171052" table:style-name="ce233">
            <text:p>0.7</text:p>
          </table:table-cell>
          <table:table-cell office:value-type="float" office:value="1.7773396698383814" table:style-name="ce229">
            <text:p>1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Cornish</text:p>
          </table:table-cell>
          <table:table-cell office:value-type="float" office:value="97.010239270095909" table:style-name="ce118">
            <text:p>97.0</text:p>
          </table:table-cell>
          <table:table-cell office:value-type="float" office:value="0" table:style-name="ce119">
            <text:p>0.0</text:p>
          </table:table-cell>
          <table:table-cell office:value-type="float" office:value="-43.2" table:style-name="ce119">
            <text:p>-43.2</text:p>
          </table:table-cell>
          <table:table-cell office:value-type="float" office:value="53.810239270095906" table:style-name="ce120">
            <text:p>53.8</text:p>
          </table:table-cell>
          <table:table-cell office:value-type="float" office:value="38.210025005103098" table:style-name="ce119">
            <text:p>38.2</text:p>
          </table:table-cell>
          <table:table-cell office:value-type="float" office:value="71.008836837374275" table:style-name="ce233">
            <text:p>71.0</text:p>
          </table:table-cell>
          <table:table-cell office:value-type="float" office:value="15.600214264992808" table:style-name="ce229">
            <text:p>15.6</text:p>
          </table:table-cell>
          <table:table-cell office:value-type="float" office:value="0.35084000021220163" table:style-name="ce11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.49071429872509498" table:style-name="ce119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1038857473432415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outh West</text:p>
          </table:table-cell>
          <table:table-cell office:value-type="float" office:value="0.43370299999138195" table:style-name="ce118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43370299999138195" table:style-name="ce120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43370299999138195" table:style-name="ce22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 Sea</text:p>
          </table:table-cell>
          <table:table-cell office:value-type="float" office:value="5.6159663765285588" table:style-name="ce118">
            <text:p>5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5.6159663765285588" table:style-name="ce120">
            <text:p>5.6</text:p>
          </table:table-cell>
          <table:table-cell office:value-type="float" office:value="0.22560000081360299" table:style-name="ce119">
            <text:p>0.2</text:p>
          </table:table-cell>
          <table:table-cell office:value-type="float" office:value="4.0171180824101533" table:style-name="ce233">
            <text:p>4.0</text:p>
          </table:table-cell>
          <table:table-cell office:value-type="float" office:value="5.3903663757149562" table:style-name="ce229">
            <text:p>5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owestoft</text:p>
          </table:table-cell>
          <table:table-cell office:value-type="float" office:value="2.8784352137552269" table:style-name="ce118">
            <text:p>2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8784352137552269" table:style-name="ce120">
            <text:p>2.9</text:p>
          </table:table-cell>
          <table:table-cell office:value-type="float" office:value="0.17992584691196645" table:style-name="ce119">
            <text:p>0.2</text:p>
          </table:table-cell>
          <table:table-cell office:value-type="float" office:value="6.2508214898202938" table:style-name="ce233">
            <text:p>6.3</text:p>
          </table:table-cell>
          <table:table-cell office:value-type="float" office:value="2.6985093668432603" table:style-name="ce229">
            <text:p>2.7</text:p>
          </table:table-cell>
          <table:table-cell office:value-type="float" office:value="1.1400000229480067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1400000095367402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.1350000295788522E-3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ales &amp; WC</text:p>
          </table:table-cell>
          <table:table-cell office:value-type="float" office:value="60.743793874907496" table:style-name="ce118">
            <text:p>6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60.743793874907496" table:style-name="ce120">
            <text:p>60.7</text:p>
          </table:table-cell>
          <table:table-cell office:value-type="float" office:value="37.683" table:style-name="ce119">
            <text:p>37.7</text:p>
          </table:table-cell>
          <table:table-cell office:value-type="float" office:value="62.035967127114823" table:style-name="ce233">
            <text:p>62.0</text:p>
          </table:table-cell>
          <table:table-cell office:value-type="float" office:value="23.060793874907496" table:style-name="ce229">
            <text:p>23.1</text:p>
          </table:table-cell>
          <table:table-cell office:value-type="float" office:value="2.2010000000000005" table:style-name="ce119">
            <text:p>2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55025000000000013" table:style-name="ce119">
            <text:p>0.6</text:p>
          </table:table-cell>
          <table:table-cell office:value-type="float" office:value="39.909666287882764" table:style-name="ce105">
            <text:p>4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nterfish</text:p>
          </table:table-cell>
          <table:table-cell office:value-type="float" office:value="0.34696239999310557" table:style-name="ce118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34696239999310557" table:style-name="ce120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34696239999310557" table:style-name="ce22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3">
            <text:p>North Atlantic FPO</text:p>
          </table:table-cell>
          <table:table-cell office:value-type="float" office:value="0.43376437239723437" table:style-name="ce118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43376437239723437" table:style-name="ce120">
            <text:p>0.4</text:p>
          </table:table-cell>
          <table:table-cell office:value-type="float" office:value="3.0779999837279311E-2" table:style-name="ce119">
            <text:p>0.0</text:p>
          </table:table-cell>
          <table:table-cell office:value-type="float" office:value="7.0960184367312422" table:style-name="ce233">
            <text:p>7.1</text:p>
          </table:table-cell>
          <table:table-cell office:value-type="float" office:value="0.40298437255995506" table:style-name="ce22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3563.2267246922343" table:style-name="ce127">
            <text:p>3563.2</text:p>
          </table:table-cell>
          <table:table-cell office:value-type="float" office:value="0" table:style-name="ce119">
            <text:p>0.0</text:p>
          </table:table-cell>
          <table:table-cell office:value-type="float" office:value="-82.999999999999545" table:style-name="ce119">
            <text:p>-83.0</text:p>
          </table:table-cell>
          <table:table-cell office:value-type="float" office:value="3480.2267246922347" table:style-name="ce120">
            <text:p>3480.2</text:p>
          </table:table-cell>
          <table:table-cell office:value-type="float" office:value="2543.2051169338365" table:style-name="ce119">
            <text:p>2543.2</text:p>
          </table:table-cell>
          <table:table-cell office:value-type="float" office:value="73.07584586055205" table:style-name="ce233">
            <text:p>73.1</text:p>
          </table:table-cell>
          <table:table-cell office:value-type="float" office:value="937.0216077583982" table:style-name="ce229">
            <text:p>937.0</text:p>
          </table:table-cell>
          <table:table-cell office:value-type="float" office:value="74.224841208126691" table:style-name="ce119">
            <text:p>74.2</text:p>
          </table:table-cell>
          <table:table-cell office:value-type="float" office:value="24.556415090761675" table:style-name="ce119">
            <text:p>24.6</text:p>
          </table:table-cell>
          <table:table-cell office:value-type="float" office:value="-20.276833745002932" table:style-name="ce119">
            <text:p>-2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9.626105638471358" table:style-name="ce119">
            <text:p>19.6</text:p>
          </table:table-cell>
          <table:table-cell office:value-type="float" office:value="45.743634168647077" table:style-name="ce105">
            <text:p>46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office:value-type="float" office:value="7.5910762031590302" table:style-name="ce118">
            <text:p>7.6</text:p>
          </table:table-cell>
          <table:table-cell office:value-type="float" office:value="0" table:style-name="ce119">
            <text:p>0.0</text:p>
          </table:table-cell>
          <table:table-cell office:value-type="float" office:value="-1.7000000000000011" table:style-name="ce119">
            <text:p>-1.7</text:p>
          </table:table-cell>
          <table:table-cell office:value-type="float" office:value="5.8910762031590291" table:style-name="ce120">
            <text:p>5.9</text:p>
          </table:table-cell>
          <table:table-cell office:value-type="float" office:value="6.3084999978542305E-2" table:style-name="ce120">
            <text:p>0.1</text:p>
          </table:table-cell>
          <table:table-cell office:value-type="float" office:value="1.0708569674368433" table:style-name="ce233">
            <text:p>1.1</text:p>
          </table:table-cell>
          <table:table-cell office:value-type="float" office:value="5.8279912031804866" table:style-name="ce229">
            <text:p>5.8</text:p>
          </table:table-cell>
          <table:table-cell office:value-type="float" office:value="1.1399999856948999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8499999642372497E-4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office:value-type="float" office:value="12.437166118280921" table:style-name="ce118">
            <text:p>12.4</text:p>
          </table:table-cell>
          <table:table-cell office:value-type="float" office:value="0" table:style-name="ce119">
            <text:p>0.0</text:p>
          </table:table-cell>
          <table:table-cell office:value-type="float" office:value="4.7000000000000028" table:style-name="ce119">
            <text:p>4.7</text:p>
          </table:table-cell>
          <table:table-cell office:value-type="float" office:value="17.137166118280923" table:style-name="ce120">
            <text:p>17.1</text:p>
          </table:table-cell>
          <table:table-cell office:value-type="float" office:value="5.4251995598673819" table:style-name="ce120">
            <text:p>5.4</text:p>
          </table:table-cell>
          <table:table-cell office:value-type="float" office:value="31.65750697882363" table:style-name="ce233">
            <text:p>31.7</text:p>
          </table:table-cell>
          <table:table-cell office:value-type="float" office:value="11.711966558413542" table:style-name="ce229">
            <text:p>11.7</text:p>
          </table:table-cell>
          <table:table-cell office:value-type="float" office:value="1.09037399995327" table:style-name="ce119">
            <text:p>1.1</text:p>
          </table:table-cell>
          <table:table-cell office:value-type="float" office:value="0" table:style-name="ce119">
            <text:p>0.0</text:p>
          </table:table-cell>
          <table:table-cell office:value-type="float" office:value="1.9999999999999574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7759349998831739" table:style-name="ce119">
            <text:p>0.3</text:p>
          </table:table-cell>
          <table:table-cell office:value-type="float" office:value="40.191069167348815" table:style-name="ce105">
            <text:p>4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8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0" table:style-name="ce118">
            <text:p>0.0</text:p>
          </table:table-cell>
          <table:table-cell table:style-name="ce119"/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table:style-name="ce119"/>
          <table:table-cell table:style-name="ce233"/>
          <table:table-cell office:value-type="float" office:value="0" table:style-name="ce229">
            <text:p>0.0</text:p>
          </table:table-cell>
          <table:table-cell table:number-columns-repeated="5" table:style-name="ce119"/>
          <table:table-cell table:style-name="ce125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3583.2549670136741" table:style-name="ce131">
            <text:p>3583.3</text:p>
          </table:table-cell>
          <table:table-cell office:value-type="float" office:value="0" table:style-name="ce132">
            <text:p>0.0</text:p>
          </table:table-cell>
          <table:table-cell office:value-type="float" office:value="-79.999999999999545" table:style-name="ce132">
            <text:p>-80.0</text:p>
          </table:table-cell>
          <table:table-cell office:value-type="float" office:value="3503.2549670136746" table:style-name="ce133">
            <text:p>3503.3</text:p>
          </table:table-cell>
          <table:table-cell office:value-type="float" office:value="2548.6934014936824" table:style-name="ce132">
            <text:p>2548.7</text:p>
          </table:table-cell>
          <table:table-cell office:value-type="float" office:value="72.7521526549436" table:style-name="ce234">
            <text:p>72.8</text:p>
          </table:table-cell>
          <table:table-cell office:value-type="float" office:value="954.5615655199922" table:style-name="ce230">
            <text:p>954.6</text:p>
          </table:table-cell>
          <table:table-cell office:value-type="float" office:value="75.316355208065943" table:style-name="ce132">
            <text:p>75.3</text:p>
          </table:table-cell>
          <table:table-cell office:value-type="float" office:value="24.55641509076122" table:style-name="ce132">
            <text:p>24.6</text:p>
          </table:table-cell>
          <table:table-cell office:value-type="float" office:value="-20.25683374500295" table:style-name="ce132">
            <text:p>-20.3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19.903984138456053" table:style-name="ce142">
            <text:p>19.9</text:p>
          </table:table-cell>
          <table:table-cell office:value-type="float" office:value="45.958316228543644" table:style-name="ce112">
            <text:p>46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43">
            <text:p>Number of Weeks to end of year is -4</text:p>
          </table:table-cell>
          <table:table-cell table:style-name="ce143"/>
          <table:table-cell table:number-columns-repeated="2" table:style-name="ce137"/>
          <table:table-cell table:style-name="ce138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82">
            <text:p>Estimated weeks left after applying 4 week average to amount left, and subtracting 2 weeks to account for lags in recording.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14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6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number-rows-repeated="2" table:style-name="ro5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82">
            <text:p>Fisheries quota management monitor of North Sea and West Of Scotland for 2020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7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91">
            <text:p>Landings on Fisheries Administrations' System by Wednesday 27 January 2021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228"/>
          <table:table-cell table:style-name="ce93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number-columns-repeated="3" table:style-name="ce90"/>
          <table:table-cell table:number-columns-repeated="2" table:style-name="ce83"/>
          <table:table-cell table:style-name="ce94"/>
          <table:table-cell table:style-name="ce83"/>
          <table:table-cell table:style-name="ce227"/>
          <table:table-cell table:style-name="ce84"/>
          <table:table-cell table:number-columns-repeated="3" table:style-name="ce86"/>
          <table:table-cell table:style-name="ce83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DEEP SEA TUSK V,VI,VII (USK/567EI)<text:s/></text:p>
          </table:table-cell>
          <table:covered-table-cell table:number-columns-repeated="12"/>
          <table:table-cell table:style-name="ce104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FO</text:p>
          </table:table-cell>
          <table:table-cell office:value-type="float" office:value="223.63017558389731" table:style-name="ce118">
            <text:p>223.6</text:p>
          </table:table-cell>
          <table:table-cell office:value-type="float" office:value="0" table:style-name="ce119">
            <text:p>0.0</text:p>
          </table:table-cell>
          <table:table-cell office:value-type="float" office:value="-24.300000000000011" table:style-name="ce119">
            <text:p>-24.3</text:p>
          </table:table-cell>
          <table:table-cell office:value-type="float" office:value="199.3301755838973" table:style-name="ce120">
            <text:p>199.3</text:p>
          </table:table-cell>
          <table:table-cell office:value-type="float" office:value="74.765000000000001" table:style-name="ce119">
            <text:p>74.8</text:p>
          </table:table-cell>
          <table:table-cell office:value-type="float" office:value="37.508119270447189" table:style-name="ce233">
            <text:p>37.5</text:p>
          </table:table-cell>
          <table:table-cell office:value-type="float" office:value="124.5651755838973" table:style-name="ce229">
            <text:p>124.6</text:p>
          </table:table-cell>
          <table:table-cell office:value-type="float" office:value="0.83500000000000796" table:style-name="ce119">
            <text:p>0.8</text:p>
          </table:table-cell>
          <table:table-cell office:value-type="float" office:value="9.2999999999989313E-2" table:style-name="ce119">
            <text:p>0.1</text:p>
          </table:table-cell>
          <table:table-cell office:value-type="float" office:value="4.600000000000648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4350000000000094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berdeen</text:p>
          </table:table-cell>
          <table:table-cell office:value-type="float" office:value="6.0159818199930095" table:style-name="ce118">
            <text:p>6.0</text:p>
          </table:table-cell>
          <table:table-cell office:value-type="float" office:value="0" table:style-name="ce119">
            <text:p>0.0</text:p>
          </table:table-cell>
          <table:table-cell office:value-type="float" office:value="0.40000000000000036" table:style-name="ce119">
            <text:p>0.4</text:p>
          </table:table-cell>
          <table:table-cell office:value-type="float" office:value="6.4159818199930099" table:style-name="ce120">
            <text:p>6.4</text:p>
          </table:table-cell>
          <table:table-cell office:value-type="float" office:value="4.141879997253417" table:style-name="ce119">
            <text:p>4.1</text:p>
          </table:table-cell>
          <table:table-cell office:value-type="float" office:value="64.55566916269612" table:style-name="ce233">
            <text:p>64.6</text:p>
          </table:table-cell>
          <table:table-cell office:value-type="float" office:value="2.2741018227395928" table:style-name="ce229">
            <text:p>2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ESFO</text:p>
          </table:table-cell>
          <table:table-cell office:value-type="float" office:value="0.71226533649301338" table:style-name="ce118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.19999999999999996" table:style-name="ce119">
            <text:p>0.2</text:p>
          </table:table-cell>
          <table:table-cell office:value-type="float" office:value="0.91226533649301333" table:style-name="ce120">
            <text:p>0.9</text:p>
          </table:table-cell>
          <table:table-cell office:value-type="float" office:value="0.81899999999999995" table:style-name="ce119">
            <text:p>0.8</text:p>
          </table:table-cell>
          <table:table-cell office:value-type="float" office:value="89.776512077993686" table:style-name="ce233">
            <text:p>89.8</text:p>
          </table:table-cell>
          <table:table-cell office:value-type="float" office:value="9.3265336493013384E-2" table:style-name="ce22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hetland</text:p>
          </table:table-cell>
          <table:table-cell office:value-type="float" office:value="11.200277531720838" table:style-name="ce118">
            <text:p>11.2</text:p>
          </table:table-cell>
          <table:table-cell office:value-type="float" office:value="0" table:style-name="ce119">
            <text:p>0.0</text:p>
          </table:table-cell>
          <table:table-cell office:value-type="float" office:value="24.1" table:style-name="ce119">
            <text:p>24.1</text:p>
          </table:table-cell>
          <table:table-cell office:value-type="float" office:value="35.300277531720837" table:style-name="ce120">
            <text:p>35.3</text:p>
          </table:table-cell>
          <table:table-cell office:value-type="float" office:value="0.2" table:style-name="ce119">
            <text:p>0.2</text:p>
          </table:table-cell>
          <table:table-cell office:value-type="float" office:value="0.5665677835543359" table:style-name="ce233">
            <text:p>0.6</text:p>
          </table:table-cell>
          <table:table-cell office:value-type="float" office:value="35.100277531720835" table:style-name="ce229">
            <text:p>35.1</text:p>
          </table:table-cell>
          <table:table-cell office:value-type="float" office:value="0.10300000000000001" table:style-name="ce1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5750000000000002E-2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if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est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Orkney</text:p>
          </table:table-cell>
          <table:table-cell office:value-type="float" office:value="7.1908947425687124" table:style-name="ce118">
            <text:p>7.2</text:p>
          </table:table-cell>
          <table:table-cell office:value-type="float" office:value="0" table:style-name="ce119">
            <text:p>0.0</text:p>
          </table:table-cell>
          <table:table-cell office:value-type="float" office:value="-9.9999999999999645E-2" table:style-name="ce119">
            <text:p>-0.1</text:p>
          </table:table-cell>
          <table:table-cell office:value-type="float" office:value="7.0908947425687128" table:style-name="ce120">
            <text:p>7.1</text:p>
          </table:table-cell>
          <table:table-cell office:value-type="float" office:value="4.9380000000000006" table:style-name="ce119">
            <text:p>4.9</text:p>
          </table:table-cell>
          <table:table-cell office:value-type="float" office:value="69.638602451052392" table:style-name="ce233">
            <text:p>69.6</text:p>
          </table:table-cell>
          <table:table-cell office:value-type="float" office:value="2.1528947425687122" table:style-name="ce229">
            <text:p>2.2</text:p>
          </table:table-cell>
          <table:table-cell office:value-type="float" office:value="0.20500000000000007" table:style-name="ce1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5.1250000000000018E-2" table:style-name="ce119">
            <text:p>0.1</text:p>
          </table:table-cell>
          <table:table-cell office:value-type="float" office:value="40.007702294023638" table:style-name="ce105">
            <text:p>4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ern</text:p>
          </table:table-cell>
          <table:table-cell office:value-type="float" office:value="25.90098670896657" table:style-name="ce118">
            <text:p>25.9</text:p>
          </table:table-cell>
          <table:table-cell office:value-type="float" office:value="0" table:style-name="ce119">
            <text:p>0.0</text:p>
          </table:table-cell>
          <table:table-cell office:value-type="float" office:value="-0.19999999999999929" table:style-name="ce119">
            <text:p>-0.2</text:p>
          </table:table-cell>
          <table:table-cell office:value-type="float" office:value="25.700986708966571" table:style-name="ce120">
            <text:p>25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5.700986708966571" table:style-name="ce229">
            <text:p>25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Klondyk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unar</text:p>
          </table:table-cell>
          <table:table-cell office:value-type="float" office:value="5.8" table:style-name="ce118">
            <text:p>5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5.8" table:style-name="ce120">
            <text:p>5.8</text:p>
          </table:table-cell>
          <table:table-cell office:value-type="float" office:value="0.182" table:style-name="ce119">
            <text:p>0.2</text:p>
          </table:table-cell>
          <table:table-cell office:value-type="float" office:value="3.1379310344827585" table:style-name="ce233">
            <text:p>3.1</text:p>
          </table:table-cell>
          <table:table-cell office:value-type="float" office:value="5.6179999999999994" table:style-name="ce229">
            <text:p>5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Scottish Total</text:p>
          </table:table-cell>
          <table:table-cell office:value-type="float" office:value="280.45058172363946" table:style-name="ce118">
            <text:p>280.5</text:p>
          </table:table-cell>
          <table:table-cell office:value-type="float" office:value="0" table:style-name="ce119">
            <text:p>0.0</text:p>
          </table:table-cell>
          <table:table-cell office:value-type="float" office:value="0.10000000000002274" table:style-name="ce119">
            <text:p>0.1</text:p>
          </table:table-cell>
          <table:table-cell office:value-type="float" office:value="280.55058172363948" table:style-name="ce120">
            <text:p>280.6</text:p>
          </table:table-cell>
          <table:table-cell office:value-type="float" office:value="85.045879997253422" table:style-name="ce119">
            <text:p>85.0</text:p>
          </table:table-cell>
          <table:table-cell office:value-type="float" office:value="30.313920389952756" table:style-name="ce233">
            <text:p>30.3</text:p>
          </table:table-cell>
          <table:table-cell office:value-type="float" office:value="195.50470172638606" table:style-name="ce229">
            <text:p>195.5</text:p>
          </table:table-cell>
          <table:table-cell office:value-type="float" office:value="1.143000000000008" table:style-name="ce119">
            <text:p>1.1</text:p>
          </table:table-cell>
          <table:table-cell office:value-type="float" office:value="9.2999999999989313E-2" table:style-name="ce119">
            <text:p>0.1</text:p>
          </table:table-cell>
          <table:table-cell office:value-type="float" office:value="4.600000000000648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32050000000000095" table:style-name="ce125">
            <text:p>0.3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90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glo Scottish</text:p>
          </table:table-cell>
          <table:table-cell office:value-type="float" office:value="0.89701947738994381" table:style-name="ce118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9.9999999999999978E-2" table:style-name="ce119">
            <text:p>0.1</text:p>
          </table:table-cell>
          <table:table-cell office:value-type="float" office:value="0.99701947738994379" table:style-name="ce120">
            <text:p>1.0</text:p>
          </table:table-cell>
          <table:table-cell office:value-type="float" office:value="0.57099999999999995" table:style-name="ce119">
            <text:p>0.6</text:p>
          </table:table-cell>
          <table:table-cell office:value-type="float" office:value="57.270696606128226" table:style-name="ce233">
            <text:p>57.3</text:p>
          </table:table-cell>
          <table:table-cell office:value-type="float" office:value="0.42601947738994383" table:style-name="ce22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EEFPO</text:p>
          </table:table-cell>
          <table:table-cell office:value-type="float" office:value="64.42398864442869" table:style-name="ce118">
            <text:p>64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64.42398864442869" table:style-name="ce120">
            <text:p>64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64.42398864442869" table:style-name="ce229">
            <text:p>64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 table:visibility="collapse">
          <table:table-cell table:style-name="ce90"/>
          <table:table-cell office:value-type="string" table:style-name="ce117">
            <text:p>Fleetwoo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PO</text:p>
          </table:table-cell>
          <table:table-cell office:value-type="float" office:value="3.8797019162526629" table:style-name="ce118">
            <text:p>3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.8797019162526629" table:style-name="ce120">
            <text:p>3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3.8797019162526629" table:style-name="ce229">
            <text:p>3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IFPO</text:p>
          </table:table-cell>
          <table:table-cell office:value-type="float" office:value="2.7749999999999999" table:style-name="ce118">
            <text:p>2.8</text:p>
          </table:table-cell>
          <table:table-cell office:value-type="float" office:value="0" table:style-name="ce119">
            <text:p>0.0</text:p>
          </table:table-cell>
          <table:table-cell office:value-type="float" office:value="-0.20000000000000018" table:style-name="ce119">
            <text:p>-0.2</text:p>
          </table:table-cell>
          <table:table-cell office:value-type="float" office:value="2.5749999999999997" table:style-name="ce120">
            <text:p>2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.5749999999999997" table:style-name="ce229">
            <text:p>2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IFPO</text:p>
          </table:table-cell>
          <table:table-cell office:value-type="float" office:value="0.59159290294527955" table:style-name="ce118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59159290294527955" table:style-name="ce120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59159290294527955" table:style-name="ce229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Cornish</text:p>
          </table:table-cell>
          <table:table-cell office:value-type="float" office:value="3.0440738112136274" table:style-name="ce118">
            <text:p>3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.0440738112136274" table:style-name="ce120">
            <text:p>3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3.0440738112136274" table:style-name="ce229">
            <text:p>3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outh Wes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 Sea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owestof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ales &amp; WC</text:p>
          </table:table-cell>
          <table:table-cell office:value-type="float" office:value="21.626041524130386" table:style-name="ce118">
            <text:p>21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1.626041524130386" table:style-name="ce120">
            <text:p>21.6</text:p>
          </table:table-cell>
          <table:table-cell office:value-type="float" office:value="6.8400000333786E-3" table:style-name="ce119">
            <text:p>0.0</text:p>
          </table:table-cell>
          <table:table-cell office:value-type="float" office:value="3.1628534633795613E-2" table:style-name="ce233">
            <text:p>0.0</text:p>
          </table:table-cell>
          <table:table-cell office:value-type="float" office:value="21.619201524097008" table:style-name="ce229">
            <text:p>21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nterf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377.68800000000005" table:style-name="ce127">
            <text:p>377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77.68799999999999" table:style-name="ce120">
            <text:p>377.7</text:p>
          </table:table-cell>
          <table:table-cell office:value-type="float" office:value="85.623719997286798" table:style-name="ce119">
            <text:p>85.6</text:p>
          </table:table-cell>
          <table:table-cell office:value-type="float" office:value="22.670489927476329" table:style-name="ce233">
            <text:p>22.7</text:p>
          </table:table-cell>
          <table:table-cell office:value-type="float" office:value="292.06428000271319" table:style-name="ce229">
            <text:p>292.1</text:p>
          </table:table-cell>
          <table:table-cell office:value-type="float" office:value="1.1430000000000291" table:style-name="ce119">
            <text:p>1.1</text:p>
          </table:table-cell>
          <table:table-cell office:value-type="float" office:value="9.2999999999989313E-2" table:style-name="ce119">
            <text:p>0.1</text:p>
          </table:table-cell>
          <table:table-cell office:value-type="float" office:value="4.5999999999992269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32050000000000267" table:style-name="ce119">
            <text:p>0.3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style-name="ce128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0" table:style-name="ce118">
            <text:p>0.0</text:p>
          </table:table-cell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3"/>
          <table:table-cell office:value-type="float" office:value="0" table:style-name="ce229">
            <text:p>0.0</text:p>
          </table:table-cell>
          <table:table-cell table:number-columns-repeated="6" table:style-name="ce119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377.68800000000005" table:style-name="ce131">
            <text:p>377.7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377.68799999999999" table:style-name="ce133">
            <text:p>377.7</text:p>
          </table:table-cell>
          <table:table-cell office:value-type="float" office:value="85.623719997286798" table:style-name="ce132">
            <text:p>85.6</text:p>
          </table:table-cell>
          <table:table-cell office:value-type="float" office:value="22.670489927476329" table:style-name="ce234">
            <text:p>22.7</text:p>
          </table:table-cell>
          <table:table-cell office:value-type="float" office:value="292.06428000271319" table:style-name="ce230">
            <text:p>292.1</text:p>
          </table:table-cell>
          <table:table-cell office:value-type="float" office:value="1.1430000000000291" table:style-name="ce132">
            <text:p>1.1</text:p>
          </table:table-cell>
          <table:table-cell office:value-type="float" office:value="9.2999999999989313E-2" table:style-name="ce132">
            <text:p>0.1</text:p>
          </table:table-cell>
          <table:table-cell office:value-type="float" office:value="4.5999999999992269E-2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.32050000000000267" table:style-name="ce142">
            <text:p>0.3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19"/>
          <table:table-cell table:style-name="ce122"/>
          <table:table-cell table:style-name="ce119"/>
          <table:table-cell table:style-name="ce231"/>
          <table:table-cell table:style-name="ce122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DEEP SEA LING VI-X, XII, XIV (LIN/6X14)<text:s/>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FO</text:p>
          </table:table-cell>
          <table:table-cell office:value-type="float" office:value="1253.3474299669399" table:style-name="ce118">
            <text:p>1253.3</text:p>
          </table:table-cell>
          <table:table-cell office:value-type="float" office:value="0" table:style-name="ce119">
            <text:p>0.0</text:p>
          </table:table-cell>
          <table:table-cell office:value-type="float" office:value="-5.7999999999999545" table:style-name="ce119">
            <text:p>-5.8</text:p>
          </table:table-cell>
          <table:table-cell office:value-type="float" office:value="1247.5474299669399" table:style-name="ce120">
            <text:p>1247.5</text:p>
          </table:table-cell>
          <table:table-cell office:value-type="float" office:value="855.18200000000002" table:style-name="ce119">
            <text:p>855.2</text:p>
          </table:table-cell>
          <table:table-cell office:value-type="float" office:value="68.549057090571878" table:style-name="ce233">
            <text:p>68.5</text:p>
          </table:table-cell>
          <table:table-cell office:value-type="float" office:value="392.36542996693993" table:style-name="ce229">
            <text:p>392.4</text:p>
          </table:table-cell>
          <table:table-cell office:value-type="float" office:value="27.732000000000085" table:style-name="ce119">
            <text:p>27.7</text:p>
          </table:table-cell>
          <table:table-cell office:value-type="float" office:value="6.1599999999999682" table:style-name="ce119">
            <text:p>6.2</text:p>
          </table:table-cell>
          <table:table-cell office:value-type="float" office:value="7.4329999999999927" table:style-name="ce119">
            <text:p>7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0.331250000000011" table:style-name="ce119">
            <text:p>10.3</text:p>
          </table:table-cell>
          <table:table-cell office:value-type="float" office:value="35.978505017973575" table:style-name="ce105">
            <text:p>36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berdeen</text:p>
          </table:table-cell>
          <table:table-cell office:value-type="float" office:value="473.52688043926503" table:style-name="ce118">
            <text:p>473.5</text:p>
          </table:table-cell>
          <table:table-cell office:value-type="float" office:value="0" table:style-name="ce119">
            <text:p>0.0</text:p>
          </table:table-cell>
          <table:table-cell office:value-type="float" office:value="124.60000000000002" table:style-name="ce119">
            <text:p>124.6</text:p>
          </table:table-cell>
          <table:table-cell office:value-type="float" office:value="598.12688043926505" table:style-name="ce120">
            <text:p>598.1</text:p>
          </table:table-cell>
          <table:table-cell office:value-type="float" office:value="528.0993454055789" table:style-name="ce119">
            <text:p>528.1</text:p>
          </table:table-cell>
          <table:table-cell office:value-type="float" office:value="88.292193960208266" table:style-name="ce233">
            <text:p>88.3</text:p>
          </table:table-cell>
          <table:table-cell office:value-type="float" office:value="70.027535033686149" table:style-name="ce229">
            <text:p>70.0</text:p>
          </table:table-cell>
          <table:table-cell office:value-type="float" office:value="5.0455487737660292" table:style-name="ce119">
            <text:p>5.0</text:p>
          </table:table-cell>
          <table:table-cell office:value-type="float" office:value="1.2337774429319666" table:style-name="ce119">
            <text:p>1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5698315541744989" table:style-name="ce119">
            <text:p>1.6</text:p>
          </table:table-cell>
          <table:table-cell office:value-type="float" office:value="42.608311539839292" table:style-name="ce105">
            <text:p>43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ESFO</text:p>
          </table:table-cell>
          <table:table-cell office:value-type="float" office:value="36.591723082767864" table:style-name="ce118">
            <text:p>36.6</text:p>
          </table:table-cell>
          <table:table-cell office:value-type="float" office:value="-0.10000000000000142" table:style-name="ce119">
            <text:p>-0.1</text:p>
          </table:table-cell>
          <table:table-cell office:value-type="float" office:value="12.699999999999996" table:style-name="ce119">
            <text:p>12.7</text:p>
          </table:table-cell>
          <table:table-cell office:value-type="float" office:value="49.291723082767859" table:style-name="ce120">
            <text:p>49.3</text:p>
          </table:table-cell>
          <table:table-cell office:value-type="float" office:value="28.702999999999999" table:style-name="ce119">
            <text:p>28.7</text:p>
          </table:table-cell>
          <table:table-cell office:value-type="float" office:value="58.230871645131074" table:style-name="ce233">
            <text:p>58.2</text:p>
          </table:table-cell>
          <table:table-cell office:value-type="float" office:value="20.58872308276786" table:style-name="ce229">
            <text:p>2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hetland</text:p>
          </table:table-cell>
          <table:table-cell office:value-type="float" office:value="98.584176495966076" table:style-name="ce118">
            <text:p>98.6</text:p>
          </table:table-cell>
          <table:table-cell office:value-type="float" office:value="0" table:style-name="ce119">
            <text:p>0.0</text:p>
          </table:table-cell>
          <table:table-cell office:value-type="float" office:value="70.2" table:style-name="ce119">
            <text:p>70.2</text:p>
          </table:table-cell>
          <table:table-cell office:value-type="float" office:value="168.78417649596608" table:style-name="ce120">
            <text:p>168.8</text:p>
          </table:table-cell>
          <table:table-cell office:value-type="float" office:value="47.866999999999997" table:style-name="ce119">
            <text:p>47.9</text:p>
          </table:table-cell>
          <table:table-cell office:value-type="float" office:value="28.359885976126449" table:style-name="ce233">
            <text:p>28.4</text:p>
          </table:table-cell>
          <table:table-cell office:value-type="float" office:value="120.91717649596609" table:style-name="ce229">
            <text:p>120.9</text:p>
          </table:table-cell>
          <table:table-cell office:value-type="float" office:value="4.1950000000000003" table:style-name="ce119">
            <text:p>4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0487500000000001" table:style-name="ce119">
            <text:p>1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ife</text:p>
          </table:table-cell>
          <table:table-cell office:value-type="float" office:value="0.14844934226440185" table:style-name="ce118">
            <text:p>0.1</text:p>
          </table:table-cell>
          <table:table-cell office:value-type="float" office:value="0.1" table:style-name="ce119">
            <text:p>0.1</text:p>
          </table:table-cell>
          <table:table-cell office:value-type="float" office:value="0.1" table:style-name="ce119">
            <text:p>0.1</text:p>
          </table:table-cell>
          <table:table-cell office:value-type="float" office:value="0.24844934226440185" table:style-name="ce120">
            <text:p>0.2</text:p>
          </table:table-cell>
          <table:table-cell office:value-type="float" office:value="0.19900000000000001" table:style-name="ce119">
            <text:p>0.2</text:p>
          </table:table-cell>
          <table:table-cell office:value-type="float" office:value="80.096810958035292" table:style-name="ce233">
            <text:p>80.1</text:p>
          </table:table-cell>
          <table:table-cell office:value-type="float" office:value="4.9449342264401841E-2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est Scotland</text:p>
          </table:table-cell>
          <table:table-cell office:value-type="float" office:value="1.4454787590675398" table:style-name="ce118">
            <text:p>1.4</text:p>
          </table:table-cell>
          <table:table-cell office:value-type="float" office:value="0" table:style-name="ce119">
            <text:p>0.0</text:p>
          </table:table-cell>
          <table:table-cell office:value-type="float" office:value="-0.7" table:style-name="ce119">
            <text:p>-0.7</text:p>
          </table:table-cell>
          <table:table-cell office:value-type="float" office:value="0.7454787590675398" table:style-name="ce120">
            <text:p>0.7</text:p>
          </table:table-cell>
          <table:table-cell office:value-type="float" office:value="4.0000000000000001E-3" table:style-name="ce119">
            <text:p>0.0</text:p>
          </table:table-cell>
          <table:table-cell office:value-type="float" office:value="0.53656793722778673" table:style-name="ce233">
            <text:p>0.5</text:p>
          </table:table-cell>
          <table:table-cell office:value-type="float" office:value="0.74147875906753979" table:style-name="ce229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Orkney</text:p>
          </table:table-cell>
          <table:table-cell office:value-type="float" office:value="52.970349649066435" table:style-name="ce118">
            <text:p>53.0</text:p>
          </table:table-cell>
          <table:table-cell office:value-type="float" office:value="31.999999999999986" table:style-name="ce119">
            <text:p>32.0</text:p>
          </table:table-cell>
          <table:table-cell office:value-type="float" office:value="79.799999999999983" table:style-name="ce119">
            <text:p>79.8</text:p>
          </table:table-cell>
          <table:table-cell office:value-type="float" office:value="132.77034964906642" table:style-name="ce120">
            <text:p>132.8</text:p>
          </table:table-cell>
          <table:table-cell office:value-type="float" office:value="117.524" table:style-name="ce119">
            <text:p>117.5</text:p>
          </table:table-cell>
          <table:table-cell office:value-type="float" office:value="88.51675115011372" table:style-name="ce233">
            <text:p>88.5</text:p>
          </table:table-cell>
          <table:table-cell office:value-type="float" office:value="15.246349649066417" table:style-name="ce229">
            <text:p>15.2</text:p>
          </table:table-cell>
          <table:table-cell office:value-type="float" office:value="5.3610000000000042" table:style-name="ce119">
            <text:p>5.4</text:p>
          </table:table-cell>
          <table:table-cell office:value-type="float" office:value="0" table:style-name="ce119">
            <text:p>0.0</text:p>
          </table:table-cell>
          <table:table-cell office:value-type="float" office:value="0.32500000000000284" table:style-name="ce1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4215000000000018" table:style-name="ce119">
            <text:p>1.4</text:p>
          </table:table-cell>
          <table:table-cell office:value-type="float" office:value="8.7255361583302129" table:style-name="ce105">
            <text:p>9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ern</text:p>
          </table:table-cell>
          <table:table-cell office:value-type="float" office:value="689.12244255445285" table:style-name="ce118">
            <text:p>689.1</text:p>
          </table:table-cell>
          <table:table-cell office:value-type="float" office:value="0" table:style-name="ce119">
            <text:p>0.0</text:p>
          </table:table-cell>
          <table:table-cell office:value-type="float" office:value="-160.79999999999995" table:style-name="ce119">
            <text:p>-160.8</text:p>
          </table:table-cell>
          <table:table-cell office:value-type="float" office:value="528.32244255445289" table:style-name="ce120">
            <text:p>528.3</text:p>
          </table:table-cell>
          <table:table-cell office:value-type="float" office:value="227.964" table:style-name="ce119">
            <text:p>228.0</text:p>
          </table:table-cell>
          <table:table-cell office:value-type="float" office:value="43.148649695399669" table:style-name="ce233">
            <text:p>43.1</text:p>
          </table:table-cell>
          <table:table-cell office:value-type="float" office:value="300.35844255445289" table:style-name="ce229">
            <text:p>300.4</text:p>
          </table:table-cell>
          <table:table-cell office:value-type="float" office:value="7.2079999999999984" table:style-name="ce119">
            <text:p>7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8019999999999996" table:style-name="ce119">
            <text:p>1.8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Klondyke</text:p>
          </table:table-cell>
          <table:table-cell office:value-type="float" office:value="0.1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-0.1" table:style-name="ce119">
            <text:p>-0.1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unar</text:p>
          </table:table-cell>
          <table:table-cell office:value-type="float" office:value="38.124958461806195" table:style-name="ce118">
            <text:p>38.1</text:p>
          </table:table-cell>
          <table:table-cell office:value-type="float" office:value="0" table:style-name="ce119">
            <text:p>0.0</text:p>
          </table:table-cell>
          <table:table-cell office:value-type="float" office:value="-1" table:style-name="ce119">
            <text:p>-1.0</text:p>
          </table:table-cell>
          <table:table-cell office:value-type="float" office:value="37.124958461806195" table:style-name="ce120">
            <text:p>37.1</text:p>
          </table:table-cell>
          <table:table-cell office:value-type="float" office:value="5.4640000000000004" table:style-name="ce119">
            <text:p>5.5</text:p>
          </table:table-cell>
          <table:table-cell office:value-type="float" office:value="14.717861585276419" table:style-name="ce233">
            <text:p>14.7</text:p>
          </table:table-cell>
          <table:table-cell office:value-type="float" office:value="31.660958461806196" table:style-name="ce229">
            <text:p>31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Scottish Total</text:p>
          </table:table-cell>
          <table:table-cell office:value-type="float" office:value="2643.9618887515967" table:style-name="ce118">
            <text:p>2644.0</text:p>
          </table:table-cell>
          <table:table-cell office:value-type="float" office:value="31.999999999999986" table:style-name="ce119">
            <text:p>32.0</text:p>
          </table:table-cell>
          <table:table-cell office:value-type="float" office:value="118.99999999999955" table:style-name="ce119">
            <text:p>119.0</text:p>
          </table:table-cell>
          <table:table-cell office:value-type="float" office:value="2762.9618887515962" table:style-name="ce120">
            <text:p>2763.0</text:p>
          </table:table-cell>
          <table:table-cell office:value-type="float" office:value="1811.0063454055789" table:style-name="ce119">
            <text:p>1811.0</text:p>
          </table:table-cell>
          <table:table-cell office:value-type="float" office:value="65.545831550497994" table:style-name="ce233">
            <text:p>65.5</text:p>
          </table:table-cell>
          <table:table-cell office:value-type="float" office:value="951.95554334601729" table:style-name="ce229">
            <text:p>952.0</text:p>
          </table:table-cell>
          <table:table-cell office:value-type="float" office:value="49.541548773766117" table:style-name="ce119">
            <text:p>49.5</text:p>
          </table:table-cell>
          <table:table-cell office:value-type="float" office:value="7.3937774429319347" table:style-name="ce119">
            <text:p>7.4</text:p>
          </table:table-cell>
          <table:table-cell office:value-type="float" office:value="7.7579999999999956" table:style-name="ce119">
            <text:p>7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6.17333155417451" table:style-name="ce125">
            <text:p>16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90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glo Scottish</text:p>
          </table:table-cell>
          <table:table-cell office:value-type="float" office:value="7.2372442327507773" table:style-name="ce118">
            <text:p>7.2</text:p>
          </table:table-cell>
          <table:table-cell office:value-type="float" office:value="0" table:style-name="ce119">
            <text:p>0.0</text:p>
          </table:table-cell>
          <table:table-cell office:value-type="float" office:value="43.5" table:style-name="ce119">
            <text:p>43.5</text:p>
          </table:table-cell>
          <table:table-cell office:value-type="float" office:value="50.737244232750776" table:style-name="ce120">
            <text:p>50.7</text:p>
          </table:table-cell>
          <table:table-cell office:value-type="float" office:value="50.695" table:style-name="ce119">
            <text:p>50.7</text:p>
          </table:table-cell>
          <table:table-cell office:value-type="float" office:value="99.916739205312396" table:style-name="ce233">
            <text:p>99.9</text:p>
          </table:table-cell>
          <table:table-cell office:value-type="float" office:value="4.2244232750775268E-2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EEFPO</text:p>
          </table:table-cell>
          <table:table-cell office:value-type="float" office:value="395.45260369895868" table:style-name="ce118">
            <text:p>395.5</text:p>
          </table:table-cell>
          <table:table-cell office:value-type="float" office:value="-87" table:style-name="ce119">
            <text:p>-87.0</text:p>
          </table:table-cell>
          <table:table-cell office:value-type="float" office:value="-129" table:style-name="ce119">
            <text:p>-129.0</text:p>
          </table:table-cell>
          <table:table-cell office:value-type="float" office:value="266.45260369895868" table:style-name="ce120">
            <text:p>266.5</text:p>
          </table:table-cell>
          <table:table-cell office:value-type="float" office:value="12.907408070713281" table:style-name="ce119">
            <text:p>12.9</text:p>
          </table:table-cell>
          <table:table-cell office:value-type="float" office:value="4.844166614073032" table:style-name="ce233">
            <text:p>4.8</text:p>
          </table:table-cell>
          <table:table-cell office:value-type="float" office:value="253.54519562824541" table:style-name="ce229">
            <text:p>253.5</text:p>
          </table:table-cell>
          <table:table-cell office:value-type="float" office:value="0.3788799972534207" table:style-name="ce11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9.4719999313355174E-2" table:style-name="ce119">
            <text:p>0.1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 table:visibility="collapse">
          <table:table-cell table:style-name="ce90"/>
          <table:table-cell office:value-type="string" table:style-name="ce117">
            <text:p>Fleetwoo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PO</text:p>
          </table:table-cell>
          <table:table-cell office:value-type="float" office:value="23.340530161618357" table:style-name="ce118">
            <text:p>23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3.340530161618357" table:style-name="ce120">
            <text:p>23.3</text:p>
          </table:table-cell>
          <table:table-cell office:value-type="float" office:value="0.58823998641967801" table:style-name="ce119">
            <text:p>0.6</text:p>
          </table:table-cell>
          <table:table-cell office:value-type="float" office:value="2.5202511783001045" table:style-name="ce233">
            <text:p>2.5</text:p>
          </table:table-cell>
          <table:table-cell office:value-type="float" office:value="22.752290175198681" table:style-name="ce229">
            <text:p>22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IFPO</text:p>
          </table:table-cell>
          <table:table-cell office:value-type="float" office:value="93.766997703295942" table:style-name="ce118">
            <text:p>93.8</text:p>
          </table:table-cell>
          <table:table-cell office:value-type="float" office:value="55" table:style-name="ce119">
            <text:p>55.0</text:p>
          </table:table-cell>
          <table:table-cell office:value-type="float" office:value="241.7" table:style-name="ce119">
            <text:p>241.7</text:p>
          </table:table-cell>
          <table:table-cell office:value-type="float" office:value="335.46699770329593" table:style-name="ce120">
            <text:p>335.5</text:p>
          </table:table-cell>
          <table:table-cell office:value-type="float" office:value="215.36374333833717" table:style-name="ce119">
            <text:p>215.4</text:p>
          </table:table-cell>
          <table:table-cell office:value-type="float" office:value="64.198190824367117" table:style-name="ce233">
            <text:p>64.2</text:p>
          </table:table-cell>
          <table:table-cell office:value-type="float" office:value="120.10325436495876" table:style-name="ce229">
            <text:p>120.1</text:p>
          </table:table-cell>
          <table:table-cell office:value-type="float" office:value="1.5691199996471425" table:style-name="ce119">
            <text:p>1.6</text:p>
          </table:table-cell>
          <table:table-cell office:value-type="float" office:value="7.8520000000000039" table:style-name="ce119">
            <text:p>7.9</text:p>
          </table:table-cell>
          <table:table-cell office:value-type="float" office:value="-5.3838800001144307" table:style-name="ce119">
            <text:p>-5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0093099998831789" table:style-name="ce119">
            <text:p>1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IFPO</text:p>
          </table:table-cell>
          <table:table-cell office:value-type="float" office:value="224.21743604109736" table:style-name="ce118">
            <text:p>224.2</text:p>
          </table:table-cell>
          <table:table-cell office:value-type="float" office:value="0" table:style-name="ce119">
            <text:p>0.0</text:p>
          </table:table-cell>
          <table:table-cell office:value-type="float" office:value="-221.3" table:style-name="ce119">
            <text:p>-221.3</text:p>
          </table:table-cell>
          <table:table-cell office:value-type="float" office:value="2.9174360410973463" table:style-name="ce120">
            <text:p>2.9</text:p>
          </table:table-cell>
          <table:table-cell office:value-type="float" office:value="1.6397759931907101" table:style-name="ce119">
            <text:p>1.6</text:p>
          </table:table-cell>
          <table:table-cell office:value-type="float" office:value="56.206064849117816" table:style-name="ce233">
            <text:p>56.2</text:p>
          </table:table-cell>
          <table:table-cell office:value-type="float" office:value="1.2776600479066362" table:style-name="ce229">
            <text:p>1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Cornish</text:p>
          </table:table-cell>
          <table:table-cell office:value-type="float" office:value="450.96761852756896" table:style-name="ce118">
            <text:p>451.0</text:p>
          </table:table-cell>
          <table:table-cell office:value-type="float" office:value="0" table:style-name="ce119">
            <text:p>0.0</text:p>
          </table:table-cell>
          <table:table-cell office:value-type="float" office:value="20.800000000000011" table:style-name="ce119">
            <text:p>20.8</text:p>
          </table:table-cell>
          <table:table-cell office:value-type="float" office:value="471.76761852756897" table:style-name="ce120">
            <text:p>471.8</text:p>
          </table:table-cell>
          <table:table-cell office:value-type="float" office:value="63.572553138347395" table:style-name="ce119">
            <text:p>63.6</text:p>
          </table:table-cell>
          <table:table-cell office:value-type="float" office:value="13.475395648553265" table:style-name="ce233">
            <text:p>13.5</text:p>
          </table:table-cell>
          <table:table-cell office:value-type="float" office:value="408.19506538922155" table:style-name="ce229">
            <text:p>408.2</text:p>
          </table:table-cell>
          <table:table-cell office:value-type="float" office:value="0.64914404408629878" table:style-name="ce119">
            <text:p>0.6</text:p>
          </table:table-cell>
          <table:table-cell office:value-type="float" office:value="0.17563463038210614" table:style-name="ce1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0619466861710123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outh West</text:p>
          </table:table-cell>
          <table:table-cell office:value-type="float" office:value="166.68805863963556" table:style-name="ce118">
            <text:p>166.7</text:p>
          </table:table-cell>
          <table:table-cell office:value-type="float" office:value="0" table:style-name="ce119">
            <text:p>0.0</text:p>
          </table:table-cell>
          <table:table-cell office:value-type="float" office:value="-74.7" table:style-name="ce119">
            <text:p>-74.7</text:p>
          </table:table-cell>
          <table:table-cell office:value-type="float" office:value="91.988058639635554" table:style-name="ce120">
            <text:p>92.0</text:p>
          </table:table-cell>
          <table:table-cell office:value-type="float" office:value="4.2555530308452401" table:style-name="ce119">
            <text:p>4.3</text:p>
          </table:table-cell>
          <table:table-cell office:value-type="float" office:value="4.6262015894002344" table:style-name="ce233">
            <text:p>4.6</text:p>
          </table:table-cell>
          <table:table-cell office:value-type="float" office:value="87.732505608790319" table:style-name="ce229">
            <text:p>87.7</text:p>
          </table:table-cell>
          <table:table-cell office:value-type="float" office:value="0.14721599912923011" table:style-name="ce119">
            <text:p>0.1</text:p>
          </table:table-cell>
          <table:table-cell office:value-type="float" office:value="2.5080001503203775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.7430999819887623E-2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 Sea</text:p>
          </table:table-cell>
          <table:table-cell office:value-type="float" office:value="0.96912412339658494" table:style-name="ce118">
            <text:p>1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96912412339658494" table:style-name="ce120">
            <text:p>1.0</text:p>
          </table:table-cell>
          <table:table-cell office:value-type="float" office:value="0.114720001220703" table:style-name="ce119">
            <text:p>0.1</text:p>
          </table:table-cell>
          <table:table-cell office:value-type="float" office:value="11.837493098266142" table:style-name="ce233">
            <text:p>11.8</text:p>
          </table:table-cell>
          <table:table-cell office:value-type="float" office:value="0.85440412217588191" table:style-name="ce229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owestoft</text:p>
          </table:table-cell>
          <table:table-cell office:value-type="float" office:value="1.1417658291635925E-4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1417658291635925E-4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1.1417658291635925E-4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ales &amp; WC</text:p>
          </table:table-cell>
          <table:table-cell office:value-type="float" office:value="526.63105900841231" table:style-name="ce118">
            <text:p>526.6</text:p>
          </table:table-cell>
          <table:table-cell office:value-type="float" office:value="0" table:style-name="ce119">
            <text:p>0.0</text:p>
          </table:table-cell>
          <table:table-cell office:value-type="float" office:value="-46" table:style-name="ce119">
            <text:p>-46.0</text:p>
          </table:table-cell>
          <table:table-cell office:value-type="float" office:value="480.63105900841231" table:style-name="ce120">
            <text:p>480.6</text:p>
          </table:table-cell>
          <table:table-cell office:value-type="float" office:value="89.116658472701928" table:style-name="ce119">
            <text:p>89.1</text:p>
          </table:table-cell>
          <table:table-cell office:value-type="float" office:value="18.541593765612671" table:style-name="ce233">
            <text:p>18.5</text:p>
          </table:table-cell>
          <table:table-cell office:value-type="float" office:value="391.51440053571037" table:style-name="ce229">
            <text:p>391.5</text:p>
          </table:table-cell>
          <table:table-cell office:value-type="float" office:value="0.97811999598150123" table:style-name="ce119">
            <text:p>1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4452999899537531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nterfish</text:p>
          </table:table-cell>
          <table:table-cell office:value-type="float" office:value="3.4543426813249014" table:style-name="ce118">
            <text:p>3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.4543426813249014" table:style-name="ce120">
            <text:p>3.5</text:p>
          </table:table-cell>
          <table:table-cell office:value-type="float" office:value="0.75030657596699901" table:style-name="ce119">
            <text:p>0.8</text:p>
          </table:table-cell>
          <table:table-cell office:value-type="float" office:value="21.72067583286848" table:style-name="ce233">
            <text:p>21.7</text:p>
          </table:table-cell>
          <table:table-cell office:value-type="float" office:value="2.7040361053579023" table:style-name="ce229">
            <text:p>2.7</text:p>
          </table:table-cell>
          <table:table-cell office:value-type="float" office:value="7.1820004284379735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7955001071094934E-3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3">
            <text:p>North Atlantic FPO</text:p>
          </table:table-cell>
          <table:table-cell office:value-type="float" office:value="0.52183278082264739" table:style-name="ce118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52183278082264739" table:style-name="ce120">
            <text:p>0.5</text:p>
          </table:table-cell>
          <table:table-cell office:value-type="float" office:value="1.14000001549721E-3" table:style-name="ce119">
            <text:p>0.0</text:p>
          </table:table-cell>
          <table:table-cell office:value-type="float" office:value="0.21846079000634036" table:style-name="ce233">
            <text:p>0.2</text:p>
          </table:table-cell>
          <table:table-cell office:value-type="float" office:value="0.5206927808071502" table:style-name="ce229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4537.2088505270622" table:style-name="ce127">
            <text:p>4537.2</text:p>
          </table:table-cell>
          <table:table-cell office:value-type="float" office:value="0" table:style-name="ce119">
            <text:p>0.0</text:p>
          </table:table-cell>
          <table:table-cell office:value-type="float" office:value="-46.000000000000909" table:style-name="ce119">
            <text:p>-46.0</text:p>
          </table:table-cell>
          <table:table-cell office:value-type="float" office:value="4491.2088505270613" table:style-name="ce120">
            <text:p>4491.2</text:p>
          </table:table-cell>
          <table:table-cell office:value-type="float" office:value="2250.0114440133375" table:style-name="ce119">
            <text:p>2250.0</text:p>
          </table:table-cell>
          <table:table-cell office:value-type="float" office:value="50.098125446766737" table:style-name="ce233">
            <text:p>50.1</text:p>
          </table:table-cell>
          <table:table-cell office:value-type="float" office:value="2241.1974065137238" table:style-name="ce229">
            <text:p>2241.2</text:p>
          </table:table-cell>
          <table:table-cell office:value-type="float" office:value="53.271210810292587" table:style-name="ce119">
            <text:p>53.3</text:p>
          </table:table-cell>
          <table:table-cell office:value-type="float" office:value="15.42392007346416" table:style-name="ce119">
            <text:p>15.4</text:p>
          </table:table-cell>
          <table:table-cell office:value-type="float" office:value="2.3741199998855791" table:style-name="ce119">
            <text:p>2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7.767312720910581" table:style-name="ce119">
            <text:p>17.8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office:value-type="float" office:value="0.44728524070512632" table:style-name="ce118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44728524070512632" table:style-name="ce120">
            <text:p>0.4</text:p>
          </table:table-cell>
          <table:table-cell office:value-type="float" office:value="4.0900000631809196E-3" table:style-name="ce119">
            <text:p>0.0</text:p>
          </table:table-cell>
          <table:table-cell office:value-type="float" office:value="0.91440532594663915" table:style-name="ce233">
            <text:p>0.9</text:p>
          </table:table-cell>
          <table:table-cell office:value-type="float" office:value="0.44319524064194538" table:style-name="ce22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office:value-type="float" office:value="19.273924080476355" table:style-name="ce118">
            <text:p>19.3</text:p>
          </table:table-cell>
          <table:table-cell office:value-type="float" office:value="0" table:style-name="ce119">
            <text:p>0.0</text:p>
          </table:table-cell>
          <table:table-cell office:value-type="float" office:value="-7.5" table:style-name="ce119">
            <text:p>-7.5</text:p>
          </table:table-cell>
          <table:table-cell office:value-type="float" office:value="11.773924080476355" table:style-name="ce120">
            <text:p>11.8</text:p>
          </table:table-cell>
          <table:table-cell office:value-type="float" office:value="0.38839800057187701" table:style-name="ce120">
            <text:p>0.4</text:p>
          </table:table-cell>
          <table:table-cell office:value-type="float" office:value="3.2987982419210828" table:style-name="ce233">
            <text:p>3.3</text:p>
          </table:table-cell>
          <table:table-cell office:value-type="float" office:value="11.385526079904478" table:style-name="ce229">
            <text:p>11.4</text:p>
          </table:table-cell>
          <table:table-cell office:value-type="float" office:value="0" table:style-name="ce119">
            <text:p>0.0</text:p>
          </table:table-cell>
          <table:table-cell office:value-type="float" office:value="2.2799999713890018E-3" table:style-name="ce119">
            <text:p>0.0</text:p>
          </table:table-cell>
          <table:table-cell office:value-type="float" office:value="3.8760001659400301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539000034332258E-3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office:value-type="float" office:value="36.375431466048148" table:style-name="ce118">
            <text:p>36.4</text:p>
          </table:table-cell>
          <table:table-cell office:value-type="float" office:value="0" table:style-name="ce119">
            <text:p>0.0</text:p>
          </table:table-cell>
          <table:table-cell office:value-type="float" office:value="7.5" table:style-name="ce119">
            <text:p>7.5</text:p>
          </table:table-cell>
          <table:table-cell office:value-type="float" office:value="43.875431466048148" table:style-name="ce120">
            <text:p>43.9</text:p>
          </table:table-cell>
          <table:table-cell office:value-type="float" office:value="14.163664114832891" table:style-name="ce120">
            <text:p>14.2</text:p>
          </table:table-cell>
          <table:table-cell office:value-type="float" office:value="32.281538076253611" table:style-name="ce233">
            <text:p>32.3</text:p>
          </table:table-cell>
          <table:table-cell office:value-type="float" office:value="29.711767351215258" table:style-name="ce229">
            <text:p>29.7</text:p>
          </table:table-cell>
          <table:table-cell office:value-type="float" office:value="0.87613561868669976" table:style-name="ce119">
            <text:p>0.9</text:p>
          </table:table-cell>
          <table:table-cell office:value-type="float" office:value="7.1820001601992089E-3" table:style-name="ce119">
            <text:p>0.0</text:p>
          </table:table-cell>
          <table:table-cell office:value-type="float" office:value="7.181999921801463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2262490469217511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0" table:style-name="ce118">
            <text:p>0.0</text:p>
          </table:table-cell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3"/>
          <table:table-cell office:value-type="float" office:value="0" table:style-name="ce229">
            <text:p>0.0</text:p>
          </table:table-cell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4593.3054913142914" table:style-name="ce131">
            <text:p>4593.3</text:p>
          </table:table-cell>
          <table:table-cell office:value-type="float" office:value="0" table:style-name="ce132">
            <text:p>0.0</text:p>
          </table:table-cell>
          <table:table-cell office:value-type="float" office:value="-46.000000000000909" table:style-name="ce132">
            <text:p>-46.0</text:p>
          </table:table-cell>
          <table:table-cell office:value-type="float" office:value="4547.3054913142923" table:style-name="ce133">
            <text:p>4547.3</text:p>
          </table:table-cell>
          <table:table-cell office:value-type="float" office:value="2264.5675961288052" table:style-name="ce132">
            <text:p>2264.6</text:p>
          </table:table-cell>
          <table:table-cell office:value-type="float" office:value="49.800208067267654" table:style-name="ce234">
            <text:p>49.8</text:p>
          </table:table-cell>
          <table:table-cell office:value-type="float" office:value="2282.7378951854871" table:style-name="ce230">
            <text:p>2282.7</text:p>
          </table:table-cell>
          <table:table-cell office:value-type="float" office:value="54.147346428979063" table:style-name="ce132">
            <text:p>54.1</text:p>
          </table:table-cell>
          <table:table-cell office:value-type="float" office:value="15.433382073595794" table:style-name="ce132">
            <text:p>15.4</text:p>
          </table:table-cell>
          <table:table-cell office:value-type="float" office:value="2.3851779999733935" table:style-name="ce132">
            <text:p>2.4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17.991476625637063" table:style-name="ce142">
            <text:p>18.0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43">
            <text:p>Number of Weeks to end of year is -4</text:p>
          </table:table-cell>
          <table:table-cell table:style-name="ce143"/>
          <table:table-cell table:number-columns-repeated="2" table:style-name="ce137"/>
          <table:table-cell table:style-name="ce138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82">
            <text:p>Estimated weeks left after applying 4 week average to amount left, and subtracting 2 weeks to account for lags in recording.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14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6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number-rows-repeated="2" table:style-name="ro5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82">
            <text:p>Fisheries quota management monitor of North Sea and West Of Scotland for 2020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7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91">
            <text:p>Landings on Fisheries Administrations' System by Wednesday 27 January 2021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228"/>
          <table:table-cell table:style-name="ce93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number-columns-repeated="3" table:style-name="ce90"/>
          <table:table-cell table:number-columns-repeated="2" table:style-name="ce83"/>
          <table:table-cell table:style-name="ce94"/>
          <table:table-cell table:style-name="ce83"/>
          <table:table-cell table:style-name="ce227"/>
          <table:table-cell table:style-name="ce84"/>
          <table:table-cell table:number-columns-repeated="3" table:style-name="ce86"/>
          <table:table-cell table:style-name="ce83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DEEP SEA BLACK SCABBARDFISH V-VII, XII (BSF/56712-) (B&amp;B REG 847/96)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FO</text:p>
          </table:table-cell>
          <table:table-cell office:value-type="float" office:value="82.6" table:style-name="ce118">
            <text:p>82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82.6" table:style-name="ce120">
            <text:p>82.6</text:p>
          </table:table-cell>
          <table:table-cell office:value-type="float" office:value="19.954000000000001" table:style-name="ce119">
            <text:p>20.0</text:p>
          </table:table-cell>
          <table:table-cell office:value-type="float" office:value="24.157384987893465" table:style-name="ce233">
            <text:p>24.2</text:p>
          </table:table-cell>
          <table:table-cell office:value-type="float" office:value="62.645999999999994" table:style-name="ce229">
            <text:p>62.6</text:p>
          </table:table-cell>
          <table:table-cell office:value-type="float" office:value="0" table:style-name="ce119">
            <text:p>0.0</text:p>
          </table:table-cell>
          <table:table-cell office:value-type="float" office:value="4.2000000000001592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0500000000000398E-2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berdeen</text:p>
          </table:table-cell>
          <table:table-cell office:value-type="float" office:value="4.2746646795827123" table:style-name="ce118">
            <text:p>4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4.2746646795827123" table:style-name="ce120">
            <text:p>4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4.2746646795827123" table:style-name="ce229">
            <text:p>4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ESF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hetland</text:p>
          </table:table-cell>
          <table:table-cell office:value-type="float" office:value="9.1" table:style-name="ce118">
            <text:p>9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9.1" table:style-name="ce120">
            <text:p>9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9.1" table:style-name="ce229">
            <text:p>9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if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est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Orkney</text:p>
          </table:table-cell>
          <table:table-cell office:value-type="float" office:value="0.3" table:style-name="ce118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3" table:style-name="ce120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3" table:style-name="ce22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ern</text:p>
          </table:table-cell>
          <table:table-cell office:value-type="float" office:value="1.5" table:style-name="ce118">
            <text:p>1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5" table:style-name="ce120">
            <text:p>1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1.5" table:style-name="ce229">
            <text:p>1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Klondyk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unar</text:p>
          </table:table-cell>
          <table:table-cell office:value-type="float" office:value="3.3" table:style-name="ce118">
            <text:p>3.3</text:p>
          </table:table-cell>
          <table:table-cell office:value-type="float" office:value="0" table:style-name="ce119">
            <text:p>0.0</text:p>
          </table:table-cell>
          <table:table-cell office:value-type="float" office:value="6.3999999999999995" table:style-name="ce119">
            <text:p>6.4</text:p>
          </table:table-cell>
          <table:table-cell office:value-type="float" office:value="9.6999999999999993" table:style-name="ce120">
            <text:p>9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9.6999999999999993" table:style-name="ce229">
            <text:p>9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Scottish Total</text:p>
          </table:table-cell>
          <table:table-cell office:value-type="float" office:value="101.0746646795827" table:style-name="ce118">
            <text:p>101.1</text:p>
          </table:table-cell>
          <table:table-cell office:value-type="float" office:value="0" table:style-name="ce119">
            <text:p>0.0</text:p>
          </table:table-cell>
          <table:table-cell office:value-type="float" office:value="6.4000000000000057" table:style-name="ce119">
            <text:p>6.4</text:p>
          </table:table-cell>
          <table:table-cell office:value-type="float" office:value="107.4746646795827" table:style-name="ce120">
            <text:p>107.5</text:p>
          </table:table-cell>
          <table:table-cell office:value-type="float" office:value="19.954000000000001" table:style-name="ce119">
            <text:p>20.0</text:p>
          </table:table-cell>
          <table:table-cell office:value-type="float" office:value="18.566236107355564" table:style-name="ce233">
            <text:p>18.6</text:p>
          </table:table-cell>
          <table:table-cell office:value-type="float" office:value="87.520664679582694" table:style-name="ce229">
            <text:p>87.5</text:p>
          </table:table-cell>
          <table:table-cell office:value-type="float" office:value="0" table:style-name="ce119">
            <text:p>0.0</text:p>
          </table:table-cell>
          <table:table-cell office:value-type="float" office:value="4.2000000000001592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0500000000000398E-2" table:style-name="ce125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90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glo Scottish</text:p>
          </table:table-cell>
          <table:table-cell office:value-type="float" office:value="6.3845007451564832" table:style-name="ce118">
            <text:p>6.4</text:p>
          </table:table-cell>
          <table:table-cell office:value-type="float" office:value="0" table:style-name="ce119">
            <text:p>0.0</text:p>
          </table:table-cell>
          <table:table-cell office:value-type="float" office:value="-6.4" table:style-name="ce119">
            <text:p>-6.4</text:p>
          </table:table-cell>
          <table:table-cell office:value-type="float" office:value="-1.5499254843517107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-1.5499254843517107E-2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EEFPO</text:p>
          </table:table-cell>
          <table:table-cell office:value-type="float" office:value="28.730253353204173" table:style-name="ce118">
            <text:p>28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8.730253353204173" table:style-name="ce120">
            <text:p>28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8.730253353204173" table:style-name="ce229">
            <text:p>28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 table:visibility="collapse">
          <table:table-cell table:style-name="ce90"/>
          <table:table-cell office:value-type="string" table:style-name="ce117">
            <text:p>Fleetwoo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PO</text:p>
          </table:table-cell>
          <table:table-cell office:value-type="float" office:value="1.7839046199701938" table:style-name="ce118">
            <text:p>1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7839046199701938" table:style-name="ce120">
            <text:p>1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1.7839046199701938" table:style-name="ce229">
            <text:p>1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I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I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Corn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outh Wes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 Sea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owestof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ales &amp; WC</text:p>
          </table:table-cell>
          <table:table-cell office:value-type="float" office:value="2.0266766020864382" table:style-name="ce118">
            <text:p>2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0266766020864382" table:style-name="ce120">
            <text:p>2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.0266766020864382" table:style-name="ce229">
            <text:p>2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nterf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140" table:style-name="ce127">
            <text:p>14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40" table:style-name="ce120">
            <text:p>140.0</text:p>
          </table:table-cell>
          <table:table-cell office:value-type="float" office:value="19.954000000000001" table:style-name="ce119">
            <text:p>20.0</text:p>
          </table:table-cell>
          <table:table-cell office:value-type="float" office:value="14.252857142857144" table:style-name="ce233">
            <text:p>14.3</text:p>
          </table:table-cell>
          <table:table-cell office:value-type="float" office:value="120.04599999999999" table:style-name="ce229">
            <text:p>120.0</text:p>
          </table:table-cell>
          <table:table-cell office:value-type="float" office:value="0" table:style-name="ce119">
            <text:p>0.0</text:p>
          </table:table-cell>
          <table:table-cell office:value-type="float" office:value="4.2000000000001592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0500000000000398E-2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style-name="ce128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office:value-type="float" office:value="0" table:style-name="ce233">
            <text:p>0.0</text:p>
          </table:table-cell>
          <table:table-cell table:style-name="ce229"/>
          <table:table-cell table:number-columns-repeated="6" table:style-name="ce119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0" table:style-name="ce118">
            <text:p>0.0</text:p>
          </table:table-cell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3"/>
          <table:table-cell office:value-type="float" office:value="0" table:style-name="ce120">
            <text:p>0.0</text:p>
          </table:table-cell>
          <table:table-cell table:number-columns-repeated="5" table:style-name="ce119"/>
          <table:table-cell table:style-name="ce125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140" table:style-name="ce131">
            <text:p>14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140" table:style-name="ce133">
            <text:p>140.0</text:p>
          </table:table-cell>
          <table:table-cell office:value-type="float" office:value="19.954000000000001" table:style-name="ce132">
            <text:p>20.0</text:p>
          </table:table-cell>
          <table:table-cell office:value-type="float" office:value="14.252857142857144" table:style-name="ce234">
            <text:p>14.3</text:p>
          </table:table-cell>
          <table:table-cell office:value-type="float" office:value="120.04599999999999" table:style-name="ce230">
            <text:p>120.0</text:p>
          </table:table-cell>
          <table:table-cell office:value-type="float" office:value="0" table:style-name="ce132">
            <text:p>0.0</text:p>
          </table:table-cell>
          <table:table-cell office:value-type="float" office:value="4.2000000000001592E-2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1.0500000000000398E-2" table:style-name="ce142">
            <text:p>0.0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19"/>
          <table:table-cell table:style-name="ce122"/>
          <table:table-cell table:style-name="ce119"/>
          <table:table-cell table:style-name="ce231"/>
          <table:table-cell table:style-name="ce122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DEEP SEA GREATER SILVER SMELT V, VI, VII (ARU/567.)<text:s/>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FO</text:p>
          </table:table-cell>
          <table:table-cell office:value-type="float" office:value="10.680961680921275" table:style-name="ce118">
            <text:p>10.7</text:p>
          </table:table-cell>
          <table:table-cell office:value-type="float" office:value="0" table:style-name="ce119">
            <text:p>0.0</text:p>
          </table:table-cell>
          <table:table-cell office:value-type="float" office:value="-10.700000000000017" table:style-name="ce119">
            <text:p>-10.7</text:p>
          </table:table-cell>
          <table:table-cell office:value-type="float" office:value="-1.9038319078742205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-1.9038319078742205E-2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berdeen</text:p>
          </table:table-cell>
          <table:table-cell office:value-type="float" office:value="1.2254974838173078" table:style-name="ce118">
            <text:p>1.2</text:p>
          </table:table-cell>
          <table:table-cell office:value-type="float" office:value="0" table:style-name="ce119">
            <text:p>0.0</text:p>
          </table:table-cell>
          <table:table-cell office:value-type="float" office:value="-1.2" table:style-name="ce119">
            <text:p>-1.2</text:p>
          </table:table-cell>
          <table:table-cell office:value-type="float" office:value="2.5497483817307875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.5497483817307875E-2" table:style-name="ce229">
            <text:p>0.0</text:p>
          </table:table-cell>
          <table:table-cell table:number-columns-repeated="4" table:style-name="ce119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ESF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hetland</text:p>
          </table:table-cell>
          <table:table-cell office:value-type="float" office:value="0.10201135878959303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10201135878959303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10201135878959303" table:style-name="ce22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if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string" table:style-name="ce119">
            <text:p>*</text:p>
          </table:table-cell>
          <table:table-cell office:value-type="string" table:style-name="ce233">
            <text:p>n/a</text:p>
          </table:table-cell>
          <table:table-cell office:value-type="string" table:style-name="ce22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est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Orkney</text:p>
          </table:table-cell>
          <table:table-cell office:value-type="float" office:value="118.30289806272027" table:style-name="ce118">
            <text:p>118.3</text:p>
          </table:table-cell>
          <table:table-cell office:value-type="float" office:value="0" table:style-name="ce119">
            <text:p>0.0</text:p>
          </table:table-cell>
          <table:table-cell office:value-type="float" office:value="-118.2" table:style-name="ce119">
            <text:p>-118.2</text:p>
          </table:table-cell>
          <table:table-cell office:value-type="float" office:value="0.10289806272027135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10289806272027135" table:style-name="ce22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ern</text:p>
          </table:table-cell>
          <table:table-cell office:value-type="float" office:value="2.5141984869912672E-4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5141984869912672E-4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.5141984869912672E-4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Klondyk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unar</text:p>
          </table:table-cell>
          <table:table-cell office:value-type="float" office:value="79.072202392978198" table:style-name="ce118">
            <text:p>79.1</text:p>
          </table:table-cell>
          <table:table-cell office:value-type="float" office:value="0" table:style-name="ce119">
            <text:p>0.0</text:p>
          </table:table-cell>
          <table:table-cell office:value-type="float" office:value="-79" table:style-name="ce119">
            <text:p>-79.0</text:p>
          </table:table-cell>
          <table:table-cell office:value-type="float" office:value="7.2202392978198304E-2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7.2202392978198304E-2" table:style-name="ce22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table:style-name="ce119"/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Scottish Total</text:p>
          </table:table-cell>
          <table:table-cell office:value-type="float" office:value="209.38382239907534" table:style-name="ce118">
            <text:p>209.4</text:p>
          </table:table-cell>
          <table:table-cell office:value-type="float" office:value="0" table:style-name="ce119">
            <text:p>0.0</text:p>
          </table:table-cell>
          <table:table-cell office:value-type="float" office:value="-209.10000000000002" table:style-name="ce119">
            <text:p>-209.1</text:p>
          </table:table-cell>
          <table:table-cell office:value-type="float" office:value="0.28382239907532747" table:style-name="ce120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28382239907532747" table:style-name="ce22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90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glo Scottish</text:p>
          </table:table-cell>
          <table:table-cell office:value-type="float" office:value="4.6613896218117956E-2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4.6613896218117956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4.6613896218117956E-2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EEFPO</text:p>
          </table:table-cell>
          <table:table-cell office:value-type="float" office:value="3.6764924514519235" table:style-name="ce118">
            <text:p>3.7</text:p>
          </table:table-cell>
          <table:table-cell office:value-type="float" office:value="0" table:style-name="ce119">
            <text:p>0.0</text:p>
          </table:table-cell>
          <table:table-cell office:value-type="float" office:value="-3.6" table:style-name="ce119">
            <text:p>-3.6</text:p>
          </table:table-cell>
          <table:table-cell office:value-type="float" office:value="7.6492451451923404E-2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7.6492451451923404E-2" table:style-name="ce22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 table:visibility="collapse">
          <table:table-cell table:style-name="ce90"/>
          <table:table-cell office:value-type="string" table:style-name="ce117">
            <text:p>Fleetwoo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PO</text:p>
          </table:table-cell>
          <table:table-cell office:value-type="float" office:value="0.47392285506997456" table:style-name="ce118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47392285506997456" table:style-name="ce120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47392285506997456" table:style-name="ce229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I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I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Cornish</text:p>
          </table:table-cell>
          <table:table-cell office:value-type="float" office:value="1.4361298638484076E-2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4361298638484076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1.4361298638484076E-2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outh Wes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 Sea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owestof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string" table:style-name="ce119">
            <text:p>*</text:p>
          </table:table-cell>
          <table:table-cell office:value-type="string" table:style-name="ce233">
            <text:p>n/a</text:p>
          </table:table-cell>
          <table:table-cell office:value-type="string" table:style-name="ce229">
            <text:p>-</text:p>
          </table:table-cell>
          <table:table-cell table:number-columns-repeated="4" table:style-name="ce119"/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ales &amp; WC</text:p>
          </table:table-cell>
          <table:table-cell office:value-type="float" office:value="4.7870995461613587E-3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4.7870995461613587E-3" table:style-name="ce120">
            <text:p>0.0</text:p>
          </table:table-cell>
          <table:table-cell office:value-type="string" table:style-name="ce119">
            <text:p>*</text:p>
          </table:table-cell>
          <table:table-cell office:value-type="string" table:style-name="ce233">
            <text:p>n/a</text:p>
          </table:table-cell>
          <table:table-cell office:value-type="string" table:style-name="ce229">
            <text:p>-</text:p>
          </table:table-cell>
          <table:table-cell table:number-columns-repeated="4" table:style-name="ce119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nterfish</text:p>
          </table:table-cell>
          <table:table-cell office:value-type="float" office:value="-5.6" table:style-name="ce118">
            <text:p>-5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-5.6" table:style-name="ce120">
            <text:p>-5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-5.6" table:style-name="ce229">
            <text:p>-5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3">
            <text:p>North Atlantic 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9.7" table:style-name="ce119">
            <text:p>29.7</text:p>
          </table:table-cell>
          <table:table-cell office:value-type="float" office:value="29.7" table:style-name="ce120">
            <text:p>29.7</text:p>
          </table:table-cell>
          <table:table-cell office:value-type="float" office:value="27.6279999711067" table:style-name="ce119">
            <text:p>27.6</text:p>
          </table:table-cell>
          <table:table-cell office:value-type="float" office:value="93.023568926285193" table:style-name="ce233">
            <text:p>93.0</text:p>
          </table:table-cell>
          <table:table-cell office:value-type="float" office:value="2.0720000288932994" table:style-name="ce229">
            <text:p>2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208" table:style-name="ce127">
            <text:p>208.0</text:p>
          </table:table-cell>
          <table:table-cell office:value-type="float" office:value="0" table:style-name="ce119">
            <text:p>0.0</text:p>
          </table:table-cell>
          <table:table-cell office:value-type="float" office:value="-183" table:style-name="ce119">
            <text:p>-183.0</text:p>
          </table:table-cell>
          <table:table-cell office:value-type="float" office:value="24.999999999999989" table:style-name="ce120">
            <text:p>25.0</text:p>
          </table:table-cell>
          <table:table-cell office:value-type="float" office:value="27.6279999711067" table:style-name="ce119">
            <text:p>27.6</text:p>
          </table:table-cell>
          <table:table-cell office:value-type="float" office:value="110.51199988442686" table:style-name="ce233">
            <text:p>110.5</text:p>
          </table:table-cell>
          <table:table-cell office:value-type="float" office:value="-2.6279999711067106" table:style-name="ce229">
            <text:p>-2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8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office:value-type="float" office:value="0" table:style-name="ce233">
            <text:p>0.0</text:p>
          </table:table-cell>
          <table:table-cell table:style-name="ce229"/>
          <table:table-cell table:number-columns-repeated="6" table:style-name="ce119"/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3" table:style-name="ce118">
            <text:p>3.0</text:p>
          </table:table-cell>
          <table:table-cell table:number-columns-repeated="2" table:style-name="ce119"/>
          <table:table-cell office:value-type="float" office:value="3" table:style-name="ce120">
            <text:p>3.0</text:p>
          </table:table-cell>
          <table:table-cell table:style-name="ce119"/>
          <table:table-cell table:style-name="ce233"/>
          <table:table-cell office:value-type="float" office:value="3" table:style-name="ce229">
            <text:p>3.0</text:p>
          </table:table-cell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211" table:style-name="ce131">
            <text:p>211.0</text:p>
          </table:table-cell>
          <table:table-cell office:value-type="float" office:value="0" table:style-name="ce132">
            <text:p>0.0</text:p>
          </table:table-cell>
          <table:table-cell office:value-type="float" office:value="-183" table:style-name="ce132">
            <text:p>-183.0</text:p>
          </table:table-cell>
          <table:table-cell office:value-type="float" office:value="24.999999999999989" table:style-name="ce133">
            <text:p>25.0</text:p>
          </table:table-cell>
          <table:table-cell office:value-type="float" office:value="27.6279999711067" table:style-name="ce132">
            <text:p>27.6</text:p>
          </table:table-cell>
          <table:table-cell office:value-type="float" office:value="110.51199988442686" table:style-name="ce234">
            <text:p>110.5</text:p>
          </table:table-cell>
          <table:table-cell office:value-type="float" office:value="-2.6279999711067106" table:style-name="ce230">
            <text:p>-2.6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42">
            <text:p>0.0</text:p>
          </table:table-cell>
          <table:table-cell office:value-type="float" office:value="0" table:style-name="ce112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43">
            <text:p>Number of Weeks to end of year is -4</text:p>
          </table:table-cell>
          <table:table-cell table:style-name="ce143"/>
          <table:table-cell table:number-columns-repeated="2" table:style-name="ce137"/>
          <table:table-cell table:style-name="ce138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82">
            <text:p>Estimated weeks left after applying 4 week average to amount left, and subtracting 2 weeks to account for lags in recording.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14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6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number-rows-repeated="2" table:style-name="ro5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82">
            <text:p>Fisheries quota management monitor of North Sea and West Of Scotland for 2020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7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91">
            <text:p>Landings on Fisheries Administrations' System by Wednesday 27 January 2021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228"/>
          <table:table-cell table:style-name="ce93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number-columns-repeated="3" table:style-name="ce90"/>
          <table:table-cell table:number-columns-repeated="2" table:style-name="ce83"/>
          <table:table-cell table:style-name="ce94"/>
          <table:table-cell table:style-name="ce83"/>
          <table:table-cell table:style-name="ce227"/>
          <table:table-cell table:style-name="ce84"/>
          <table:table-cell table:number-columns-repeated="3" table:style-name="ce86"/>
          <table:table-cell table:style-name="ce83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DEEP SEA ROUNDNOSE/ROUGHEAD GRENADIER Vb, VI ,VII (RNG_RHG/5B67-) (B&amp;B REG 847/96)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FO</text:p>
          </table:table-cell>
          <table:table-cell office:value-type="float" office:value="73.699999999999989" table:style-name="ce118">
            <text:p>73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3.699999999999989" table:style-name="ce120">
            <text:p>73.7</text:p>
          </table:table-cell>
          <table:table-cell office:value-type="float" office:value="5.8879999999999999" table:style-name="ce119">
            <text:p>5.9</text:p>
          </table:table-cell>
          <table:table-cell office:value-type="float" office:value="7.9891451831750349" table:style-name="ce233">
            <text:p>8.0</text:p>
          </table:table-cell>
          <table:table-cell office:value-type="float" office:value="67.811999999999983" table:style-name="ce229">
            <text:p>67.8</text:p>
          </table:table-cell>
          <table:table-cell office:value-type="float" office:value="0" table:style-name="ce119">
            <text:p>0.0</text:p>
          </table:table-cell>
          <table:table-cell office:value-type="float" office:value="0.31700000000000017" table:style-name="ce1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.9250000000000043E-2" table:style-name="ce119">
            <text:p>0.1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berdeen</text:p>
          </table:table-cell>
          <table:table-cell office:value-type="float" office:value="2.6977195945945942" table:style-name="ce118">
            <text:p>2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6977195945945942" table:style-name="ce120">
            <text:p>2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.6977195945945942" table:style-name="ce229">
            <text:p>2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ESF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hetland</text:p>
          </table:table-cell>
          <table:table-cell office:value-type="float" office:value="13.2" table:style-name="ce118">
            <text:p>13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3.2" table:style-name="ce120">
            <text:p>13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13.2" table:style-name="ce229">
            <text:p>13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if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est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Orkney</text:p>
          </table:table-cell>
          <table:table-cell office:value-type="float" office:value="0.5" table:style-name="ce118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5" table:style-name="ce120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5" table:style-name="ce229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ern</text:p>
          </table:table-cell>
          <table:table-cell office:value-type="float" office:value="1.4" table:style-name="ce118">
            <text:p>1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4" table:style-name="ce120">
            <text:p>1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1.4" table:style-name="ce229">
            <text:p>1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Klondyk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unar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6.4" table:style-name="ce119">
            <text:p>6.4</text:p>
          </table:table-cell>
          <table:table-cell office:value-type="float" office:value="6.4" table:style-name="ce120">
            <text:p>6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6.4" table:style-name="ce229">
            <text:p>6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Scottish Total</text:p>
          </table:table-cell>
          <table:table-cell office:value-type="float" office:value="91.497719594594585" table:style-name="ce118">
            <text:p>91.5</text:p>
          </table:table-cell>
          <table:table-cell office:value-type="float" office:value="0" table:style-name="ce119">
            <text:p>0.0</text:p>
          </table:table-cell>
          <table:table-cell office:value-type="float" office:value="6.4000000000000057" table:style-name="ce119">
            <text:p>6.4</text:p>
          </table:table-cell>
          <table:table-cell office:value-type="float" office:value="97.897719594594591" table:style-name="ce120">
            <text:p>97.9</text:p>
          </table:table-cell>
          <table:table-cell office:value-type="float" office:value="5.8879999999999999" table:style-name="ce119">
            <text:p>5.9</text:p>
          </table:table-cell>
          <table:table-cell office:value-type="float" office:value="6.01444040206745" table:style-name="ce233">
            <text:p>6.0</text:p>
          </table:table-cell>
          <table:table-cell office:value-type="float" office:value="92.009719594594586" table:style-name="ce229">
            <text:p>92.0</text:p>
          </table:table-cell>
          <table:table-cell office:value-type="float" office:value="0" table:style-name="ce119">
            <text:p>0.0</text:p>
          </table:table-cell>
          <table:table-cell office:value-type="float" office:value="0.31700000000000017" table:style-name="ce1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.9250000000000043E-2" table:style-name="ce125">
            <text:p>0.1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90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glo Scottish</text:p>
          </table:table-cell>
          <table:table-cell office:value-type="float" office:value="6.547846283783783" table:style-name="ce118">
            <text:p>6.5</text:p>
          </table:table-cell>
          <table:table-cell office:value-type="float" office:value="0" table:style-name="ce119">
            <text:p>0.0</text:p>
          </table:table-cell>
          <table:table-cell office:value-type="float" office:value="-6.4" table:style-name="ce119">
            <text:p>-6.4</text:p>
          </table:table-cell>
          <table:table-cell office:value-type="float" office:value="0.14784628378378262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14784628378378262" table:style-name="ce22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EEFPO</text:p>
          </table:table-cell>
          <table:table-cell office:value-type="float" office:value="23.745861486486483" table:style-name="ce118">
            <text:p>23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3.745861486486483" table:style-name="ce120">
            <text:p>23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3.745861486486483" table:style-name="ce229">
            <text:p>23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 table:visibility="collapse">
          <table:table-cell table:style-name="ce90"/>
          <table:table-cell office:value-type="string" table:style-name="ce117">
            <text:p>Fleetwoo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PO</text:p>
          </table:table-cell>
          <table:table-cell office:value-type="float" office:value="2.2085726351351345" table:style-name="ce118">
            <text:p>2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2085726351351345" table:style-name="ce120">
            <text:p>2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2.2085726351351345" table:style-name="ce229">
            <text:p>2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I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I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Corn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outh Wes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 Sea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owestof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ales &amp; WC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nterf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123.99999999999999" table:style-name="ce127">
            <text:p>124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24" table:style-name="ce120">
            <text:p>124.0</text:p>
          </table:table-cell>
          <table:table-cell office:value-type="float" office:value="5.8879999999999999" table:style-name="ce119">
            <text:p>5.9</text:p>
          </table:table-cell>
          <table:table-cell office:value-type="float" office:value="4.7483870967741932" table:style-name="ce233">
            <text:p>4.7</text:p>
          </table:table-cell>
          <table:table-cell office:value-type="float" office:value="118.11199999999999" table:style-name="ce229">
            <text:p>118.1</text:p>
          </table:table-cell>
          <table:table-cell office:value-type="float" office:value="0" table:style-name="ce119">
            <text:p>0.0</text:p>
          </table:table-cell>
          <table:table-cell office:value-type="float" office:value="0.31700000000000017" table:style-name="ce1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.9250000000000043E-2" table:style-name="ce119">
            <text:p>0.1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style-name="ce128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office:value-type="float" office:value="0" table:style-name="ce233">
            <text:p>0.0</text:p>
          </table:table-cell>
          <table:table-cell table:style-name="ce229"/>
          <table:table-cell table:number-columns-repeated="6" table:style-name="ce119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0" table:style-name="ce118">
            <text:p>0.0</text:p>
          </table:table-cell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3"/>
          <table:table-cell office:value-type="float" office:value="0" table:style-name="ce229">
            <text:p>0.0</text:p>
          </table:table-cell>
          <table:table-cell table:number-columns-repeated="6" table:style-name="ce119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123.99999999999999" table:style-name="ce131">
            <text:p>124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124" table:style-name="ce133">
            <text:p>124.0</text:p>
          </table:table-cell>
          <table:table-cell office:value-type="float" office:value="5.8879999999999999" table:style-name="ce132">
            <text:p>5.9</text:p>
          </table:table-cell>
          <table:table-cell office:value-type="float" office:value="4.7483870967741932" table:style-name="ce234">
            <text:p>4.7</text:p>
          </table:table-cell>
          <table:table-cell office:value-type="float" office:value="118.11199999999999" table:style-name="ce230">
            <text:p>118.1</text:p>
          </table:table-cell>
          <table:table-cell office:value-type="float" office:value="0" table:style-name="ce132">
            <text:p>0.0</text:p>
          </table:table-cell>
          <table:table-cell office:value-type="float" office:value="0.31700000000000017" table:style-name="ce132">
            <text:p>0.3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7.9250000000000043E-2" table:style-name="ce142">
            <text:p>0.1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19"/>
          <table:table-cell table:style-name="ce122"/>
          <table:table-cell table:style-name="ce119"/>
          <table:table-cell table:style-name="ce231"/>
          <table:table-cell table:style-name="ce122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DEEP SEA BLUE LING Vb,VI,VII (BLI/5B67-) (B&amp;B REG 847/96)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FO</text:p>
          </table:table-cell>
          <table:table-cell office:value-type="float" office:value="1333.1396330531823" table:style-name="ce118">
            <text:p>1333.1</text:p>
          </table:table-cell>
          <table:table-cell office:value-type="float" office:value="0" table:style-name="ce119">
            <text:p>0.0</text:p>
          </table:table-cell>
          <table:table-cell office:value-type="float" office:value="1.2999999999999545" table:style-name="ce119">
            <text:p>1.3</text:p>
          </table:table-cell>
          <table:table-cell office:value-type="float" office:value="1334.4396330531822" table:style-name="ce120">
            <text:p>1334.4</text:p>
          </table:table-cell>
          <table:table-cell office:value-type="float" office:value="715.46199999999999" table:style-name="ce119">
            <text:p>715.5</text:p>
          </table:table-cell>
          <table:table-cell office:value-type="float" office:value="53.615164169174989" table:style-name="ce233">
            <text:p>53.6</text:p>
          </table:table-cell>
          <table:table-cell office:value-type="float" office:value="618.97763305318222" table:style-name="ce229">
            <text:p>619.0</text:p>
          </table:table-cell>
          <table:table-cell office:value-type="float" office:value="0" table:style-name="ce119">
            <text:p>0.0</text:p>
          </table:table-cell>
          <table:table-cell office:value-type="float" office:value="0.73699999999996635" table:style-name="ce119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18424999999999159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berdeen</text:p>
          </table:table-cell>
          <table:table-cell office:value-type="float" office:value="41.132454686635711" table:style-name="ce118">
            <text:p>41.1</text:p>
          </table:table-cell>
          <table:table-cell office:value-type="float" office:value="0" table:style-name="ce119">
            <text:p>0.0</text:p>
          </table:table-cell>
          <table:table-cell office:value-type="float" office:value="3.3999999999999986" table:style-name="ce119">
            <text:p>3.4</text:p>
          </table:table-cell>
          <table:table-cell office:value-type="float" office:value="44.53245468663571" table:style-name="ce120">
            <text:p>44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44.53245468663571" table:style-name="ce229">
            <text:p>44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ESFO</text:p>
          </table:table-cell>
          <table:table-cell office:value-type="float" office:value="8.1999999999999993" table:style-name="ce118">
            <text:p>8.2</text:p>
          </table:table-cell>
          <table:table-cell office:value-type="float" office:value="0" table:style-name="ce119">
            <text:p>0.0</text:p>
          </table:table-cell>
          <table:table-cell office:value-type="float" office:value="1.3000000000000007" table:style-name="ce119">
            <text:p>1.3</text:p>
          </table:table-cell>
          <table:table-cell office:value-type="float" office:value="9.5" table:style-name="ce120">
            <text:p>9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9.5" table:style-name="ce229">
            <text:p>9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hetland</text:p>
          </table:table-cell>
          <table:table-cell office:value-type="float" office:value="128.69999999999999" table:style-name="ce118">
            <text:p>128.7</text:p>
          </table:table-cell>
          <table:table-cell office:value-type="float" office:value="0" table:style-name="ce119">
            <text:p>0.0</text:p>
          </table:table-cell>
          <table:table-cell office:value-type="float" office:value="3.8000000000000114" table:style-name="ce119">
            <text:p>3.8</text:p>
          </table:table-cell>
          <table:table-cell office:value-type="float" office:value="132.5" table:style-name="ce120">
            <text:p>132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132.5" table:style-name="ce229">
            <text:p>132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if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est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Orkney</text:p>
          </table:table-cell>
          <table:table-cell office:value-type="float" office:value="37.200000000000003" table:style-name="ce118">
            <text:p>37.2</text:p>
          </table:table-cell>
          <table:table-cell office:value-type="float" office:value="0" table:style-name="ce119">
            <text:p>0.0</text:p>
          </table:table-cell>
          <table:table-cell office:value-type="float" office:value="-3.7999999999999972" table:style-name="ce119">
            <text:p>-3.8</text:p>
          </table:table-cell>
          <table:table-cell office:value-type="float" office:value="33.400000000000006" table:style-name="ce120">
            <text:p>33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33.400000000000006" table:style-name="ce229">
            <text:p>33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ern</text:p>
          </table:table-cell>
          <table:table-cell office:value-type="float" office:value="68.600366595224472" table:style-name="ce118">
            <text:p>68.6</text:p>
          </table:table-cell>
          <table:table-cell office:value-type="float" office:value="0" table:style-name="ce119">
            <text:p>0.0</text:p>
          </table:table-cell>
          <table:table-cell office:value-type="float" office:value="-1.4000000000000057" table:style-name="ce119">
            <text:p>-1.4</text:p>
          </table:table-cell>
          <table:table-cell office:value-type="float" office:value="67.200366595224466" table:style-name="ce120">
            <text:p>67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67.200366595224466" table:style-name="ce229">
            <text:p>67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Klondyke</text:p>
          </table:table-cell>
          <table:table-cell office:value-type="float" office:value="1.3" table:style-name="ce118">
            <text:p>1.3</text:p>
          </table:table-cell>
          <table:table-cell office:value-type="float" office:value="0" table:style-name="ce119">
            <text:p>0.0</text:p>
          </table:table-cell>
          <table:table-cell office:value-type="float" office:value="-1.3" table:style-name="ce119">
            <text:p>-1.3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unar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3.900000000000006" table:style-name="ce119">
            <text:p>73.9</text:p>
          </table:table-cell>
          <table:table-cell office:value-type="float" office:value="73.900000000000006" table:style-name="ce120">
            <text:p>73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73.900000000000006" table:style-name="ce229">
            <text:p>73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Scottish Total</text:p>
          </table:table-cell>
          <table:table-cell office:value-type="float" office:value="1618.2724543350425" table:style-name="ce118">
            <text:p>1618.3</text:p>
          </table:table-cell>
          <table:table-cell office:value-type="float" office:value="0" table:style-name="ce119">
            <text:p>0.0</text:p>
          </table:table-cell>
          <table:table-cell office:value-type="float" office:value="77.200000000000045" table:style-name="ce119">
            <text:p>77.2</text:p>
          </table:table-cell>
          <table:table-cell office:value-type="float" office:value="1695.4724543350426" table:style-name="ce120">
            <text:p>1695.5</text:p>
          </table:table-cell>
          <table:table-cell office:value-type="float" office:value="715.46199999999999" table:style-name="ce119">
            <text:p>715.5</text:p>
          </table:table-cell>
          <table:table-cell office:value-type="float" office:value="42.198385362774957" table:style-name="ce233">
            <text:p>42.2</text:p>
          </table:table-cell>
          <table:table-cell office:value-type="float" office:value="980.0104543350426" table:style-name="ce229">
            <text:p>980.0</text:p>
          </table:table-cell>
          <table:table-cell office:value-type="float" office:value="0" table:style-name="ce119">
            <text:p>0.0</text:p>
          </table:table-cell>
          <table:table-cell office:value-type="float" office:value="0.73699999999996635" table:style-name="ce119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18424999999999159" table:style-name="ce125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90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glo Scottish</text:p>
          </table:table-cell>
          <table:table-cell office:value-type="float" office:value="73.920446899115973" table:style-name="ce118">
            <text:p>73.9</text:p>
          </table:table-cell>
          <table:table-cell office:value-type="float" office:value="0" table:style-name="ce119">
            <text:p>0.0</text:p>
          </table:table-cell>
          <table:table-cell office:value-type="float" office:value="-73.3" table:style-name="ce119">
            <text:p>-73.3</text:p>
          </table:table-cell>
          <table:table-cell office:value-type="float" office:value="0.62044689911597573" table:style-name="ce120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62044689911597573" table:style-name="ce229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EEFPO</text:p>
          </table:table-cell>
          <table:table-cell office:value-type="float" office:value="363.30434397176577" table:style-name="ce118">
            <text:p>363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63.30434397176577" table:style-name="ce120">
            <text:p>363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363.30434397176577" table:style-name="ce229">
            <text:p>363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 table:visibility="collapse">
          <table:table-cell table:style-name="ce90"/>
          <table:table-cell office:value-type="string" table:style-name="ce117">
            <text:p>Fleetwoo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PO</text:p>
          </table:table-cell>
          <table:table-cell office:value-type="float" office:value="188.2166750872307" table:style-name="ce118">
            <text:p>188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88.2166750872307" table:style-name="ce120">
            <text:p>188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188.2166750872307" table:style-name="ce229">
            <text:p>188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IFPO</text:p>
          </table:table-cell>
          <table:table-cell office:value-type="float" office:value="2.7573144056562082" table:style-name="ce118">
            <text:p>2.8</text:p>
          </table:table-cell>
          <table:table-cell office:value-type="float" office:value="0" table:style-name="ce119">
            <text:p>0.0</text:p>
          </table:table-cell>
          <table:table-cell office:value-type="float" office:value="-2.6" table:style-name="ce119">
            <text:p>-2.6</text:p>
          </table:table-cell>
          <table:table-cell office:value-type="float" office:value="0.15731440565620813" table:style-name="ce120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15731440565620813" table:style-name="ce22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IFPO</text:p>
          </table:table-cell>
          <table:table-cell office:value-type="float" office:value="1.5010323685373397" table:style-name="ce118">
            <text:p>1.5</text:p>
          </table:table-cell>
          <table:table-cell office:value-type="float" office:value="0" table:style-name="ce119">
            <text:p>0.0</text:p>
          </table:table-cell>
          <table:table-cell office:value-type="float" office:value="-1.2999999999999998" table:style-name="ce119">
            <text:p>-1.3</text:p>
          </table:table-cell>
          <table:table-cell office:value-type="float" office:value="0.20103236853733986" table:style-name="ce120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.20103236853733986" table:style-name="ce22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Cornish</text:p>
          </table:table-cell>
          <table:table-cell office:value-type="float" office:value="6.4423529979695369" table:style-name="ce118">
            <text:p>6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6.4423529979695369" table:style-name="ce120">
            <text:p>6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6.4423529979695369" table:style-name="ce229">
            <text:p>6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outh Wes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 Sea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owestof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ales &amp; WC</text:p>
          </table:table-cell>
          <table:table-cell office:value-type="float" office:value="50.598256278767963" table:style-name="ce118">
            <text:p>5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50.598256278767963" table:style-name="ce120">
            <text:p>5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50.598256278767963" table:style-name="ce229">
            <text:p>5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nterf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2305.0128763440862" table:style-name="ce127">
            <text:p>2305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305.0128763440857" table:style-name="ce120">
            <text:p>2305.0</text:p>
          </table:table-cell>
          <table:table-cell office:value-type="float" office:value="715.46199999999999" table:style-name="ce119">
            <text:p>715.5</text:p>
          </table:table-cell>
          <table:table-cell office:value-type="float" office:value="31.039392766203267" table:style-name="ce233">
            <text:p>31.0</text:p>
          </table:table-cell>
          <table:table-cell office:value-type="float" office:value="1589.5508763440857" table:style-name="ce229">
            <text:p>1589.6</text:p>
          </table:table-cell>
          <table:table-cell office:value-type="float" office:value="0" table:style-name="ce119">
            <text:p>0.0</text:p>
          </table:table-cell>
          <table:table-cell office:value-type="float" office:value="0.73699999999996635" table:style-name="ce119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18424999999999159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office:value-type="float" office:value="1.9438172043010753" table:style-name="ce118">
            <text:p>1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9438172043010753" table:style-name="ce120">
            <text:p>1.9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1.9438172043010753" table:style-name="ce229">
            <text:p>1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office:value-type="float" office:value="8.3306451612903232E-2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8.3306451612903232E-2" table:style-name="ce120">
            <text:p>0.1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8.3306451612903232E-2" table:style-name="ce22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8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office:value-type="float" office:value="0" table:style-name="ce233">
            <text:p>0.0</text:p>
          </table:table-cell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0" table:style-name="ce118">
            <text:p>0.0</text:p>
          </table:table-cell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3"/>
          <table:table-cell office:value-type="float" office:value="0" table:style-name="ce229">
            <text:p>0.0</text:p>
          </table:table-cell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2307.04" table:style-name="ce131">
            <text:p>2307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307.0399999999995" table:style-name="ce133">
            <text:p>2307.0</text:p>
          </table:table-cell>
          <table:table-cell office:value-type="float" office:value="715.46199999999999" table:style-name="ce132">
            <text:p>715.5</text:p>
          </table:table-cell>
          <table:table-cell office:value-type="float" office:value="31.012119425757685" table:style-name="ce234">
            <text:p>31.0</text:p>
          </table:table-cell>
          <table:table-cell office:value-type="float" office:value="1591.5779999999995" table:style-name="ce230">
            <text:p>1591.6</text:p>
          </table:table-cell>
          <table:table-cell office:value-type="float" office:value="0" table:style-name="ce132">
            <text:p>0.0</text:p>
          </table:table-cell>
          <table:table-cell office:value-type="float" office:value="0.73699999999996635" table:style-name="ce132">
            <text:p>0.7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.18424999999999159" table:style-name="ce142">
            <text:p>0.2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43">
            <text:p>Number of Weeks to end of year is -4</text:p>
          </table:table-cell>
          <table:table-cell table:style-name="ce143"/>
          <table:table-cell table:number-columns-repeated="2" table:style-name="ce137"/>
          <table:table-cell table:style-name="ce138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82">
            <text:p>Estimated weeks left after applying 4 week average to amount left, and subtracting 2 weeks to account for lags in recording.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14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6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number-rows-repeated="2" table:style-name="ro5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82">
            <text:p>Fisheries quota management monitor of North Sea and West Of Scotland for 2020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7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91">
            <text:p>Landings on Fisheries Administrations' System by Wednesday 27 January 2021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228"/>
          <table:table-cell table:style-name="ce93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number-columns-repeated="3" table:style-name="ce90"/>
          <table:table-cell table:number-columns-repeated="2" table:style-name="ce83"/>
          <table:table-cell table:style-name="ce94"/>
          <table:table-cell table:style-name="ce83"/>
          <table:table-cell table:style-name="ce227"/>
          <table:table-cell table:style-name="ce84"/>
          <table:table-cell table:number-columns-repeated="3" table:style-name="ce86"/>
          <table:table-cell table:style-name="ce83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DEEP SEA SHARKS V,VI,VII, VIII,IX (DWS/56789)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FO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berdeen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string" table:style-name="ce22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ESFO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hetland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ife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string" table:style-name="ce22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est Scotland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Orkney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ern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Klondyke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unar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Scottish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45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glo Scottish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EEFPO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 table:visibility="collapse">
          <table:table-cell table:style-name="ce90"/>
          <table:table-cell office:value-type="string" table:style-name="ce117">
            <text:p>Fleetwood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PO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IFPO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IFPO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Cornish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outh West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.30989999389648398" table:style-name="ce119">
            <text:p>0.3</text:p>
          </table:table-cell>
          <table:table-cell office:value-type="string" table:style-name="ce233">
            <text:p>n/a</text:p>
          </table:table-cell>
          <table:table-cell office:value-type="float" office:value="-0.30989999389648398" table:style-name="ce229">
            <text:p>-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 Sea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owestoft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ales &amp; WC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nterfish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7"/>
          <table:table-cell table:style-name="ce146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.30989999389648398" table:style-name="ce119">
            <text:p>0.3</text:p>
          </table:table-cell>
          <table:table-cell office:value-type="string" table:style-name="ce233">
            <text:p>n/a</text:p>
          </table:table-cell>
          <table:table-cell office:value-type="float" office:value="-0.30989999389648398" table:style-name="ce229">
            <text:p>-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45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table:style-name="ce118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style-name="ce128"/>
          <table:table-cell table:style-name="ce147"/>
          <table:table-cell table:number-columns-repeated="2" table:style-name="ce119"/>
          <table:table-cell table:style-name="ce120"/>
          <table:table-cell table:style-name="ce119"/>
          <table:table-cell office:value-type="float" office:value="0" table:style-name="ce233">
            <text:p>0.0</text:p>
          </table:table-cell>
          <table:table-cell table:style-name="ce229"/>
          <table:table-cell table:number-columns-repeated="6" table:style-name="ce119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0" table:style-name="ce148">
            <text:p>0.0</text:p>
          </table:table-cell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style-name="ce129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0" table:style-name="ce13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49">
            <text:p>0.0</text:p>
          </table:table-cell>
          <table:table-cell office:value-type="float" office:value="0.30989999389648398" table:style-name="ce132">
            <text:p>0.3</text:p>
          </table:table-cell>
          <table:table-cell office:value-type="string" table:style-name="ce234">
            <text:p>n/a</text:p>
          </table:table-cell>
          <table:table-cell office:value-type="float" office:value="-0.30989999389648398" table:style-name="ce230">
            <text:p>-0.3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string" table:style-name="ce132">
            <text:p>-</text:p>
          </table:table-cell>
          <table:table-cell office:value-type="float" office:value="0" table:style-name="ce142">
            <text:p>0.0</text:p>
          </table:table-cell>
          <table:table-cell office:value-type="float" office:value="0" table:style-name="ce112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19"/>
          <table:table-cell table:style-name="ce122"/>
          <table:table-cell table:style-name="ce119"/>
          <table:table-cell table:style-name="ce231"/>
          <table:table-cell table:style-name="ce122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6"/>
          <table:table-cell office:value-type="string" table:number-columns-spanned="13" table:number-rows-spanned="1" table:style-name="ce223">
            <text:p>GREATER FORKED BEARD V,VI,VII (GFB/567-)(B&amp;B REG 847/96)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F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58.076000000000001" table:style-name="ce119">
            <text:p>58.1</text:p>
          </table:table-cell>
          <table:table-cell office:value-type="string" table:style-name="ce233">
            <text:p>n/a</text:p>
          </table:table-cell>
          <table:table-cell office:value-type="float" office:value="-58.076000000000001" table:style-name="ce229">
            <text:p>-58.1</text:p>
          </table:table-cell>
          <table:table-cell office:value-type="float" office:value="1.2999999999998124E-2" table:style-name="ce119">
            <text:p>0.0</text:p>
          </table:table-cell>
          <table:table-cell office:value-type="float" office:value="0.54800000000000182" table:style-name="ce119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.14024999999999999" table:style-name="ce119">
            <text:p>0.1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berdee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.86799999999999999" table:style-name="ce119">
            <text:p>0.9</text:p>
          </table:table-cell>
          <table:table-cell office:value-type="string" table:style-name="ce233">
            <text:p>n/a</text:p>
          </table:table-cell>
          <table:table-cell office:value-type="float" office:value="-0.86799999999999999" table:style-name="ce229">
            <text:p>-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ESF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he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if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est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Orkney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er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2.1439999999999997" table:style-name="ce119">
            <text:p>2.1</text:p>
          </table:table-cell>
          <table:table-cell office:value-type="string" table:style-name="ce233">
            <text:p>n/a</text:p>
          </table:table-cell>
          <table:table-cell office:value-type="float" office:value="-2.1439999999999997" table:style-name="ce229">
            <text:p>-2.1</text:p>
          </table:table-cell>
          <table:table-cell office:value-type="float" office:value="0.18499999999999961" table:style-name="ce1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4.6249999999999902E-2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Klondyke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unar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Scottish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61.088000000000001" table:style-name="ce119">
            <text:p>61.1</text:p>
          </table:table-cell>
          <table:table-cell office:value-type="string" table:style-name="ce233">
            <text:p>n/a</text:p>
          </table:table-cell>
          <table:table-cell office:value-type="float" office:value="-61.088000000000001" table:style-name="ce229">
            <text:p>-61.1</text:p>
          </table:table-cell>
          <table:table-cell office:value-type="float" office:value="0.19799999999999773" table:style-name="ce119">
            <text:p>0.2</text:p>
          </table:table-cell>
          <table:table-cell office:value-type="float" office:value="0.54800000000000182" table:style-name="ce119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.18649999999999989" table:style-name="ce125">
            <text:p>0.2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90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glo Scott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EE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 table:visibility="collapse">
          <table:table-cell table:style-name="ce90"/>
          <table:table-cell office:value-type="string" table:style-name="ce117">
            <text:p>Fleetwoo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I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.107" table:style-name="ce119">
            <text:p>0.1</text:p>
          </table:table-cell>
          <table:table-cell office:value-type="string" table:style-name="ce233">
            <text:p>n/a</text:p>
          </table:table-cell>
          <table:table-cell office:value-type="float" office:value="-0.107" table:style-name="ce229">
            <text:p>-0.1</text:p>
          </table:table-cell>
          <table:table-cell office:value-type="float" office:value="0" table:style-name="ce119">
            <text:p>0.0</text:p>
          </table:table-cell>
          <table:table-cell office:value-type="float" office:value="1.8000000000000002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4.5000000000000005E-3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ANIFPO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Corn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South Wes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rth Sea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Lowestoft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Wales &amp; WC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.36199999999999999" table:style-name="ce119">
            <text:p>0.4</text:p>
          </table:table-cell>
          <table:table-cell office:value-type="string" table:style-name="ce233">
            <text:p>n/a</text:p>
          </table:table-cell>
          <table:table-cell office:value-type="float" office:value="-0.36199999999999999" table:style-name="ce229">
            <text:p>-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nterfish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4">
            <text:p>UK Sector Total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61.557000000000002" table:style-name="ce119">
            <text:p>61.6</text:p>
          </table:table-cell>
          <table:table-cell office:value-type="string" table:style-name="ce233">
            <text:p>n/a</text:p>
          </table:table-cell>
          <table:table-cell office:value-type="float" office:value="-61.557000000000002" table:style-name="ce229">
            <text:p>-61.6</text:p>
          </table:table-cell>
          <table:table-cell office:value-type="float" office:value="0.1980000000000004" table:style-name="ce119">
            <text:p>0.2</text:p>
          </table:table-cell>
          <table:table-cell office:value-type="float" office:value="0.5660000000000025" table:style-name="ce119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.19100000000000072" table:style-name="ce119">
            <text:p>0.2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3"/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Isle of Man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17">
            <text:p>Non Sector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der 10m poo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233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table:style-name="ce128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office:value-type="float" office:value="0" table:style-name="ce233">
            <text:p>0.0</text:p>
          </table:table-cell>
          <table:table-cell table:style-name="ce22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28">
            <text:p>Unallocated</text:p>
          </table:table-cell>
          <table:table-cell office:value-type="float" office:value="0" table:style-name="ce118">
            <text:p>0.0</text:p>
          </table:table-cell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3"/>
          <table:table-cell office:value-type="float" office:value="0" table:style-name="ce229">
            <text:p>0.0</text:p>
          </table:table-cell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30">
            <text:p>TOTAL</text:p>
          </table:table-cell>
          <table:table-cell office:value-type="float" office:value="0" table:style-name="ce13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3">
            <text:p>0.0</text:p>
          </table:table-cell>
          <table:table-cell office:value-type="float" office:value="61.557000000000002" table:style-name="ce132">
            <text:p>61.6</text:p>
          </table:table-cell>
          <table:table-cell office:value-type="string" table:style-name="ce234">
            <text:p>n/a</text:p>
          </table:table-cell>
          <table:table-cell office:value-type="float" office:value="-61.557000000000002" table:style-name="ce230">
            <text:p>-61.6</text:p>
          </table:table-cell>
          <table:table-cell office:value-type="float" office:value="0.1980000000000004" table:style-name="ce132">
            <text:p>0.2</text:p>
          </table:table-cell>
          <table:table-cell office:value-type="float" office:value="0.5660000000000025" table:style-name="ce132">
            <text:p>0.6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string" table:style-name="ce132">
            <text:p>-</text:p>
          </table:table-cell>
          <table:table-cell office:value-type="float" office:value="0.19100000000000072" table:style-name="ce142">
            <text:p>0.2</text:p>
          </table:table-cell>
          <table:table-cell office:value-type="float" office:value="0" table:style-name="ce112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143">
            <text:p>Number of Weeks to end of year is -4</text:p>
          </table:table-cell>
          <table:table-cell table:style-name="ce143"/>
          <table:table-cell table:number-columns-repeated="2" table:style-name="ce137"/>
          <table:table-cell table:style-name="ce138"/>
          <table:table-cell table:style-name="ce137"/>
          <table:table-cell table:style-name="ce232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 table:style-name="ce90"/>
          <table:table-cell office:value-type="string" table:style-name="ce82">
            <text:p>Estimated weeks left after applying 4 week average to amount left, and subtracting 2 weeks to account for lags in recording.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14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6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27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23"/>
          <table:table-cell table:number-columns-repeated="4" table:style-name="ce90"/>
          <table:table-cell table:style-name="ce235"/>
          <table:table-cell table:number-columns-repeated="16378" table:style-name="ce90"/>
        </table:table-row>
        <table:table-row table:number-rows-repeated="32" table:style-name="ro5">
          <table:table-cell table:number-columns-repeated="5" table:style-name="ce90"/>
          <table:table-cell table:style-name="ce235"/>
          <table:table-cell table:number-columns-repeated="16378" table:style-name="ce90"/>
        </table:table-row>
        <table:table-row table:style-name="ro5">
          <table:table-cell table:number-columns-repeated="16384" table:style-name="ce90"/>
        </table:table-row>
        <table:table-row table:number-rows-repeated="1048111" table:style-name="ro5">
          <table:table-cell table:number-columns-repeated="16384"/>
        </table:table-row>
        <table:named-expressions>
          <table:named-expression table:name="code1" table:expression="of:=[.#REF!]" table:base-cell-address="DSS_summ.$A$1"/>
          <table:named-expression table:name="code2" table:expression="of:=[.#REF!]" table:base-cell-address="DSS_summ.$A$1"/>
          <table:named-expression table:name="date" table:expression="of:=[.#REF!]" table:base-cell-address="DSS_summ.$A$1"/>
        </table:named-expressions>
      </table:table>
      <table:table table:name="DS_Non_PO" table:style-name="ta3">
        <table:table-column table:style-name="co10" table:default-cell-style-name="ce90"/>
        <table:table-column table:style-name="co22" table:default-cell-style-name="ce90"/>
        <table:table-column table:style-name="co23" table:default-cell-style-name="ce90"/>
        <table:table-column table:style-name="co24" table:number-columns-repeated="2" table:default-cell-style-name="ce90"/>
        <table:table-column table:style-name="co25" table:default-cell-style-name="ce150"/>
        <table:table-column table:style-name="co15" table:default-cell-style-name="ce90"/>
        <table:table-column table:style-name="co4" table:default-cell-style-name="ce90"/>
        <table:table-column table:style-name="co26" table:default-cell-style-name="ce150"/>
        <table:table-column table:style-name="co17" table:number-columns-repeated="3" table:default-cell-style-name="ce90"/>
        <table:table-column table:style-name="co27" table:default-cell-style-name="ce90"/>
        <table:table-column table:style-name="co19" table:default-cell-style-name="ce90"/>
        <table:table-column table:style-name="co26" table:default-cell-style-name="ce90"/>
        <table:table-column table:style-name="co21" table:default-cell-style-name="ce90"/>
        <table:table-column table:style-name="co9" table:number-columns-repeated="16368" table:default-cell-style-name="ce90"/>
        <table:table-row table:style-name="ro5">
          <table:table-cell/>
          <table:table-cell office:value-type="string" table:style-name="ce82">
            <text:p>Fisheries quota management monitor of North Sea and West Of Scotland for 2020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36"/>
          <table:table-cell table:style-name="ce84"/>
          <table:table-cell table:number-columns-repeated="4" table:style-name="ce86"/>
          <table:table-cell table:style-name="ce85"/>
          <table:table-cell table:style-name="ce87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91">
            <text:p>Landings on Fisheries Administrations' System by Wednesday 27 January 2021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237"/>
          <table:table-cell table:style-name="ce93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0"/>
          <table:table-cell table:number-columns-repeated="2" table:style-name="ce83"/>
          <table:table-cell table:style-name="ce94"/>
          <table:table-cell table:style-name="ce83"/>
          <table:table-cell table:style-name="ce236"/>
          <table:table-cell table:style-name="ce84"/>
          <table:table-cell table:number-columns-repeated="3" table:style-name="ce86"/>
          <table:table-cell table:style-name="ce83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16"/>
          <table:table-cell office:value-type="string" table:number-columns-spanned="13" table:number-rows-spanned="1" table:style-name="ce223">
            <text:p><text:s/>DEEP SEA TUSK IV (USK/04-C)<text:s/></text:p>
          </table:table-cell>
          <table:covered-table-cell table:number-columns-repeated="12"/>
          <table:table-cell table:style-name="ce104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England</text:p>
          </table:table-cell>
          <table:table-cell office:value-type="float" office:value="3.6004235792446167E-2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.6004235792446167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3.6004235792446167E-2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Leased</text:p>
          </table:table-cell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Non Sector Total</text:p>
          </table:table-cell>
          <table:table-cell office:value-type="float" office:value="3.6004235792446167E-2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.6004235792446167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3.6004235792446167E-2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England</text:p>
          </table:table-cell>
          <table:table-cell office:value-type="float" office:value="8.1009530533003887E-2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8.1009530533003887E-2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8.1009530533003887E-2" table:style-name="ce23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Wales</text:p>
          </table:table-cell>
          <table:table-cell office:value-type="float" office:value="0.11006019035820881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11006019035820881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.11006019035820881" table:style-name="ce23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office:value-type="string" table:style-name="ce128">
            <text:p>Under 10m - Scotland</text:p>
          </table:table-cell>
          <table:table-cell office:value-type="float" office:value="0.1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1" table:style-name="ce120">
            <text:p>0.1</text:p>
          </table:table-cell>
          <table:table-cell office:value-type="float" office:value="7.2999999999999995E-2" table:style-name="ce119">
            <text:p>0.1</text:p>
          </table:table-cell>
          <table:table-cell office:value-type="float" office:value="73" table:style-name="ce238">
            <text:p>73.0</text:p>
          </table:table-cell>
          <table:table-cell office:value-type="float" office:value="2.700000000000001E-2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office:value-type="string" table:style-name="ce128">
            <text:p>Under 10m - N.Ireland</text:p>
          </table:table-cell>
          <table:table-cell office:value-type="float" office:value="8.1009530533003887E-2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8.1009530533003887E-2" table:style-name="ce120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8.1009530533003887E-2" table:style-name="ce23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office:value-type="string" table:style-name="ce128">
            <text:p>Under 10m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43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19"/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office:value-type="string" table:style-name="ce124">
            <text:p>Under 10 Total</text:p>
          </table:table-cell>
          <table:table-cell office:value-type="float" office:value="0.37207925142421661" table:style-name="ce140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37207925142421661" table:style-name="ce151">
            <text:p>0.4</text:p>
          </table:table-cell>
          <table:table-cell office:value-type="float" office:value="7.2999999999999995E-2" table:style-name="ce140">
            <text:p>0.1</text:p>
          </table:table-cell>
          <table:table-cell office:value-type="float" office:value="73" table:style-name="ce121">
            <text:p>73.0</text:p>
          </table:table-cell>
          <table:table-cell office:value-type="float" office:value="0.29907925142421665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table:style-name="ce124"/>
          <table:table-cell table:style-name="ce140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office:value-type="string" table:style-name="ce130">
            <text:p>TOTAL</text:p>
          </table:table-cell>
          <table:table-cell office:value-type="float" office:value="0.40808348721666277" table:style-name="ce152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.40808348721666277" table:style-name="ce153">
            <text:p>0.4</text:p>
          </table:table-cell>
          <table:table-cell office:value-type="float" office:value="7.2999999999999995E-2" table:style-name="ce132">
            <text:p>0.1</text:p>
          </table:table-cell>
          <table:table-cell office:value-type="float" office:value="17.888496419665785" table:style-name="ce241">
            <text:p>17.9</text:p>
          </table:table-cell>
          <table:table-cell office:value-type="float" office:value="0.33508348721666276" table:style-name="ce240">
            <text:p>0.3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table:number-columns-repeated="2" table:style-name="ce135"/>
          <table:table-cell table:number-columns-repeated="2" table:style-name="ce119"/>
          <table:table-cell table:style-name="ce122"/>
          <table:table-cell table:style-name="ce119"/>
          <table:table-cell table:style-name="ce244"/>
          <table:table-cell table:style-name="ce122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45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 table:style-name="ce90"/>
        </table:table-row>
        <table:table-row table:style-name="ro5">
          <table:table-cell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table:style-name="ce116"/>
          <table:table-cell office:value-type="string" table:number-columns-spanned="13" table:number-rows-spanned="1" table:style-name="ce223">
            <text:p>DEEP SEA LING IV (LIN/04-C)<text:s/></text:p>
          </table:table-cell>
          <table:covered-table-cell table:number-columns-repeated="12"/>
          <table:table-cell table:style-name="ce104"/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office:value-type="string" table:style-name="ce117">
            <text:p>Non Sector - England</text:p>
          </table:table-cell>
          <table:table-cell office:value-type="float" office:value="5.791040101110891" table:style-name="ce118">
            <text:p>5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5.791040101110891" table:style-name="ce120">
            <text:p>5.8</text:p>
          </table:table-cell>
          <table:table-cell office:value-type="float" office:value="2.3084999978542301E-2" table:style-name="ce119">
            <text:p>0.0</text:p>
          </table:table-cell>
          <table:table-cell office:value-type="float" office:value="0.39863305339767763" table:style-name="ce238">
            <text:p>0.4</text:p>
          </table:table-cell>
          <table:table-cell office:value-type="float" office:value="5.7679551011323484" table:style-name="ce239">
            <text:p>5.8</text:p>
          </table:table-cell>
          <table:table-cell office:value-type="float" office:value="1.1399999856948999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8499999642372497E-4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style-name="ce135"/>
          <table:table-cell table:number-columns-repeated="16363"/>
        </table:table-row>
        <table:table-row table:style-name="ro5">
          <table:table-cell/>
          <table:table-cell office:value-type="string" table:style-name="ce117">
            <text:p>Non Sector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 table:style-name="ce90"/>
        </table:table-row>
        <table:table-row table:style-name="ro5">
          <table:table-cell/>
          <table:table-cell office:value-type="string" table:style-name="ce117">
            <text:p>Non Sector - Scotland</text:p>
          </table:table-cell>
          <table:table-cell office:value-type="float" office:value="1.8000361020481395" table:style-name="ce118">
            <text:p>1.8</text:p>
          </table:table-cell>
          <table:table-cell office:value-type="float" office:value="0" table:style-name="ce119">
            <text:p>0.0</text:p>
          </table:table-cell>
          <table:table-cell office:value-type="float" office:value="-1.7000000000000011" table:style-name="ce119">
            <text:p>-1.7</text:p>
          </table:table-cell>
          <table:table-cell office:value-type="float" office:value="0.1000361020481384" table:style-name="ce120">
            <text:p>0.1</text:p>
          </table:table-cell>
          <table:table-cell office:value-type="float" office:value="0.04" table:style-name="ce119">
            <text:p>0.0</text:p>
          </table:table-cell>
          <table:table-cell office:value-type="float" office:value="39.985564392294684" table:style-name="ce238">
            <text:p>40.0</text:p>
          </table:table-cell>
          <table:table-cell office:value-type="float" office:value="6.0036102048138397E-2" table:style-name="ce23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Non Sector Total</text:p>
          </table:table-cell>
          <table:table-cell office:value-type="float" office:value="7.5910762031590302" table:style-name="ce118">
            <text:p>7.6</text:p>
          </table:table-cell>
          <table:table-cell office:value-type="float" office:value="0" table:style-name="ce140">
            <text:p>0.0</text:p>
          </table:table-cell>
          <table:table-cell office:value-type="float" office:value="-1.7000000000000011" table:style-name="ce119">
            <text:p>-1.7</text:p>
          </table:table-cell>
          <table:table-cell office:value-type="float" office:value="5.8910762031590291" table:style-name="ce140">
            <text:p>5.9</text:p>
          </table:table-cell>
          <table:table-cell office:value-type="float" office:value="6.3084999978542305E-2" table:style-name="ce140">
            <text:p>0.1</text:p>
          </table:table-cell>
          <table:table-cell office:value-type="float" office:value="1.0708569674368433" table:style-name="ce238">
            <text:p>1.1</text:p>
          </table:table-cell>
          <table:table-cell office:value-type="float" office:value="5.8279912031804866" table:style-name="ce239">
            <text:p>5.8</text:p>
          </table:table-cell>
          <table:table-cell office:value-type="float" office:value="1.1399999856948999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8499999642372497E-4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England</text:p>
          </table:table-cell>
          <table:table-cell office:value-type="float" office:value="11.005562581815738" table:style-name="ce118">
            <text:p>11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1.005562581815738" table:style-name="ce120">
            <text:p>11.0</text:p>
          </table:table-cell>
          <table:table-cell office:value-type="float" office:value="0.26419955986738197" table:style-name="ce119">
            <text:p>0.3</text:p>
          </table:table-cell>
          <table:table-cell office:value-type="float" office:value="2.400600222871963" table:style-name="ce238">
            <text:p>2.4</text:p>
          </table:table-cell>
          <table:table-cell office:value-type="float" office:value="10.741363021948356" table:style-name="ce239">
            <text:p>10.7</text:p>
          </table:table-cell>
          <table:table-cell office:value-type="float" office:value="1.0373999953269986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5934999883174964E-3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Wales</text:p>
          </table:table-cell>
          <table:table-cell office:value-type="float" office:value="0.43042138597887397" table:style-name="ce118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43042138597887397" table:style-name="ce120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.43042138597887397" table:style-name="ce23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Scotland</text:p>
          </table:table-cell>
          <table:table-cell office:value-type="float" office:value="1" table:style-name="ce118">
            <text:p>1.0</text:p>
          </table:table-cell>
          <table:table-cell office:value-type="float" office:value="0" table:style-name="ce119">
            <text:p>0.0</text:p>
          </table:table-cell>
          <table:table-cell office:value-type="float" office:value="4.7000000000000011" table:style-name="ce119">
            <text:p>4.7</text:p>
          </table:table-cell>
          <table:table-cell office:value-type="float" office:value="5.7000000000000011" table:style-name="ce120">
            <text:p>5.7</text:p>
          </table:table-cell>
          <table:table-cell office:value-type="float" office:value="5.1609999999999996" table:style-name="ce119">
            <text:p>5.2</text:p>
          </table:table-cell>
          <table:table-cell office:value-type="float" office:value="90.54385964912278" table:style-name="ce238">
            <text:p>90.5</text:p>
          </table:table-cell>
          <table:table-cell office:value-type="float" office:value="0.53900000000000148" table:style-name="ce239">
            <text:p>0.5</text:p>
          </table:table-cell>
          <table:table-cell office:value-type="float" office:value="1.08" table:style-name="ce119">
            <text:p>1.1</text:p>
          </table:table-cell>
          <table:table-cell office:value-type="float" office:value="0" table:style-name="ce119">
            <text:p>0.0</text:p>
          </table:table-cell>
          <table:table-cell office:value-type="float" office:value="1.9999999999999574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7499999999999991" table:style-name="ce119">
            <text:p>0.3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N.Ireland</text:p>
          </table:table-cell>
          <table:table-cell office:value-type="float" office:value="1.1821504863084138E-3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1821504863084138E-3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1.1821504863084138E-3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Leased</text:p>
          </table:table-cell>
          <table:table-cell table:style-name="ce140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table:number-columns-repeated="4" table:style-name="ce119"/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Under 10 Total</text:p>
          </table:table-cell>
          <table:table-cell office:value-type="float" office:value="12.437166118280921" table:style-name="ce140">
            <text:p>12.4</text:p>
          </table:table-cell>
          <table:table-cell office:value-type="float" office:value="0" table:style-name="ce140">
            <text:p>0.0</text:p>
          </table:table-cell>
          <table:table-cell office:value-type="float" office:value="4.7000000000000028" table:style-name="ce119">
            <text:p>4.7</text:p>
          </table:table-cell>
          <table:table-cell office:value-type="float" office:value="17.137166118280923" table:style-name="ce151">
            <text:p>17.1</text:p>
          </table:table-cell>
          <table:table-cell office:value-type="float" office:value="5.4251995598673819" table:style-name="ce140">
            <text:p>5.4</text:p>
          </table:table-cell>
          <table:table-cell office:value-type="float" office:value="31.65750697882363" table:style-name="ce238">
            <text:p>31.7</text:p>
          </table:table-cell>
          <table:table-cell office:value-type="float" office:value="11.711966558413542" table:style-name="ce239">
            <text:p>11.7</text:p>
          </table:table-cell>
          <table:table-cell office:value-type="float" office:value="1.09037399995327" table:style-name="ce119">
            <text:p>1.1</text:p>
          </table:table-cell>
          <table:table-cell office:value-type="float" office:value="0" table:style-name="ce119">
            <text:p>0.0</text:p>
          </table:table-cell>
          <table:table-cell office:value-type="float" office:value="1.9999999999999574E-2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7759349998831739" table:style-name="ce119">
            <text:p>0.3</text:p>
          </table:table-cell>
          <table:table-cell office:value-type="float" office:value="40.191069167348815" table:style-name="ce105">
            <text:p>4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40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30">
            <text:p>TOTAL</text:p>
          </table:table-cell>
          <table:table-cell office:value-type="float" office:value="20.028242321439951" table:style-name="ce152">
            <text:p>20.0</text:p>
          </table:table-cell>
          <table:table-cell office:value-type="float" office:value="0" table:style-name="ce152">
            <text:p>0.0</text:p>
          </table:table-cell>
          <table:table-cell office:value-type="float" office:value="3.0000000000000018" table:style-name="ce152">
            <text:p>3.0</text:p>
          </table:table-cell>
          <table:table-cell office:value-type="float" office:value="23.028242321439954" table:style-name="ce153">
            <text:p>23.0</text:p>
          </table:table-cell>
          <table:table-cell office:value-type="float" office:value="5.4882845598459244" table:style-name="ce152">
            <text:p>5.5</text:p>
          </table:table-cell>
          <table:table-cell office:value-type="float" office:value="23.83284179156033" table:style-name="ce241">
            <text:p>23.8</text:p>
          </table:table-cell>
          <table:table-cell office:value-type="float" office:value="17.539957761594028" table:style-name="ce153">
            <text:p>17.5</text:p>
          </table:table-cell>
          <table:table-cell office:value-type="float" office:value="1.0915139999389649" table:style-name="ce152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1.9999999999999574E-2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.27787849998474112" table:style-name="ce152">
            <text:p>0.3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90"/>
          <table:table-cell table:style-name="ce143"/>
          <table:table-cell table:number-columns-repeated="2" table:style-name="ce137"/>
          <table:table-cell table:style-name="ce138"/>
          <table:table-cell table:style-name="ce137"/>
          <table:table-cell table:style-name="ce245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0"/>
          <table:table-cell table:number-columns-repeated="2" table:style-name="ce83"/>
          <table:table-cell table:style-name="ce94"/>
          <table:table-cell table:style-name="ce83"/>
          <table:table-cell table:style-name="ce236"/>
          <table:table-cell table:style-name="ce84"/>
          <table:table-cell table:number-columns-repeated="3" table:style-name="ce86"/>
          <table:table-cell table:style-name="ce83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16"/>
          <table:table-cell office:value-type="string" table:number-columns-spanned="13" table:number-rows-spanned="1" table:style-name="ce223">
            <text:p>DEEP SEA TUSK V,VI,VII (USK/567EI)<text:s/></text:p>
          </table:table-cell>
          <table:covered-table-cell table:number-columns-repeated="12"/>
          <table:table-cell table:style-name="ce104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Eng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Leased</text:p>
          </table:table-cell>
          <table:table-cell table:style-name="ce140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8"/>
          <table:table-cell table:style-name="ce239"/>
          <table:table-cell table:number-columns-repeated="5" table:style-name="ce119"/>
          <table:table-cell table:style-name="ce125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Non Sector Total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40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5" table:style-name="ce119"/>
          <table:table-cell table:style-name="ce125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England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Wales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Scotland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25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N.Ireland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Leased</text:p>
          </table:table-cell>
          <table:table-cell table:style-name="ce140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table:number-columns-repeated="5" table:style-name="ce119"/>
          <table:table-cell table:style-name="ce125"/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Under 10 Total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40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5" table:style-name="ce119"/>
          <table:table-cell table:style-name="ce125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30">
            <text:p>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241">
            <text:p>0.0</text:p>
          </table:table-cell>
          <table:table-cell office:value-type="float" office:value="0" table:style-name="ce240">
            <text:p>0.0</text:p>
          </table:table-cell>
          <table:table-cell office:value-type="float" office:value="0" table:style-name="ce246">
            <text:p>0.0</text:p>
          </table:table-cell>
          <table:table-cell office:value-type="float" office:value="0" table:style-name="ce246">
            <text:p>0.0</text:p>
          </table:table-cell>
          <table:table-cell office:value-type="float" office:value="0" table:style-name="ce246">
            <text:p>0.0</text:p>
          </table:table-cell>
          <table:table-cell office:value-type="float" office:value="0" table:style-name="ce246">
            <text:p>0.0</text:p>
          </table:table-cell>
          <table:table-cell office:value-type="string" table:style-name="ce132">
            <text:p>-</text:p>
          </table:table-cell>
          <table:table-cell office:value-type="float" office:value="0" table:style-name="ce142">
            <text:p>0.0</text:p>
          </table:table-cell>
          <table:table-cell office:value-type="float" office:value="0" table:style-name="ce112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43">
            <text:p>Number of Weeks to end of year is -4</text:p>
          </table:table-cell>
          <table:table-cell table:style-name="ce140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82">
            <text:p>Estimated weeks left after applying 4 week average to amount left, and subtracting 2 weeks to account for lags in recording.</text:p>
          </table:table-cell>
          <table:table-cell table:style-name="ce140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6">
          <table:table-cell table:style-name="ce90"/>
          <table:table-cell table:number-columns-repeated="2" table:style-name="ce135"/>
          <table:table-cell table:number-columns-repeated="2" table:style-name="ce119"/>
          <table:table-cell table:style-name="ce122"/>
          <table:table-cell table:style-name="ce119"/>
          <table:table-cell table:style-name="ce244"/>
          <table:table-cell table:style-name="ce122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45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16"/>
          <table:table-cell office:value-type="string" table:number-columns-spanned="13" table:number-rows-spanned="1" table:style-name="ce223">
            <text:p>DEEP SEA LING VI-X, XII, XIV (LIN/6X14)<text:s/>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England</text:p>
          </table:table-cell>
          <table:table-cell office:value-type="float" office:value="11.401070294103683" table:style-name="ce118">
            <text:p>11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1.401070294103683" table:style-name="ce120">
            <text:p>11.4</text:p>
          </table:table-cell>
          <table:table-cell office:value-type="float" office:value="0.38839800057187701" table:style-name="ce119">
            <text:p>0.4</text:p>
          </table:table-cell>
          <table:table-cell office:value-type="float" office:value="3.4066801673238145" table:style-name="ce238">
            <text:p>3.4</text:p>
          </table:table-cell>
          <table:table-cell office:value-type="float" office:value="11.012672293531805" table:style-name="ce239">
            <text:p>11.0</text:p>
          </table:table-cell>
          <table:table-cell office:value-type="float" office:value="0" table:style-name="ce119">
            <text:p>0.0</text:p>
          </table:table-cell>
          <table:table-cell office:value-type="float" office:value="2.2799999713890018E-3" table:style-name="ce119">
            <text:p>0.0</text:p>
          </table:table-cell>
          <table:table-cell office:value-type="float" office:value="3.8760001659400301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539000034332258E-3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Wales</text:p>
          </table:table-cell>
          <table:table-cell office:value-type="float" office:value="0.37285378637267308" table:style-name="ce118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37285378637267308" table:style-name="ce120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.37285378637267308" table:style-name="ce23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Scotland</text:p>
          </table:table-cell>
          <table:table-cell office:value-type="float" office:value="7.5" table:style-name="ce118">
            <text:p>7.5</text:p>
          </table:table-cell>
          <table:table-cell office:value-type="float" office:value="0" table:style-name="ce119">
            <text:p>0.0</text:p>
          </table:table-cell>
          <table:table-cell office:value-type="float" office:value="-7.5" table:style-name="ce119">
            <text:p>-7.5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Non Sector Total</text:p>
          </table:table-cell>
          <table:table-cell office:value-type="float" office:value="19.273924080476355" table:style-name="ce118">
            <text:p>19.3</text:p>
          </table:table-cell>
          <table:table-cell office:value-type="float" office:value="0" table:style-name="ce140">
            <text:p>0.0</text:p>
          </table:table-cell>
          <table:table-cell office:value-type="float" office:value="-7.5" table:style-name="ce119">
            <text:p>-7.5</text:p>
          </table:table-cell>
          <table:table-cell office:value-type="float" office:value="11.773924080476355" table:style-name="ce151">
            <text:p>11.8</text:p>
          </table:table-cell>
          <table:table-cell office:value-type="float" office:value="0.38839800057187701" table:style-name="ce140">
            <text:p>0.4</text:p>
          </table:table-cell>
          <table:table-cell office:value-type="float" office:value="3.2987982419210828" table:style-name="ce238">
            <text:p>3.3</text:p>
          </table:table-cell>
          <table:table-cell office:value-type="float" office:value="11.385526079904478" table:style-name="ce239">
            <text:p>11.4</text:p>
          </table:table-cell>
          <table:table-cell office:value-type="float" office:value="0" table:style-name="ce119">
            <text:p>0.0</text:p>
          </table:table-cell>
          <table:table-cell office:value-type="float" office:value="2.2799999713890018E-3" table:style-name="ce119">
            <text:p>0.0</text:p>
          </table:table-cell>
          <table:table-cell office:value-type="float" office:value="3.8760001659400301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539000034332258E-3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England</text:p>
          </table:table-cell>
          <table:table-cell office:value-type="float" office:value="35.853186161964487" table:style-name="ce118">
            <text:p>35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35.853186161964487" table:style-name="ce120">
            <text:p>35.9</text:p>
          </table:table-cell>
          <table:table-cell office:value-type="float" office:value="14.157104114770901" table:style-name="ce119">
            <text:p>14.2</text:p>
          </table:table-cell>
          <table:table-cell office:value-type="float" office:value="39.486320827435208" table:style-name="ce238">
            <text:p>39.5</text:p>
          </table:table-cell>
          <table:table-cell office:value-type="float" office:value="21.696082047193585" table:style-name="ce239">
            <text:p>21.7</text:p>
          </table:table-cell>
          <table:table-cell office:value-type="float" office:value="0.87613561868669976" table:style-name="ce119">
            <text:p>0.9</text:p>
          </table:table-cell>
          <table:table-cell office:value-type="float" office:value="7.1820001601992089E-3" table:style-name="ce119">
            <text:p>0.0</text:p>
          </table:table-cell>
          <table:table-cell office:value-type="float" office:value="7.181999921801463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2262490469217511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Wales</text:p>
          </table:table-cell>
          <table:table-cell office:value-type="float" office:value="0.24228621044667525" table:style-name="ce118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4228621044667525" table:style-name="ce120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.24228621044667525" table:style-name="ce23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Scotland</text:p>
          </table:table-cell>
          <table:table-cell office:value-type="float" office:value="0.2" table:style-name="ce118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7.5" table:style-name="ce119">
            <text:p>7.5</text:p>
          </table:table-cell>
          <table:table-cell office:value-type="float" office:value="7.7" table:style-name="ce120">
            <text:p>7.7</text:p>
          </table:table-cell>
          <table:table-cell office:value-type="float" office:value="2E-3" table:style-name="ce119">
            <text:p>0.0</text:p>
          </table:table-cell>
          <table:table-cell office:value-type="float" office:value="2.5974025974025976E-2" table:style-name="ce238">
            <text:p>0.0</text:p>
          </table:table-cell>
          <table:table-cell office:value-type="float" office:value="7.6980000000000004" table:style-name="ce239">
            <text:p>7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N.Ireland</text:p>
          </table:table-cell>
          <table:table-cell office:value-type="float" office:value="7.9959093636981476E-2" table:style-name="ce118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7.9959093636981476E-2" table:style-name="ce120">
            <text:p>0.1</text:p>
          </table:table-cell>
          <table:table-cell office:value-type="float" office:value="4.5600000619888297E-3" table:style-name="ce119">
            <text:p>0.0</text:p>
          </table:table-cell>
          <table:table-cell office:value-type="float" office:value="5.7029161469631857" table:style-name="ce238">
            <text:p>5.7</text:p>
          </table:table-cell>
          <table:table-cell office:value-type="float" office:value="7.5399093574992651E-2" table:style-name="ce23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table:number-columns-repeated="4" table:style-name="ce119"/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Under 10 Total</text:p>
          </table:table-cell>
          <table:table-cell office:value-type="float" office:value="36.375431466048148" table:style-name="ce118">
            <text:p>36.4</text:p>
          </table:table-cell>
          <table:table-cell office:value-type="float" office:value="0" table:style-name="ce140">
            <text:p>0.0</text:p>
          </table:table-cell>
          <table:table-cell office:value-type="float" office:value="7.5" table:style-name="ce140">
            <text:p>7.5</text:p>
          </table:table-cell>
          <table:table-cell office:value-type="float" office:value="43.875431466048148" table:style-name="ce151">
            <text:p>43.9</text:p>
          </table:table-cell>
          <table:table-cell office:value-type="float" office:value="14.163664114832891" table:style-name="ce140">
            <text:p>14.2</text:p>
          </table:table-cell>
          <table:table-cell office:value-type="float" office:value="32.281538076253611" table:style-name="ce238">
            <text:p>32.3</text:p>
          </table:table-cell>
          <table:table-cell office:value-type="float" office:value="29.711767351215258" table:style-name="ce239">
            <text:p>29.7</text:p>
          </table:table-cell>
          <table:table-cell office:value-type="float" office:value="0.87613561868669976" table:style-name="ce119">
            <text:p>0.9</text:p>
          </table:table-cell>
          <table:table-cell office:value-type="float" office:value="7.1820001601992089E-3" table:style-name="ce119">
            <text:p>0.0</text:p>
          </table:table-cell>
          <table:table-cell office:value-type="float" office:value="7.181999921801463E-3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.22262490469217511" table:style-name="ce119">
            <text:p>0.2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30">
            <text:p>TOTAL</text:p>
          </table:table-cell>
          <table:table-cell office:value-type="float" office:value="55.649355546524504" table:style-name="ce131">
            <text:p>55.6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5.649355546524504" table:style-name="ce153">
            <text:p>55.6</text:p>
          </table:table-cell>
          <table:table-cell office:value-type="float" office:value="14.552062115404768" table:style-name="ce152">
            <text:p>14.6</text:p>
          </table:table-cell>
          <table:table-cell office:value-type="float" office:value="26.149560893367063" table:style-name="ce241">
            <text:p>26.1</text:p>
          </table:table-cell>
          <table:table-cell office:value-type="float" office:value="41.097293431119738" table:style-name="ce240">
            <text:p>41.1</text:p>
          </table:table-cell>
          <table:table-cell office:value-type="float" office:value="0.87613561868669976" table:style-name="ce152">
            <text:p>0.9</text:p>
          </table:table-cell>
          <table:table-cell office:value-type="float" office:value="9.4620001315882107E-3" table:style-name="ce152">
            <text:p>0.0</text:p>
          </table:table-cell>
          <table:table-cell office:value-type="float" office:value="1.1058000087741493E-2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.22416390472650738" table:style-name="ce152">
            <text:p>0.2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55"/>
          <table:table-cell table:style-name="ce140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0"/>
          <table:table-cell table:number-columns-repeated="2" table:style-name="ce83"/>
          <table:table-cell table:style-name="ce94"/>
          <table:table-cell table:style-name="ce83"/>
          <table:table-cell table:style-name="ce236"/>
          <table:table-cell table:style-name="ce84"/>
          <table:table-cell table:number-columns-repeated="3" table:style-name="ce86"/>
          <table:table-cell table:style-name="ce83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16"/>
          <table:table-cell office:value-type="string" table:number-columns-spanned="13" table:number-rows-spanned="1" table:style-name="ce223">
            <text:p>DEEP SEA BLACK SCABBARDFISH V-VII, XII (BSF/56712-) (B&amp;B)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Eng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Non Sector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Eng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table:number-columns-repeated="4" table:style-name="ce119"/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Under 10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30">
            <text:p>TOTAL</text:p>
          </table:table-cell>
          <table:table-cell office:value-type="float" office:value="0" table:style-name="ce13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241">
            <text:p>0.0</text:p>
          </table:table-cell>
          <table:table-cell office:value-type="float" office:value="0" table:style-name="ce240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12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35"/>
          <table:table-cell table:number-columns-repeated="2" table:style-name="ce119"/>
          <table:table-cell table:style-name="ce122"/>
          <table:table-cell table:style-name="ce119"/>
          <table:table-cell table:style-name="ce244"/>
          <table:table-cell table:style-name="ce122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45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16"/>
          <table:table-cell office:value-type="string" table:number-columns-spanned="13" table:number-rows-spanned="1" table:style-name="ce223">
            <text:p>DEEP SEA GREATER SILVER SMELT V, VI, VII (ARU/567.)<text:s/>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Eng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Non Sector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Eng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table:style-name="ce239"/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Under 10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30">
            <text:p>TOTAL</text:p>
          </table:table-cell>
          <table:table-cell office:value-type="float" office:value="0" table:style-name="ce13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241">
            <text:p>0.0</text:p>
          </table:table-cell>
          <table:table-cell office:value-type="float" office:value="0" table:style-name="ce240">
            <text:p>0.0</text:p>
          </table:table-cell>
          <table:table-cell table:number-columns-repeated="3" table:style-name="ce132"/>
          <table:table-cell office:value-type="float" office:value="0" table:style-name="ce132">
            <text:p>0.0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12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43">
            <text:p>Number of Weeks to end of year is -4</text:p>
          </table:table-cell>
          <table:table-cell table:style-name="ce143"/>
          <table:table-cell table:number-columns-repeated="2" table:style-name="ce137"/>
          <table:table-cell table:style-name="ce138"/>
          <table:table-cell table:style-name="ce137"/>
          <table:table-cell table:style-name="ce245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82">
            <text:p>Estimated weeks left after applying 4 week average to amount left, and subtracting 2 weeks to account for lags in recording.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36"/>
          <table:table-cell table:style-name="ce14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6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36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0"/>
          <table:table-cell table:number-columns-repeated="2" table:style-name="ce83"/>
          <table:table-cell table:style-name="ce94"/>
          <table:table-cell table:style-name="ce83"/>
          <table:table-cell table:style-name="ce236"/>
          <table:table-cell table:style-name="ce84"/>
          <table:table-cell table:number-columns-repeated="3" table:style-name="ce86"/>
          <table:table-cell table:style-name="ce83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16"/>
          <table:table-cell office:value-type="string" table:number-columns-spanned="13" table:number-rows-spanned="1" table:style-name="ce223">
            <text:p>DEEP SEA ROUNDNOSE/ROUGHEAD GRENADIER Vb, VI ,VII (RNG_RHG/5B67-) (B&amp;B)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Eng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Non Sector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Eng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table:number-columns-repeated="4" table:style-name="ce119"/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Under 10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30">
            <text:p>TOTAL</text:p>
          </table:table-cell>
          <table:table-cell office:value-type="float" office:value="0" table:style-name="ce13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241">
            <text:p>0.0</text:p>
          </table:table-cell>
          <table:table-cell office:value-type="float" office:value="0" table:style-name="ce240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12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35"/>
          <table:table-cell table:number-columns-repeated="2" table:style-name="ce119"/>
          <table:table-cell table:style-name="ce122"/>
          <table:table-cell table:style-name="ce119"/>
          <table:table-cell table:style-name="ce244"/>
          <table:table-cell table:style-name="ce122"/>
          <table:table-cell table:number-columns-repeated="6" table:style-name="ce119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45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16"/>
          <table:table-cell office:value-type="string" table:number-columns-spanned="13" table:number-rows-spanned="1" table:style-name="ce223">
            <text:p>DEEP SEA BLUE LING VI,VII (BLI/67-) (B&amp;B)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England</text:p>
          </table:table-cell>
          <table:table-cell office:value-type="float" office:value="1.9438172043010753" table:style-name="ce118">
            <text:p>1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9438172043010753" table:style-name="ce120">
            <text:p>1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1.9438172043010753" table:style-name="ce239">
            <text:p>1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01Jan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Non Sector Total</text:p>
          </table:table-cell>
          <table:table-cell office:value-type="float" office:value="1.9438172043010753" table:style-name="ce118">
            <text:p>1.9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.9438172043010753" table:style-name="ce151">
            <text:p>1.9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1.9438172043010753" table:style-name="ce239">
            <text:p>1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England</text:p>
          </table:table-cell>
          <table:table-cell office:value-type="float" office:value="4.1653225806451616E-2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4.1653225806451616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4.1653225806451616E-2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N.Ireland</text:p>
          </table:table-cell>
          <table:table-cell office:value-type="float" office:value="4.1653225806451616E-2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4.1653225806451616E-2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4.1653225806451616E-2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table:number-columns-repeated="6" table:style-name="ce119"/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Under 10 Total</text:p>
          </table:table-cell>
          <table:table-cell office:value-type="float" office:value="8.3306451612903232E-2" table:style-name="ce118">
            <text:p>0.1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8.3306451612903232E-2" table:style-name="ce151">
            <text:p>0.1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8.3306451612903232E-2" table:style-name="ce23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05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30">
            <text:p>TOTAL</text:p>
          </table:table-cell>
          <table:table-cell office:value-type="float" office:value="2.0271236559139787" table:style-name="ce131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.0271236559139787" table:style-name="ce153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241">
            <text:p>0.0</text:p>
          </table:table-cell>
          <table:table-cell office:value-type="float" office:value="2.0271236559139787" table:style-name="ce240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string" table:style-name="ce112">
            <text:p>&gt;52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43"/>
          <table:table-cell table:number-columns-repeated="2" table:style-name="ce137"/>
          <table:table-cell table:style-name="ce138"/>
          <table:table-cell table:style-name="ce137"/>
          <table:table-cell table:style-name="ce245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35"/>
          <table:table-cell table:number-columns-repeated="2" table:style-name="ce137"/>
          <table:table-cell table:style-name="ce94"/>
          <table:table-cell table:style-name="ce137"/>
          <table:table-cell table:style-name="ce245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style-name="ce141"/>
          <table:table-cell table:number-columns-repeated="3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5"/>
          <table:table-cell office:value-type="string" table:style-name="ce96">
            <text:p>Quota</text:p>
          </table:table-cell>
          <table:table-cell office:value-type="string" table:style-name="ce96">
            <text:p>Quota</text:p>
          </table:table-cell>
          <table:table-cell table:style-name="ce97"/>
          <table:table-cell office:value-type="string" table:style-name="ce96">
            <text:p>Total</text:p>
          </table:table-cell>
          <table:table-cell office:value-type="string" table:style-name="ce98">
            <text:p>Land-</text:p>
          </table:table-cell>
          <table:table-cell table:style-name="ce99"/>
          <table:table-cell office:value-type="string" table:style-name="ce100">
            <text:p>New landings on system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03">
            <text:p>Date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04">
            <text:p>Sector</text:p>
          </table:table-cell>
          <table:table-cell office:value-type="string" table:style-name="ce104">
            <text:p>Initial Quota</text:p>
          </table:table-cell>
          <table:table-cell office:value-type="string" table:style-name="ce105">
            <text:p>change</text:p>
          </table:table-cell>
          <table:table-cell office:value-type="string" table:style-name="ce105">
            <text:p>change</text:p>
          </table:table-cell>
          <table:table-cell office:value-type="string" table:style-name="ce106">
            <text:p>Current</text:p>
          </table:table-cell>
          <table:table-cell office:value-type="string" table:style-name="ce105">
            <text:p>landing</text:p>
          </table:table-cell>
          <table:table-cell office:value-type="string" table:style-name="ce107">
            <text:p>ings</text:p>
          </table:table-cell>
          <table:table-cell office:value-type="string" table:style-name="ce106">
            <text:p>Amount</text:p>
          </table:table-cell>
          <table:table-cell office:value-type="string" table:style-name="ce103">
            <text:p>Week to</text:p>
          </table:table-cell>
          <table:table-cell table:number-columns-repeated="2" table:style-name="ce103"/>
          <table:table-cell office:value-type="string" table:style-name="ce100">
            <text:p>Last week</text:p>
          </table:table-cell>
          <table:table-cell table:style-name="ce108"/>
          <table:table-cell office:value-type="string" table:style-name="ce109">
            <text:p>4 wk average</text:p>
          </table:table-cell>
          <table:table-cell office:value-type="string" table:style-name="ce105">
            <text:p>closed/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04"/>
          <table:table-cell office:value-type="string" table:style-name="ce104">
            <text:p>Allocation</text:p>
          </table:table-cell>
          <table:table-cell office:value-type="string" table:style-name="ce105">
            <text:p>in</text:p>
          </table:table-cell>
          <table:table-cell office:value-type="string" table:style-name="ce105">
            <text:p>in</text:p>
          </table:table-cell>
          <table:table-cell office:value-type="string" table:style-name="ce106">
            <text:p>Quota</text:p>
          </table:table-cell>
          <table:table-cell office:value-type="string" table:style-name="ce105">
            <text:p>by UK</text:p>
          </table:table-cell>
          <table:table-cell office:value-type="string" table:style-name="ce107">
            <text:p>% of</text:p>
          </table:table-cell>
          <table:table-cell office:value-type="string" table:style-name="ce106">
            <text:p>left</text:p>
          </table:table-cell>
          <table:table-cell office:value-type="date" office:date-value="2021-01-06T00:00:00" table:style-name="ce110">
            <text:p>06-Jan</text:p>
          </table:table-cell>
          <table:table-cell office:value-type="date" office:date-value="2021-01-13T00:00:00" table:style-name="ce110">
            <text:p>13-Jan</text:p>
          </table:table-cell>
          <table:table-cell office:value-type="date" office:date-value="2021-01-20T00:00:00" table:style-name="ce110">
            <text:p>20-Jan</text:p>
          </table:table-cell>
          <table:table-cell office:value-type="string" table:style-name="ce96">
            <text:p>Amount</text:p>
          </table:table-cell>
          <table:table-cell office:value-type="string" table:style-name="ce98">
            <text:p>% of</text:p>
          </table:table-cell>
          <table:table-cell office:value-type="string" table:style-name="ce98">
            <text:p>Amount</text:p>
          </table:table-cell>
          <table:table-cell office:value-type="string" table:style-name="ce105">
            <text:p>Est wks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111"/>
          <table:table-cell office:value-type="string" table:style-name="ce112">
            <text:p>week</text:p>
          </table:table-cell>
          <table:table-cell office:value-type="string" table:style-name="ce112">
            <text:p>Year</text:p>
          </table:table-cell>
          <table:table-cell office:value-type="string" table:style-name="ce113">
            <text:p>Allocation</text:p>
          </table:table-cell>
          <table:table-cell office:value-type="string" table:style-name="ce112">
            <text:p>vessels</text:p>
          </table:table-cell>
          <table:table-cell office:value-type="string" table:style-name="ce114">
            <text:p>Quota</text:p>
          </table:table-cell>
          <table:table-cell table:style-name="ce113"/>
          <table:table-cell table:number-columns-repeated="2" table:style-name="ce112"/>
          <table:table-cell table:style-name="ce115"/>
          <table:table-cell table:style-name="ce112"/>
          <table:table-cell office:value-type="string" table:style-name="ce114">
            <text:p>Quota</text:p>
          </table:table-cell>
          <table:table-cell table:style-name="ce114"/>
          <table:table-cell office:value-type="string" table:style-name="ce112">
            <text:p>left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16"/>
          <table:table-cell office:value-type="string" table:number-columns-spanned="13" table:number-rows-spanned="1" table:style-name="ce223">
            <text:p>GREATER FORKED BEARD V,VI,VII (GFB/567-) (B&amp;B)</text:p>
          </table:table-cell>
          <table:covered-table-cell table:number-columns-repeated="12"/>
          <table:table-cell table:style-name="ce11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Eng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17">
            <text:p>Non Sector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table:style-name="ce238"/>
          <table:table-cell table:style-name="ce239"/>
          <table:table-cell table:number-columns-repeated="4" table:style-name="ce119"/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Non Sector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4" table:style-name="ce119"/>
          <table:table-cell office:value-type="string" table:style-name="ce119">
            <text:p>-</text:p>
          </table:table-cell>
          <table:table-cell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Eng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Wales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Scot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N.Ireland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8">
            <text:p>Under 10m - Leased</text:p>
          </table:table-cell>
          <table:table-cell table:style-name="ce118"/>
          <table:table-cell table:number-columns-repeated="2" table:style-name="ce119"/>
          <table:table-cell office:value-type="float" office:value="0" table:style-name="ce120">
            <text:p>0.0</text:p>
          </table:table-cell>
          <table:table-cell table:style-name="ce119"/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table:number-columns-repeated="4" table:style-name="ce119"/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24">
            <text:p>Under 10 Total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238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05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style-name="ce124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238"/>
          <table:table-cell table:style-name="ce239"/>
          <table:table-cell table:number-columns-repeated="6" table:style-name="ce119"/>
          <table:table-cell table:style-name="ce105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30">
            <text:p>TOTAL</text:p>
          </table:table-cell>
          <table:table-cell office:value-type="float" office:value="0" table:style-name="ce13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241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12">
            <text:p>0</text:p>
          </table:table-cell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143">
            <text:p>Number of Weeks to end of year is -4</text:p>
          </table:table-cell>
          <table:table-cell table:style-name="ce143"/>
          <table:table-cell table:number-columns-repeated="2" table:style-name="ce137"/>
          <table:table-cell table:style-name="ce138"/>
          <table:table-cell table:style-name="ce137"/>
          <table:table-cell table:style-name="ce245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style-name="ce136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office:value-type="string" table:style-name="ce82">
            <text:p>Estimated weeks left after applying 4 week average to amount left, and subtracting 2 weeks to account for lags in recording.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236"/>
          <table:table-cell table:style-name="ce14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6">
          <table:table-cell table:number-columns-repeated="3" table:style-name="ce90"/>
          <table:table-cell table:number-columns-repeated="2" table:style-name="ce83"/>
          <table:table-cell table:style-name="ce84"/>
          <table:table-cell table:style-name="ce83"/>
          <table:table-cell table:style-name="ce236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style-name="ro5">
          <table:table-cell/>
          <table:table-cell table:number-columns-repeated="2" table:style-name="ce90"/>
          <table:table-cell table:number-columns-repeated="2" table:style-name="ce83"/>
          <table:table-cell table:style-name="ce84"/>
          <table:table-cell table:style-name="ce83"/>
          <table:table-cell table:style-name="ce236"/>
          <table:table-cell table:style-name="ce84"/>
          <table:table-cell table:number-columns-repeated="4" table:style-name="ce86"/>
          <table:table-cell table:style-name="ce85"/>
          <table:table-cell table:style-name="ce83"/>
          <table:table-cell table:style-name="ce88"/>
          <table:table-cell table:number-columns-repeated="4" table:style-name="ce89"/>
          <table:table-cell table:number-columns-repeated="16364"/>
        </table:table-row>
        <table:table-row table:number-rows-repeated="3" table:style-name="ro5">
          <table:table-cell table:number-columns-repeated="16384"/>
        </table:table-row>
        <table:table-row table:number-rows-repeated="14" table:style-name="ro5">
          <table:table-cell table:number-columns-repeated="5"/>
          <table:table-cell table:style-name="ce247"/>
          <table:table-cell table:number-columns-repeated="16378" table:style-name="ce90"/>
        </table:table-row>
        <table:table-row table:number-rows-repeated="19" table:style-name="ro5">
          <table:table-cell table:number-columns-repeated="5" table:style-name="ce90"/>
          <table:table-cell table:style-name="ce247"/>
          <table:table-cell table:number-columns-repeated="16378" table:style-name="ce90"/>
        </table:table-row>
        <table:table-row table:number-rows-repeated="1048333" table:style-name="ro5">
          <table:table-cell table:number-columns-repeated="16384"/>
        </table:table-row>
        <table:named-expressions>
          <table:named-expression table:name="code1" table:expression="of:=[.#REF!]" table:base-cell-address="DSS_summ.$A$1"/>
          <table:named-expression table:name="code2" table:expression="of:=[.#REF!]" table:base-cell-address="DSS_summ.$A$1"/>
          <table:named-expression table:name="date" table:expression="of:=[.#REF!]" table:base-cell-address="DSS_summ.$A$1"/>
          <table:named-range table:name="Print_Titles" table:cell-range-address="DS_Non_PO.$A$1:DS_Non_PO.$IV$2" table:base-cell-address="DS_Non_PO.$A$1"/>
        </table:named-expressions>
      </table:table>
      <table:table table:name="Ling_IV_Flex" table:style-name="ta4">
        <table:table-column table:style-name="co28" table:default-cell-style-name="ce1"/>
        <table:table-column table:style-name="co29" table:default-cell-style-name="ce1"/>
        <table:table-column table:style-name="co9" table:number-columns-repeated="3" table:default-cell-style-name="ce1"/>
        <table:table-column table:style-name="co30" table:default-cell-style-name="ce1"/>
        <table:table-column table:style-name="co9" table:number-columns-repeated="5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16371" table:default-cell-style-name="ce1"/>
        <table:table-row table:style-name="ro7">
          <table:table-cell office:value-type="string" table:style-name="ce156">
            <text:p><text:s text:c="2"/></text:p>
          </table:table-cell>
          <table:table-cell table:number-columns-repeated="5" table:style-name="ce156"/>
          <table:table-cell table:number-columns-repeated="16378" table:style-name="ce1"/>
        </table:table-row>
        <table:table-row table:style-name="ro8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57"/>
          <table:table-cell table:number-columns-repeated="2" table:style-name="ce1"/>
          <table:table-cell table:style-name="ce217"/>
          <table:table-cell table:number-columns-repeated="16375"/>
        </table:table-row>
        <table:table-row table:style-name="ro8">
          <table:table-cell table:style-name="ce156"/>
          <table:table-cell office:value-type="string" table:style-name="ce160">
            <text:p>Sector</text:p>
          </table:table-cell>
          <table:table-cell office:value-type="string" table:style-name="ce161">
            <text:p>Final Quota</text:p>
          </table:table-cell>
          <table:table-cell office:value-type="string" table:style-name="ce160">
            <text:p>Landings<text:s/></text:p>
          </table:table-cell>
          <table:table-cell office:value-type="string" table:style-name="ce162">
            <text:p>Current</text:p>
          </table:table-cell>
          <table:table-cell office:value-type="string" table:style-name="ce160">
            <text:p>Change in Year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table:style-name="ce160"/>
          <table:table-cell office:value-type="string" table:style-name="ce161">
            <text:p>Allocation</text:p>
          </table:table-cell>
          <table:table-cell office:value-type="string" table:style-name="ce160">
            <text:p>re attributed</text:p>
          </table:table-cell>
          <table:table-cell office:value-type="string" table:style-name="ce162">
            <text:p>Quota</text:p>
          </table:table-cell>
          <table:table-cell table:style-name="ce160"/>
          <table:table-cell table:number-columns-repeated="16378" table:style-name="ce1"/>
        </table:table-row>
        <table:table-row table:style-name="ro7">
          <table:table-cell table:style-name="ce156"/>
          <table:table-cell table:style-name="ce163"/>
          <table:table-cell table:style-name="ce164"/>
          <table:table-cell table:style-name="ce163"/>
          <table:table-cell office:value-type="string" table:style-name="ce165">
            <text:p>Allocation</text:p>
          </table:table-cell>
          <table:table-cell table:style-name="ce163"/>
          <table:table-cell table:number-columns-repeated="16378" table:style-name="ce1"/>
        </table:table-row>
        <table:table-row table:style-name="ro8">
          <table:table-cell table:style-name="ce156"/>
          <table:table-cell table:style-name="ce160"/>
          <table:table-cell office:value-type="string" table:number-columns-spanned="4" table:number-rows-spanned="1" table:style-name="ce224">
            <text:p>Ling Flexibility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SFO</text:p>
          </table:table-cell>
          <table:table-cell office:value-type="float" office:value="399.59999999999997" table:style-name="ce166">
            <text:p>399.6</text:p>
          </table:table-cell>
          <table:table-cell table:style-name="ce167"/>
          <table:table-cell office:value-type="float" office:value="399.59999999999997" table:style-name="ce168">
            <text:p>399.6</text:p>
          </table:table-cell>
          <table:table-cell office:value-type="float" office:value="0" table:style-name="ce167">
            <text:p>0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Aberdeen FPO</text:p>
          </table:table-cell>
          <table:table-cell office:value-type="float" office:value="280.27075438492602" table:style-name="ce166">
            <text:p>280.3</text:p>
          </table:table-cell>
          <table:table-cell office:value-type="float" office:value="181" table:style-name="ce167">
            <text:p>181.0</text:p>
          </table:table-cell>
          <table:table-cell office:value-type="float" office:value="85.870754384926016" table:style-name="ce168">
            <text:p>85.9</text:p>
          </table:table-cell>
          <table:table-cell office:value-type="float" office:value="181" table:style-name="ce167">
            <text:p>181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NESFO</text:p>
          </table:table-cell>
          <table:table-cell office:value-type="float" office:value="11" table:style-name="ce166">
            <text:p>11.0</text:p>
          </table:table-cell>
          <table:table-cell table:style-name="ce167"/>
          <table:table-cell office:value-type="float" office:value="11" table:style-name="ce168">
            <text:p>11.0</text:p>
          </table:table-cell>
          <table:table-cell office:value-type="float" office:value="0" table:style-name="ce167">
            <text:p>0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Shetland FPO</text:p>
          </table:table-cell>
          <table:table-cell office:value-type="float" office:value="34.299999999999997" table:style-name="ce166">
            <text:p>34.3</text:p>
          </table:table-cell>
          <table:table-cell table:style-name="ce167"/>
          <table:table-cell office:value-type="float" office:value="34.299999999999997" table:style-name="ce168">
            <text:p>34.3</text:p>
          </table:table-cell>
          <table:table-cell office:value-type="float" office:value="0" table:style-name="ce167">
            <text:p>0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Fife FPO</text:p>
          </table:table-cell>
          <table:table-cell office:value-type="float" office:value="0.1" table:style-name="ce166">
            <text:p>0.1</text:p>
          </table:table-cell>
          <table:table-cell table:style-name="ce167"/>
          <table:table-cell office:value-type="float" office:value="0.1" table:style-name="ce168">
            <text:p>0.1</text:p>
          </table:table-cell>
          <table:table-cell office:value-type="float" office:value="0" table:style-name="ce167">
            <text:p>0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W Scotland FPO</text:p>
          </table:table-cell>
          <table:table-cell office:value-type="float" office:value="0.58797096729091014" table:style-name="ce166">
            <text:p>0.6</text:p>
          </table:table-cell>
          <table:table-cell table:style-name="ce167"/>
          <table:table-cell office:value-type="float" office:value="0.58797096729091014" table:style-name="ce168">
            <text:p>0.6</text:p>
          </table:table-cell>
          <table:table-cell office:value-type="float" office:value="0" table:style-name="ce167">
            <text:p>0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Orkney PO</text:p>
          </table:table-cell>
          <table:table-cell office:value-type="float" office:value="12.1" table:style-name="ce166">
            <text:p>12.1</text:p>
          </table:table-cell>
          <table:table-cell table:style-name="ce167"/>
          <table:table-cell office:value-type="float" office:value="12.1" table:style-name="ce168">
            <text:p>12.1</text:p>
          </table:table-cell>
          <table:table-cell office:value-type="float" office:value="0" table:style-name="ce167">
            <text:p>0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Northern PO</text:p>
          </table:table-cell>
          <table:table-cell office:value-type="float" office:value="245.4" table:style-name="ce166">
            <text:p>245.4</text:p>
          </table:table-cell>
          <table:table-cell office:value-type="float" office:value="105" table:style-name="ce167">
            <text:p>105.0</text:p>
          </table:table-cell>
          <table:table-cell office:value-type="float" office:value="140.4" table:style-name="ce168">
            <text:p>140.4</text:p>
          </table:table-cell>
          <table:table-cell office:value-type="float" office:value="105" table:style-name="ce167">
            <text:p>105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Klondyke</text:p>
          </table:table-cell>
          <table:table-cell office:value-type="float" office:value="0.1" table:style-name="ce166">
            <text:p>0.1</text:p>
          </table:table-cell>
          <table:table-cell table:style-name="ce167"/>
          <table:table-cell office:value-type="float" office:value="0.1" table:style-name="ce168">
            <text:p>0.1</text:p>
          </table:table-cell>
          <table:table-cell office:value-type="float" office:value="0" table:style-name="ce167">
            <text:p>0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office:value-type="string" table:style-name="ce160">
            <text:p>Lunar FPO</text:p>
          </table:table-cell>
          <table:table-cell office:value-type="float" office:value="14.5" table:style-name="ce166">
            <text:p>14.5</text:p>
          </table:table-cell>
          <table:table-cell table:style-name="ce167"/>
          <table:table-cell office:value-type="float" office:value="14.5" table:style-name="ce168">
            <text:p>14.5</text:p>
          </table:table-cell>
          <table:table-cell office:value-type="float" office:value="0" table:style-name="ce167">
            <text:p>0.0</text:p>
          </table:table-cell>
          <table:table-cell table:number-columns-repeated="16378" table:style-name="ce1"/>
        </table:table-row>
        <table:table-row table:style-name="ro8">
          <table:table-cell table:style-name="ce156"/>
          <table:table-cell table:style-name="ce160"/>
          <table:table-cell table:style-name="ce169"/>
          <table:table-cell table:style-name="ce167"/>
          <table:table-cell table:style-name="ce168"/>
          <table:table-cell table:style-name="ce167"/>
          <table:table-cell table:number-columns-repeated="16378"/>
        </table:table-row>
        <table:table-row table:style-name="ro8">
          <table:table-cell table:style-name="ce170"/>
          <table:table-cell table:style-name="ce171"/>
          <table:table-cell table:style-name="ce172"/>
          <table:table-cell table:style-name="ce173"/>
          <table:table-cell table:style-name="ce168"/>
          <table:table-cell table:style-name="ce167"/>
          <table:table-cell table:number-columns-repeated="16378"/>
        </table:table-row>
        <table:table-row table:style-name="ro8">
          <table:table-cell table:style-name="ce156"/>
          <table:table-cell table:style-name="ce160"/>
          <table:table-cell table:style-name="ce169"/>
          <table:table-cell table:style-name="ce167"/>
          <table:table-cell table:style-name="ce168"/>
          <table:table-cell table:style-name="ce167"/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Anglo-Scottish FPO</text:p>
          </table:table-cell>
          <table:table-cell office:value-type="float" office:value="1.3791012887890943" table:style-name="ce166">
            <text:p>1.4</text:p>
          </table:table-cell>
          <table:table-cell office:value-type="float" office:value="1.9" table:style-name="ce167">
            <text:p>1.9</text:p>
          </table:table-cell>
          <table:table-cell office:value-type="float" office:value="12.879101288789094" table:style-name="ce168">
            <text:p>12.9</text:p>
          </table:table-cell>
          <table:table-cell office:value-type="float" office:value="1.9" table:style-name="ce167">
            <text:p>1.9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EEFPO</text:p>
          </table:table-cell>
          <table:table-cell office:value-type="float" office:value="49.754743962758994" table:style-name="ce166">
            <text:p>49.8</text:p>
          </table:table-cell>
          <table:table-cell table:style-name="ce167"/>
          <table:table-cell office:value-type="float" office:value="49.754743962758994" table:style-name="ce168">
            <text:p>49.8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table:style-name="ce160"/>
          <table:table-cell table:style-name="ce174"/>
          <table:table-cell table:style-name="ce167"/>
          <table:table-cell office:value-type="float" office:value="0" table:style-name="ce168">
            <text:p>0.0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FPO LTD</text:p>
          </table:table-cell>
          <table:table-cell office:value-type="float" office:value="9.0135138196550031" table:style-name="ce166">
            <text:p>9.0</text:p>
          </table:table-cell>
          <table:table-cell table:style-name="ce167"/>
          <table:table-cell office:value-type="float" office:value="9.0135138196550031" table:style-name="ce168">
            <text:p>9.0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NIFPO</text:p>
          </table:table-cell>
          <table:table-cell office:value-type="float" office:value="20.472626726512789" table:style-name="ce166">
            <text:p>20.5</text:p>
          </table:table-cell>
          <table:table-cell office:value-type="float" office:value="6.7" table:style-name="ce167">
            <text:p>6.7</text:p>
          </table:table-cell>
          <table:table-cell office:value-type="float" office:value="13.77262672651279" table:style-name="ce168">
            <text:p>13.8</text:p>
          </table:table-cell>
          <table:table-cell office:value-type="float" office:value="6.7" table:style-name="ce167">
            <text:p>6.7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75">
            <text:p>ANIFPO</text:p>
          </table:table-cell>
          <table:table-cell office:value-type="float" office:value="39.425267764335317" table:style-name="ce166">
            <text:p>39.4</text:p>
          </table:table-cell>
          <table:table-cell table:style-name="ce169"/>
          <table:table-cell office:value-type="float" office:value="39.425267764335317" table:style-name="ce168">
            <text:p>39.4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Cornish FPO</text:p>
          </table:table-cell>
          <table:table-cell office:value-type="float" office:value="172.46581231052605" table:style-name="ce166">
            <text:p>172.5</text:p>
          </table:table-cell>
          <table:table-cell table:style-name="ce167"/>
          <table:table-cell office:value-type="float" office:value="172.46581231052605" table:style-name="ce168">
            <text:p>172.5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South Western FPO</text:p>
          </table:table-cell>
          <table:table-cell office:value-type="float" office:value="64.1023373189566" table:style-name="ce166">
            <text:p>64.1</text:p>
          </table:table-cell>
          <table:table-cell table:style-name="ce167"/>
          <table:table-cell office:value-type="float" office:value="64.1023373189566" table:style-name="ce168">
            <text:p>64.1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North Sea FPO</text:p>
          </table:table-cell>
          <table:table-cell office:value-type="float" office:value="0.37436225747818314" table:style-name="ce166">
            <text:p>0.4</text:p>
          </table:table-cell>
          <table:table-cell table:style-name="ce167"/>
          <table:table-cell office:value-type="float" office:value="0.37436225747818314" table:style-name="ce168">
            <text:p>0.4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Lowestoft FPO</text:p>
          </table:table-cell>
          <table:table-cell office:value-type="float" office:value="0" table:style-name="ce166">
            <text:p>0.0</text:p>
          </table:table-cell>
          <table:table-cell table:style-name="ce167"/>
          <table:table-cell office:value-type="float" office:value="0" table:style-name="ce168">
            <text:p>0.0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W&amp;WC FPO</text:p>
          </table:table-cell>
          <table:table-cell office:value-type="float" office:value="198.32319201438168" table:style-name="ce166">
            <text:p>198.3</text:p>
          </table:table-cell>
          <table:table-cell table:style-name="ce160"/>
          <table:table-cell office:value-type="float" office:value="198.32319201438168" table:style-name="ce168">
            <text:p>198.3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Interfish</text:p>
          </table:table-cell>
          <table:table-cell office:value-type="float" office:value="1.3246664495381864" table:style-name="ce166">
            <text:p>1.3</text:p>
          </table:table-cell>
          <table:table-cell table:style-name="ce167"/>
          <table:table-cell office:value-type="float" office:value="1.3246664495381864" table:style-name="ce168">
            <text:p>1.3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NAFPO</text:p>
          </table:table-cell>
          <table:table-cell office:value-type="float" office:value="0.20157967710363708" table:style-name="ce166">
            <text:p>0.2</text:p>
          </table:table-cell>
          <table:table-cell table:style-name="ce167"/>
          <table:table-cell office:value-type="float" office:value="0.20157967710363708" table:style-name="ce168">
            <text:p>0.2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table:style-name="ce160"/>
          <table:table-cell table:style-name="ce169"/>
          <table:table-cell table:style-name="ce167"/>
          <table:table-cell table:style-name="ce168"/>
          <table:table-cell table:style-name="ce167"/>
          <table:table-cell table:number-columns-repeated="16378"/>
        </table:table-row>
        <table:table-row table:style-name="ro8">
          <table:table-cell table:style-name="ce170"/>
          <table:table-cell table:style-name="ce171"/>
          <table:table-cell table:style-name="ce172"/>
          <table:table-cell table:style-name="ce173"/>
          <table:table-cell table:style-name="ce168"/>
          <table:table-cell table:style-name="ce167"/>
          <table:table-cell table:number-columns-repeated="16378"/>
        </table:table-row>
        <table:table-row table:number-rows-repeated="2" table:style-name="ro8">
          <table:table-cell table:style-name="ce156"/>
          <table:table-cell table:style-name="ce160"/>
          <table:table-cell table:style-name="ce169"/>
          <table:table-cell table:style-name="ce167"/>
          <table:table-cell table:style-name="ce168"/>
          <table:table-cell table:style-name="ce167"/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Non-sector IOM</text:p>
          </table:table-cell>
          <table:table-cell office:value-type="float" office:value="0.17278258037454605" table:style-name="ce166">
            <text:p>0.2</text:p>
          </table:table-cell>
          <table:table-cell table:style-name="ce167"/>
          <table:table-cell office:value-type="float" office:value="0.17278258037454605" table:style-name="ce168">
            <text:p>0.2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Non-sector England</text:p>
          </table:table-cell>
          <table:table-cell office:value-type="float" office:value="4.3486635459967475" table:style-name="ce166">
            <text:p>4.3</text:p>
          </table:table-cell>
          <table:table-cell table:style-name="ce167"/>
          <table:table-cell office:value-type="float" office:value="4.3486635459967475" table:style-name="ce168">
            <text:p>4.3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Non-sector Wales</text:p>
          </table:table-cell>
          <table:table-cell office:value-type="float" office:value="0.14399548165552142" table:style-name="ce166">
            <text:p>0.1</text:p>
          </table:table-cell>
          <table:table-cell table:style-name="ce167"/>
          <table:table-cell office:value-type="float" office:value="0.14399548165552142" table:style-name="ce168">
            <text:p>0.1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office:value-type="string" table:style-name="ce160">
            <text:p>Non-sector Scotland</text:p>
          </table:table-cell>
          <table:table-cell office:value-type="float" office:value="20.100000000000001" table:style-name="ce166">
            <text:p>20.1</text:p>
          </table:table-cell>
          <table:table-cell table:style-name="ce167"/>
          <table:table-cell office:value-type="float" office:value="20.100000000000001" table:style-name="ce168">
            <text:p>20.1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70"/>
          <table:table-cell office:value-type="string" table:style-name="ce160">
            <text:p>Non-sector N Ireland</text:p>
          </table:table-cell>
          <table:table-cell office:value-type="float" office:value="0" table:style-name="ce166">
            <text:p>0.0</text:p>
          </table:table-cell>
          <table:table-cell table:style-name="ce173"/>
          <table:table-cell office:value-type="float" office:value="0" table:style-name="ce168">
            <text:p>0.0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56"/>
          <table:table-cell table:style-name="ce160"/>
          <table:table-cell table:style-name="ce167"/>
          <table:table-cell table:style-name="ce160"/>
          <table:table-cell table:style-name="ce168"/>
          <table:table-cell table:style-name="ce167"/>
          <table:table-cell table:number-columns-repeated="16378"/>
        </table:table-row>
        <table:table-row table:style-name="ro8">
          <table:table-cell table:style-name="ce1"/>
          <table:table-cell office:value-type="string" table:style-name="ce160">
            <text:p>SW Handliners</text:p>
          </table:table-cell>
          <table:table-cell table:style-name="ce167"/>
          <table:table-cell table:style-name="ce160"/>
          <table:table-cell office:value-type="float" office:value="0" table:style-name="ce168">
            <text:p>0.0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60">
            <text:p>Mourne</text:p>
          </table:table-cell>
          <table:table-cell table:style-name="ce167"/>
          <table:table-cell table:style-name="ce160"/>
          <table:table-cell office:value-type="float" office:value="0" table:style-name="ce168">
            <text:p>0.0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60">
            <text:p>10mu England</text:p>
          </table:table-cell>
          <table:table-cell office:value-type="float" office:value="13.726108613857736" table:style-name="ce166">
            <text:p>13.7</text:p>
          </table:table-cell>
          <table:table-cell table:style-name="ce160"/>
          <table:table-cell office:value-type="float" office:value="13.726108613857736" table:style-name="ce168">
            <text:p>13.7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60">
            <text:p>10mu Wales</text:p>
          </table:table-cell>
          <table:table-cell office:value-type="float" office:value="3.5640773432161044E-2" table:style-name="ce166">
            <text:p>0.0</text:p>
          </table:table-cell>
          <table:table-cell table:style-name="ce160"/>
          <table:table-cell office:value-type="float" office:value="3.5640773432161044E-2" table:style-name="ce168">
            <text:p>0.0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60">
            <text:p>10mu Scotland</text:p>
          </table:table-cell>
          <table:table-cell office:value-type="float" office:value="0.1" table:style-name="ce166">
            <text:p>0.1</text:p>
          </table:table-cell>
          <table:table-cell table:style-name="ce160"/>
          <table:table-cell office:value-type="float" office:value="0.1" table:style-name="ce168">
            <text:p>0.1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60">
            <text:p>10mu N Ireland</text:p>
          </table:table-cell>
          <table:table-cell office:value-type="float" office:value="3.0880062431464541E-2" table:style-name="ce166">
            <text:p>0.0</text:p>
          </table:table-cell>
          <table:table-cell table:style-name="ce160"/>
          <table:table-cell office:value-type="float" office:value="3.0880062431464541E-2" table:style-name="ce168">
            <text:p>0.0</text:p>
          </table:table-cell>
          <table:table-cell office:value-type="float" office:value="0" table:style-name="ce167">
            <text:p>0.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6">
            <text:p>Total</text:p>
          </table:table-cell>
          <table:table-cell office:value-type="float" office:value="1593.4540000000002" table:style-name="ce177">
            <text:p>1593.5</text:p>
          </table:table-cell>
          <table:table-cell office:value-type="float" office:value="294.59999999999997" table:style-name="ce177">
            <text:p>294.6</text:p>
          </table:table-cell>
          <table:table-cell office:value-type="float" office:value="1298.8540000000003" table:style-name="ce178">
            <text:p>1298.9</text:p>
          </table:table-cell>
          <table:table-cell office:value-type="float" office:value="294.59999999999997" table:style-name="ce178">
            <text:p>294.6</text:p>
          </table:table-cell>
          <table:table-cell table:style-name="ce1"/>
          <table:table-cell table:style-name="ce17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80"/>
          <table:table-cell table:number-columns-repeated="16382" table:style-name="ce1"/>
        </table:table-row>
        <table:table-row table:style-name="ro8">
          <table:table-cell/>
          <table:table-cell office:value-type="string" table:style-name="ce180">
            <text:p>swap 571 processed</text:p>
          </table:table-cell>
          <table:table-cell table:number-columns-repeated="16382" table:style-name="ce1"/>
        </table:table-row>
        <table:table-row table:number-rows-repeated="1048524" table:style-name="ro8">
          <table:table-cell table:number-columns-repeated="16384"/>
        </table:table-row>
        <table:named-expressions>
          <table:named-expression table:name="code1" table:expression="of:=[.#REF!]" table:base-cell-address="DSS_summ.$A$1"/>
          <table:named-expression table:name="code2" table:expression="of:=[.#REF!]" table:base-cell-address="DSS_summ.$A$1"/>
          <table:named-expression table:name="date" table:expression="of:=[.#REF!]" table:base-cell-address="DSS_summ.$A$1"/>
        </table:named-expressions>
      </table:table>
      <table:table table:name="Minor_dws_stocks_" table:style-name="ta5">
        <table:table-column table:style-name="co33" table:default-cell-style-name="ce6"/>
        <table:table-column table:style-name="co34" table:default-cell-style-name="ce6"/>
        <table:table-column table:style-name="co2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5" table:default-cell-style-name="ce6"/>
        <table:table-column table:style-name="co14" table:default-cell-style-name="ce6"/>
        <table:table-column table:style-name="co35" table:number-columns-repeated="3" table:default-cell-style-name="ce6"/>
        <table:table-column table:style-name="co27" table:default-cell-style-name="ce6"/>
        <table:table-column table:style-name="co35" table:default-cell-style-name="ce6"/>
        <table:table-column table:style-name="co37" table:default-cell-style-name="ce6"/>
        <table:table-column table:style-name="co35" table:default-cell-style-name="ce6"/>
        <table:table-column table:style-name="co9" table:number-columns-repeated="16369" table:default-cell-style-name="ce6"/>
        <table:table-row table:style-name="ro1">
          <table:table-cell/>
          <table:table-cell office:value-type="string" table:style-name="ce81">
            <text:p>Fisheries quota management monitor of Minor DS stocks for 2020</text:p>
          </table:table-cell>
          <table:table-cell table:number-columns-repeated="3" table:style-name="ce5"/>
          <table:table-cell table:style-name="ce8"/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/>
          <table:table-cell office:value-type="string" table:style-name="ce181">
            <text:p>Landings on Departments' System by Wednesday 20 January 2021</text:p>
          </table:table-cell>
          <table:table-cell table:number-columns-repeated="5" table:style-name="ce182"/>
          <table:table-cell table:number-columns-repeated="3" table:style-name="ce5"/>
          <table:table-cell table:number-columns-repeated="16374" table:style-name="ce6"/>
        </table:table-row>
        <table:table-row table:style-name="ro9">
          <table:table-cell/>
          <table:table-cell table:style-name="ce181"/>
          <table:table-cell table:number-columns-repeated="5" table:style-name="ce182"/>
          <table:table-cell table:number-columns-repeated="3" table:style-name="ce5"/>
          <table:table-cell table:number-columns-repeated="16374" table:style-name="ce6"/>
        </table:table-row>
        <table:table-row table:style-name="ro10">
          <table:table-cell/>
          <table:table-cell table:style-name="ce19"/>
          <table:table-cell office:value-type="string" table:style-name="ce183">
            <text:p>Quota</text:p>
          </table:table-cell>
          <table:table-cell office:value-type="string" table:style-name="ce183">
            <text:p>Quota</text:p>
          </table:table-cell>
          <table:table-cell office:value-type="string" table:style-name="ce183">
            <text:p>Total</text:p>
          </table:table-cell>
          <table:table-cell office:value-type="string" table:style-name="ce184">
            <text:p>Land-</text:p>
          </table:table-cell>
          <table:table-cell table:style-name="ce185"/>
          <table:table-cell office:value-type="string" table:style-name="ce16">
            <text:p>New landings on system</text:p>
          </table:table-cell>
          <table:table-cell table:number-columns-repeated="3" table:style-name="ce17"/>
          <table:table-cell table:number-columns-repeated="2" table:style-name="ce20"/>
          <table:table-cell table:style-name="ce186"/>
          <table:table-cell office:value-type="string" table:style-name="ce187">
            <text:p>Date</text:p>
          </table:table-cell>
          <table:table-cell table:number-columns-repeated="16369" table:style-name="ce6"/>
        </table:table-row>
        <table:table-row table:style-name="ro10">
          <table:table-cell/>
          <table:table-cell office:value-type="string" table:style-name="ce23">
            <text:p>Sector</text:p>
          </table:table-cell>
          <table:table-cell office:value-type="string" table:style-name="ce188">
            <text:p>alloc-</text:p>
          </table:table-cell>
          <table:table-cell office:value-type="string" table:style-name="ce188">
            <text:p>change</text:p>
          </table:table-cell>
          <table:table-cell office:value-type="string" table:style-name="ce188">
            <text:p>landing</text:p>
          </table:table-cell>
          <table:table-cell office:value-type="string" table:style-name="ce189">
            <text:p>ings</text:p>
          </table:table-cell>
          <table:table-cell office:value-type="string" table:style-name="ce188">
            <text:p>Amount</text:p>
          </table:table-cell>
          <table:table-cell office:value-type="string" table:style-name="ce187">
            <text:p>Week to</text:p>
          </table:table-cell>
          <table:table-cell table:number-columns-repeated="2" table:style-name="ce187"/>
          <table:table-cell office:value-type="string" table:style-name="ce16">
            <text:p>Last week</text:p>
          </table:table-cell>
          <table:table-cell table:style-name="ce186"/>
          <table:table-cell office:value-type="string" table:style-name="ce190">
            <text:p>4 wk average</text:p>
          </table:table-cell>
          <table:table-cell table:style-name="ce20"/>
          <table:table-cell office:value-type="string" table:style-name="ce188">
            <text:p>closed/</text:p>
          </table:table-cell>
          <table:table-cell table:number-columns-repeated="16369" table:style-name="ce6"/>
        </table:table-row>
        <table:table-row table:style-name="ro10">
          <table:table-cell/>
          <table:table-cell table:style-name="ce23"/>
          <table:table-cell office:value-type="string" table:style-name="ce188">
            <text:p>ation</text:p>
          </table:table-cell>
          <table:table-cell office:value-type="string" table:style-name="ce188">
            <text:p>in</text:p>
          </table:table-cell>
          <table:table-cell office:value-type="string" table:style-name="ce188">
            <text:p>by UK</text:p>
          </table:table-cell>
          <table:table-cell office:value-type="string" table:style-name="ce189">
            <text:p>% of</text:p>
          </table:table-cell>
          <table:table-cell office:value-type="string" table:style-name="ce188">
            <text:p>left</text:p>
          </table:table-cell>
          <table:table-cell office:value-type="date" office:date-value="2020-12-16T00:00:00" table:style-name="ce191">
            <text:p>16-Dec</text:p>
          </table:table-cell>
          <table:table-cell office:value-type="date" office:date-value="2021-01-06T00:00:00" table:style-name="ce191">
            <text:p>06-Jan</text:p>
          </table:table-cell>
          <table:table-cell office:value-type="date" office:date-value="2021-01-13T00:00:00" table:style-name="ce191">
            <text:p>13-Jan</text:p>
          </table:table-cell>
          <table:table-cell office:value-type="string" table:style-name="ce183">
            <text:p>Amount</text:p>
          </table:table-cell>
          <table:table-cell office:value-type="string" table:style-name="ce184">
            <text:p>% of</text:p>
          </table:table-cell>
          <table:table-cell office:value-type="string" table:style-name="ce184">
            <text:p>Amount</text:p>
          </table:table-cell>
          <table:table-cell office:value-type="string" table:style-name="ce184">
            <text:p>% of</text:p>
          </table:table-cell>
          <table:table-cell office:value-type="string" table:style-name="ce188">
            <text:p>Est wks</text:p>
          </table:table-cell>
          <table:table-cell table:number-columns-repeated="16369" table:style-name="ce6"/>
        </table:table-row>
        <table:table-row table:style-name="ro10">
          <table:table-cell/>
          <table:table-cell table:style-name="ce192"/>
          <table:table-cell office:value-type="string" table:style-name="ce47">
            <text:p><text:s/></text:p>
          </table:table-cell>
          <table:table-cell office:value-type="string" table:style-name="ce47">
            <text:p>week</text:p>
          </table:table-cell>
          <table:table-cell office:value-type="string" table:style-name="ce47">
            <text:p>vessels</text:p>
          </table:table-cell>
          <table:table-cell office:value-type="string" table:style-name="ce193">
            <text:p>Quota</text:p>
          </table:table-cell>
          <table:table-cell table:number-columns-repeated="3" table:style-name="ce47"/>
          <table:table-cell table:style-name="ce53"/>
          <table:table-cell table:style-name="ce47"/>
          <table:table-cell office:value-type="string" table:style-name="ce193">
            <text:p>Quota</text:p>
          </table:table-cell>
          <table:table-cell table:style-name="ce193"/>
          <table:table-cell office:value-type="string" table:style-name="ce194">
            <text:p>Quota</text:p>
          </table:table-cell>
          <table:table-cell office:value-type="string" table:style-name="ce47">
            <text:p>left</text:p>
          </table:table-cell>
          <table:table-cell table:number-columns-repeated="16369" table:style-name="ce6"/>
        </table:table-row>
        <table:table-row table:style-name="ro10">
          <table:table-cell/>
          <table:table-cell table:style-name="ce195"/>
          <table:table-cell table:style-name="ce196"/>
          <table:table-cell table:number-columns-repeated="2" table:style-name="ce197"/>
          <table:table-cell table:style-name="ce198"/>
          <table:table-cell table:style-name="ce197"/>
          <table:table-cell table:number-columns-repeated="4" table:style-name="ce199"/>
          <table:table-cell table:style-name="ce198"/>
          <table:table-cell table:style-name="ce197"/>
          <table:table-cell table:style-name="ce200"/>
          <table:table-cell table:style-name="ce188"/>
          <table:table-cell table:number-columns-repeated="16369" table:style-name="ce6"/>
        </table:table-row>
        <table:table-row table:style-name="ro10">
          <table:table-cell/>
          <table:table-cell table:style-name="ce195"/>
          <table:table-cell office:value-type="string" table:style-name="ce201">
            <text:p>Minor DSS</text:p>
          </table:table-cell>
          <table:table-cell table:number-columns-repeated="2" table:style-name="ce202"/>
          <table:table-cell table:style-name="ce203"/>
          <table:table-cell table:style-name="ce202"/>
          <table:table-cell table:number-columns-repeated="4" table:style-name="ce204"/>
          <table:table-cell table:style-name="ce203"/>
          <table:table-cell table:style-name="ce202"/>
          <table:table-cell table:style-name="ce205"/>
          <table:table-cell table:style-name="ce69"/>
          <table:table-cell table:number-columns-repeated="16369" table:style-name="ce6"/>
        </table:table-row>
        <table:table-row table:style-name="ro10" table:visibility="collapse">
          <table:table-cell/>
          <table:table-cell office:value-type="string" table:style-name="ce69">
            <text:p>Black Scabbardfish I,II,III,IV (BSF/1234-)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248">
            <text:p>-</text:p>
          </table:table-cell>
          <table:table-cell office:value-type="float" office:value="0" table:style-name="ce249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54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Greater Silver Smelt I, II(B&amp;B REG 847/96)<text:s/></text:p>
          </table:table-cell>
          <table:table-cell office:value-type="float" office:value="39" table:style-name="ce64">
            <text:p>39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48">
            <text:p>0.0</text:p>
          </table:table-cell>
          <table:table-cell office:value-type="float" office:value="39" table:style-name="ce249">
            <text:p>39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Greater Silver Smelt III,IV(B&amp;B REG 847/96)<text:s text:c="2"/></text:p>
          </table:table-cell>
          <table:table-cell office:value-type="float" office:value="20" table:style-name="ce64">
            <text:p>2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48">
            <text:p>0.0</text:p>
          </table:table-cell>
          <table:table-cell office:value-type="float" office:value="20" table:style-name="ce249">
            <text:p>2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Tusk I,II,XIV(B&amp;B REG 847/96)<text:s text:c="2"/></text:p>
          </table:table-cell>
          <table:table-cell office:value-type="float" office:value="6" table:style-name="ce64">
            <text:p>6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48">
            <text:p>0.0</text:p>
          </table:table-cell>
          <table:table-cell office:value-type="float" office:value="6" table:style-name="ce249">
            <text:p>6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69">
            <text:p>Roundnose Grenadier I,II,IV,Va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248">
            <text:p>-</text:p>
          </table:table-cell>
          <table:table-cell office:value-type="float" office:value="0" table:style-name="ce249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54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Orange Roughy I-V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248">
            <text:p>-</text:p>
          </table:table-cell>
          <table:table-cell office:value-type="float" office:value="0" table:style-name="ce249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54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Orange Roughy VI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248">
            <text:p>-</text:p>
          </table:table-cell>
          <table:table-cell office:value-type="float" office:value="0" table:style-name="ce249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54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Orange Roughy VII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248">
            <text:p>-</text:p>
          </table:table-cell>
          <table:table-cell office:value-type="float" office:value="0" table:style-name="ce249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54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207">
            <text:p>Blue Ling II,IV (BLI24-)</text:p>
          </table:table-cell>
          <table:table-cell office:value-type="float" office:value="9" table:style-name="ce64">
            <text:p>9.0</text:p>
          </table:table-cell>
          <table:table-cell office:value-type="float" office:value="0" table:style-name="ce54">
            <text:p>0.0</text:p>
          </table:table-cell>
          <table:table-cell office:value-type="float" office:value="10.09" table:style-name="ce206">
            <text:p>10.09</text:p>
          </table:table-cell>
          <table:table-cell office:value-type="float" office:value="112.11111111111111" table:style-name="ce248">
            <text:p>112.1</text:p>
          </table:table-cell>
          <table:table-cell office:value-type="float" office:value="-1.0899999999999999" table:style-name="ce249">
            <text:p>-1.09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Ling I,II(B&amp;B REG 847/96)<text:s text:c="2"/></text:p>
          </table:table-cell>
          <table:table-cell office:value-type="float" office:value="18" table:style-name="ce64">
            <text:p>18.0</text:p>
          </table:table-cell>
          <table:table-cell office:value-type="float" office:value="0" table:style-name="ce54">
            <text:p>0.0</text:p>
          </table:table-cell>
          <table:table-cell office:value-type="float" office:value="1.28" table:style-name="ce206">
            <text:p>1.28</text:p>
          </table:table-cell>
          <table:table-cell office:value-type="float" office:value="7.1111111111111107" table:style-name="ce248">
            <text:p>7.1</text:p>
          </table:table-cell>
          <table:table-cell office:value-type="float" office:value="16.72" table:style-name="ce249">
            <text:p>16.72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Ling III (not bcd)(B&amp;B REG 847/96)<text:s/></text:p>
          </table:table-cell>
          <table:table-cell office:value-type="float" office:value="13" table:style-name="ce64">
            <text:p>13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48">
            <text:p>0.0</text:p>
          </table:table-cell>
          <table:table-cell office:value-type="float" office:value="13" table:style-name="ce249">
            <text:p>13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Ling V (LIN/05EI.)<text:s/></text:p>
          </table:table-cell>
          <table:table-cell office:value-type="float" office:value="6" table:style-name="ce64">
            <text:p>6.0</text:p>
          </table:table-cell>
          <table:table-cell office:value-type="float" office:value="0" table:style-name="ce54">
            <text:p>0.0</text:p>
          </table:table-cell>
          <table:table-cell office:value-type="float" office:value="0.6" table:style-name="ce206">
            <text:p>0.60</text:p>
          </table:table-cell>
          <table:table-cell office:value-type="float" office:value="10" table:style-name="ce248">
            <text:p>10.0</text:p>
          </table:table-cell>
          <table:table-cell office:value-type="float" office:value="5.4" table:style-name="ce249">
            <text:p>5.4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Red seabream VI,VII,VIII</text:p>
          </table:table-cell>
          <table:table-cell office:value-type="float" office:value="11" table:style-name="ce64">
            <text:p>11.0</text:p>
          </table:table-cell>
          <table:table-cell office:value-type="float" office:value="0" table:style-name="ce54">
            <text:p>0.0</text:p>
          </table:table-cell>
          <table:table-cell office:value-type="float" office:value="0.13138999800000001" table:style-name="ce206">
            <text:p>0.13</text:p>
          </table:table-cell>
          <table:table-cell office:value-type="float" office:value="1.1944545272727274" table:style-name="ce248">
            <text:p>1.2</text:p>
          </table:table-cell>
          <table:table-cell office:value-type="float" office:value="10.868610002" table:style-name="ce249">
            <text:p>10.87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Red Seabream X (SBR/10-)</text:p>
          </table:table-cell>
          <table:table-cell office:value-type="float" office:value="5" table:style-name="ce64">
            <text:p>5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48">
            <text:p>0.0</text:p>
          </table:table-cell>
          <table:table-cell office:value-type="float" office:value="5" table:style-name="ce249">
            <text:p>5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5">
            <text:p>Sharks XII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248">
            <text:p>-</text:p>
          </table:table-cell>
          <table:table-cell office:value-type="float" office:value="0" table:style-name="ce249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54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69">
            <text:p>Alfonsino NEA (ALF/3X14-)(B&amp;B REG 847/96)<text:s/></text:p>
          </table:table-cell>
          <table:table-cell office:value-type="float" office:value="8" table:style-name="ce64">
            <text:p>8.0</text:p>
          </table:table-cell>
          <table:table-cell office:value-type="float" office:value="0" table:style-name="ce54">
            <text:p>0.0</text:p>
          </table:table-cell>
          <table:table-cell office:value-type="float" office:value="3.1429999999999998" table:style-name="ce206">
            <text:p>3.14</text:p>
          </table:table-cell>
          <table:table-cell office:value-type="float" office:value="39.287499999999994" table:style-name="ce248">
            <text:p>39.3</text:p>
          </table:table-cell>
          <table:table-cell office:value-type="float" office:value="4.8570000000000002" table:style-name="ce249">
            <text:p>4.86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69">
            <text:p>Greater Forked beard I,II,III,IV (GFB/1234-)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248">
            <text:p>-</text:p>
          </table:table-cell>
          <table:table-cell office:value-type="float" office:value="0" table:style-name="ce249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54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207">
            <text:p>Forkbeards V,VI,VII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208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248">
            <text:p>-</text:p>
          </table:table-cell>
          <table:table-cell office:value-type="float" office:value="0" table:style-name="ce249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54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207">
            <text:p>Greater Forked beard X,XII (GFB/1012-)</text:p>
          </table:table-cell>
          <table:table-cell office:value-type="float" office:value="0" table:style-name="ce64">
            <text:p>0.0</text:p>
          </table:table-cell>
          <table:table-cell office:value-type="float" office:value="0" table:style-name="ce208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248">
            <text:p>-</text:p>
          </table:table-cell>
          <table:table-cell office:value-type="float" office:value="0" table:style-name="ce249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string" table:style-name="ce54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188">
            <text:p>0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office:value-type="string" table:style-name="ce207">
            <text:p>Roundnose Grenadier VIII,X,XIV</text:p>
          </table:table-cell>
          <table:table-cell office:value-type="float" office:value="7" table:style-name="ce64">
            <text:p>7.0</text:p>
          </table:table-cell>
          <table:table-cell office:value-type="float" office:value="0" table:style-name="ce208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48">
            <text:p>0.0</text:p>
          </table:table-cell>
          <table:table-cell office:value-type="float" office:value="7" table:style-name="ce249">
            <text:p>7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</text:p>
          </table:table-cell>
          <table:table-cell office:value-type="string" table:style-name="ce188">
            <text:p>&gt;99</text:p>
          </table:table-cell>
          <table:table-cell table:number-columns-repeated="2" table:style-name="ce54"/>
          <table:table-cell table:number-columns-repeated="16367"/>
        </table:table-row>
        <table:table-row table:style-name="ro10">
          <table:table-cell/>
          <table:table-cell table:style-name="ce192"/>
          <table:table-cell table:number-columns-repeated="3" table:style-name="ce48"/>
          <table:table-cell table:style-name="ce73"/>
          <table:table-cell table:number-columns-repeated="3" table:style-name="ce48"/>
          <table:table-cell table:style-name="ce209"/>
          <table:table-cell table:style-name="ce48"/>
          <table:table-cell table:number-columns-repeated="2" table:style-name="ce73"/>
          <table:table-cell table:style-name="ce210"/>
          <table:table-cell table:style-name="ce47"/>
          <table:table-cell table:number-columns-repeated="2" table:style-name="ce8"/>
          <table:table-cell table:number-columns-repeated="16367"/>
        </table:table-row>
        <table:table-row table:style-name="ro10">
          <table:table-cell/>
          <table:table-cell table:style-name="ce11"/>
          <table:table-cell table:number-columns-repeated="3" table:style-name="ce33"/>
          <table:table-cell table:style-name="ce56"/>
          <table:table-cell table:style-name="ce33"/>
          <table:table-cell table:number-columns-repeated="4" table:style-name="ce211"/>
          <table:table-cell table:style-name="ce56"/>
          <table:table-cell table:style-name="ce33"/>
          <table:table-cell table:style-name="ce212"/>
          <table:table-cell table:style-name="ce33"/>
          <table:table-cell table:number-columns-repeated="16369" table:style-name="ce6"/>
        </table:table-row>
        <table:table-row table:style-name="ro10">
          <table:table-cell/>
          <table:table-cell table:style-name="ce11"/>
          <table:table-cell table:style-name="ce213"/>
          <table:table-cell table:number-columns-repeated="2" table:style-name="ce202"/>
          <table:table-cell table:style-name="ce203"/>
          <table:table-cell table:style-name="ce202"/>
          <table:table-cell table:number-columns-repeated="4" table:style-name="ce204"/>
          <table:table-cell table:style-name="ce203"/>
          <table:table-cell table:style-name="ce202"/>
          <table:table-cell table:style-name="ce205"/>
          <table:table-cell table:style-name="ce11"/>
          <table:table-cell table:number-columns-repeated="16369" table:style-name="ce6"/>
        </table:table-row>
        <table:table-row table:number-rows-repeated="6" table:style-name="ro10">
          <table:table-cell/>
          <table:table-cell table:style-name="ce11"/>
          <table:table-cell table:number-columns-repeated="5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number-columns-repeated="16369" table:style-name="ce6"/>
        </table:table-row>
        <table:table-row table:number-rows-repeated="2" table:style-name="ro10">
          <table:table-cell table:style-name="ce11"/>
          <table:table-cell table:style-name="ce11"/>
          <table:table-cell table:number-columns-repeated="5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number-columns-repeated="16369" table:style-name="ce11"/>
        </table:table-row>
        <table:table-row table:number-rows-repeated="12" table:style-name="ro10">
          <table:table-cell/>
          <table:table-cell table:style-name="ce11"/>
          <table:table-cell table:number-columns-repeated="5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number-columns-repeated="2" table:style-name="ce54"/>
          <table:table-cell table:style-name="ce52"/>
          <table:table-cell table:number-columns-repeated="2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number-rows-repeated="4" table:style-name="ro10">
          <table:table-cell/>
          <table:table-cell table:style-name="ce11"/>
          <table:table-cell table:number-columns-repeated="5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number-rows-repeated="2" table:style-name="ro10">
          <table:table-cell/>
          <table:table-cell table:style-name="ce214"/>
          <table:table-cell table:number-columns-repeated="5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number-columns-repeated="5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66"/>
          <table:table-cell table:number-columns-repeated="4" table:style-name="ce54"/>
          <table:table-cell table:number-columns-repeated="4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214"/>
          <table:table-cell table:number-columns-repeated="3" table:style-name="ce53"/>
          <table:table-cell table:style-name="ce54"/>
          <table:table-cell table:number-columns-repeated="5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215"/>
          <table:table-cell table:number-columns-repeated="14" table:style-name="ce11"/>
          <table:table-cell table:number-columns-repeated="16368"/>
        </table:table-row>
        <table:table-row table:number-rows-repeated="2" table:style-name="ro10">
          <table:table-cell/>
          <table:table-cell table:number-columns-repeated="15"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53"/>
          <table:table-cell table:number-columns-repeated="4" table:style-name="ce202"/>
          <table:table-cell table:number-columns-repeated="3" table:style-name="ce203"/>
          <table:table-cell table:style-name="ce202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33"/>
          <table:table-cell table:number-columns-repeated="4" table:style-name="ce202"/>
          <table:table-cell table:number-columns-repeated="3" table:style-name="ce203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33"/>
          <table:table-cell table:number-columns-repeated="3" table:style-name="ce216"/>
          <table:table-cell table:style-name="ce33"/>
          <table:table-cell table:number-columns-repeated="3" table:style-name="ce5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number-columns-repeated="3" table:style-name="ce33"/>
          <table:table-cell table:style-name="ce53"/>
          <table:table-cell table:style-name="ce33"/>
          <table:table-cell table:number-columns-repeated="2" table:style-name="ce56"/>
          <table:table-cell table:style-name="ce212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number-columns-repeated="3" table:style-name="ce33"/>
          <table:table-cell table:style-name="ce56"/>
          <table:table-cell table:style-name="ce33"/>
          <table:table-cell table:number-columns-repeated="4" table:style-name="ce211"/>
          <table:table-cell table:style-name="ce56"/>
          <table:table-cell table:style-name="ce33"/>
          <table:table-cell table:style-name="ce212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213"/>
          <table:table-cell table:number-columns-repeated="2" table:style-name="ce202"/>
          <table:table-cell table:style-name="ce203"/>
          <table:table-cell table:style-name="ce202"/>
          <table:table-cell table:number-columns-repeated="4" table:style-name="ce204"/>
          <table:table-cell table:style-name="ce203"/>
          <table:table-cell table:style-name="ce202"/>
          <table:table-cell table:style-name="ce205"/>
          <table:table-cell table:number-columns-repeated="2" table:style-name="ce11"/>
          <table:table-cell table:number-columns-repeated="16368"/>
        </table:table-row>
        <table:table-row table:number-rows-repeated="6"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1">
          <table:table-cell table:style-name="ce6"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number-rows-repeated="17"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number-rows-repeated="2" table:style-name="ro10">
          <table:table-cell/>
          <table:table-cell table:style-name="ce214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66"/>
          <table:table-cell table:style-name="ce52"/>
          <table:table-cell table:number-columns-repeated="3" table:style-name="ce54"/>
          <table:table-cell table:number-columns-repeated="4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number-rows-repeated="2" table:style-name="ro10">
          <table:table-cell/>
          <table:table-cell table:style-name="ce11"/>
          <table:table-cell table:number-columns-repeated="3" table:style-name="ce53"/>
          <table:table-cell table:style-name="ce54"/>
          <table:table-cell table:number-columns-repeated="5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53"/>
          <table:table-cell table:number-columns-repeated="4" table:style-name="ce202"/>
          <table:table-cell table:number-columns-repeated="3" table:style-name="ce203"/>
          <table:table-cell table:style-name="ce202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33"/>
          <table:table-cell table:number-columns-repeated="4" table:style-name="ce202"/>
          <table:table-cell table:number-columns-repeated="3" table:style-name="ce203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33"/>
          <table:table-cell table:number-columns-repeated="3" table:style-name="ce216"/>
          <table:table-cell table:style-name="ce33"/>
          <table:table-cell table:number-columns-repeated="3" table:style-name="ce5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number-columns-repeated="3" table:style-name="ce33"/>
          <table:table-cell table:style-name="ce53"/>
          <table:table-cell table:style-name="ce33"/>
          <table:table-cell table:number-columns-repeated="2" table:style-name="ce56"/>
          <table:table-cell table:style-name="ce212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number-columns-repeated="3" table:style-name="ce33"/>
          <table:table-cell table:style-name="ce56"/>
          <table:table-cell table:style-name="ce33"/>
          <table:table-cell table:number-columns-repeated="4" table:style-name="ce211"/>
          <table:table-cell table:style-name="ce56"/>
          <table:table-cell table:style-name="ce33"/>
          <table:table-cell table:style-name="ce212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213"/>
          <table:table-cell table:number-columns-repeated="2" table:style-name="ce202"/>
          <table:table-cell table:style-name="ce203"/>
          <table:table-cell table:style-name="ce202"/>
          <table:table-cell table:number-columns-repeated="4" table:style-name="ce204"/>
          <table:table-cell table:style-name="ce203"/>
          <table:table-cell table:style-name="ce202"/>
          <table:table-cell table:style-name="ce205"/>
          <table:table-cell table:number-columns-repeated="2" table:style-name="ce11"/>
          <table:table-cell table:number-columns-repeated="16368"/>
        </table:table-row>
        <table:table-row table:number-rows-repeated="6"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4">
          <table:table-cell table:style-name="ce11"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number-columns-repeated="16369" table:style-name="ce11"/>
        </table:table-row>
        <table:table-row table:style-name="ro12">
          <table:table-cell table:style-name="ce11"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number-columns-repeated="16369" table:style-name="ce11"/>
        </table:table-row>
        <table:table-row table:number-rows-repeated="17"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number-rows-repeated="2" table:style-name="ro10">
          <table:table-cell/>
          <table:table-cell table:style-name="ce214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66"/>
          <table:table-cell table:style-name="ce52"/>
          <table:table-cell table:number-columns-repeated="3" table:style-name="ce54"/>
          <table:table-cell table:number-columns-repeated="4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214"/>
          <table:table-cell table:number-columns-repeated="3" table:style-name="ce53"/>
          <table:table-cell table:style-name="ce54"/>
          <table:table-cell table:number-columns-repeated="5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number-rows-repeated="5" table:style-name="ro10">
          <table:table-cell/>
          <table:table-cell table:style-name="ce215"/>
          <table:table-cell table:number-columns-repeated="14" table:style-name="ce11"/>
          <table:table-cell table:number-columns-repeated="16368"/>
        </table:table-row>
        <table:table-row table:style-name="ro10">
          <table:table-cell/>
          <table:table-cell table:number-columns-repeated="15"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53"/>
          <table:table-cell table:number-columns-repeated="4" table:style-name="ce202"/>
          <table:table-cell table:number-columns-repeated="3" table:style-name="ce203"/>
          <table:table-cell table:style-name="ce202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33"/>
          <table:table-cell table:number-columns-repeated="4" table:style-name="ce202"/>
          <table:table-cell table:number-columns-repeated="3" table:style-name="ce203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33"/>
          <table:table-cell table:number-columns-repeated="3" table:style-name="ce216"/>
          <table:table-cell table:style-name="ce33"/>
          <table:table-cell table:number-columns-repeated="3" table:style-name="ce5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number-columns-repeated="3" table:style-name="ce33"/>
          <table:table-cell table:style-name="ce53"/>
          <table:table-cell table:style-name="ce33"/>
          <table:table-cell table:number-columns-repeated="2" table:style-name="ce56"/>
          <table:table-cell table:style-name="ce212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number-columns-repeated="3" table:style-name="ce33"/>
          <table:table-cell table:style-name="ce56"/>
          <table:table-cell table:style-name="ce33"/>
          <table:table-cell table:number-columns-repeated="4" table:style-name="ce211"/>
          <table:table-cell table:style-name="ce56"/>
          <table:table-cell table:style-name="ce33"/>
          <table:table-cell table:style-name="ce212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213"/>
          <table:table-cell table:number-columns-repeated="2" table:style-name="ce202"/>
          <table:table-cell table:style-name="ce203"/>
          <table:table-cell table:style-name="ce202"/>
          <table:table-cell table:number-columns-repeated="4" table:style-name="ce204"/>
          <table:table-cell table:style-name="ce203"/>
          <table:table-cell table:style-name="ce202"/>
          <table:table-cell table:style-name="ce205"/>
          <table:table-cell table:number-columns-repeated="2" table:style-name="ce11"/>
          <table:table-cell table:number-columns-repeated="16368"/>
        </table:table-row>
        <table:table-row table:number-rows-repeated="7"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number-rows-repeated="17"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number-rows-repeated="2" table:style-name="ro10">
          <table:table-cell/>
          <table:table-cell table:style-name="ce214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66"/>
          <table:table-cell table:style-name="ce52"/>
          <table:table-cell table:number-columns-repeated="3" table:style-name="ce54"/>
          <table:table-cell table:number-columns-repeated="4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number-columns-repeated="3" table:style-name="ce53"/>
          <table:table-cell table:style-name="ce54"/>
          <table:table-cell table:number-columns-repeated="5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53"/>
          <table:table-cell table:number-columns-repeated="4" table:style-name="ce202"/>
          <table:table-cell table:number-columns-repeated="3" table:style-name="ce203"/>
          <table:table-cell table:style-name="ce202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33"/>
          <table:table-cell table:number-columns-repeated="4" table:style-name="ce202"/>
          <table:table-cell table:number-columns-repeated="3" table:style-name="ce203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style-name="ce33"/>
          <table:table-cell table:number-columns-repeated="3" table:style-name="ce216"/>
          <table:table-cell table:style-name="ce33"/>
          <table:table-cell table:number-columns-repeated="3" table:style-name="ce5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35"/>
          <table:table-cell table:number-columns-repeated="3" table:style-name="ce33"/>
          <table:table-cell table:style-name="ce56"/>
          <table:table-cell table:number-columns-repeated="3" table:style-name="ce33"/>
          <table:table-cell table:style-name="ce53"/>
          <table:table-cell table:style-name="ce33"/>
          <table:table-cell table:number-columns-repeated="2" table:style-name="ce56"/>
          <table:table-cell table:style-name="ce212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number-columns-repeated="3" table:style-name="ce33"/>
          <table:table-cell table:style-name="ce56"/>
          <table:table-cell table:style-name="ce33"/>
          <table:table-cell table:number-columns-repeated="4" table:style-name="ce211"/>
          <table:table-cell table:style-name="ce56"/>
          <table:table-cell table:style-name="ce33"/>
          <table:table-cell table:style-name="ce212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213"/>
          <table:table-cell table:number-columns-repeated="2" table:style-name="ce202"/>
          <table:table-cell table:style-name="ce203"/>
          <table:table-cell table:style-name="ce202"/>
          <table:table-cell table:number-columns-repeated="4" table:style-name="ce204"/>
          <table:table-cell table:style-name="ce203"/>
          <table:table-cell table:style-name="ce202"/>
          <table:table-cell table:style-name="ce205"/>
          <table:table-cell table:number-columns-repeated="2" table:style-name="ce11"/>
          <table:table-cell table:number-columns-repeated="16368"/>
        </table:table-row>
        <table:table-row table:number-rows-repeated="7"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 table:style-name="ce11"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number-columns-repeated="16369" table:style-name="ce11"/>
        </table:table-row>
        <table:table-row table:number-rows-repeated="17"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number-rows-repeated="2" table:style-name="ro10">
          <table:table-cell/>
          <table:table-cell table:style-name="ce214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54"/>
          <table:table-cell table:style-name="ce52"/>
          <table:table-cell table:number-columns-repeated="3" table:style-name="ce54"/>
          <table:table-cell table:number-columns-repeated="4" table:style-name="ce52"/>
          <table:table-cell table:style-name="ce54"/>
          <table:table-cell table:style-name="ce52"/>
          <table:table-cell table:style-name="ce54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11"/>
          <table:table-cell table:style-name="ce66"/>
          <table:table-cell table:style-name="ce52"/>
          <table:table-cell table:number-columns-repeated="3" table:style-name="ce54"/>
          <table:table-cell table:number-columns-repeated="4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214"/>
          <table:table-cell table:number-columns-repeated="3" table:style-name="ce53"/>
          <table:table-cell table:style-name="ce54"/>
          <table:table-cell table:number-columns-repeated="5" table:style-name="ce53"/>
          <table:table-cell table:style-name="ce66"/>
          <table:table-cell table:style-name="ce53"/>
          <table:table-cell table:style-name="ce66"/>
          <table:table-cell table:style-name="ce33"/>
          <table:table-cell table:style-name="ce11"/>
          <table:table-cell table:number-columns-repeated="16368"/>
        </table:table-row>
        <table:table-row table:style-name="ro10">
          <table:table-cell/>
          <table:table-cell table:style-name="ce215"/>
          <table:table-cell table:number-columns-repeated="14" table:style-name="ce11"/>
          <table:table-cell table:number-columns-repeated="16368"/>
        </table:table-row>
        <table:table-row table:number-rows-repeated="14" table:style-name="ro10">
          <table:table-cell/>
          <table:table-cell table:number-columns-repeated="15" table:style-name="ce11"/>
          <table:table-cell table:number-columns-repeated="16368"/>
        </table:table-row>
        <table:table-row table:number-rows-repeated="330" table:style-name="ro1">
          <table:table-cell/>
          <table:table-cell table:number-columns-repeated="15" table:style-name="ce11"/>
          <table:table-cell table:number-columns-repeated="16368"/>
        </table:table-row>
        <table:table-row table:number-rows-repeated="14" table:style-name="ro1">
          <table:table-cell/>
          <table:table-cell table:number-columns-repeated="14" table:style-name="ce6"/>
          <table:table-cell table:style-name="ce11"/>
          <table:table-cell table:number-columns-repeated="16368"/>
        </table:table-row>
        <table:table-row table:number-rows-repeated="1048001" table:style-name="ro1">
          <table:table-cell table:number-columns-repeated="16384"/>
        </table:table-row>
        <table:named-expressions>
          <table:named-expression table:name="code1" table:expression="of:=[.#REF!]" table:base-cell-address="DSS_summ.$A$1"/>
          <table:named-expression table:name="code2" table:expression="of:=[.#REF!]" table:base-cell-address="DSS_summ.$A$1"/>
          <table:named-expression table:name="date" table:expression="of:=[.#REF!]" table:base-cell-address="DSS_summ.$A$1"/>
          <table:named-range table:name="Print_Area" table:cell-range-address="Minor_dws_stocks_.$A$1:Minor_dws_stocks_.$O$77" table:base-cell-address="Minor_dws_stocks_.$A$1"/>
          <table:named-range table:name="Print_Titles" table:cell-range-address="Minor_dws_stocks_.$A$1:Minor_dws_stocks_.$IV$2" table:base-cell-address="Minor_dws_stocks_.$A$1"/>
        </table:named-expressions>
      </table:table>
      <table:named-expressions>
        <table:named-expression table:name="code1" table:expression="of:=[.#REF!]" table:base-cell-address="DSS_summ.$A$1"/>
        <table:named-expression table:name="code2" table:expression="of:=[.#REF!]" table:base-cell-address="DSS_summ.$A$1"/>
        <table:named-expression table:name="date" table:expression="of:=[.#REF!]" table:base-cell-address="DSS_sum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integer-digits="1"/>
    </number:number-style>
    <number:date-style style:name="N37"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quotes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ectoral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f1" style:family="table-cell">
      <style:text-properties fo:color="#FF66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FF0000"/>
    </style:style>
    <style:style style:name="cf4" style:family="table-cell">
      <style:text-properties fo:color="#FF66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55118110236220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196850393700787in" fo:margin-left="0.354330708661417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age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Deep sea quota use statistics </dc:title>
    <dc:subject>Quota use statistics</dc:subject>
    <meta:keyword>Quota use statistics deep sea catch landings</meta:keyword>
    <meta:initial-creator>Marine Management Organisation</meta:initial-creator>
    <dc:creator>Turner, Claire (MMO)</dc:creator>
    <meta:creation-date>2020-01-22T14:21:35Z</meta:creation-date>
    <dc:date>2021-01-28T15:24:30Z</dc:date>
    <meta:print-date>2020-02-05T11:34:53Z</meta:print-date>
    <meta:user-defined meta:name="_NewReviewCycle"/>
    <meta:user-defined meta:name="_EmailSubject">Weekly spreadsheets during 2020, as at 27th January 2021</meta:user-defined>
    <meta:user-defined meta:name="_AuthorEmail">Patrick.Wintz@marinemanagement.org.uk</meta:user-defined>
    <meta:user-defined meta:name="_AuthorEmailDisplayName">Wintz, Patrick</meta:user-defined>
    <meta:user-defined meta:name="_ReviewingToolsShownOnce"/>
  </office:meta>
</office:document-meta>
</file>