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0-07-24T00:00:00" table:style-name="ce3">
            <text:p>7/24/2020</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24th July 2020</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79620" table:style-name="ce18">
            <text:p>79,620</text:p>
          </table:table-cell>
          <table:table-cell table:style-name="ce19"/>
          <table:table-cell office:value-type="float" office:value="79545" table:style-name="ce20">
            <text:p>79,545</text:p>
          </table:table-cell>
          <table:table-cell office:value-type="float" office:value="75" table:style-name="ce18">
            <text:p>75</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6393" table:style-name="ce22">
            <text:p>76,393</text:p>
          </table:table-cell>
          <table:table-cell table:style-name="ce23"/>
          <table:table-cell office:value-type="float" office:value="76318" table:style-name="ce22">
            <text:p>76,318</text:p>
          </table:table-cell>
          <table:table-cell office:value-type="float" office:value="75" table:style-name="ce22">
            <text:p>75</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227" table:style-name="ce18">
            <text:p>3,227</text:p>
          </table:table-cell>
          <table:table-cell table:style-name="ce23"/>
          <table:table-cell office:value-type="float" office:value="3227" table:style-name="ce22">
            <text:p>3,227</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1762" table:style-name="ce18">
            <text:p>81,762</text:p>
          </table:table-cell>
          <table:table-cell table:style-name="ce19"/>
          <table:table-cell office:value-type="float" office:value="81370" table:style-name="ce18">
            <text:p>81,370</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607" table:style-name="ce18">
            <text:p>2,607</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79557" table:style-name="ce18">
            <text:p>79,557</text:p>
          </table:table-cell>
          <table:table-cell table:style-name="ce2"/>
          <table:table-cell office:value-type="float" office:value="83042" table:style-name="ce18">
            <text:p>83,042</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6328" table:style-name="ce40">
            <text:p>76,328</text:p>
          </table:table-cell>
          <table:table-cell table:style-name="ce2"/>
          <table:table-cell office:value-type="float" office:value="79211" table:style-name="ce41">
            <text:p>79,211</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229" table:style-name="ce41">
            <text:p>3,229</text:p>
          </table:table-cell>
          <table:table-cell table:style-name="ce2"/>
          <table:table-cell office:value-type="float" office:value="3831" table:style-name="ce41">
            <text:p>3,831</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1737" table:style-name="ce18">
            <text:p>81,737</text:p>
          </table:table-cell>
          <table:table-cell table:style-name="ce2"/>
          <table:table-cell office:value-type="float" office:value="85131" table:style-name="ce44">
            <text:p>85,131</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629" table:style-name="ce18">
            <text:p>2,629</text:p>
          </table:table-cell>
          <table:table-cell table:style-name="ce2"/>
          <table:table-cell office:value-type="float" office:value="2884" table:style-name="ce18">
            <text:p>2,884</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20-07-24T07:03:45Z</meta:creation-date>
    <dc:date>2020-07-24T07:03:50Z</dc:date>
  </office:meta>
</office:document-meta>
</file>