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fo:border="thin solid #000000" style:vertical-align="top" fo:wrap-option="wrap" fo:background-color="#4472C4" style:repeat-content="false"/>
      <style:paragraph-properties fo:text-align="center"/>
      <style:text-properties fo:color="#FFFFFF"/>
    </style:style>
    <style:style style:name="ce7" style:family="table-cell" style:parent-style-name="Default" style:data-style-name="N0">
      <style:table-cell-properties fo:border="thin solid #000000" style:vertical-align="top" fo:wrap-option="wrap" fo:background-color="#4472C4" style:repeat-content="false"/>
      <style:paragraph-properties fo:text-align="center"/>
      <style:text-properties fo:color="#FFFFFF"/>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vertical-align="top" fo:wrap-option="wrap"/>
      <style:text-properties fo:color="#000000"/>
    </style:style>
    <style:style style:name="co1" style:family="table-column">
      <style:table-column-properties fo:break-before="auto" style:column-width="12.1179166666667cm"/>
    </style:style>
    <style:style style:name="co2" style:family="table-column">
      <style:table-column-properties fo:break-before="auto" style:column-width="3.47486111111111cm"/>
    </style:style>
    <style:style style:name="co3" style:family="table-column">
      <style:table-column-properties fo:break-before="auto" style:column-width="14.4109722222222cm"/>
    </style:style>
    <style:style style:name="ro1" style:family="table-row">
      <style:table-row-properties style:row-height="14.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16pt" style:use-optimal-row-height="true" fo:break-before="auto"/>
    </style:style>
    <style:style style:name="ro4" style:family="table-row">
      <style:table-row-properties style:row-height="130.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261pt" style:use-optimal-row-height="true" fo:break-before="auto"/>
    </style:style>
    <style:style style:name="ro7" style:family="table-row">
      <style:table-row-properties style:row-height="246.5pt" style:use-optimal-row-height="true" fo:break-before="auto"/>
    </style:style>
    <style:style style:name="ro8" style:family="table-row">
      <style:table-row-properties style:row-height="232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275.5pt" style:use-optimal-row-height="true" fo:break-before="auto"/>
    </style:style>
    <style:style style:name="ro11" style:family="table-row">
      <style:table-row-properties style:row-height="203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9.5pt" style:use-optimal-row-height="true" fo:break-before="auto"/>
    </style:style>
    <style:style style:name="ro14" style:family="table-row">
      <style:table-row-properties style:row-height="217.5pt" style:use-optimal-row-height="true" fo:break-before="auto"/>
    </style:style>
    <style:style style:name="ro15" style:family="table-row">
      <style:table-row-properties style:row-height="101.5pt" style:use-optimal-row-height="true" fo:break-before="auto"/>
    </style:style>
    <style:style style:name="ro16" style:family="table-row">
      <style:table-row-properties style:row-height="72.5pt" style:use-optimal-row-height="true" fo:break-before="auto"/>
    </style:style>
    <style:style style:name="ro17" style:family="table-row">
      <style:table-row-properties style:row-height="43.5pt" style:use-optimal-row-height="true" fo:break-before="auto"/>
    </style:style>
    <style:style style:name="ro18" style:family="table-row">
      <style:table-row-properties style:row-height="333.5pt" style:use-optimal-row-height="true" fo:break-before="auto"/>
    </style:style>
    <style:style style:name="ro19" style:family="table-row">
      <style:table-row-properties style:row-height="290pt" style:use-optimal-row-height="true" fo:break-before="auto"/>
    </style:style>
    <style:style style:name="ro20" style:family="table-row">
      <style:table-row-properties style:row-height="319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391.5pt" style:use-optimal-row-height="true" fo:break-before="auto"/>
    </style:style>
    <style:style style:name="ro23" style:family="table-row">
      <style:table-row-properties style:row-height="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3"/>
        <table:table-column table:style-name="co3" table:default-cell-style-name="ce5"/>
        <table:table-column table:style-name="co2" table:number-columns-repeated="16381" table:default-cell-style-name="ce1"/>
        <table:table-row table:style-name="ro1">
          <table:table-cell office:value-type="string" table:style-name="ce6">
            <text:p>Question</text:p>
          </table:table-cell>
          <table:table-cell office:value-type="string" table:style-name="ce6">
            <text:p>Topic</text:p>
          </table:table-cell>
          <table:table-cell office:value-type="string" table:style-name="ce7">
            <text:p>Response</text:p>
          </table:table-cell>
          <table:table-cell table:number-columns-repeated="16381" table:style-name="ce2"/>
        </table:table-row>
        <table:table-row table:style-name="ro2">
          <table:table-cell office:value-type="string" table:style-name="ce8">
            <text:p>For many of us Brits living “permanently” in Austria (and/or who are married to an Austrian, as am I) the most effective way for our rights to be protected in perpetuity would be for us to be permitted to have dual citizenship (i.e. to hold both UK and Austrian passports). The Austrian authorities currently prohibit dual citizenship except in very specific cases, and require the forfeiture of a British passport in order to obtain an Austrian passport. Is the Embassy putting any pressure on the Austrian authorities to make a specific exception for British citizens permanently resident in Austria pre-Brexit to obtain an Austrian passport (assuming all other requirements are met) without giving up their British citizenship? If so, what has been the response? If not, why not?</text:p>
          </table:table-cell>
          <table:table-cell office:value-type="string" table:style-name="ce9">
            <text:p>citizenship</text:p>
          </table:table-cell>
          <table:table-cell office:value-type="string" table:style-name="ce10">
            <text:p>Understandably, there has been a great deal of interest in the subject of dual nationality from UK nationals living in Austria and we have continually raised this important issue in our meetings with the Austrian authorities. While there are no restrictions on dual nationality from the UK's perspective, in Austria UK nationals unfortunately are legally bound to renounce their British nationality if they naturalise as Austrians, as the authorities here follow the principle of mono-citizenship and there are very few exceptions to this rule. We will however, continue to raise this important issue in our meetings with the Austrian authorities. In addition, please rest assured that the Withdrawal Agreement protects your rights to live in Austria, please have a look at www.gov.uk/livinginaustria for further information.</text:p>
          </table:table-cell>
          <table:table-cell table:number-columns-repeated="16381"/>
        </table:table-row>
        <table:table-row table:style-name="ro3">
          <table:table-cell office:value-type="string" table:style-name="ce8">
            <text:p>If we give up our British Nationality to obtain Austrian (no dual nationality allowed in most circumstances!) can we at some point in the future obtain it again without too much rigmarole ?</text:p>
          </table:table-cell>
          <table:table-cell office:value-type="string" table:style-name="ce9">
            <text:p>citizenship</text:p>
          </table:table-cell>
          <table:table-cell office:value-type="string" table:style-name="ce10">
            <text:p>You are correct, unfortunately in Austria UK nationals are bound <text:s/>to renounce thier British nationality if they naturalise as Austrians, as the authoritiies here follow the principle of mono-citizenship and there are few exceptions to the rule. <text:s/>You can apply to give up (renounce) your British citizenship or status and if accepted, you’ll get a ‘declaration of renunciation’ that you can use to show that you’re no longer British. There will be a process to follow should you wish to resume your British nationality after renoucing it. Please see the Home Office guidance for further information: <text:s/>https://www.gov.uk/renounce-british-nationality</text:p>
          </table:table-cell>
          <table:table-cell table:number-columns-repeated="16381"/>
        </table:table-row>
        <table:table-row table:style-name="ro4">
          <table:table-cell office:value-type="string" table:style-name="ce8">
            <text:p>My question is regarding converting my driver’s license. I am not sure how long I will remain in Austria after the transition period and therefore want to wait before converting my license. If I understand correctly non-EU/EEA citizens can convert their drivers’ license in Austria within the first 6 months. Does this 6-month period begin from the 1st of January 2021?</text:p>
          </table:table-cell>
          <table:table-cell office:value-type="string" table:style-name="ce9">
            <text:p>driving<text:s/></text:p>
          </table:table-cell>
          <table:table-cell office:value-type="string" table:style-name="ce10">
            <text:p>You are correct in that UK nationals should exchange their driving licences within 6 months of moving to a Member State, for example Austria but these rules will only stay the same until the end of the transition period on 31 December, 2020. The future treatment of driving licences will depend on a potential future agreement on driving licence exchange between the UK and Austria. Therefore we would recommend changing your driving licence before 31 December, 2020. For further information about foreign driving licences in Austria, please see the link below to the guidance provided by the Austrian authorities: https://help.gv.at/Portal.Node/hlpd/public/content/139/Seite.1390000.html</text:p>
          </table:table-cell>
          <table:table-cell table:number-columns-repeated="16381"/>
        </table:table-row>
        <table:table-row table:style-name="ro5">
          <table:table-cell office:value-type="string" table:style-name="ce8">
            <text:p>Can I still drive in the UK with my Austrian licence?</text:p>
          </table:table-cell>
          <table:table-cell office:value-type="string" table:style-name="ce9">
            <text:p>driving<text:s/></text:p>
          </table:table-cell>
          <table:table-cell office:value-type="string" table:style-name="ce10">
            <text:p>Yes, you can. You would only need an International Driving Permit if you had an old paper license.</text:p>
          </table:table-cell>
          <table:table-cell table:number-columns-repeated="16381"/>
        </table:table-row>
        <table:table-row table:style-name="ro6">
          <table:table-cell office:value-type="string" table:style-name="ce8">
            <text:p>My family and I are UK citizens and registered as residents in Austria:</text:p>
            <text:p>•<text:tab/>My wife is self-employed in Austria. How will the UK’s exit from Europe impact her in terms of self-employment (e.g. need to register, etc)?</text:p>
            <text:p>•<text:tab/>My children are 14 and 17 years, and go to Austrian schools. How will the UK’s exit from Europe impact them in terms of (1) entitlement to schooling, (2) cost of schooling, (3) rights and costs to attend university in Austria, and (4) rights and costs to attend university in the UK?</text:p>
            <text:p>Many thanks Iain Stewart</text:p>
          </table:table-cell>
          <table:table-cell office:value-type="string" table:style-name="ce9">
            <text:p>education</text:p>
          </table:table-cell>
          <table:table-cell office:value-type="string" table:style-name="ce10">
            <text:p/>
            <text:p>The Withdrawal Agreement protects the rights of any UK national who has exercised their freedom of movement in Austria before the end of the transition period. This includes self-employment. Therefore, your wife's rights will be protected by the Withdrawal Agreement. Please note that you will need to apply for a new residence permit to confirm your rights. The Austrian authorities have not yet published information, we will update the Living in Austria guide as soon as they do. Please sign up for email alerts: <text:s/>https://www.gov.uk/email-signup/?topic=/world/living-in-austria</text:p>
            <text:p>Regarding your questions on schooling/education, in short, your children’s rights to access education in Austria is protected by the Withdrawal Agreement. For further information, please take a look at the Austrian Government guidance on schooling and higher education: https://www.bundeskanzleramt.gv.at/en/topics/brexit/education-studying-youth-mobility-and-research.html<text:s/></text:p>
            <text:p>In addition, your children will continue to be eligible for financial support for courses and apprenticeships starting in the UK until 31 December 2027, including home fee status. To receive support, you will need to meet existing eligibility criteria. For further information, please see: https://www.gov.uk/guidance/living-in-europe<text:s/></text:p>
            <text:p/>
          </table:table-cell>
          <table:table-cell table:number-columns-repeated="16381"/>
        </table:table-row>
        <table:table-row table:style-name="ro7">
          <table:table-cell office:value-type="string" table:style-name="ce8">
            <text:p>My children were born in Austria and have never lived in the UK. As far as I understand they will now need to pay more for further education in Austria as well as having a disadvantage in the jobs market (i.e. they have become second class citizens overnight). Will they be able to study in the UK and have access to health care in the same way as other UK residents? Note one of them is 10 years old so he won’t be studying for some time.</text:p>
          </table:table-cell>
          <table:table-cell office:value-type="string" table:style-name="ce9">
            <text:p>education</text:p>
          </table:table-cell>
          <table:table-cell office:value-type="string" table:style-name="ce10">
            <text:p>Regarding your questions on education, in short, your children’s rights to access education in Austria are protected by the Withdrawal Agreement. For further information, please take a look at the Austrian Government guidance on schooling and higher education: https://www.bundeskanzleramt.gv.at/en/topics/brexit/education-studying-youth-mobility-and-research.html<text:s/></text:p>
            <text:p>Please note that you will need to apply for a new residence permit to confirm your rights in Austria. The Austrian authorities have not yet published information, we will update the Living in Austria guide as soon as they do. Please sign up for email alerts: <text:s/>https://www.gov.uk/email-signup/?topic=/world/living-in-austria.<text:s/></text:p>
            <text:p>Your children’s rights to British citizenship have not changed and their right to live, work and access benefits and services, such as healthcare, in the UK has not changed.</text:p>
            <text:p>If your children are British Nationals and want to return to the UK for study, your children will continue to be eligible for financial support for courses and apprenticeships starting in the UK until 31 December 2027, including home fee status. To receive support, you will need to meet existing eligibility criteria. For further information, please see: https://www.gov.uk/guidance/living-in-europe.<text:s/></text:p>
            <text:p>Apologies for the slight delay with this response, we hope it has been helpful!</text:p>
          </table:table-cell>
          <table:table-cell table:number-columns-repeated="16381"/>
        </table:table-row>
        <table:table-row table:style-name="ro8">
          <table:table-cell office:value-type="string" table:style-name="ce8">
            <text:p>1) Are you able to clarify if a dual UK/EU national living in Austria since birth will be eligible for undergraduate financial support from Student Finance England for a university course in England starting September 2021?</text:p>
            <text:p>In the statement from 23 June 2020 by Michelle Donelan (Minister of State for Universities), it says: “Following our decision to leave the EU, EU […] nationals will no longer be eligible for home fee status, undergraduate, postgraduate and advanced learner financial support from Student Finance England for courses starting in academic year 2021/22. […] This change will not affect […] EU […] nationals benefiting from Citizens’ Rights under the EU Withdrawal Agreement.”</text:p>
            <text:p>This statement apparently does not cover UK nationals benefiting from Citizens’ Rights under the EU Withdrawal Agreement.</text:p>
            <text:p>2) Also, are you able to find out when the Scottish government is planning to make its announcement about finance for the academic year 2021/22? Thank you.</text:p>
          </table:table-cell>
          <table:table-cell office:value-type="string" table:style-name="ce9">
            <text:p>education</text:p>
          </table:table-cell>
          <table:table-cell office:value-type="string" table:style-name="ce10">
            <text:p>If your children are British Nationals and want to return to the UK for study, your children will continue to be eligible for financial support for courses and apprenticeships starting in the UK until 31 December 2027, including home fee status. To receive support, you will need to meet existing eligibility criteria. For further information, please see: https://www.gov.uk/guidance/living-in-europe and https://www.gov.scot/news/support-for-students-after-eu-exit/ for information on Scotland specifically.<text:s/></text:p>
          </table:table-cell>
          <table:table-cell table:number-columns-repeated="16381"/>
        </table:table-row>
        <table:table-row table:style-name="ro2">
          <table:table-cell office:value-type="string" table:style-name="ce8">
            <text:p>Will I be charged as an international student at Austrian universities?</text:p>
          </table:table-cell>
          <table:table-cell office:value-type="string" table:style-name="ce9">
            <text:p>education</text:p>
          </table:table-cell>
          <table:table-cell office:value-type="string" table:style-name="ce10">
            <text:p>In short, your rights to access education in Austria are protected by the Withdrawal Agreement. If you have exercised your right to reside in an EU member state prior to the end of the transition period, you will be treated in the same way as EU citizens and not be charged as an international student. For further information, please take a look at the Austrian Government guidance on schooling and higher education: https://www.bundeskanzleramt.gv.at/en/topics/brexit/education-studying-youth-mobility-and-research.html<text:s/></text:p>
            <text:p>Please note that you will need to apply for a new residence permit to confirm your rights. The Austrian authorities have not yet published information, we will update the Living in Austria guide as soon as they do. Please sign up for email alerts: <text:s/>https://www.gov.uk/email-signup/?topic=/world/living-in-austria.<text:s/></text:p>
            <text:p/>
          </table:table-cell>
          <table:table-cell table:number-columns-repeated="16381"/>
        </table:table-row>
        <table:table-row table:style-name="ro4">
          <table:table-cell office:value-type="string" table:style-name="ce8">
            <text:p>Many of us have elderly parents currently living in the UK who we will need to bring to Austria at some point in the future to look after them. What rights do we have as British subjects in Austria to do this? What rights would our elderly parents have (e.g. access to old folks homes, access to health care)?</text:p>
          </table:table-cell>
          <table:table-cell office:value-type="string" table:style-name="ce9">
            <text:p>family reunification</text:p>
          </table:table-cell>
          <table:table-cell office:value-type="string" table:style-name="ce10">
            <text:p>If you are living in Austria before the end of 2020 and remain resident here, you can be joined by close family members at any point in the future, on the basis of current EU rules, where the relationship existed before the end of the transition period. The definition of a close family member includes dependent parents and grandparents. Please note that you will need to get a document to confirm your rights under the Withdrawal Agreement and your parents will also need to obtain such a document when they join you in the future. Your parents would have the same rights to access healthcare and other services as they currently have as EU citizens. For further information, please have a look at www.gov.uk/livinginaustria.</text:p>
          </table:table-cell>
          <table:table-cell table:number-columns-repeated="16381"/>
        </table:table-row>
        <table:table-row table:style-name="ro9">
          <table:table-cell office:value-type="string" table:style-name="ce8">
            <text:p>We have lived in Austria with our daughter since 2013. We have enjoyed excellent (free) health care. Will this continue after Brexit?</text:p>
          </table:table-cell>
          <table:table-cell office:value-type="string" table:style-name="ce9">
            <text:p>healthcare</text:p>
          </table:table-cell>
          <table:table-cell office:value-type="string" table:style-name="ce10">
            <text:p>The Withdrawal Agreement protects the access of UK nationals to healthcare in the member state they are living in before 31 December 2020, provided you continue to live there. Therefore, you can continue to access healthcare in Austria in the same way as you have accessed it before the UK left the EU. <text:s/>For further information, please have a look at our Living in Austria guide and consider signing up for email alerts: https://www.gov.uk/guidance/living-in-austria.</text:p>
          </table:table-cell>
          <table:table-cell table:number-columns-repeated="16381"/>
        </table:table-row>
        <table:table-row table:style-name="ro10">
          <table:table-cell office:value-type="string" table:style-name="ce8">
            <text:p>1) I do not use Facebook – How can I find the replies to this Q&amp;A?</text:p>
            <text:p>2) How will UK citizens be informed of what actions we need to take to rectify our status now the UK has left the EU? Do we need to continually look to see when new information is published – or are there any plans to inform us (by email or post) either from the Embassy or the Austrian Government? (A check list of actions needed before 31/12/2020 would be a useful start)</text:p>
            <text:p>3) Health Care. I have both a UK and Austrian pension having worked in both countries for 16+ years. I also pay UK tax. Why from 31/12/2020 can I not get free NHS care when I visit the UK? As I understand it access to free NHS cover appears not to be based upon</text:p>
            <text:p>a) citizenship</text:p>
            <text:p>b) residency (UK Visa holders need to pay an NHS surcharge)</text:p>
            <text:p>c) payment of NICs (I have paid 30+ years of NICs and now get a UK state pension)</text:p>
            <text:p>d) payment of income tax (I pay UK income tax)</text:p>
            <text:p>The UK Government should at least ensure BREXIT does not reduce the rights and increase the costs of UK citizens in Europe when they visit the UK.</text:p>
          </table:table-cell>
          <table:table-cell office:value-type="string" table:style-name="ce9">
            <text:p>healthcare</text:p>
          </table:table-cell>
          <table:table-cell office:value-type="string" table:style-name="ce10">
            <text:p>We will be publishing a summary of the Facebook Q&amp;A on gov.uk, so that also those who do not use Facebook have access to the answers. To stay up to date regarding actions to take to prepare for the end of the transition period, we recommend that you sign up for email alerts on our Living in Austria guide (https://www.gov.uk/guidance/living-in-austria). <text:s/>Regarding healthcare, as a pensioner who has paid NICs in the UK, you may be eligible to receive an S1 form from the UK. <text:s/>You can find more information and contacts here: https://www.gov.uk/guidance/healthcare-in-austria - please contact the NHSBSA for information on your eligibility. S1 form holders are able to access free NHS care when temporarily visiting England, Scotland and Wales. If you are already receiving healthcare on the basis of a S1 form or start so in the future, your access to healthcare will be protected for lifetime, provided you remain living in Austria.</text:p>
          </table:table-cell>
          <table:table-cell table:number-columns-repeated="16381"/>
        </table:table-row>
        <table:table-row table:style-name="ro11">
          <table:table-cell office:value-type="string" table:style-name="ce8">
            <text:p>Has there been any further information about pensioners and the S1 for medical treatment. If we are not able to use our e card that we have at present, what are we to do for medical treatment after 1st January 2021. I am sure this is going to affect a considerable amount of persons. Thank you</text:p>
          </table:table-cell>
          <table:table-cell office:value-type="string" table:style-name="ce9">
            <text:p>healthcare</text:p>
          </table:table-cell>
          <table:table-cell office:value-type="string" table:style-name="ce10">
            <text:p>S1 form holders who have moved to Austria before the end of the transition period on 31 December 2020 will continue to have life-long healthcare rights provided they remain registered as resident in Austria. <text:s/>This means access to healthcare in Austria will not change for those S1 form holders for as long as they remain resident in Austria. <text:s/>This is guaranteed in the Withdrawal Agreement. <text:s/>While the Withdrawal Agreement protects your rights to continued use of an S1, there might be administrative steps to complete. We will update the Living in Austria Guide (https://www.gov.uk/guidance/living-in-austria) when information is available, please sign up for email alerts! <text:s/>As an S1 form holder, if you visit the UK you will still be able to access free NHS care when temporarily visiting England, Scotland and Wales, as you can now. To confirm your rights under the Withdrawal Agreement, you will need to get a new residence permit by 30 June 2021. It's not yet possible to apply for this document but please check the Living in Austria guide later this year, which will be updated when further information is available.<text:s/></text:p>
          </table:table-cell>
          <table:table-cell table:number-columns-repeated="16381"/>
        </table:table-row>
        <table:table-row table:style-name="ro2">
          <table:table-cell office:value-type="string" table:style-name="ce8">
            <text:p>Hi…..both my wife and I are British pensioners who have been living permanently in Austria for the last 5 years. My question concerns the S1 reciprocal health arrangement between Austria and the UK we have had access to for the past 5 years</text:p>
            <text:p>The Withdrawal Agreement I believe, when ratified last year, protected the rights of UK citizens beyond the transition period in their member country of residence.</text:p>
            <text:p>Can you confirm that we will be entitled to this reciprocal health cover once the transition period ends and continue to do so for the rest of our lives regardless of the outcome of the present UK and the EU negotiations?</text:p>
            <text:p>Regards Peter</text:p>
          </table:table-cell>
          <table:table-cell office:value-type="string" table:style-name="ce9">
            <text:p>healthcare</text:p>
          </table:table-cell>
          <table:table-cell office:value-type="string" table:style-name="ce10">
            <text:p>Yes, you are correct that under the Withdrawal Agreement, S1 form holders who have moved to Austria before 31 December 2020 will continue to have life-long healthcare rights provided they remain registered as resident in Austria. <text:s/>This means access to healthcare in Austria will not change for those S1 form holders for as long as they remain resident in Austria. The Withdrawal Agreement has already entered into force and is applicable irrespective of the outcome of future partnership negotiations. While the Withdrawal Agreement protects your rights to continued use of an S1, there might be administrative steps to complete. We will update the Living in Austria Guide (https://www.gov.uk/guidance/living-in-austria) when information is available, please sign up for email alerts! <text:s/>Please remember that you will also need to apply for a new residence document to confirm your rights under the Withdrawal Agreement.</text:p>
          </table:table-cell>
          <table:table-cell table:number-columns-repeated="16381"/>
        </table:table-row>
        <table:table-row table:style-name="ro2">
          <table:table-cell office:value-type="string" table:style-name="ce8">
            <text:p>Hi,</text:p>
            <text:p/>
            <text:p>My partner of 7 years is still working in the UK. What rights would he have to join me and live in Austria, if he moved after the end of the transition period? Can he move to Austria before the end of the transition period and secure residency without a job in Austria?</text:p>
            <text:p>Alternatively, if he continues working for a UK company remotely from Austria, how will his access to healthcare change after the end of the transition period? As I understand it, at the moment he could transfer his access with the NHS to an Austrian Krankenkasse.</text:p>
            <text:p/>
            <text:p>Thanks!</text:p>
          </table:table-cell>
          <table:table-cell office:value-type="string" table:style-name="ce9">
            <text:p>healthcare</text:p>
          </table:table-cell>
          <table:table-cell office:value-type="string" table:style-name="ce10">
            <text:p>The citizens’ rights provisions in the Withdrawal Agreement will extend to EU citizens in the UK and UK nationals in the EU who move during the transition period. <text:s/>Therefore, if your partner moved to Austria before 31 December 2020 exercising his freedom of movement, he would be protected by the Withdrawal Agreement. You mention that one of the options he is looking at is for him to continue to work for a UK company. The Withdrawal Agreement does not cover so-called posted workers. If eligible, your partner's healthcare could be covered via the S1 scheme until 31 December 2020. However, the UK’s participation in the S1 scheme for future posted workers from 1 January 2021 is subject to <text:s/>the future relationship negotiations between the UK and the EU. You can sign up for email alerts to receive updates on posted workers and other important topics on our Living in Austria guide (https://www.gov.uk/guidance/living-in-austria).</text:p>
          </table:table-cell>
          <table:table-cell table:number-columns-repeated="16381"/>
        </table:table-row>
        <table:table-row table:style-name="ro12">
          <table:table-cell office:value-type="string" table:style-name="ce8">
            <text:p>I am living Vienna for 15years and am registered here. My concern is, (as I am a pensioner with a small state pension from the UK ) what will happen with my Ecard and medical services at the end of the year.</text:p>
          </table:table-cell>
          <table:table-cell office:value-type="string" table:style-name="ce9">
            <text:p>healthcare</text:p>
          </table:table-cell>
          <table:table-cell office:value-type="string" table:style-name="ce10">
            <text:p><text:s/>If you access healthcare through a UK-issued S1 form, you will continue to have life-long healthcare rights as long as you remain resident in Austria. <text:s/>If your access to healthcare is through membership to an Austrian Krankenkasse, your access to healthcare will also remain the same - that is to say that the end of the transition period will not have an effect on British nationals who are resident in Austria and are already part of the Austrian system. However, please note that you will need to apply for a new residence permit to confirm your rights under the Withdrawal Agreement. You will have at least until 30 June 2021 to do so. We wish you good health, and note you can sign up for email alerts on the Living in Austria Guide: https://www.gov.uk/guidance/living-in-austria.<text:s/></text:p>
          </table:table-cell>
          <table:table-cell table:number-columns-repeated="16381"/>
        </table:table-row>
        <table:table-row table:style-name="ro12">
          <table:table-cell office:value-type="string" table:style-name="ce8">
            <text:p>I moved to Austria November 2012 and have registered living here under the five year residency. I also have my S1 form for healthcare registered here and I think that my Ecard will still be valid after December 2020. Please can you confirm this is correct. Thank you.</text:p>
          </table:table-cell>
          <table:table-cell office:value-type="string" table:style-name="ce9">
            <text:p>healthcare</text:p>
          </table:table-cell>
          <table:table-cell office:value-type="string" table:style-name="ce10">
            <text:p><text:s/>Yes, the Withdrawal Agreement guarantees that S1 form holders who have moved to Austria before 31 December 2020 will continue to have life-long healthcare rights provided they remain registered as resident. <text:s/>This means access to healthcare will not change for those S1 form holders for as long as they remain resident in Austria. <text:s/>While the Withdrawal Agreement protects your rights to continued use of an S1, there might be administrative steps to complete. We will update the Living in Austria Guide (https://www.gov.uk/guidance/living-in-austria) when information is available, please sign up for email alerts! <text:s/>Remember that as an S1 form holder,you will still be able to access free NHS care when temporarily visiting England, Scotland and Wales, as you can now.</text:p>
          </table:table-cell>
          <table:table-cell table:number-columns-repeated="16381"/>
        </table:table-row>
        <table:table-row table:style-name="ro13">
          <table:table-cell office:value-type="string" table:style-name="ce8">
            <text:p>Hi….. both my wife and I are British pensioners who have been living permanently in Austria for the last 5 years. My question concerns the S1 reciprocal health arrangement between Austria and the UK we have had access to for the past 5 years</text:p>
            <text:p>The Withdrawal Agreement I believe, when ratified last year, protected the rights of UK citizens beyond the transition period in their member country of residence.</text:p>
            <text:p>Can you confirm that we will be entitled to this reciprocal health cover once the transition period ends and continue to do so for the rest of our lives regardless of the outcome of the present UK and the EU negotiations?</text:p>
          </table:table-cell>
          <table:table-cell office:value-type="string" table:style-name="ce9">
            <text:p>healthcare</text:p>
          </table:table-cell>
          <table:table-cell office:value-type="string" table:style-name="ce10">
            <text:p>Yes, the Withdrawal Agreement guarantees that S1 form holders like you and your wife who have moved to Austria before 31st December 2020 will continue to have life-long healthcare rights provided they remain registered as resident. <text:s/>This means access to healthcare will not change for those S1 form holders for as long as they remain resident in Austria. <text:s/>While the Withdrawal Agreement protects your rights to continued use of an S1, there might be administrative steps to complete. We will update the Living in Austria Guide (https://www.gov.uk/guidance/living-in-austria) when information is available, please sign up for email alerts! <text:s/>Remember that as S1 form holders, if you or your wife visit the UK you will still be able to access free NHS care when temporarily visiting England, Scotland and Wales, as you both can now.</text:p>
          </table:table-cell>
          <table:table-cell table:number-columns-repeated="16381"/>
        </table:table-row>
        <table:table-row table:style-name="ro8">
          <table:table-cell office:value-type="string" table:style-name="ce8">
            <text:p>1) Can you explain what the situation would be for British citizens in Austria if the UK decides to go for a no-deal Brexit? Would this apply from the start of 2021?</text:p>
            <text:p>2) Will UK-funded healthcare for pensioners using an S1 continue in the event of a no-deal? If not, is there a timetable for decisions on things like reciprocal health care agreements for pensioners?<text:s/></text:p>
          </table:table-cell>
          <table:table-cell office:value-type="string" table:style-name="ce9">
            <text:p>healthcare</text:p>
          </table:table-cell>
          <table:table-cell office:value-type="string" table:style-name="ce10">
            <text:p>The UK and EU have already ratified the Withdrawal Agreement, which is now an international treaty and cannot be changed. This agreement protects the rights of EU citizens living in the UK and UK nationals living in the EU before the end of the transition period. References to a 'no deal' at the end of this year refer to the currrent future relationship negotiations between the UK and the EU. Citizens rights are protected irrespective of the outcome of these negotiations.<text:s/></text:p>
            <text:p>Under the Withdrawal Agreement, from January 2021, the EU’s social security coordination rules will continue to apply in full to individuals in full scope of the Agreement. <text:s/>This means that S1 form holders who have moved to Austria before 31 December 2020 will continue to have life-long healthcare rights provided they remain resident in Austria. While the Withdrawal Agreement protects your rights to continued use of an S1, there might be administrative steps to complete. We will update the Living in Austria Guide (https://www.gov.uk/guidance/living-in-austria) when information is available, please sign up for email alerts. Remember that as an S1 form holder, you will still be able to access free NHS care when temporarily visiting England, Scotland and Wales, as you can now.</text:p>
          </table:table-cell>
          <table:table-cell table:number-columns-repeated="16381"/>
        </table:table-row>
        <table:table-row table:style-name="ro4">
          <table:table-cell office:value-type="string" table:style-name="ce8">
            <text:p>Will there be any difference in levels of access afforded to Britons wishing to work in regulated professions (reglementierte Gewerbe) compared to unregulated professions? This applies both for those already working in such professions and those in the process of or intending to set up in such professions at the end of the transition period.</text:p>
          </table:table-cell>
          <table:table-cell office:value-type="string" table:style-name="ce9">
            <text:p>labour market access</text:p>
          </table:table-cell>
          <table:table-cell office:value-type="string" table:style-name="ce10">
            <text:p>The Withdrawal Agreement protects the rights of equal access to the Austrian labour market for UK nationals living in Austria before the end of the transition period. In addition, Austria allows third country nationals to run a regulated business. See https://www.help.gv.at/Portal.Node/hlpd/public/content/232/Seite.2320330.html and contact the Austrian authorities with any further questions you might have. If you are intending to exercise a UK professional qualification, please ensure that you apply for recognition of your UK professional qualification before 31 December 2020, as rules for recognition applications submitted after the end of the transition period might change.<text:s/></text:p>
          </table:table-cell>
          <table:table-cell table:number-columns-repeated="16381"/>
        </table:table-row>
        <table:table-row table:style-name="ro4">
          <table:table-cell office:value-type="string" table:style-name="ce8">
            <text:p>I am self-employed with a business registered in Austria. Please clarify the situation with regard to carrying out work for clients in other countries. As far as I know this hasn't been cleared up yet but this is urgent.</text:p>
          </table:table-cell>
          <table:table-cell office:value-type="string" table:style-name="ce9">
            <text:p>labour market access</text:p>
          </table:table-cell>
          <table:table-cell office:value-type="string" table:style-name="ce10">
            <text:p>First of all, EU regulations continue during the transition period, therefore you can continue to provide services across borders until 31 December 2020. After the end of the transition period, your rights as a self-employed person in Austria are protected under the Withdrawal Agreement. However, service provision into other EU counties is not covered by the Withdrawal Agreement and is negotiated as part of the future relationship between the UK and the EU. We understand that this is a very important issue and will update our Living in Austria guide as <text:s/>soon as new information becomes available. Please sign up for email alerts: https://www.gov.uk/email-signup/?topic=/world/living-in-austria</text:p>
          </table:table-cell>
          <table:table-cell table:number-columns-repeated="16381"/>
        </table:table-row>
        <table:table-row table:style-name="ro12">
          <table:table-cell office:value-type="string" table:style-name="ce8">
            <text:p>I am self employed working as a government approved Austria Guide. What will happen to me when Brexit happens? Will I still be able to trade? Will I be able to stay in Austria if negotiations break down?<text:s/></text:p>
          </table:table-cell>
          <table:table-cell office:value-type="string" table:style-name="ce9">
            <text:p>labour market access</text:p>
          </table:table-cell>
          <table:table-cell office:value-type="string" table:style-name="ce10">
            <text:p>As a self-employed resident in Austria you are in scope of the Withdrawal Agreement and your rights to live and work in Austria <text:s/>after the end of the transition period are protected under the terms of the Withdrawal Agreement as long as you remain resident.<text:s/></text:p>
            <text:p>Should you be relying on any UK professional qualifications, please apply for recognition of these before 31 December 2020. In addition, you will need to apply for a new residence permit from the Austrian authorities.<text:s/></text:p>
            <text:p>For more information and to stay up to date, please sign up for email alerts on our Living in Austria Guide: https://www.gov.uk/email-signup/?topic=/world/living-in-austria<text:s/></text:p>
          </table:table-cell>
          <table:table-cell table:number-columns-repeated="16381"/>
        </table:table-row>
        <table:table-row table:style-name="ro14">
          <table:table-cell office:value-type="string" table:style-name="ce8">
            <text:p>Will our passports have to be valid for 6 months after entering a country? Mine is due to expire in July 2021.</text:p>
          </table:table-cell>
          <table:table-cell office:value-type="string" table:style-name="ce9">
            <text:p>passports</text:p>
          </table:table-cell>
          <table:table-cell office:value-type="string" table:style-name="ce10">
            <text:p>During the transition period (until 31 December 2020), you can travel on your valid UK passport as you can now. From 1 January 2021 rules on travel might change. On the day you travel from 1 January 2021, you’ll need your passport to both:</text:p>
            <text:p>•have at least 6 months validity left</text:p>
            <text:p>•be less than 10 years old (even if it has 6 months or more left. This is because if you renewed your passport early, extra months might have been added to your new passport. However, these extra months will not count towards the 6 months, so some passport holders will need to have more than 6 months remaining in order to travel). You therefore may need to renew your British passport earlier if you’re travelling from 1 January 2021. If not meeting the above criteria and not renewing your passport in time, you may not be able to travel to most EU countries and Iceland, Liechtenstein, Norway and Switzerland.</text:p>
            <text:p>Checks for all types of travel under https://www.gov.uk/visit-europe-1-january-2021. Please also have a look at www.gov.uk/livinginaustria for other useful information for UK nationals living in Austria.</text:p>
          </table:table-cell>
          <table:table-cell table:number-columns-repeated="16381"/>
        </table:table-row>
        <table:table-row table:style-name="ro15">
          <table:table-cell office:value-type="string" table:style-name="ce8">
            <text:p>i applied for a renewal on 6 May, the old passport reached UK on 11 May, it was signed for 21 May, got confirmation 29 May, since then heard nothing except mail saying don't call. my lease for apartment expires on 17 Julyi understand i might need emergency document, but this costs money, have to go into Vienna, get B&amp;B etc, this sounds very expensive as when i renewed it said at max 3 weeks</text:p>
          </table:table-cell>
          <table:table-cell office:value-type="string" table:style-name="ce9">
            <text:p>passports</text:p>
          </table:table-cell>
          <table:table-cell office:value-type="string" table:style-name="ce10">
            <text:p>We are very sorry to hear about the issues you have faced renewing your passport. HMPO is taking longer than usual to process applications because of COVID-19 - the Office is adopting social distancing measures to keep customers and staff safe. For further information, please call the HMPO Passports Advice Line: https://www.gov.uk/passport-advice-line. <text:s/>If you need to travel urgently, you may be able to get an emergency travel document. Please find out more here: https://www.gov.uk/emergency-travel-document</text:p>
          </table:table-cell>
          <table:table-cell table:number-columns-repeated="16381"/>
        </table:table-row>
        <table:table-row table:style-name="ro16">
          <table:table-cell office:value-type="string" table:style-name="ce8">
            <text:p>When can I apply for a renewed passport? Mine runs out in November and I was told and have read that due to virus, they are not excepting renewals unless an emergency.<text:s/></text:p>
          </table:table-cell>
          <table:table-cell office:value-type="string" table:style-name="ce9">
            <text:p>passports</text:p>
          </table:table-cell>
          <table:table-cell office:value-type="string" table:style-name="ce10">
            <text:p>HMPO is currently accepting passport applications and renewals, but asks applicants to consider applying at a later date so that urgent applications can be prioritised. Urgent applications may include applicants who are travelling before September 2020 or who need a passport urgently for compassionate reasons. Please keep checking the HMPO website (https://www.gov.uk/renew-adult-passport/renew) for updates. Safe travels!</text:p>
          </table:table-cell>
          <table:table-cell table:number-columns-repeated="16381"/>
        </table:table-row>
        <table:table-row table:style-name="ro4">
          <table:table-cell office:value-type="string" table:style-name="ce8">
            <text:p>I am about to submit my passport renewal documentation. What if something goes wrong, Covid-19 disruption, or whatever? I believe that the usual solution would be an “Emergency Travel Document” and a trip to London. The problem is that I am currently undergoing cancer treatment here in Austria and am medically ordered not to travel, even the local public transport is not allowed. What would be the solution in this case? Could I ask a friend or relative to go to London for me? I believe that I would have to have a valid passport to get Austrian residency.</text:p>
          </table:table-cell>
          <table:table-cell office:value-type="string" table:style-name="ce9">
            <text:p>passports</text:p>
          </table:table-cell>
          <table:table-cell office:value-type="string" table:style-name="ce10">
            <text:p>You're right that COVID-19 has caused some disruptions for HMPO, and they can't currently guarantee how long a passport renewal will take. However, you can still submit an application for a renewal if you will urgently need a valid passport to apply for Austrian residency. In the unlikely case that your renewed passport is not sent to you before the end of the year, you could apply for an Emergency Travel Document if you need to travel urgently.</text:p>
          </table:table-cell>
          <table:table-cell table:number-columns-repeated="16381"/>
        </table:table-row>
        <table:table-row table:style-name="ro2">
          <table:table-cell office:value-type="string" table:style-name="ce8">
            <text:p>My retired parents have UK passports and permanent Austrian residency. They are considering Austrian citizenship but have two concerns. 1. Will they be able to retain their British citizenship and passports? 2. Will they retain their right to their British state pensions and will they still receive the annual increases?</text:p>
          </table:table-cell>
          <table:table-cell office:value-type="string" table:style-name="ce9">
            <text:p>pensions</text:p>
          </table:table-cell>
          <table:table-cell office:value-type="string" table:style-name="ce10">
            <text:p>The UK recognises dual citizenship but Austria does not. If your parents become Austrian citizens, they will have to give up their British citizenship within 2 years. However, as long as they are UK nationals the Withdrawal Agreement protects your parents' right to residence in Austria, so they will be able to stay in Austria without becoming Austrian citizens. If they give up their UK citizenship, they will no longer be in full scope of the Withdrawal Agreement. The UK State Pension is payable worldwide under domestic legislation. After 31 December 2020, for those in scope of the Withdrawal Agreement for social security coordination purposes, the UK will continue to uprate the UK State Pension and, in accordance with EU rules, provide associated healthcare cover, so your parents' state pension will continue to be uprated annually. For further useful information for UK nationals living in Austria please have a look at www.gov.uk/livinginaustria</text:p>
          </table:table-cell>
          <table:table-cell table:number-columns-repeated="16381"/>
        </table:table-row>
        <table:table-row table:style-name="ro11">
          <table:table-cell office:value-type="string" table:style-name="ce8">
            <text:p>I am concerned whether the S1 scheme will continue after 31 December. I have Anmeldebescheinigung. Also I would ask whether the UK Government intends to freeze our Pensions in 3 years' time.</text:p>
          </table:table-cell>
          <table:table-cell office:value-type="string" table:style-name="ce9">
            <text:p>pensions</text:p>
          </table:table-cell>
          <table:table-cell office:value-type="string" table:style-name="ce10">
            <text:p>The Withdrawal Agreement guarantees that S1 form holders who have moved to Austria before 31 December 2020 will continue to have life-long healthcare rights provided they remain registered as resident. <text:s/>This means access to healthcare will not change for those S1 form holders for as long as they remain resident in Austria. <text:s/>Remember that as an S1 form holder, you will still be able to access free NHS care when temporarily visiting England, Scotland and Wales, as you can now. The UK State Pension is payable worldwide under domestic legislation. The Withdrawal Agreement protects the uprating of state pensions in line with pensions paid in the UK for those covered by the social security coordination section of the Withdrawal Agreement who are living in an EU Member State. Please remember that you will need to get a new residence permit to continue living in Austria after the end of the transition period. You will have at least until 30 June 2021 to apply. Please sign up for email alerts to Living in Austria guide which we will update when it is possible to apply for the new document: https://www.gov.uk/email-signup/?topic=/world/living-in-austria</text:p>
          </table:table-cell>
          <table:table-cell table:number-columns-repeated="16381"/>
        </table:table-row>
        <table:table-row table:style-name="ro4">
          <table:table-cell office:value-type="string" table:style-name="ce8">
            <text:p>For those of us already working here, will Austria and the UK still have reciprocal arrangements for state pension contributions ?</text:p>
          </table:table-cell>
          <table:table-cell office:value-type="string" table:style-name="ce9">
            <text:p>pensions</text:p>
          </table:table-cell>
          <table:table-cell office:value-type="string" table:style-name="ce10">
            <text:p>The Withdrawal Agreement protects past and future pension contributions and aggregation rules for UK nationals and EU citizens who are in scope of the Withdrawal Agreement for social security coordination purposes. This includes ensuring that the worker (and employer) only pays into one social security system at a time. It also provides for the aggregation of contributions, meaning those who have paid into a system will have their contributions, and the rights that flow from those contributions, protected. Please see gov.uk/livinginaustria for further useful information for UK nationals in Austria.<text:s/></text:p>
            <text:p/>
          </table:table-cell>
          <table:table-cell table:number-columns-repeated="16381"/>
        </table:table-row>
        <table:table-row table:style-name="ro17">
          <table:table-cell office:value-type="string" table:style-name="ce8">
            <text:p>My other question is about pensions. I will be accessing a UK pension in a few years....I want to have it transferred to a UK bank account..will this be unproblematic...? Thanks</text:p>
          </table:table-cell>
          <table:table-cell office:value-type="string" table:style-name="ce9">
            <text:p>pensions</text:p>
          </table:table-cell>
          <table:table-cell office:value-type="string" table:style-name="ce10">
            <text:p>Please see details of where a state pension can be paid here: https://www.gov.uk/state-pension-if-you-retire-abroad</text:p>
          </table:table-cell>
          <table:table-cell table:number-columns-repeated="16381"/>
        </table:table-row>
        <table:table-row table:style-name="ro14">
          <table:table-cell office:value-type="string" table:style-name="ce8">
            <text:p>It would be interesting to hear how the Austrian authorities deal with this question for other 3rd country citizens or whether there will be exceptions for UK citizens.</text:p>
            <text:p>And of course the basic question – will a rot-weiß-rot Karte really be necessary and if so, how to apply for it?</text:p>
            <text:p/>
            <text:p>“Glad to see that the question about owning property after Brexit is starting to be considered, although we still don’t have an answer to the question: what if you currently own property in Austria but are denied red-white-red card after Brexit. Could you raise this to the Q&amp;A session? Many people must be in this position.”</text:p>
          </table:table-cell>
          <table:table-cell office:value-type="string" table:style-name="ce9">
            <text:p>property</text:p>
          </table:table-cell>
          <table:table-cell office:value-type="string" table:style-name="ce10">
            <text:p>All Member States are bound by Article 1 of Protocal 1 to the European Convention on Human Rights, which protects property rights. This includes the those who own a property and who own a property and let it to tenants. Therefore, your rights to keep property you already own will not be impacted by the UK leaving the EU.<text:s text:c="2"/></text:p>
            <text:p>If you are looking to purchase property in the future, rules might differ depending on where in Austria you live. Please contact the Austrian authorities with any questions on property purchase in Austria.</text:p>
            <text:p>Lastly, regarding your question about the card. All UK nationals living in Austria before 31 December 2020 will need to get a new card to confirm their rights under the Withdrawal Agreement. The Austrian authorities have not yet published details about the application process, but we will update the Living in Austria guide as soon as they do. Please sign up for email alerts: https://www.gov.uk/email-signup/?topic=/world/living-in-austria. In any case, UK nationals will have at least until 30 June 2021 to obtain the new document. We hope this has been helpful and thanks again for sharing the information with your group.<text:s/></text:p>
          </table:table-cell>
          <table:table-cell table:number-columns-repeated="16381"/>
        </table:table-row>
        <table:table-row table:style-name="ro15">
          <table:table-cell office:value-type="string" table:style-name="ce8">
            <text:p>The withdrawl agreement was signed 6 months ago, yet the Austrian government still have not provided any details of what the registration process will be, what it’ll cost, or what we need to provide.</text:p>
            <text:p/>
            <text:p>Do we know why they are leaving it so late?</text:p>
          </table:table-cell>
          <table:table-cell office:value-type="string" table:style-name="ce9">
            <text:p>residency</text:p>
          </table:table-cell>
          <table:table-cell office:value-type="string" table:style-name="ce10">
            <text:p>Dear Anon, thank you for getting in touch. Under the terms of the Withdrawal Agreement, member states have until the end of the transition period to open the new residence system for UK nationals. Irrespective of when the system opens, you have at least until 30 June 2021 to apply for the new residence permit. We are in close contact with the Austrian authorities about their plans and will update the Living in Austria guide when further information becomes available. Please sign up for email alerts: https://www.gov.uk/email-signup/?topic=/world/living-in-austria</text:p>
          </table:table-cell>
          <table:table-cell table:number-columns-repeated="16381"/>
        </table:table-row>
        <table:table-row table:style-name="ro9">
          <table:table-cell office:value-type="string" table:style-name="ce8">
            <text:p>The Guardian published an article on 15th May, 2020 entitled “BREXIT: Serious risk EU will fail to protect UK citizens, says Gove”. In the aricle there is a reference to a specific concern in respect to Austria. I am not sure whether it is a real concern. It guess it depends on how soon the Austrian government will publish the details and deadlines for the process of registration. What can you say to the Guardian article?</text:p>
          </table:table-cell>
          <table:table-cell office:value-type="string" table:style-name="ce9">
            <text:p>residency</text:p>
          </table:table-cell>
          <table:table-cell office:value-type="string" table:style-name="ce10">
            <text:p>We cannot comment on media articles, but are in close contact with the Austrian authorities about their plans for implementing the Withdrawal Agreement. We will update the Living in Austria guide when further information becomes available. Please sign up for email alerts: https://www.gov.uk/email-signup/?topic=/world/living-in-austria</text:p>
          </table:table-cell>
          <table:table-cell table:number-columns-repeated="16381"/>
        </table:table-row>
        <table:table-row table:style-name="ro16">
          <table:table-cell office:value-type="string" table:style-name="ce8">
            <text:p>I applied for the Anmeldebescheinigung on 25 October 2019 but have had no response from the MA-35 yet, and have been unsuccessful in my attempts to reach them to follow-up. I am concerned that I will not make the deadline of 31 December 2020 to complete the residency process. What steps can I take at this point?</text:p>
          </table:table-cell>
          <table:table-cell office:value-type="string" table:style-name="ce9">
            <text:p>residency</text:p>
          </table:table-cell>
          <table:table-cell office:value-type="string" table:style-name="ce10">
            <text:p>We are aware of delays at MA 35 and have raised these with the Austrian authorities. Please rest assured that you will have at least until 30 June 2021 to obtain the new residence permit for UK nationals covered by the Withdrawal Agreement (in addition to your Anmeldebescheinigung). Please have a look at our Living in Austria guide for further information: www.gov.uk/livinginaustria</text:p>
          </table:table-cell>
          <table:table-cell table:number-columns-repeated="16381"/>
        </table:table-row>
        <table:table-row table:style-name="ro6">
          <table:table-cell office:value-type="string" table:style-name="ce8">
            <text:p>1. What is the earliest date, that I can apply for my documents to remain in Austria ( Rot Weiss Rot card etc)?</text:p>
            <text:p/>
            <text:p>2 Would I still be able to open an English bank account , if I am not UK resident and if so how?</text:p>
            <text:p/>
            <text:p>3. Would I still be able to purchase property in the UK without being a UK resident?</text:p>
          </table:table-cell>
          <table:table-cell office:value-type="string" table:style-name="ce9">
            <text:p>residency</text:p>
          </table:table-cell>
          <table:table-cell office:value-type="string" table:style-name="ce10">
            <text:p>The Withdrawal Agreement protects the rights of all UK nationals living in Austria before the end of the transition period. Under the terms of the Withdrawal Agreement, member states have until the end of the transition period to open the new residence system for UK nationals. Irrespective of when the system opens, you have at least until 30 June 2021 to apply for the new residence permit. We are in close contact with the Austrian authorities and will update the Living in Austria guide when further information becomes available. Please sign up for email alerts: https://www.gov.uk/email-signup/?topic=/world/living-in-austria</text:p>
            <text:p/>
            <text:p>Concerning your ability to open a bank account in the UK as a non-resident, please consult your bank.<text:s/></text:p>
            <text:p/>
            <text:p>There are no restrictions on buying property in the UK nor requirements related to residency regardless of whether you are a UK national or a foreigner. For more information, please see: https://www.gov.uk/browse/housing-local-services/owning-renting-propertyhttps://www.gov.uk/browse/housing-local-services/owning-renting-property</text:p>
            <text:p/>
          </table:table-cell>
          <table:table-cell table:number-columns-repeated="16381"/>
        </table:table-row>
        <table:table-row table:style-name="ro18">
          <table:table-cell office:value-type="string" table:style-name="ce8">
            <text:p>I have been living and working in Austria for 30 years. I hold a UK passport only.</text:p>
            <text:p/>
            <text:p>I have some documentation (which I obtained in 2017 voluntarily since they are were not legally then) indicating residence rights here, but they are based on EU membership.</text:p>
            <text:p/>
            <text:p>The Austrian documents I currently have are:</text:p>
            <text:p/>
            <text:p>Bescheinigung des Dauerafenthalts für EWR Buerger (Yellow A4 stamped paper) and</text:p>
            <text:p/>
            <text:p>Lichtbildauweiss fur EWR. Buerger Green Card)</text:p>
            <text:p/>
            <text:p>I want to replace these documents to ones which are valid from 2021 as I plan to finish work here but remain a permeant resident living on Austrian based Pensions. Austrian Federal ministry hotline tells me that as yet there is no definite procedures available to replace them. Nor was it clear if they will need replacing</text:p>
            <text:p/>
            <text:p>Please could you tell me any information you have about when it will be necessary to replace them and exactly what documents I would need to obtain in my circumstances.</text:p>
          </table:table-cell>
          <table:table-cell office:value-type="string" table:style-name="ce9">
            <text:p>residency</text:p>
          </table:table-cell>
          <table:table-cell office:value-type="string" table:style-name="ce10">
            <text:p>First of all, it is good that you already hold the relevant Austrian residence documents. Under the terms of the Withdrawal Agreement, member states have until the end of the transition period to open the new residence system for UK nationals. Irrespective of when the system opens, you will have at least until 30 June 2021 to apply for the new residence card and you might be able to simply exchange your Bescheinigung des Daueraufenthalts for the new card. We are in close contact with the Austrian authorities and will update the Living in Austria guide when further information becomes available. Please sign up for email alerts: https://www.gov.uk/email-signup/?topic=/world/living-in-austria<text:s/></text:p>
          </table:table-cell>
          <table:table-cell table:number-columns-repeated="16381"/>
        </table:table-row>
        <table:table-row table:style-name="ro4">
          <table:table-cell office:value-type="string" table:style-name="ce8">
            <text:p>I am a long term resident in Austria (since the mid 1980s.) I have a ‘Bescheinigung des Daueraufenthalts’, and have been trying to find out from the Foreign Ministry email hotline what I have to do to confirm my status before the December 31 deadline. I have had two separate emails with conflicting dates concerning what is expected to be the deadline (one said there would be a 6-month extension to mid 2021…). I just want to know what, and when, I have to apply for permanent residency.</text:p>
          </table:table-cell>
          <table:table-cell office:value-type="string" table:style-name="ce9">
            <text:p>residency</text:p>
          </table:table-cell>
          <table:table-cell office:value-type="string" table:style-name="ce10">
            <text:p>First of all, it is good that you already hold a Bescheinigung des Daueraufenthalts. Under the terms of the Withdrawal Agreement, member states have until the end of the transition period to open the new residence system for UK nationals. Irrespective of when the system opens, you will have at least until 30 June 2021 to apply for the new residence card and you might be able to simply exchange your Bescheinigung des Daueraufenthalts for the new card. We are in close contact with the Austrian authorities and will update the Living in Austria guide when further information becomes available. Please sign up for email alerts: https://www.gov.uk/email-signup/?topic=/world/living-in-austria<text:s/></text:p>
          </table:table-cell>
          <table:table-cell table:number-columns-repeated="16381"/>
        </table:table-row>
        <table:table-row table:style-name="ro12">
          <table:table-cell office:value-type="string" table:style-name="ce8">
            <text:p>The last Q&amp;A was held under the cloud of no agreement. The current situation is that the UK has left the EU. <text:s/>I tried to apply for Rot Weiss Rot Karte Plus (in Meidling), this year. I was told that this card is not for the UK citizens and the Austrian authorities will issue guidance in future. Is there a way forward now? I am a UK citizen, living and working in Vienna, Austria.</text:p>
            <text:p/>
            <text:p>Please guide.</text:p>
            <text:p/>
            <text:p>Thank you very much.</text:p>
          </table:table-cell>
          <table:table-cell office:value-type="string" table:style-name="ce9">
            <text:p>residency</text:p>
          </table:table-cell>
          <table:table-cell office:value-type="string" table:style-name="ce10">
            <text:p>Under the terms of the Withdrawal Agreement, member states have until the end of the transition period to open the new residence system for UK nationals. Irrespective of when the system opens, you will have at least until 30 June 2021 to apply for your new residence permit, which will be a bespoke permit for UK nationals covered by the Withdrawal Agreement. We are in close contact with the Austrian authorities and will update the Living in Austria guide when further information becomes available. Please sign up for email alerts: https://www.gov.uk/email-signup/?topic=/world/living-in-austria<text:s/></text:p>
          </table:table-cell>
          <table:table-cell table:number-columns-repeated="16381"/>
        </table:table-row>
        <table:table-row table:style-name="ro14">
          <table:table-cell office:value-type="string" table:style-name="ce8">
            <text:p>I will be moving to Austria in August with my family. Are there any ‘additional’ requirements for me considering I do not already live there?</text:p>
            <text:p>Many thanks for this Q&amp;A session. I appreciate your time and effort in keeping us informed. Matthew</text:p>
          </table:table-cell>
          <table:table-cell office:value-type="string" table:style-name="ce9">
            <text:p>residency</text:p>
          </table:table-cell>
          <table:table-cell office:value-type="string" table:style-name="ce10">
            <text:p>During the transition period, the rules of free movement still apply to UK nationals and you can move to Austria as an EU citizen. The right of any UK national legally resident in Austria before 31 December 2020 will be protected by the Withdrawal Agreement. The important thing for you will be to ensure you register with the Austrian authorities when you move to Austria. You need to:</text:p>
            <text:p>•get a registration certificate (Anmeldebescheinigung) within 4 months of arriving in Austria</text:p>
            <text:p>•get a residence registration form (Meldezettel) within 3 days of moving into your new home</text:p>
            <text:p>In addition, you will need to get a new residence permit to confirm your rights under the Withdrawal Agreement. You will have at least until 30 June 2021 to apply for this new document, but you must apply for your registration certificate and residence registration form within the timelines mentioned above. Please have a look at our Living in Austria guide for further information and consider signing up for email alerts: gov.uk/livinginaustria</text:p>
          </table:table-cell>
          <table:table-cell table:number-columns-repeated="16381"/>
        </table:table-row>
        <table:table-row table:style-name="ro19">
          <table:table-cell office:value-type="string" table:style-name="ce8">
            <text:p>Thank you for this. I have a few questions:</text:p>
            <text:p>1. Is it known whether Austria will apply a declaratory or constitutive scheme?</text:p>
            <text:p>2. Any idea when we might be able to apply in either case (hopefully before the end of the year rather than after).</text:p>
            <text:p>3. In previous outreach meetings it was said that those covered by the WA could switch categories (i.e. student, worker, retiree, etc). Presumably then no proof of minimum earnings is required for a long-term resident (born in Austria, permanently resident 20+ years), currently a full-time student?</text:p>
            <text:p>4. Any good news regarding dual nationality (hope dies last as they say!)?</text:p>
          </table:table-cell>
          <table:table-cell office:value-type="string" table:style-name="ce9">
            <text:p>residency</text:p>
          </table:table-cell>
          <table:table-cell office:value-type="string" table:style-name="ce10">
            <text:p>Under the terms of the Withdrawal Agreement, member states have until the end of the transition period to open the new residence system for UK nationals. Austria has not yet published information as to whether they are choosing a declaratory or constitutive scheme. Irrespective of when the system opens, you will have at least until 30 June 2021 to apply for your new residence permit. We are in close contact with the Austrian authorities and will update the Living in Austria guide when further information becomes available. Please sign up for email alerts: https://www.gov.uk/email-signup/?topic=/world/living-in-austria<text:s/></text:p>
            <text:p/>
            <text:p>You are correct that UK nationals in scope of the Withdrawal Agreement can switch their status and no income test will apply when doing so, as long as they are still exercising their free movement (and as a student you are doing so).</text:p>
            <text:p/>
            <text:p>We are aware that there has been a great deal of interest in the subject of dual nationality from UK nationals living in Austria and we have continually raised this important issue in our meetings with the Austrian authorities. While there are no restrictions on dual nationality from the UK's perspective, in Austria UK nationals are legally bound to renounce their British nationality if they naturalise as Austrians, as the authorities here follow the principle of mono-citizenship and there are very few exceptions to this rule.<text:s/></text:p>
          </table:table-cell>
          <table:table-cell table:number-columns-repeated="16381"/>
        </table:table-row>
        <table:table-row table:style-name="ro4">
          <table:table-cell office:value-type="string" table:style-name="ce8">
            <text:p>Hi, I cannot find an answer for the situation I am in here Austria. I am married to an european, born here, but Italien nationality. He is self employed and I am not in paid work.</text:p>
            <text:p>We are self financed. I do not kow which card I should obtain, Red white or red white plus. We arrived back here in Nov 2016. The details on the gov site seem to cover only employed persons or students, where do I fit in? Also I am not sure of the deadline for applying for a card. I would appreciate your help as I do not know who else to ask.</text:p>
            <text:p>Thank you.</text:p>
          </table:table-cell>
          <table:table-cell office:value-type="string" table:style-name="ce9">
            <text:p>residency</text:p>
          </table:table-cell>
          <table:table-cell office:value-type="string" table:style-name="ce10">
            <text:p>The Withdrawal Agreement protects the rights of those who have exercised their freedom of movement in Austria before 31 December 2020 to continue to live here. Under the terms of the Withdrawal Agreement, member states have until the end of the transition period to open the new residence system for UK nationals. Irrespective of when the system opens, you will have at least until 30 June 2021 to apply for the new residence permit. We are in close contact with the Austrian authorities about their plans and will update the Living in Austria guide when further information becomes available. Please sign up for email alerts at https://www.gov.uk/email-signup/?topic=/world/living-in-austria</text:p>
          </table:table-cell>
          <table:table-cell table:number-columns-repeated="16381"/>
        </table:table-row>
        <table:table-row table:style-name="ro15">
          <table:table-cell office:value-type="string" table:style-name="ce8">
            <text:p>I understand that if we have the “permanent residence” status provided by the Withdrawal Agreement, we will lose it after 5 consecutive years outside of Austria. My question is how long we need to be back in Austria to reset the countdown? If, for example, we are outside of Austria for 4 years and want to return to Austria for long enough to reset the clock and ensure that we don’t lose our status, what will we need to do?</text:p>
          </table:table-cell>
          <table:table-cell office:value-type="string" table:style-name="ce9">
            <text:p>residency</text:p>
          </table:table-cell>
          <table:table-cell office:value-type="string" table:style-name="ce10">
            <text:p>If you are a permanent resident in Austria, you can leave the country for up to 5 years without losing your residency status. When you return after 4 years you will still have permanent residence. For further information, please consult the Austrian authorities: https://www.bundeskanzleramt.gv.at/en/topics/brexit.html</text:p>
          </table:table-cell>
          <table:table-cell table:number-columns-repeated="16381"/>
        </table:table-row>
        <table:table-row table:style-name="ro12">
          <table:table-cell office:value-type="string" table:style-name="ce8">
            <text:p>Hi..I am a UK passport holder and have been living in the Tyrol for 16 years. What do I physically have to do to register with the authorities? (and indeed which authority?) to stay here legally.</text:p>
          </table:table-cell>
          <table:table-cell office:value-type="string" table:style-name="ce9">
            <text:p>residency</text:p>
          </table:table-cell>
          <table:table-cell office:value-type="string" table:style-name="ce10">
            <text:p>Hello Neil, and thank you for your question. Your local authority responsible under the Settlement and Residence Act, be it the state governor (Landeshauptmann), the magistrate (Bürgermeister - Magistrat) or the district government (Bezirkshauptmann) would be the best point of contact and guidance on the residency registration process. Under the terms of the Withdrawal Agreement, UK nationals will have at least until 30 June 2021 to apply for a new residence document that will prove their rights under the WA. We are in close contact with the Austrian authorities and will update the Living in Austria Guide as soon as new information becomes available. To stay up to date, please have a look at the Living in Austria guide on GOV.UK https://www.gov.uk/guidance/living-in-austria and sign up for email alerts.</text:p>
          </table:table-cell>
          <table:table-cell table:number-columns-repeated="16381"/>
        </table:table-row>
        <table:table-row table:style-name="ro4">
          <table:table-cell office:value-type="string" table:style-name="ce8">
            <text:p>What will happen to U.K. citizens that have a property in Austria ie will there be different taxes/tariffs? Is there a form of residency to allow for extended visits?<text:s/></text:p>
          </table:table-cell>
          <table:table-cell office:value-type="string" table:style-name="ce9">
            <text:p>residency</text:p>
          </table:table-cell>
          <table:table-cell office:value-type="string" table:style-name="ce10">
            <text:p>Dear Catherine, many thanks for your question. Property rights are protected under international law. All EU member states are bound by Article 1 of Protocol 1 to the European Convention on Human Rights, which obliges them to respect property rights. The UK leaving the EU will not change that. Likewise, the UK leaving the EU does not change the existing double taxation agreement between Austria and the UK.<text:s/></text:p>
            <text:p>After the end of the transition period, if you are not a resident in Austria, you will be able to visit and stay in your property for 90 days in any 180 day period according to the current rules. For further information for UK nationals living in Austria please have a look at www.gov.uk/livinginaustria</text:p>
          </table:table-cell>
          <table:table-cell table:number-columns-repeated="16381"/>
        </table:table-row>
        <table:table-row table:style-name="ro4">
          <table:table-cell office:value-type="string" table:style-name="ce8">
            <text:p>I've lived here now for 15 years. What documentation would I need to have to continue living here? I was told at the local BH not to apply for the Dauernaufenthalt as they themselves don't know what's happening yet. On the GOV. UK website it says all I need do just now is to own an Austrian driving license, which I have, and register as a resident here, which I did at the start.</text:p>
          </table:table-cell>
          <table:table-cell office:value-type="string" table:style-name="ce9">
            <text:p>residency</text:p>
          </table:table-cell>
          <table:table-cell office:value-type="string" table:style-name="ce10">
            <text:p>The Withdrawal Agreement protects the rights of UK nationals living in Austria before the end of the transition period. You will need to get a new document to confirm these rights. Under the terms of the Withdrawal Agreement, member states have until the end of the transition period to open the new residence system for UK nationals. Irrespective of when the system opens, you will have at least until 30 June 2021 to apply for your new residence permit. We are in close contact with the Austrian authorities and will update the Living in Austria guide when further information becomes available. Please sign up for email alerts: https://www.gov.uk/email-signup/?topic=/world/living-in-austria<text:s/></text:p>
          </table:table-cell>
          <table:table-cell table:number-columns-repeated="16381"/>
        </table:table-row>
        <table:table-row table:style-name="ro3">
          <table:table-cell office:value-type="string" table:style-name="ce8">
            <text:p>Another major concern is when will we know exactly which documents/conditions we will need to apply for, how, when and where will we need to apply, and more urgently, is there a date/time frame other than 'in good time' when the Austrian authorities will let us know?</text:p>
          </table:table-cell>
          <table:table-cell office:value-type="string" table:style-name="ce9">
            <text:p>residency</text:p>
          </table:table-cell>
          <table:table-cell office:value-type="string" table:style-name="ce10">
            <text:p>Under the terms of the Withdrawal Agreement, member states have until the end of the transition period to open the new residence system for UK nationals. Irrespective of when the system opens, UK nationals will have at least until 30 June 2021 to apply for a new residence permit, which will be a bespoke permit for UK nationals covered by the Withdrawal Agreement. We are in close contact with the Austrian authorities and will update the Living in Austria guide when further information becomes available. Please sign up for email alerts at https://www.gov.uk/email-signup/?topic=/world/living-in-austria<text:s/></text:p>
          </table:table-cell>
          <table:table-cell table:number-columns-repeated="16381"/>
        </table:table-row>
        <table:table-row table:style-name="ro11">
          <table:table-cell office:value-type="string" table:style-name="ce8">
            <text:p>My employer has said that I will need to provide the new documents to be able to continue working after 31st Dec. I’ve read that we will have 6 months to apple for them but I would like to know if I will be able to apply for them and hold them from 1st Jan so I don’t lose my employment. Or if there will be some interim statement/document that keeps the Anmeldebescheinigung valid for this application period. Thank you!</text:p>
          </table:table-cell>
          <table:table-cell office:value-type="string" table:style-name="ce9">
            <text:p>residency</text:p>
          </table:table-cell>
          <table:table-cell office:value-type="string" table:style-name="ce10">
            <text:p>The Withdrawal Agreement protects the rights of those who have exercised their freedom of movement in Austria before 31 December 2020 to continue to live and work here. Under the terms of the Withdrawal Agreement, member states have until the end of the transition period to open the new residence system for UK nationals. Irrespective of when the system opens, you will have at least until 30 June 2021 to apply for the new residence permit. We are in close contact with the Austrian authorities and will update the Living in Austria guide when further information becomes available. Please sign up for email alerts at https://www.gov.uk/email-signup/?topic=/world/living-in-austria<text:s/></text:p>
            <text:p/>
            <text:p>You may want to make your employer aware of this information. The Austrian government also has a webpage with relevant information and a Brexit hotline, that your employer might want to contact: https://www.bundeskanzleramt.gv.at/en/topics/brexit.html</text:p>
          </table:table-cell>
          <table:table-cell table:number-columns-repeated="16381"/>
        </table:table-row>
        <table:table-row table:style-name="ro11">
          <table:table-cell office:value-type="string" table:style-name="ce8">
            <text:p>I was also told by my employer that he needs the documents as of 1.1.21 otherwise he can not give me work.</text:p>
          </table:table-cell>
          <table:table-cell office:value-type="string" table:style-name="ce9">
            <text:p>residency</text:p>
          </table:table-cell>
          <table:table-cell office:value-type="string" table:style-name="ce10">
            <text:p>The Withdrawal Agreement protects the rights of those who have exercised their freedom of movement in Austria before 31 December 2020 to continue to live and work here. Under the terms of the Withdrawal Agreement, member states have until the end of the transition period to open the new residence system for UK nationals. Irrespective of when the system opens, you will have at least until 30 June 2021 to apply for the new residence permit. We are in close contact with the Austrian authorities and will update the Living in Austria guide when further information becomes available. Please sign up for email alerts at https://www.gov.uk/email-signup/?topic=/world/living-in-austria<text:s/></text:p>
            <text:p/>
            <text:p>You may want to make your employer aware of this information. The Austrian government also has a webpage with relevant information and a Brexit hotline, that your employer might want to contact: https://www.bundeskanzleramt.gv.at/en/topics/brexit.html</text:p>
          </table:table-cell>
          <table:table-cell table:number-columns-repeated="16381"/>
        </table:table-row>
        <table:table-row table:style-name="ro20">
          <table:table-cell office:value-type="string" table:style-name="ce8">
            <text:p>I wondered could you please advise as to when we will be able to apply for our permanent status in Austria. I understand that this is an Austrian government decision but EU nationals living in the UK have been able to secure their future for at least a year, and we are still completely in the dark about precisely when, where and what we will have to do to achieve similar levels of security. The 1.01.2021 is less than 6 months away and given that the Austrian government will most certainly need lots of up to date documentation from us, some of which may even require information provided by other countries, it would be nice to have some time to collate this documentation. I really do not want to have to wait for a whole day in an under resourced immigration department only to be told my documents are too old, incorrect or incomplete. Thus having to repeat the experience again....and again....and again. It would be nice if on our behalf you could secure an indication of when the Austrian government will be accepting our applications, where we will need to apply (Gemeinde based or centrally based) and what we will need to provide (a detailed application list. This really would help reduce our stress levels when it comes to going through this application process. An Embassy help and advice contact point, for people who encounter problems when going through this process would also be very much appreciated. Many thanks in advance, Malcolm.</text:p>
          </table:table-cell>
          <table:table-cell office:value-type="string" table:style-name="ce9">
            <text:p>residency</text:p>
          </table:table-cell>
          <table:table-cell office:value-type="string" table:style-name="ce10">
            <text:p>We appreciate that this is a difficult situation for you. Under the terms of the Withdrawal Agreement, member states have until the end of the transition period to open the new residence system for UK nationals. Irrespective of when the system opens, you will have at least until 30 June 2021 to apply for your new residence permit. We are in close contact with the Austrian authorities and will update the Living in Austria guide when further information about the registration process and required documentation becomes available. Please sign up for email alerts: https://www.gov.uk/email-signup/?topic=/world/living-in-austria to stay up to date.</text:p>
          </table:table-cell>
          <table:table-cell table:number-columns-repeated="16381"/>
        </table:table-row>
        <table:table-row table:style-name="ro14">
          <table:table-cell office:value-type="string" table:style-name="ce8">
            <text:p>We are Austrian pensioners having lived and worked in Austria and Germany since 1980s. We own a permanent residence in Vienna.In the 1980s we were granted a permanent residence visa.Both children were born here and educated here though now work in the Uk. We are all British citizens.Like others we would like to know what to apply for and how to initiate the process. We have contacted the Austrian side previously but they said they still did not know.We need to be able to travel freely in Europe.</text:p>
          </table:table-cell>
          <table:table-cell office:value-type="string" table:style-name="ce9">
            <text:p>residency</text:p>
          </table:table-cell>
          <table:table-cell office:value-type="string" table:style-name="ce10">
            <text:p>We understand that this situation creates uncertainty for you. <text:s/>The Withdrawal Agreement protects the rights of any UK nationals living in Austria before 31 December 2020 to continue to live and work there and access relevant services as before. Under the terms of the Withdrawal Agreement, member states have until the end of the transition period to open the new residence system for UK nationals. Irrespective of when the system opens, you will have at least until 30 June 2021 to apply for your new residence permit, which will be a bespoke permit for UK nationals in scope of the Withdrawal Agreement. We are in close contact with the Austrian authorities and will update the Living in Austria guide when further information becomes available. Please sign up for email alerts: https://www.gov.uk/email-signup/?topic=/world/living-in-austria<text:s text:c="2"/></text:p>
            <text:p/>
            <text:p>As for your ability to travel freely in Europe after the end of the transition period, UK nationals will be able to travel visa-free within the EU/EFTA states for short-term visits of up to 90 in 180 days.<text:s/></text:p>
          </table:table-cell>
          <table:table-cell table:number-columns-repeated="16381"/>
        </table:table-row>
        <table:table-row table:style-name="ro13">
          <table:table-cell office:value-type="string" table:style-name="ce8">
            <text:p>Could we have some background on discussions with the Austrian government about permanent residency for UK citizens so far, likely end position and any idea of a date when the Austrian government might finalize this. Is the idea of reciprocity with the UK treatment of Austrian citizens in the UK post end of transition period being discussed?</text:p>
          </table:table-cell>
          <table:table-cell office:value-type="string" table:style-name="ce9">
            <text:p>residency</text:p>
          </table:table-cell>
          <table:table-cell office:value-type="string" table:style-name="ce10">
            <text:p>Under the citizens' rights part <text:s/>of the Withdrawal Agreement agreed with the EU, the rights of UK nationals residing in Austria at the end of the transition period to continue to live and work in Austria are protected. You will need to get a residence permit to confirm those rights. Member states have until the end of the transition period to open the new residence system for UK nationals. Irrespective of when the system opens, you will have at least until 30 June 2021 to apply for your new residence permit, which will be a bespoke permit for UK nationals covered by the Withdrawal Agreement. We are in close contact with the Austrian authorities and will update the Living in Austria guide when further information becomes available. <text:s/>To stay up to date, please sign up for email alerts on the Living in Austria guide at https://www.gov.uk/email-signup/?topic=/world/living-in-austria</text:p>
          </table:table-cell>
          <table:table-cell table:number-columns-repeated="16381"/>
        </table:table-row>
        <table:table-row table:style-name="ro9">
          <table:table-cell office:value-type="string" table:style-name="ce8">
            <text:p>We habe a close relative (Brit. citizen) who came to Austria as a teenager, more than 20 years ago, has always lived in Austria and wants to stay. Due to mental health problems this person does not fulfil all the requirements for permanent residency. Where can we/this person get information and help?</text:p>
            <text:p>(We live in Vienna)</text:p>
          </table:table-cell>
          <table:table-cell office:value-type="string" table:style-name="ce9">
            <text:p>residency</text:p>
          </table:table-cell>
          <table:table-cell office:value-type="string" table:style-name="ce10">
            <text:p>We are sorry to hear about your relative's difficulties. Our consular colleagues at the Embassy are best placed to help individuals in need of assistance as seems to be the case with your relative. You can contact the consular team via the contact form on GOV.UK https://www.contact-embassy.service.gov.uk/?country=Austria&amp;post=British%20Embassy%20Vienna%20 or call the Embassy on +43 1 716130, choosing option 2.</text:p>
          </table:table-cell>
          <table:table-cell table:number-columns-repeated="16381"/>
        </table:table-row>
        <table:table-row table:style-name="ro15">
          <table:table-cell office:value-type="string" table:style-name="ce8">
            <text:p>From my understanding British holders of a Anmeldebescheinigung (registration certificate) or Bescheinigung des Daueraufenthalts (permanent residence) will be processed as Red-White-Red Card plus applicants or something similar. How ensured is the success of that application process if the paperwork is in order? Will we be subject to the same renewel/re-application cycle (every 1 or 3 years)? Thankyou.</text:p>
          </table:table-cell>
          <table:table-cell office:value-type="string" table:style-name="ce9">
            <text:p>residency</text:p>
          </table:table-cell>
          <table:table-cell office:value-type="string" table:style-name="ce10">
            <text:p>The Austrian authorities have not yet announced their plans in this respect. Under the terms of the Withdrawal Agreement agreed with the EU, UK nationals in Austria will have at least until 30 June 2021 to apply for a residency document that proves their rights under the WA. We are in close contact with the Austrian authorities and will update our Living in Austria Guide as soon as new information becomes available. To stay up to date, please sign up for email alerts at https://www.gov.uk/email-signup/?topic=/world/living-in-austria</text:p>
          </table:table-cell>
          <table:table-cell table:number-columns-repeated="16381"/>
        </table:table-row>
        <table:table-row table:style-name="ro4">
          <table:table-cell office:value-type="string" table:style-name="ce8">
            <text:p>I am a UK citizen married to an Austrian woman. First question: What is the deadline for applying for Austrian residency? Is it by 31st of December 2020 or is it the later date June 2021? Second question: I own a flat in the UK. If I take residency in Austria, can I still keep my flat in UK as another residency and use it as a base for occasional work in the UK?</text:p>
          </table:table-cell>
          <table:table-cell office:value-type="string" table:style-name="ce9">
            <text:p>residency</text:p>
          </table:table-cell>
          <table:table-cell office:value-type="string" table:style-name="ce10">
            <text:p>Under the terms of the Withdrawal Agreement, UK nationals in Austria will have at least until 30 June 2021 to apply for the new residence document that proves their rights under the WA. We are in close contact with the Austrian authorities and will update our Living in Austria Guide as soon as new information becomes available. To stay up to date, please sign up for email alerts at https://www.gov.uk/email-signup/?topic=/world/living-in-austria</text:p>
            <text:p/>
            <text:p>You can also keep you flat in the UK as a non-resident. In the UK, there are no residency-related restrictions on property ownership.</text:p>
          </table:table-cell>
          <table:table-cell table:number-columns-repeated="16381"/>
        </table:table-row>
        <table:table-row table:style-name="ro9">
          <table:table-cell office:value-type="string" table:style-name="ce8">
            <text:p>Will people with legitimation cards be able to register for post Brexit residency in Austria? If so, will the process for registering be the same?</text:p>
          </table:table-cell>
          <table:table-cell office:value-type="string" table:style-name="ce9">
            <text:p>residency</text:p>
          </table:table-cell>
          <table:table-cell office:value-type="string" table:style-name="ce10">
            <text:p>Please note that until 31 December 2020, which marks the end of the transition period, no changes to the current system apply. If you are here on a diplomatic legitimation card, you can register in Austria including after the end of the transition period, but you should speak to the HR team at your organisation to understand possible implications of such a registration. Do also sign up for email alerts on our Living in Austria guide https://www.gov.uk/email-signup/?topic=/world/living-in-austria</text:p>
          </table:table-cell>
          <table:table-cell table:number-columns-repeated="16381"/>
        </table:table-row>
        <table:table-row table:style-name="ro2">
          <table:table-cell office:value-type="string" table:style-name="ce8">
            <text:p>Can I buy a second property as a Nebenwohnsitz or as a property to rent out before the 31st December and still be treated as an EU citizen or will I have to apply for special permission for this? Also, similar question - after the 31st December, what rules will apply to us as 3rd country nationals buying a new property - eg. if I decide to sell my Hauptwohnsitz and move to another part of Austria and buy another property as Hauptwohnsitz? Again, will I need special permission? This is going to cause people a lot of problems in the future I think. Oops posted this and then saw that you said it is regulated at regional level but it would still be helpful to give us more information and whether we are treated as EU citizens until 31st December with regard to buying property</text:p>
          </table:table-cell>
          <table:table-cell office:value-type="string" table:style-name="ce9">
            <text:p>residency</text:p>
          </table:table-cell>
          <table:table-cell office:value-type="string" table:style-name="ce10">
            <text:p>Buying property is regulated on a regional level in Austria and the rules tend to differ across the Länder, with some being more restrictive towards foreign nationals than others. We recommend you speak to the local authorities about your plans. UK nationals are treated as EU citizens until the end of the transition period on 31 December 2020 and the rights of those living in Austria before 31 December 2020 to continue to live and work in Austria are protected by the Withdrawal Agreement.</text:p>
            <text:p>To stay up to date, please sign up for email alerts to the Living in Austria Guide at https://www.gov.uk/email-signup/?topic=/world/living-in-austria</text:p>
          </table:table-cell>
          <table:table-cell table:number-columns-repeated="16381"/>
        </table:table-row>
        <table:table-row table:style-name="ro3">
          <table:table-cell office:value-type="string" table:style-name="ce8">
            <text:p>Can you offer me any support or help in sorting out my rot-weiß-rot Karte or similar? Or should I just go straight to the Austrian authorities? If so, which one?</text:p>
          </table:table-cell>
          <table:table-cell office:value-type="string" table:style-name="ce9">
            <text:p>residency</text:p>
          </table:table-cell>
          <table:table-cell office:value-type="string" table:style-name="ce10">
            <text:p>We recommend you contact your local authority regarding your residence permit. Meanwhile, please note that under the terms of the Withdrawal Agreement, UK nationals in Austria will have at least until 30 June 2021 to apply for a residency document that proves their rights under the Withdrawal Agreement. The Austrian authorities have not yet published details of the registration process for new documents, but we are in close contact with them and will update our Living in Austria Guide as soon as new information becomes available. Please sign up for email alerts at https://www.gov.uk/email-signup/?topic=/world/living-in-austria to stay up to date</text:p>
          </table:table-cell>
          <table:table-cell table:number-columns-repeated="16381"/>
        </table:table-row>
        <table:table-row table:style-name="ro15">
          <table:table-cell office:value-type="string" table:style-name="ce8">
            <text:p>I got my daueraufenthalt Bestätigung last year, and live here in Tirol with my Lituanian fiancee and our two sons, both of whom have both LT and GB passports.</text:p>
            <text:p>Have had Hauptwohnsitz for many years, and wonder if I ought to be worried about any changes to my rights to live and work here</text:p>
            <text:p>Cheers lg</text:p>
          </table:table-cell>
          <table:table-cell office:value-type="string" table:style-name="ce9">
            <text:p>residency</text:p>
          </table:table-cell>
          <table:table-cell office:value-type="string" table:style-name="ce10">
            <text:p>The Withdrawal Agreement protects the rights of all UK nationals lawfully resident in Austria before 31 December 2020, so you will be able to stay. You will have until at least 30 June 2021 to apply for a residency document that proves their rights under the Withdrawal Agreement. We are in close contact with the Austrian authorities and will update our Living in Austria Guide as soon as new information becomes available. To stay up to date, please sign up for email alerts at https://www.gov.uk/email-signup/?topic=/world/living-in-austria</text:p>
          </table:table-cell>
          <table:table-cell table:number-columns-repeated="16381"/>
        </table:table-row>
        <table:table-row table:style-name="ro4">
          <table:table-cell office:value-type="string" table:style-name="ce8">
            <text:p>What is mandatory if you already have a “Daueraufenthalt”? Switching to an Austrian driving license too - or is this just optional?</text:p>
          </table:table-cell>
          <table:table-cell office:value-type="string" table:style-name="ce9">
            <text:p>residency</text:p>
          </table:table-cell>
          <table:table-cell office:value-type="string" table:style-name="ce10">
            <text:p>If you plan to stay in Austria, you should exchange your driving licence for an Austrian one. You will be allowed to drive on your Austrian driving licence during short visits to the UK and can exchange it for a UK licence if you move back to the UK permanently. As for your Daueraufenthalt, under the terms of the Withdrawal Agreement, UK nationals in Austria will have at least until 30 June 2021 to exchange their existing permit for a residency document that proves their rights under the WA. We are in close contact with the Austrian authorities and will update our Living in Austria Guide as soon as new information becomes available. Please sign up for email alerts at https://www.gov.uk/email-signup/?topic=/world/living-in-austria to stay up to date</text:p>
          </table:table-cell>
          <table:table-cell table:number-columns-repeated="16381"/>
        </table:table-row>
        <table:table-row table:style-name="ro3">
          <table:table-cell office:value-type="string" table:style-name="ce8">
            <text:p>Are we stillgoing to have to apply for the Rot Weiß Rot Karte Plus? Please tell us what exactly we need to do.</text:p>
          </table:table-cell>
          <table:table-cell office:value-type="string" table:style-name="ce9">
            <text:p>residency</text:p>
          </table:table-cell>
          <table:table-cell office:value-type="string" table:style-name="ce10">
            <text:p>The Austrian authorities have not yet published information about the card that UK nationals in scope of the Withdrawal Agreement will need. Under the terms of the Withdrawal Agreement, member states have until the end of the transition period to open the new residence system for UK nationals. Irrespective of when the system opens, you have at least until 30 June 2021 to apply for the new residence permit. We are in close contact with the Austrian authorities about their plans and will update the Living in Austria guide when further information becomes available. Please sign up for email alerts: https://www.gov.uk/email-signup/?topic=/world/living-in-austria</text:p>
          </table:table-cell>
          <table:table-cell table:number-columns-repeated="16381"/>
        </table:table-row>
        <table:table-row table:style-name="ro6">
          <table:table-cell office:value-type="string" table:style-name="ce8">
            <text:p>There are many current residents of the UK with a holiday home here in Austria. Does the person need to have a 'Hauptwohnsitz' in Austria, or is a 'Nebenwohnsitz' sufficient to be covered under the Withdrawal Agreement? What would any likely time constraints be if Nebenwohnsitz? Presumably the 90 in 180 days rule?</text:p>
            <text:p>The same concerns people who work temporarily in Austria and the UK, for example seasonal ski or catering staff.</text:p>
          </table:table-cell>
          <table:table-cell office:value-type="string" table:style-name="ce9">
            <text:p>residency</text:p>
          </table:table-cell>
          <table:table-cell office:value-type="string" table:style-name="ce10">
            <text:p>The Withdrawal Agreement is applicable to UK nationals who exercised their right to reside in Austria and continue to reside in Austria thereafter. It is not the quality of the Meldezettel (as Haupt- or Nebenwohnsitz) but the actual residence in Austria that is important. A UK national who might have only registered a Nebenwohnsitz, but actually spends the majority of the year in Austria (on holiday or working here) will be considered to be resident here. Her/his continued residence will be covered under the Withdrawal Agreement. A British citizen, who only comes to Austria a few times a year for a short stay (in her/his holiday home) is not residing in Austria and can therefore not claim residence rights under the Withdrawal Agreement. Austrian residence authorities will examine each individual case to come to a decision (the type of Meldezettel or the provision of an Anmeldebescheinigung will be a key factor, but not the only one).<text:s/></text:p>
            <text:p>UK nationals who are not in possession of a valid residence permit under the Withdrawal Agreement can visit Austria visa-free for up to 90 days in any 180 day period.<text:s/></text:p>
            <text:p>Property rights are protected under international law and EU Exit will not change that.<text:s/></text:p>
            <text:p/>
            <text:p/>
          </table:table-cell>
          <table:table-cell table:number-columns-repeated="16381"/>
        </table:table-row>
        <table:table-row table:style-name="ro9">
          <table:table-cell office:value-type="string" table:style-name="ce8">
            <text:p>I am married to an Austrian (I have been resident for 18mths) and do not speak much German so the waiving of the language test is the key element for me, so do you believe this is still likely or is everything off until a new agreement with the EU?</text:p>
          </table:table-cell>
          <table:table-cell office:value-type="string" table:style-name="ce9">
            <text:p>residency</text:p>
          </table:table-cell>
          <table:table-cell office:value-type="string" table:style-name="ce10">
            <text:p>Please note that under the terms of the Withdrawal Agreement, residence rights of UK nationals living in Austria at the end of the transition period are protected, regardless of their language skills. UK nationals will need to get a new residence permit to confirm their rights under the agreement. <text:s/>For more information and to stay up to date, we recommend you sign up for updates to our Living in Austria Guide <text:s/>at https://www.gov.uk/email-signup/?topic=/world/living-in-austria</text:p>
          </table:table-cell>
          <table:table-cell table:number-columns-repeated="16381"/>
        </table:table-row>
        <table:table-row table:style-name="ro12">
          <table:table-cell office:value-type="string" table:style-name="ce8">
            <text:p>I am married to an Austrian, have been resident here for 18mths and have a third country birth certificate (Kenya). Do you know if this complicates identification during the registration process? I am already waiting for it to be authenticated by Kenya authorities.</text:p>
          </table:table-cell>
          <table:table-cell office:value-type="string" table:style-name="ce9">
            <text:p>residency</text:p>
          </table:table-cell>
          <table:table-cell office:value-type="string" table:style-name="ce10">
            <text:p>The Withdrawal Agreement protects all UK nationals legally residing in the EU and EFTA states who were exercising free movement rights before the end of the transition period. In this context ‘UK nationals’ includes British citizens, British subjects with the right of abode in the UK, and British Overseas Territories citizens who acquire citizenship from a connection with Gibraltar. In order to clarify your personal situation and the documents required to register for Austrian residency, we recommend that you contact the Austrian government's Brexit Hotline<text:s/></text:p>
            <text:p>at +43 (0) 800 222 666 (free of charge within Austria)</text:p>
            <text:p>Operating hours: Monday to Friday, 8 a.m. to 4 p.m.<text:s/></text:p>
            <text:p>You can also contact them by email: service@bka.gv.at<text:s/></text:p>
          </table:table-cell>
          <table:table-cell table:number-columns-repeated="16381"/>
        </table:table-row>
        <table:table-row table:style-name="ro7">
          <table:table-cell office:value-type="string" table:style-name="ce8">
            <text:p>It would be really useful if the authorities could soon provide a definitive list of the documentation needed to apply for residency (and more particularly anything we may need other than the obvious passport, Aufenthalts/Daueraufenthaltsbescheinigung and proof of health insurance). It would be very helpful to know if we will also need documentation such as a translated birth certificate with an apostille no older than 6 months, or whether we will need to apply for a criminal records check from the UK, as these things take time to obtain. Also, will those of us with a Daueraufenthaltsbescheinigung be automatically entitled to apply for a permanent residence permit without proof of current income? If not, as I am no longer able to meet income requirements due to childcare issues/Covid 19, can the income of an (unmarried) Austrian partner be taken into account?</text:p>
            <text:p/>
            <text:p>Thank you for attention and best regards,</text:p>
            <text:p/>
            <text:p>Ms A Russell</text:p>
          </table:table-cell>
          <table:table-cell office:value-type="string" table:style-name="ce9">
            <text:p>residency</text:p>
          </table:table-cell>
          <table:table-cell office:value-type="string" table:style-name="ce10">
            <text:p>We appreciate that you would like to have certainty about the required documentation as soon as possible. The Withdrawal Agreement protects the rights of UK nationals lawfully resident in Austria before 31 December 2020. Under the terms of the Withdrawal Agreement, member states have until the end of the transition period to open the new residence system for UK nationals, which should be smooth, transparent and simple. Irrespective of when the system opens, you have at least until 30 June 2021 to apply for the new residence permit. We are in close contact with the Austrian authorities about their plans and will update the Living in Austria guide when further information becomes available. Please sign up for email alerts: https://www.gov.uk/email-signup/?topic=/world/living-in-austria</text:p>
          </table:table-cell>
          <table:table-cell table:number-columns-repeated="16381"/>
        </table:table-row>
        <table:table-row table:style-name="ro21">
          <table:table-cell office:value-type="string" table:style-name="ce8">
            <text:p>I have been living and working in Austria for 15 years. I am married to an Austria Citizen. I had all the relevant documentation needed as an EU citizen until now (Bescheinigung des Daueraufenthalts etc). I would like to know what options i have now and also the pros/cons of each so i can make an informed decision. (ie citizenship / Daueraufenthaltskarte etc)</text:p>
            <text:p>In some documentation types a proven level of German is needed. Will this be waved for UK citizens applying due to the Brexit situation.</text:p>
            <text:p>I travel withing Europe for my job and are there different implications depending on the selection of the document (i want to travel easily in the future). What is the future process to travel in Europe currently as a non EU citizen.</text:p>
          </table:table-cell>
          <table:table-cell office:value-type="string" table:style-name="ce9">
            <text:p>residency</text:p>
          </table:table-cell>
          <table:table-cell office:value-type="string" table:style-name="ce10">
            <text:p>The Withdrawal Agreement protects the rights of those who have exercised their freedom of movement in Austria before 31 December 2020 to continue to live here. Under the terms of the Withdrawal Agreement, member states have until the end of the transition period to open the new residence system for UK nationals. Irrespective of when the system opens, you will have at least until 30 June 2021 to apply for the new residence permit. We are in close contact with the Austrian authorities and will update the Living in Austria guide when further information becomes available. Please sign up for email alerts at https://www.gov.uk/email-signup/?topic=/world/living-in-austria</text:p>
            <text:p>Regarding your questions on travel, as you may know both sides have expressed their intention to establish visa-free travel for short visits of up to 90 in 180 days. Rules for working across borders and the provision of services to EU member states after 1 January 2021 are currently subject to UK-EU negotiations.<text:s/></text:p>
            <text:p/>
            <text:p>When it comes to dual nationality, understandably there has been a great deal of interest in the subject from UK nationals living in Austria and we have continually raised this important issue in our meetings with the Austrian authorities. According to the Austrian law, UK nationals would be legally bound to renounce their British nationality if they chose to naturalise in Austria, as the authorities here follow the principle of mono-citizenship and there are very few exceptions to this rule. Please contact the Austrian authorities with further questions about dual nationality.</text:p>
            <text:p/>
            <text:p>Under the terms of the Withdrawal Agreement, which protects UK nationals living in member states at the end of the transition period, these have until the end of the transition period to open the new residence system for UK nationals. Irrespective of when the system opens, you will have at least until 30 June 2021 to apply for your new residence permit, which will be a bespoke permit for UK nationals covered by the Withdrawal Agreement. We are in close contact with the Austrian authorities and will update the Living in Austria guide when further information becomes available. Please sign up for email alerts: https://www.gov.uk/email-signup/?topic=/world/living-in-austria<text:s text:c="2"/></text:p>
          </table:table-cell>
          <table:table-cell table:number-columns-repeated="16381"/>
        </table:table-row>
        <table:table-row table:style-name="ro15">
          <table:table-cell office:value-type="string" table:style-name="ce8">
            <text:p>The question I would like addressed is what changes, if any, there will be to the rights of British citizens living in Austria (and their third-country spouses) with regard to receiving Austrian social security, state benefits and similar (e.g. Wochengeld, Kinderbetreuungsgeld, Arbeitslosengeld).</text:p>
          </table:table-cell>
          <table:table-cell office:value-type="string" table:style-name="ce9">
            <text:p>social security</text:p>
          </table:table-cell>
          <table:table-cell office:value-type="string" table:style-name="ce10">
            <text:p>The EU’s social security coordination rules will continue to apply in full to you, if you are lawfully resident here before the end of the implementation period, for as long as you remain living here. You will still have the same access to Austrian benefits as you had before the UK left the EU. Please note that you will need to get a new residence permit to confirm your rights under the Withdrawal Agreement by 30 June 2021 the latest. For further information please see www.gov.uk/livinginaustria and sign up for email alerts.</text:p>
          </table:table-cell>
          <table:table-cell table:number-columns-repeated="16381"/>
        </table:table-row>
        <table:table-row table:style-name="ro22">
          <table:table-cell office:value-type="string" table:style-name="ce8">
            <text:p>I am a woman aged 61. I started to receive an Austrian pension from the PVA in June 2019. As I have been here for ten years it is only 277.00 Euros a month. As such I will need to continue working. How much can I earn before my pension is affected? How much savings can I have before my pension is affected. I have no additional private or employment related pensions. I will not get my UK state pension until 2025 at the earliest. I have been asked to make a statment for Fragebogen Ausgleichzulage which includes questions about my current income for this purpose what is included as income? For example are any of the following considered to be income, a PPI compensation payment, an inheritence, a Tax rebate, over payment of SVA refund, a car insurance refund, Abfertigung vorsorg kasse lump sum payment, Familienbeihilfe. Is my childs income for a Lehre (609 Euros) also included?</text:p>
            <text:p>I have been told my pension has been stopped as they assume (because I was not able to complete the forms) that I have to much money but what is too much? I would have thought I would just need to pay more tax if I earned more than the basic allowence. I only earned 315.00 in the whole year from my job in 2019. I understand from the finanzeamt that PPI compensation and an inheritence does not have to be entered on the tax return. So I am wondering how can I have too much money. I have not found anyone at PVA or WKO or friends who can explain the system to me in English.</text:p>
            <text:p>What arrangements will be in place for people in a similar situation over the Brexit withdrawel phase? During the Covid Crisis I have had no employment and am wondering how I am going to be able to prove I have enough income to stay in Austria when the time comes to making the registration if I do not find work soon.</text:p>
          </table:table-cell>
          <table:table-cell office:value-type="string" table:style-name="ce9">
            <text:p>social security</text:p>
          </table:table-cell>
          <table:table-cell office:value-type="string" table:style-name="ce10">
            <text:p>Unfortunately, we cannot offer advice on tax. Please keep trying with the PVA or consider speaking to an accountant (Steuerberater).</text:p>
            <text:p/>
          </table:table-cell>
          <table:table-cell table:number-columns-repeated="16381"/>
        </table:table-row>
        <table:table-row table:style-name="ro12">
          <table:table-cell office:value-type="string" table:style-name="ce8">
            <text:p>My British partner has worked here for 7 months now and just lost his job. He obviously received the 'Anmeldebescheinigung' and the 'Meldebestätigung'. Would he still be entitled to unemployment money/health insurance by the end of the year if he cannot find a job? Would he be allowed to stay in Austria without having a job? He was also thinking about going to university. Would he still be entitled to Studienbeihilfe/Selbsterhalterstipendium? Thank you in advance, Kathi</text:p>
          </table:table-cell>
          <table:table-cell office:value-type="string" table:style-name="ce9">
            <text:p>social security</text:p>
          </table:table-cell>
          <table:table-cell office:value-type="string" table:style-name="ce10">
            <text:p>The Withdrawal Agreement protects the rights of those UK nationals who have exercised their freedom of movement in Austria before 31 December 2020. Usually, a worker retains their status for at least 6 months after becoming unemployed, but this period might be longer depending on your partner's past employment record and social security contributions.<text:s/></text:p>
            <text:p>Your partner's entitlements to social security depend on his past contributions and Austrian regulations. For more information, please have a look here: https://www.migration.gv.at/en/types-of-immigration/mobility-within-the-eu/ and here: https://ec.europa.eu/social/main.jsp?catId=1101&amp;langId=en&amp;intPageId=4410. We wish you and your partner all the best!</text:p>
          </table:table-cell>
          <table:table-cell table:number-columns-repeated="16381"/>
        </table:table-row>
        <table:table-row table:style-name="ro23">
          <table:table-cell office:value-type="string" table:style-name="ce8">
            <text:p>There are EU laws on succession. Will anything change with regard to the applicability of UK and/or Austrian wills after the end of the transition period for UK citizens with permanent residence status in Austria?</text:p>
          </table:table-cell>
          <table:table-cell office:value-type="string" table:style-name="ce9">
            <text:p>Succession</text:p>
          </table:table-cell>
          <table:table-cell office:value-type="string" table:style-name="ce10">
            <text:p>Succession raises complex legal questions, the answers to which are heavily dependent on individual circumstances. Therefore, please seek expert legal advice if you have questions about your personal arrangements. For further information for UK nationals living in Austria please see www.gov.uk/livinginaustria</text:p>
          </table:table-cell>
          <table:table-cell table:number-columns-repeated="16381"/>
        </table:table-row>
        <table:table-row table:style-name="ro17">
          <table:table-cell office:value-type="string" table:style-name="ce8">
            <text:p>For elderly Britons without children, and with family outside of Austria is there likely to be any issues faced regarding inheritance / bequests to family members in the UK from next year?</text:p>
          </table:table-cell>
          <table:table-cell office:value-type="string" table:style-name="ce9">
            <text:p>Succession</text:p>
          </table:table-cell>
          <table:table-cell office:value-type="string" table:style-name="ce10">
            <text:p>Succession raises complex legal questions, the answers to which are heavily dependent on individual circumstances. Please seek expert legal advice if you have questions about your personal arrangements.</text:p>
          </table:table-cell>
          <table:table-cell table:number-columns-repeated="16381"/>
        </table:table-row>
        <table:table-row table:style-name="ro15">
          <table:table-cell office:value-type="string" table:style-name="ce8">
            <text:p>I have a British passport and an Anmeldebescheinigung. Will there be any advantage, or not, in carrying the two together when re-entering Austria through any border?</text:p>
          </table:table-cell>
          <table:table-cell office:value-type="string" table:style-name="ce9">
            <text:p>travel</text:p>
          </table:table-cell>
          <table:table-cell office:value-type="string" table:style-name="ce10">
            <text:p>During the transition period rules on travel will remain the same. <text:s/>You need to carry proof of ID (such as your passport or an Austrian ID card) when travelling. Once you have applied for and received it, you should also bring the new residence card that will replace your Anmeldebescheinigung. Please note that after 1 January 2021, your UK passport must also be valid for at least 6 months from your date of travel for travel to Schengen states. Please have a look at www.gov.uk/livinginaustria and <text:s/>https://www.gov.uk/visit-europe-1-january-2021 for further information.</text:p>
          </table:table-cell>
          <table:table-cell table:number-columns-repeated="16381"/>
        </table:table-row>
        <table:table-row table:style-name="ro15">
          <table:table-cell office:value-type="string" table:style-name="ce8">
            <text:p>I understand about one country for residence (Austria), but what is situation with crossing borders for holidays, leisure, shopping, access to international airport? Will we need visas?</text:p>
          </table:table-cell>
          <table:table-cell office:value-type="string" table:style-name="ce9">
            <text:p>travel</text:p>
          </table:table-cell>
          <table:table-cell office:value-type="string" table:style-name="ce10">
            <text:p>You will be able to cross borders for holidays, leisure, shopping and access to international airports even after the end of the transition period. Rules for those moving after 1 January 2021 are currently subject to negotiations. Visas or residence permits might only be necessary if you stay intend to stay in other European countries for more than 90 days (out of 180 days) or intend to work or provide services in other EU countries after 1 January 2021. See https://www.gov.uk/visit-europe-1-january-2021 for further information</text:p>
          </table:table-cell>
          <table:table-cell table:number-columns-repeated="16381"/>
        </table:table-row>
        <table:table-row table:style-name="ro8">
          <table:table-cell office:value-type="string" table:style-name="ce8">
            <text:p>As a British National living &amp; working in Innsbruck, Austria for over 20 years I have been following the Brexit developments (mostly with concern) over the past few years…</text:p>
            <text:p>Will my “freedom of travel” remain the same after January of next year?</text:p>
            <text:p>Both on a business and personal level it is extremely important for me to able to jump in the car / onto a plane and travel to Italy, Germany, France etc without hinderance or unnecessary documentation…??</text:p>
            <text:p>On the subject of documentation…I truly hope the British/ Austrian Governments do not deceide to use our post brexit status as a means to generate extra income?!..</text:p>
            <text:p>..I know I’m not alone when I say I have no wish to pay hundreds of euros every few years for yet another document (Aufenthaltstitel / Aufenthaltsbewilligung) stating who I am and where I live!!!</text:p>
            <text:p>Any Information you have regarding the Status of British Citizens After January 2021 would be most welcome.</text:p>
          </table:table-cell>
          <table:table-cell office:value-type="string" table:style-name="ce9">
            <text:p>travel</text:p>
          </table:table-cell>
          <table:table-cell office:value-type="string" table:style-name="ce10">
            <text:p>After the end of the transition period, there will be new rules around travel. If you’re a tourist, you will not need a visa for short trips to EU countries, Iceland, Liechtenstein, Norway and Switzerland. You’ll be able to stay for up to 90 days in any 180-day period. Rules on travel related to the provision of services across borders are subject to current UK-EU negotiations. If travelling for work, you will need to check the work permit requirements for the countries in which you would like to work.<text:s/></text:p>
            <text:p/>
            <text:p>Regarding the cost of documents, the Withdrawal Agreement says “the document evidencing the status shall be issued free of charge or for a charge not exceeding that imposed on citizens or nationals of the host State for the issuing of similar documents”. Therefore, the costs of the new residence document for UK nationals in Austria will not exceed the costs of an Austrian ID card or passport. We will update the Living in Austria guide as soon as further information about the process for applying for this document becomes available. Please sign up for email alerts: https://www.gov.uk/email-signup/?topic=/world/living-in-austria</text:p>
            <text:p/>
          </table:table-cell>
          <table:table-cell table:number-columns-repeated="16381"/>
        </table:table-row>
        <table:table-row table:style-name="ro17">
          <table:table-cell office:value-type="string" table:style-name="ce8">
            <text:p>I wonder if you could clarify the regulations for travel from Austria to the UK and back, please, in particular whether quarantine is required in either direction.</text:p>
          </table:table-cell>
          <table:table-cell office:value-type="string" table:style-name="ce9">
            <text:p>travel</text:p>
          </table:table-cell>
          <table:table-cell office:value-type="string" table:style-name="ce10">
            <text:p>At present, there is no requirement to quarantine when arriving in the UK from Austria. See our travel advice for the latest entry requirements for Austria https://www.gov.uk/foreign-travel-advice/austria/entry-requirements</text:p>
          </table:table-cell>
          <table:table-cell table:number-columns-repeated="16381"/>
        </table:table-row>
        <table:table-row table:style-name="ro15">
          <table:table-cell office:value-type="string" table:style-name="ce8">
            <text:p>For travellers from UK to Austria – can anyone opt for a Covid Test at the airport or is the test limited to those who are resident in Austria? If the test is done in the UK, do you recommend any particular testing services that would be approved by the Austrian authorities?</text:p>
          </table:table-cell>
          <table:table-cell office:value-type="string" table:style-name="ce9">
            <text:p>travel</text:p>
          </table:table-cell>
          <table:table-cell office:value-type="string" table:style-name="ce10">
            <text:p>Tests are available for arrivals at Vienna Airport, whether you are resident in Austria or not. It is essential that you book in advance. See https://www.viennaairport.com/pcrtest</text:p>
            <text:p/>
            <text:p>The Austrian Embassy in London has more information about medical certificates accepted in Austria https://www.bmeia.gv.at/en/austrian-embassy-london/</text:p>
            <text:p/>
          </table:table-cell>
          <table:table-cell table:number-columns-repeated="16381"/>
        </table:table-row>
        <table:table-row table:style-name="ro9">
          <table:table-cell office:value-type="string" table:style-name="ce8">
            <text:p>My wife is an EU national.</text:p>
            <text:p>– Will she need a visa to come to the UK?</text:p>
            <text:p>– Will she need health insurance?</text:p>
          </table:table-cell>
          <table:table-cell office:value-type="string" table:style-name="ce9">
            <text:p>travel</text:p>
          </table:table-cell>
          <table:table-cell office:value-type="string" table:style-name="ce10">
            <text:p>EU, EEA and Swiss citizens can continue to travel to the UK for holidays or short-term trips, without needing a visa. The validity of European Health Insurance Cards (EHICs) for travel after 1 January 2021 is currently subject to negotiations. The government already advises that you obtain comprehensive travel insurance. This will remain our advice in all circumstances. Please have a look at www.gov.uk/livinginaustria for other useful information for UK nationals in Austria.<text:s/></text:p>
          </table:table-cell>
          <table:table-cell table:number-columns-repeated="16381"/>
        </table:table-row>
        <table:table-row table:style-name="ro9">
          <table:table-cell office:value-type="string" table:style-name="ce8">
            <text:p>If we go on holiday to Italy from Austria after December 2020 do we need holiday insurance? Can we use the E-card? How have our rights changed?</text:p>
          </table:table-cell>
          <table:table-cell office:value-type="string" table:style-name="ce9">
            <text:p>travel</text:p>
          </table:table-cell>
          <table:table-cell office:value-type="string" table:style-name="ce10">
            <text:p>If you are resident in Austria, your ecards will still cover any needs-arising treatment when travelling after December. In addition, the government already advises that you obtain comprehensive travel insurance. This will remain our advice in all circumstances. If you are living in Austria, you will also need to get a new residence permit which you should take with you when you travel. Please have a look at www.gov.uk/livinginaustria for further information.<text:s/></text:p>
          </table:table-cell>
          <table:table-cell table:number-columns-repeated="16381"/>
        </table:table-row>
        <table:table-row table:style-name="ro9">
          <table:table-cell office:value-type="string" table:style-name="ce8">
            <text:p>I am a UK national currently living in Miami, USA. I intend to relocate permanently to Vienna in early August 2020. As I am travelling via Lisbon, and will be unable to present a COVID19-negative certificate less than 4 days old (results in the USA take 5-7 days on average) on arrival at Vienna airport, will I be allowed to enter Austria provided I self-quarantine for 14 days and go out only to take the test?</text:p>
          </table:table-cell>
          <table:table-cell office:value-type="string" table:style-name="ce9">
            <text:p>travel</text:p>
          </table:table-cell>
          <table:table-cell office:value-type="string" table:style-name="ce10">
            <text:p>See our travel advice for details of the current rules for UK nationals entering Austria https://www.gov.uk/foreign-travel-advice/austria/entry-requirements. The rules change regularly, so keep an eye out for any changes before you travel. You could consider booking a test at Vienna Airport before travelling https://www.viennaairport.com/pcrtest</text:p>
          </table:table-cell>
          <table:table-cell table:number-columns-repeated="16381"/>
        </table:table-row>
        <table:table-row table:style-name="ro2">
          <table:table-cell office:value-type="string" table:style-name="ce8">
            <text:p>We are second home owners and have a house in Corinthia, Austria. We would like to go to stay in our home to ensure it is all ok and if needs be, are prepared to self isolate for 14 days. Is this permissible? What paperwork do we need at the border to be able to drive to our house and to prove that we do own a house in Corinthia. Do we also need a medical certificate in addition to say we do not have Covid? We understand that if we do need a medical certificate, it is only valid with the result being within 4 days of arriving in Austria but this is difficult to organise and arrange in the UK. Can we get tested at the Austrian border other than in Vienna? Are there other border places where we could get tested? We would like to drive through France, Belgium and Germany to Corinthia in August, September or October.<text:s/></text:p>
          </table:table-cell>
          <table:table-cell office:value-type="string" table:style-name="ce9">
            <text:p>travel</text:p>
          </table:table-cell>
          <table:table-cell office:value-type="string" table:style-name="ce10">
            <text:p>As the rules stand today, you could enter Austria but would be required to quarantine or provide a certificate with negative test results. Our travel advice is here: https://www.gov.uk/foreign-travel-advice/austria/entry-requirements. You can find the necessary paperwork here: https://www.bmk.gv.at/service/corona/einreisebestimmungen.html. A list of testing options within Austria is here: https://www.advantageaustria.org/sk/COVID-19_Testmoeglichkeiten_Oesterreich.pdf</text:p>
          </table:table-cell>
          <table:table-cell table:number-columns-repeated="16381"/>
        </table:table-row>
        <table:table-row table:style-name="ro16">
          <table:table-cell office:value-type="string" table:style-name="ce8">
            <text:p>The UK government has several times expressed a promise to re-explore the possibility in the next phase of negotiations of onwards freedom of movement for UK citizens who were already living in the EU27 at the time of Brexit - what has been done to fulfill the promise and what are the results?</text:p>
          </table:table-cell>
          <table:table-cell office:value-type="string" table:style-name="ce9">
            <text:p>travel</text:p>
          </table:table-cell>
          <table:table-cell office:value-type="string" table:style-name="ce10">
            <text:p>We recognise that onward movement rights are an important issue for UK nationals in the EU, however, these were not protected in the Withdrawal Agreement. The UK pushed strongly for the inclusion of onward movement rights during the first phase of negotiations on citizens’ rights in the Withdrawal Agreement, but the EU was not ready to include them.<text:s/></text:p>
          </table:table-cell>
          <table:table-cell table:number-columns-repeated="16381"/>
        </table:table-row>
        <table:table-row table:style-name="ro17">
          <table:table-cell office:value-type="string" table:style-name="ce8">
            <text:p>Do we need any particular travel documents (beyond a valid passport) if we leave Austria now and come back, say, in September? I may need to go to the U.S.A. (Hope not.)</text:p>
          </table:table-cell>
          <table:table-cell office:value-type="string" table:style-name="ce9">
            <text:p>travel</text:p>
          </table:table-cell>
          <table:table-cell office:value-type="string" table:style-name="ce10">
            <text:p>Not from the UK side. Check the travel advice from the Austrian Foreign Ministry https://www.bmeia.gv.at/reise-aufenthalt/reiseinformation/land/vereinigte-staaten/</text:p>
          </table:table-cell>
          <table:table-cell table:number-columns-repeated="16381"/>
        </table:table-row>
        <table:table-row table:style-name="ro16">
          <table:table-cell office:value-type="string" table:style-name="ce8">
            <text:p>If I drive to the UK now from Austria - I am OK to enter the UK with no Quarantine. But when I return - can I avoid Quarantine by taking a Covid test. What needs to happen before Austria will remove the need for this Quarantine/Test? As I hope to come to the UK on 26th July so there is still time for changes.</text:p>
          </table:table-cell>
          <table:table-cell office:value-type="string" table:style-name="ce9">
            <text:p>travel</text:p>
          </table:table-cell>
          <table:table-cell office:value-type="string" table:style-name="ce10">
            <text:p>Yes, you can avoid (or end) quarantine in Austria with a negative PCR Test result. A list of testing options within Austria is here: https://www.advantageaustria.org/sk/COVID-19_Testmoeglichkeiten_Oesterreich.pdf <text:s/>Our travel advice will be updated as and when entry requirements change https://www.gov.uk/foreign-travel-advice/austria/entry-requirements</text:p>
          </table:table-cell>
          <table:table-cell table:number-columns-repeated="16381"/>
        </table:table-row>
        <table:table-row table:style-name="ro15">
          <table:table-cell office:value-type="string" table:style-name="ce8">
            <text:p>Will I still be able to use the automated passport machines when travelling within the EU after 01/01/2021? My EU passport is valid until 2027, and would like to keep the useful burgundy one for as long as possible.<text:s/></text:p>
          </table:table-cell>
          <table:table-cell office:value-type="string" table:style-name="ce9">
            <text:p>travel</text:p>
          </table:table-cell>
          <table:table-cell office:value-type="string" table:style-name="ce10">
            <text:p>Your burgundy passport will continue to be valid until its expiry date. There will be no change to the use of UK passports at eGates in EU member states during the transition period. For future travels, the use of eGates will depend on where you are travelling to. In Austria, British passports will continue to work at eGates until at least 31st December 2020. Please sign up for emails alerts to the Living in Austria guide, where we will publish important updates for UK nationals living in Austria: https://www.gov.uk/email-signup/?topic=/world/living-in-austria</text:p>
          </table:table-cell>
          <table:table-cell table:number-columns-repeated="16381"/>
        </table:table-row>
        <table:table-row table:style-name="ro23">
          <table:table-cell office:value-type="string" table:style-name="ce8">
            <text:p>I tend to visit my family in England for Christmas. If I plan to fly back to Austria on Dec 31st but my flight is delayed/cancelled. Will I have any issues coming back to Austria?</text:p>
          </table:table-cell>
          <table:table-cell office:value-type="string" table:style-name="ce9">
            <text:p>travel</text:p>
          </table:table-cell>
          <table:table-cell office:value-type="string" table:style-name="ce10">
            <text:p>There is no need to be in Austria on 31 December and you will have until at least June 2021 to apply for new residence documents in Austria, so as long as you are correctly registered now, you shouldn't encounter any problems when re-entering the country. Have a good holiday!</text:p>
          </table:table-cell>
          <table:table-cell table:number-columns-repeated="16381"/>
        </table:table-row>
        <table:table-row table:number-rows-repeated="1048492" table:style-name="ro1">
          <table:table-cell table:number-columns-repeated="16384"/>
        </table:table-row>
      </table:table>
      <table:database-ranges>
        <table:database-range table:target-range-address="Sheet1.A2:Sheet1.C8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Alex Hammond (Sensitive)</meta:initial-creator>
    <dc:creator>Alex Hammond (Sensitive)</dc:creator>
    <meta:creation-date>2020-07-02T14:39:35Z</meta:creation-date>
    <dc:date>2020-07-22T14:51:37Z</dc:date>
    <meta:print-date>2020-07-22T14:45:22Z</meta:print-date>
    <meta:user-defined meta:name="ContentTypeId">0x010100127F7B9B49E39B4FBDDEA1D347642655</meta:user-defined>
  </office:meta>
</office:document-meta>
</file>