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6.03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">
            <text:p>Project Referenc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onstituency</text:p>
          </table:table-cell>
          <table:table-cell office:value-type="string" table:style-name="ce1">
            <text:p>URN</text:p>
          </table:table-cell>
          <table:table-cell office:value-type="string" table:style-name="ce1">
            <text:p>School name</text:p>
          </table:table-cell>
          <table:table-cell office:value-type="string" table:style-name="ce1">
            <text:p>Phase of education</text:p>
          </table:table-cell>
          <table:table-cell office:value-type="string" table:style-name="ce1">
            <text:p>Project name</text:p>
          </table:table-cell>
          <table:table-cell office:value-type="string" table:style-name="ce2">
            <text:p>Funding Provided</text:p>
          </table:table-cell>
          <table:table-cell office:value-type="string" table:style-name="ce1">
            <text:p>Figure not previously publishe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617-101563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01563" table:style-name="ce1">
            <text:p>101563</text:p>
          </table:table-cell>
          <table:table-cell office:value-type="string" table:style-name="ce1">
            <text:p>St Gregory's Catholic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s &amp; associated works</text:p>
          </table:table-cell>
          <table:table-cell office:value-type="float" office:value="192889" table:style-name="ce2">
            <text:p><text:s/>192,88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02229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02229" table:style-name="ce1">
            <text:p>102229</text:p>
          </table:table-cell>
          <table:table-cell office:value-type="string" table:style-name="ce1">
            <text:p>St Bernadett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life expired two-classbase temporary teaching building</text:p>
          </table:table-cell>
          <table:table-cell office:value-type="float" office:value="356025" table:style-name="ce2">
            <text:p><text:s/>356,02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05197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05197" table:style-name="ce1">
            <text:p>105197</text:p>
          </table:table-cell>
          <table:table-cell office:value-type="string" table:style-name="ce1">
            <text:p>Bowne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55279" table:style-name="ce2">
            <text:p><text:s/>255,27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05259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05259" table:style-name="ce1">
            <text:p>105259</text:p>
          </table:table-cell>
          <table:table-cell office:value-type="string" table:style-name="ce1">
            <text:p>Sharples School Science Specialis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Energy Centre</text:p>
          </table:table-cell>
          <table:table-cell office:value-type="float" office:value="483796" table:style-name="ce2">
            <text:p><text:s/>483,79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06141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06141" table:style-name="ce1">
            <text:p>106141</text:p>
          </table:table-cell>
          <table:table-cell office:value-type="string" table:style-name="ce1">
            <text:p>The Kingsw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and Façade Repairs</text:p>
          </table:table-cell>
          <table:table-cell office:value-type="float" office:value="231408" table:style-name="ce2">
            <text:p><text:s/>231,4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08736-1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outh Shields</text:p>
          </table:table-cell>
          <table:table-cell office:value-type="float" office:value="108736" table:style-name="ce1">
            <text:p>108736</text:p>
          </table:table-cell>
          <table:table-cell office:value-type="string" table:style-name="ce1">
            <text:p>St Wilfrid's R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Extension to St Wilfrid's RC College</text:p>
          </table:table-cell>
          <table:table-cell office:value-type="float" office:value="3522574" table:style-name="ce2">
            <text:p><text:s/>3,522,57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1121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11215" table:style-name="ce1">
            <text:p>111215</text:p>
          </table:table-cell>
          <table:table-cell office:value-type="string" table:style-name="ce1">
            <text:p>Shav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avington Primary Academy – Roof Replacements Phase 1</text:p>
          </table:table-cell>
          <table:table-cell office:value-type="float" office:value="244026" table:style-name="ce2">
            <text:p><text:s/>244,02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1144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11442" table:style-name="ce1">
            <text:p>111442</text:p>
          </table:table-cell>
          <table:table-cell office:value-type="string" table:style-name="ce1">
            <text:p>Kings Gro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 Grove Window Replacement</text:p>
          </table:table-cell>
          <table:table-cell office:value-type="float" office:value="328929" table:style-name="ce2">
            <text:p><text:s/>328,92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1144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11442" table:style-name="ce1">
            <text:p>111442</text:p>
          </table:table-cell>
          <table:table-cell office:value-type="string" table:style-name="ce1">
            <text:p>Kings Gro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Flat Roofing Replacement</text:p>
          </table:table-cell>
          <table:table-cell office:value-type="float" office:value="391766" table:style-name="ce2">
            <text:p><text:s/>391,76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1197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11973" table:style-name="ce1">
            <text:p>111973</text:p>
          </table:table-cell>
          <table:table-cell office:value-type="string" table:style-name="ce1">
            <text:p>Delawar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and Roof Safeguarding Works</text:p>
          </table:table-cell>
          <table:table-cell office:value-type="float" office:value="223861" table:style-name="ce2">
            <text:p><text:s/>223,86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13724-1</text:p>
          </table:table-cell>
          <table:table-cell office:value-type="string" table:style-name="ce1">
            <text:p>Pre-LGR 2019 Bournemouth</text:p>
          </table:table-cell>
          <table:table-cell office:value-type="string" table:style-name="ce1">
            <text:p>Bournemouth West</text:p>
          </table:table-cell>
          <table:table-cell office:value-type="float" office:value="113724" table:style-name="ce1">
            <text:p>113724</text:p>
          </table:table-cell>
          <table:table-cell office:value-type="string" table:style-name="ce1">
            <text:p>Kins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son Primary School - Horsa Hut Replacement</text:p>
          </table:table-cell>
          <table:table-cell office:value-type="float" office:value="722985" table:style-name="ce2">
            <text:p><text:s/>722,98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15640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15640" table:style-name="ce1">
            <text:p>115640</text:p>
          </table:table-cell>
          <table:table-cell office:value-type="string" table:style-name="ce1">
            <text:p>North Cerne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 / safeguarding</text:p>
          </table:table-cell>
          <table:table-cell office:value-type="float" office:value="20778" table:style-name="ce2">
            <text:p><text:s/>20,77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1697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16974" table:style-name="ce1">
            <text:p>116974</text:p>
          </table:table-cell>
          <table:table-cell office:value-type="string" table:style-name="ce1">
            <text:p>Church Hill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ire compliance works</text:p>
          </table:table-cell>
          <table:table-cell office:value-type="float" office:value="410323" table:style-name="ce2">
            <text:p><text:s/>410,32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21072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21072" table:style-name="ce1">
            <text:p>121072</text:p>
          </table:table-cell>
          <table:table-cell office:value-type="string" table:style-name="ce1">
            <text:p>Hilgay Village Voluntary Controll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xisting pre-war Horsa Hut</text:p>
          </table:table-cell>
          <table:table-cell office:value-type="float" office:value="371428" table:style-name="ce2">
            <text:p><text:s/>371,42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2139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21396" table:style-name="ce1">
            <text:p>121396</text:p>
          </table:table-cell>
          <table:table-cell office:value-type="string" table:style-name="ce1">
            <text:p>Harrogate, New Park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float" office:value="78981" table:style-name="ce2">
            <text:p><text:s/>78,98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26209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26209" table:style-name="ce1">
            <text:p>126209</text:p>
          </table:table-cell>
          <table:table-cell office:value-type="string" table:style-name="ce1">
            <text:p>Ruski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skin Junior School- Weathertightness Project 2016</text:p>
          </table:table-cell>
          <table:table-cell office:value-type="float" office:value="81891" table:style-name="ce2">
            <text:p><text:s/>81,89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29342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29342" table:style-name="ce1">
            <text:p>129342</text:p>
          </table:table-cell>
          <table:table-cell office:value-type="string" table:style-name="ce1">
            <text:p>Grace Academy Solihul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float" office:value="1664106" table:style-name="ce2">
            <text:p><text:s/>1,664,10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0394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30394" table:style-name="ce1">
            <text:p>130394</text:p>
          </table:table-cell>
          <table:table-cell office:value-type="string" table:style-name="ce1">
            <text:p>Old Hall Dri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203532" table:style-name="ce2">
            <text:p><text:s/>203,53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0422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attersea</text:p>
          </table:table-cell>
          <table:table-cell office:value-type="float" office:value="130422" table:style-name="ce1">
            <text:p>130422</text:p>
          </table:table-cell>
          <table:table-cell office:value-type="string" table:style-name="ce1">
            <text:p>St Francis Xavier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St. Francis Xavier Sixth Form College</text:p>
          </table:table-cell>
          <table:table-cell office:value-type="float" office:value="144031" table:style-name="ce2">
            <text:p><text:s/>144,03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0478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tourbridge</text:p>
          </table:table-cell>
          <table:table-cell office:value-type="float" office:value="130478" table:style-name="ce1">
            <text:p>130478</text:p>
          </table:table-cell>
          <table:table-cell office:value-type="string" table:style-name="ce1">
            <text:p>King Edward VI College Stourbrid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Fire Safety Improvements</text:p>
          </table:table-cell>
          <table:table-cell office:value-type="float" office:value="436912" table:style-name="ce2">
            <text:p><text:s/>436,91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0482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0482" table:style-name="ce1">
            <text:p>130482</text:p>
          </table:table-cell>
          <table:table-cell office:value-type="string" table:style-name="ce1">
            <text:p>The Sixth Form College, Solihull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Fire Alarm Renewal and Upgrade</text:p>
          </table:table-cell>
          <table:table-cell office:value-type="float" office:value="54935" table:style-name="ce2">
            <text:p><text:s/>54,93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0504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30504" table:style-name="ce1">
            <text:p>130504</text:p>
          </table:table-cell>
          <table:table-cell office:value-type="string" table:style-name="ce1">
            <text:p>Xaverian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Phase 2 Extension to Ward Hall</text:p>
          </table:table-cell>
          <table:table-cell office:value-type="float" office:value="781475" table:style-name="ce2">
            <text:p><text:s/>781,47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0518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30518" table:style-name="ce1">
            <text:p>130518</text:p>
          </table:table-cell>
          <table:table-cell office:value-type="string" table:style-name="ce1">
            <text:p>Ashton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Phase 8 Boiler replacement and management control system install</text:p>
          </table:table-cell>
          <table:table-cell office:value-type="float" office:value="162879" table:style-name="ce2">
            <text:p><text:s/>162,87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0593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30593" table:style-name="ce1">
            <text:p>130593</text:p>
          </table:table-cell>
          <table:table-cell office:value-type="string" table:style-name="ce1">
            <text:p>Scarborough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-roofing of area above general classrooms (history/languages in main <text:s/>block)</text:p>
          </table:table-cell>
          <table:table-cell office:value-type="float" office:value="71537" table:style-name="ce2">
            <text:p><text:s/>71,53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617-13061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ridge</text:p>
          </table:table-cell>
          <table:table-cell office:value-type="float" office:value="130615" table:style-name="ce1">
            <text:p>130615</text:p>
          </table:table-cell>
          <table:table-cell office:value-type="string" table:style-name="ce1">
            <text:p>Hills Road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Post Phase 5 refurbishment</text:p>
          </table:table-cell>
          <table:table-cell office:value-type="float" office:value="302106" table:style-name="ce2">
            <text:p><text:s/>302,10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0808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0808" table:style-name="ce1">
            <text:p>130808</text:p>
          </table:table-cell>
          <table:table-cell office:value-type="string" table:style-name="ce1">
            <text:p>Richard Huish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Art and General Teaching Accommodation Project</text:p>
          </table:table-cell>
          <table:table-cell office:value-type="float" office:value="1700244" table:style-name="ce2">
            <text:p><text:s/>1,700,24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083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0831" table:style-name="ce1">
            <text:p>130831</text:p>
          </table:table-cell>
          <table:table-cell office:value-type="string" table:style-name="ce1">
            <text:p>Woking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Project 2</text:p>
          </table:table-cell>
          <table:table-cell office:value-type="float" office:value="110400" table:style-name="ce2">
            <text:p><text:s/>110,4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083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30833" table:style-name="ce1">
            <text:p>130833</text:p>
          </table:table-cell>
          <table:table-cell office:value-type="string" table:style-name="ce1">
            <text:p>Strode's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Electrical Health and Safety Compliance</text:p>
          </table:table-cell>
          <table:table-cell office:value-type="float" office:value="64762" table:style-name="ce2">
            <text:p><text:s/>64,76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3386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3386" table:style-name="ce1">
            <text:p>133386</text:p>
          </table:table-cell>
          <table:table-cell office:value-type="string" table:style-name="ce1">
            <text:p>Greig C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float" office:value="243742" table:style-name="ce2">
            <text:p><text:s/>243,74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376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3769" table:style-name="ce1">
            <text:p>133769</text:p>
          </table:table-cell>
          <table:table-cell office:value-type="string" table:style-name="ce1">
            <text:p>The Business Academy Bexle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ception reconciliation project</text:p>
          </table:table-cell>
          <table:table-cell office:value-type="float" office:value="115192" table:style-name="ce2">
            <text:p><text:s/>115,1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3769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3769" table:style-name="ce1">
            <text:p>133769</text:p>
          </table:table-cell>
          <table:table-cell office:value-type="string" table:style-name="ce1">
            <text:p>The Business Academy Bexle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iler replacement</text:p>
          </table:table-cell>
          <table:table-cell office:value-type="float" office:value="188432" table:style-name="ce2">
            <text:p><text:s/>188,43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4222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rmondsey and Old Southwark</text:p>
          </table:table-cell>
          <table:table-cell office:value-type="float" office:value="134222" table:style-name="ce1">
            <text:p>134222</text:p>
          </table:table-cell>
          <table:table-cell office:value-type="string" table:style-name="ce1">
            <text:p>City of London Academy (Southwark)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ity of London Academy - Rotherhithe New Road Sixth form Site</text:p>
          </table:table-cell>
          <table:table-cell office:value-type="float" office:value="3024900" table:style-name="ce2">
            <text:p><text:s/>3,024,9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5007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5007" table:style-name="ce1">
            <text:p>135007</text:p>
          </table:table-cell>
          <table:table-cell office:value-type="string" table:style-name="ce1">
            <text:p>Tri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</text:p>
          </table:table-cell>
          <table:table-cell office:value-type="float" office:value="94459" table:style-name="ce2">
            <text:p><text:s/>94,4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5070-2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ewisham East</text:p>
          </table:table-cell>
          <table:table-cell office:value-type="float" office:value="135070" table:style-name="ce1">
            <text:p>135070</text:p>
          </table:table-cell>
          <table:table-cell office:value-type="string" table:style-name="ce1">
            <text:p>Haberdashers' Aske's Knight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 (Phase 1) to Knights Temple Grove Site (Primary School)</text:p>
          </table:table-cell>
          <table:table-cell office:value-type="float" office:value="255741" table:style-name="ce2">
            <text:p><text:s/>255,7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5073-1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ewisham, Deptford</text:p>
          </table:table-cell>
          <table:table-cell office:value-type="float" office:value="135073" table:style-name="ce1">
            <text:p>135073</text:p>
          </table:table-cell>
          <table:table-cell office:value-type="string" table:style-name="ce1">
            <text:p>Haberdashers' Aske's Hatc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float" office:value="192231" table:style-name="ce2">
            <text:p><text:s/>192,2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5073-2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ewisham, Deptford</text:p>
          </table:table-cell>
          <table:table-cell office:value-type="float" office:value="135073" table:style-name="ce1">
            <text:p>135073</text:p>
          </table:table-cell>
          <table:table-cell office:value-type="string" table:style-name="ce1">
            <text:p>Haberdashers' Aske's Hatc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&amp; Primary LTHW distribution pipework replacement in boiler room</text:p>
          </table:table-cell>
          <table:table-cell office:value-type="float" office:value="225833" table:style-name="ce2">
            <text:p><text:s/>225,8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525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5255" table:style-name="ce1">
            <text:p>135255</text:p>
          </table:table-cell>
          <table:table-cell office:value-type="string" table:style-name="ce1">
            <text:p>Upton Prio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system and controls</text:p>
          </table:table-cell>
          <table:table-cell office:value-type="float" office:value="418157" table:style-name="ce2">
            <text:p><text:s/>418,1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5255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5255" table:style-name="ce1">
            <text:p>135255</text:p>
          </table:table-cell>
          <table:table-cell office:value-type="string" table:style-name="ce1">
            <text:p>Upton Prio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airs</text:p>
          </table:table-cell>
          <table:table-cell office:value-type="float" office:value="302834" table:style-name="ce2">
            <text:p><text:s/>302,8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5401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rmondsey and Old Southwark</text:p>
          </table:table-cell>
          <table:table-cell office:value-type="float" office:value="135401" table:style-name="ce1">
            <text:p>135401</text:p>
          </table:table-cell>
          <table:table-cell office:value-type="string" table:style-name="ce1">
            <text:p>Bacon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s</text:p>
          </table:table-cell>
          <table:table-cell office:value-type="float" office:value="283362" table:style-name="ce2">
            <text:p><text:s/>283,3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5522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5522" table:style-name="ce1">
            <text:p>135522</text:p>
          </table:table-cell>
          <table:table-cell office:value-type="string" table:style-name="ce1">
            <text:p>Ferndale Primary School &amp;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rndale Primary School- Roofing &amp; Weathertightness Project 2016</text:p>
          </table:table-cell>
          <table:table-cell office:value-type="float" office:value="133974" table:style-name="ce2">
            <text:p><text:s/>133,9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5581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35581" table:style-name="ce1">
            <text:p>135581</text:p>
          </table:table-cell>
          <table:table-cell office:value-type="string" table:style-name="ce1">
            <text:p>Montpeli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ston's Girls' School-Replacement Windows</text:p>
          </table:table-cell>
          <table:table-cell office:value-type="float" office:value="75437" table:style-name="ce2">
            <text:p><text:s/>75,4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5632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35632" table:style-name="ce1">
            <text:p>135632</text:p>
          </table:table-cell>
          <table:table-cell office:value-type="string" table:style-name="ce1">
            <text:p>West Lak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ymnasium refurbishment</text:p>
          </table:table-cell>
          <table:table-cell office:value-type="float" office:value="51300" table:style-name="ce2">
            <text:p><text:s/>51,3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5951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5951" table:style-name="ce1">
            <text:p>135951</text:p>
          </table:table-cell>
          <table:table-cell office:value-type="string" table:style-name="ce1">
            <text:p>Haberdashers' Aske's Cray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 to Crayford Temple Grove - North Campus (primary school)</text:p>
          </table:table-cell>
          <table:table-cell office:value-type="float" office:value="58031" table:style-name="ce2">
            <text:p><text:s/>58,0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141-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36141" table:style-name="ce1">
            <text:p>136141</text:p>
          </table:table-cell>
          <table:table-cell office:value-type="string" table:style-name="ce1">
            <text:p>The Sut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System and Controls to Junior Block</text:p>
          </table:table-cell>
          <table:table-cell office:value-type="float" office:value="194176" table:style-name="ce2">
            <text:p><text:s/>194,1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182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36182" table:style-name="ce1">
            <text:p>136182</text:p>
          </table:table-cell>
          <table:table-cell office:value-type="string" table:style-name="ce1">
            <text:p>North East Wolverhamp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A – Roof Replacement</text:p>
          </table:table-cell>
          <table:table-cell office:value-type="float" office:value="407914" table:style-name="ce2">
            <text:p><text:s/>407,9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182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36182" table:style-name="ce1">
            <text:p>136182</text:p>
          </table:table-cell>
          <table:table-cell office:value-type="string" table:style-name="ce1">
            <text:p>North East Wolverhamp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A – Window Replacement</text:p>
          </table:table-cell>
          <table:table-cell office:value-type="float" office:value="549060" table:style-name="ce2">
            <text:p><text:s/>549,0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206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36206" table:style-name="ce1">
            <text:p>136206</text:p>
          </table:table-cell>
          <table:table-cell office:value-type="string" table:style-name="ce1">
            <text:p>St Aldhelm'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float" office:value="250941" table:style-name="ce2">
            <text:p><text:s/>250,9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27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276" table:style-name="ce1">
            <text:p>136276</text:p>
          </table:table-cell>
          <table:table-cell office:value-type="string" table:style-name="ce1">
            <text:p>Watford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EM Centre</text:p>
          </table:table-cell>
          <table:table-cell office:value-type="float" office:value="2650000" table:style-name="ce2">
            <text:p><text:s/>2,65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287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6287" table:style-name="ce1">
            <text:p>136287</text:p>
          </table:table-cell>
          <table:table-cell office:value-type="string" table:style-name="ce1">
            <text:p>Uffculm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rove road safety surrounding access to school</text:p>
          </table:table-cell>
          <table:table-cell office:value-type="float" office:value="182000" table:style-name="ce2">
            <text:p><text:s/>182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287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6287" table:style-name="ce1">
            <text:p>136287</text:p>
          </table:table-cell>
          <table:table-cell office:value-type="string" table:style-name="ce1">
            <text:p>Uffculm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to existing school hall and dining room</text:p>
          </table:table-cell>
          <table:table-cell office:value-type="float" office:value="2069634" table:style-name="ce2">
            <text:p><text:s/>2,069,6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28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289" table:style-name="ce1">
            <text:p>136289</text:p>
          </table:table-cell>
          <table:table-cell office:value-type="string" table:style-name="ce1">
            <text:p>Watfor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to Form New Sixth Form Centre</text:p>
          </table:table-cell>
          <table:table-cell office:value-type="float" office:value="1505290" table:style-name="ce2">
            <text:p><text:s/>1,505,2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29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292" table:style-name="ce1">
            <text:p>136292</text:p>
          </table:table-cell>
          <table:table-cell office:value-type="string" table:style-name="ce1">
            <text:p>The Cotswo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airs/replacement</text:p>
          </table:table-cell>
          <table:table-cell office:value-type="float" office:value="216900" table:style-name="ce2">
            <text:p><text:s/>216,9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293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6293" table:style-name="ce1">
            <text:p>136293</text:p>
          </table:table-cell>
          <table:table-cell office:value-type="string" table:style-name="ce1">
            <text:p>Goddard Park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alla Compliancy</text:p>
          </table:table-cell>
          <table:table-cell office:value-type="float" office:value="33000" table:style-name="ce2">
            <text:p><text:s/>33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297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6297" table:style-name="ce1">
            <text:p>136297</text:p>
          </table:table-cell>
          <table:table-cell office:value-type="string" table:style-name="ce1">
            <text:p>Urmston Gramma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mston Grammar School – Pitched Roof Replacements</text:p>
          </table:table-cell>
          <table:table-cell office:value-type="float" office:value="485998" table:style-name="ce2">
            <text:p><text:s/>485,9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298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amberwell and Peckham</text:p>
          </table:table-cell>
          <table:table-cell office:value-type="float" office:value="136298" table:style-name="ce1">
            <text:p>136298</text:p>
          </table:table-cell>
          <table:table-cell office:value-type="string" table:style-name="ce1">
            <text:p>The Charter School North Dulwi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Charter School Door &amp; Window Replacement</text:p>
          </table:table-cell>
          <table:table-cell office:value-type="float" office:value="341200" table:style-name="ce2">
            <text:p><text:s/>341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298-2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amberwell and Peckham</text:p>
          </table:table-cell>
          <table:table-cell office:value-type="float" office:value="136298" table:style-name="ce1">
            <text:p>136298</text:p>
          </table:table-cell>
          <table:table-cell office:value-type="string" table:style-name="ce1">
            <text:p>The Charter School North Dulwi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Charter School – District Heating Replacement Works (CIF 2016/17 Bid No:1)</text:p>
          </table:table-cell>
          <table:table-cell office:value-type="float" office:value="391003" table:style-name="ce2">
            <text:p><text:s/>391,0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0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136302" table:style-name="ce1">
            <text:p>136302</text:p>
          </table:table-cell>
          <table:table-cell office:value-type="string" table:style-name="ce1">
            <text:p>The Canterbu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61000" table:style-name="ce2">
            <text:p><text:s/>261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02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136302" table:style-name="ce1">
            <text:p>136302</text:p>
          </table:table-cell>
          <table:table-cell office:value-type="string" table:style-name="ce1">
            <text:p>The Canterbu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cade replacement</text:p>
          </table:table-cell>
          <table:table-cell office:value-type="float" office:value="507000" table:style-name="ce2">
            <text:p><text:s/>507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06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306" table:style-name="ce1">
            <text:p>136306</text:p>
          </table:table-cell>
          <table:table-cell office:value-type="string" table:style-name="ce1">
            <text:p>Sir Thomas Rich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etection and Alarm System Replacement</text:p>
          </table:table-cell>
          <table:table-cell office:value-type="float" office:value="124740" table:style-name="ce2">
            <text:p><text:s/>124,7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07-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East</text:p>
          </table:table-cell>
          <table:table-cell office:value-type="float" office:value="136307" table:style-name="ce1">
            <text:p>136307</text:p>
          </table:table-cell>
          <table:table-cell office:value-type="string" table:style-name="ce1">
            <text:p>Highdown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or House Refurbishment</text:p>
          </table:table-cell>
          <table:table-cell office:value-type="float" office:value="384644" table:style-name="ce2">
            <text:p><text:s/>384,6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07-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East</text:p>
          </table:table-cell>
          <table:table-cell office:value-type="float" office:value="136307" table:style-name="ce1">
            <text:p>136307</text:p>
          </table:table-cell>
          <table:table-cell office:value-type="string" table:style-name="ce1">
            <text:p>Highdown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moval of Asbestos and Replacement of Ceilings and Lighting</text:p>
          </table:table-cell>
          <table:table-cell office:value-type="float" office:value="460030" table:style-name="ce2">
            <text:p><text:s/>460,0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09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Dulwich and West Norwood</text:p>
          </table:table-cell>
          <table:table-cell office:value-type="float" office:value="136309" table:style-name="ce1">
            <text:p>136309</text:p>
          </table:table-cell>
          <table:table-cell office:value-type="string" table:style-name="ce1">
            <text:p>Kingsdale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ym Block Refurbishment/Remodelling</text:p>
          </table:table-cell>
          <table:table-cell office:value-type="float" office:value="1951902" table:style-name="ce2">
            <text:p><text:s/>1,951,9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2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36323" table:style-name="ce1">
            <text:p>136323</text:p>
          </table:table-cell>
          <table:table-cell office:value-type="string" table:style-name="ce1">
            <text:p>John Taylo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Waterproof Covering to Flat Roof Areas and Associated Repairs</text:p>
          </table:table-cell>
          <table:table-cell office:value-type="float" office:value="676028" table:style-name="ce2">
            <text:p><text:s/>676,0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29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6329" table:style-name="ce1">
            <text:p>136329</text:p>
          </table:table-cell>
          <table:table-cell office:value-type="string" table:style-name="ce1">
            <text:p>Guru Nanak Sikh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afeguarding Compliance Works</text:p>
          </table:table-cell>
          <table:table-cell office:value-type="float" office:value="367211" table:style-name="ce2">
            <text:p><text:s/>367,2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30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6330" table:style-name="ce1">
            <text:p>136330</text:p>
          </table:table-cell>
          <table:table-cell office:value-type="string" table:style-name="ce1">
            <text:p>Eri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</text:p>
          </table:table-cell>
          <table:table-cell office:value-type="float" office:value="323698" table:style-name="ce2">
            <text:p><text:s/>323,6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35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6335" table:style-name="ce1">
            <text:p>136335</text:p>
          </table:table-cell>
          <table:table-cell office:value-type="string" table:style-name="ce1">
            <text:p>Norton 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ender and paint external walls and main roof coping stones</text:p>
          </table:table-cell>
          <table:table-cell office:value-type="float" office:value="33167" table:style-name="ce2">
            <text:p><text:s/>33,1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36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 Devon</text:p>
          </table:table-cell>
          <table:table-cell office:value-type="float" office:value="136336" table:style-name="ce1">
            <text:p>136336</text:p>
          </table:table-cell>
          <table:table-cell office:value-type="string" table:style-name="ce1">
            <text:p>Ivybridg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vybridge Community College - Window repalcement</text:p>
          </table:table-cell>
          <table:table-cell office:value-type="float" office:value="150000" table:style-name="ce2">
            <text:p><text:s/>15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5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350" table:style-name="ce1">
            <text:p>136350</text:p>
          </table:table-cell>
          <table:table-cell office:value-type="string" table:style-name="ce1">
            <text:p>Caisto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ailed Curtain Walling</text:p>
          </table:table-cell>
          <table:table-cell office:value-type="float" office:value="132393" table:style-name="ce2">
            <text:p><text:s/>132,3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5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353" table:style-name="ce1">
            <text:p>136353</text:p>
          </table:table-cell>
          <table:table-cell office:value-type="string" table:style-name="ce1">
            <text:p>Pat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Project</text:p>
          </table:table-cell>
          <table:table-cell office:value-type="float" office:value="131404" table:style-name="ce2">
            <text:p><text:s/>131,4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53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353" table:style-name="ce1">
            <text:p>136353</text:p>
          </table:table-cell>
          <table:table-cell office:value-type="string" table:style-name="ce1">
            <text:p>Pat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to provide 2 extra classrooms</text:p>
          </table:table-cell>
          <table:table-cell office:value-type="float" office:value="181980" table:style-name="ce2">
            <text:p><text:s/>181,9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57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6357" table:style-name="ce1">
            <text:p>136357</text:p>
          </table:table-cell>
          <table:table-cell office:value-type="string" table:style-name="ce1">
            <text:p>Queen Elizabe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medial works to rainwater handling to mitigate damage to asbestos. Includes renewal of roof coverings that are at the end of their useful life.</text:p>
          </table:table-cell>
          <table:table-cell office:value-type="float" office:value="650499" table:style-name="ce2">
            <text:p><text:s/>650,4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6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6365" table:style-name="ce1">
            <text:p>136365</text:p>
          </table:table-cell>
          <table:table-cell office:value-type="string" table:style-name="ce1">
            <text:p>Hamble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gramme</text:p>
          </table:table-cell>
          <table:table-cell office:value-type="float" office:value="275489" table:style-name="ce2">
            <text:p><text:s/>275,4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65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6365" table:style-name="ce1">
            <text:p>136365</text:p>
          </table:table-cell>
          <table:table-cell office:value-type="string" table:style-name="ce1">
            <text:p>Hamble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External Building Envelope to Renew Defective Roofing Systems, Doors and Windows</text:p>
          </table:table-cell>
          <table:table-cell office:value-type="float" office:value="531871" table:style-name="ce2">
            <text:p><text:s/>531,8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66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6366" table:style-name="ce1">
            <text:p>136366</text:p>
          </table:table-cell>
          <table:table-cell office:value-type="string" table:style-name="ce1">
            <text:p>Colyt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offees' Building - Urgent Roof Repairs and Windows</text:p>
          </table:table-cell>
          <table:table-cell office:value-type="float" office:value="176690" table:style-name="ce2">
            <text:p><text:s/>176,6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68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</text:p>
          </table:table-cell>
          <table:table-cell office:value-type="float" office:value="136368" table:style-name="ce1">
            <text:p>136368</text:p>
          </table:table-cell>
          <table:table-cell office:value-type="string" table:style-name="ce1">
            <text:p>Parkston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kstone Windows Project</text:p>
          </table:table-cell>
          <table:table-cell office:value-type="float" office:value="357936" table:style-name="ce2">
            <text:p><text:s/>357,9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6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6369" table:style-name="ce1">
            <text:p>136369</text:p>
          </table:table-cell>
          <table:table-cell office:value-type="string" table:style-name="ce1">
            <text:p>Bex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2 storey infill extension</text:p>
          </table:table-cell>
          <table:table-cell office:value-type="float" office:value="982107" table:style-name="ce2">
            <text:p><text:s/>982,1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75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6375" table:style-name="ce1">
            <text:p>136375</text:p>
          </table:table-cell>
          <table:table-cell office:value-type="string" table:style-name="ce1">
            <text:p>The Greet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Health &amp; Safety Works</text:p>
          </table:table-cell>
          <table:table-cell office:value-type="float" office:value="123811" table:style-name="ce2">
            <text:p><text:s/>123,8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75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6375" table:style-name="ce1">
            <text:p>136375</text:p>
          </table:table-cell>
          <table:table-cell office:value-type="string" table:style-name="ce1">
            <text:p>The Greet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ject</text:p>
          </table:table-cell>
          <table:table-cell office:value-type="float" office:value="185981" table:style-name="ce2">
            <text:p><text:s/>185,9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8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6383" table:style-name="ce1">
            <text:p>136383</text:p>
          </table:table-cell>
          <table:table-cell office:value-type="string" table:style-name="ce1">
            <text:p>Bodmi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Window Walling Replacement</text:p>
          </table:table-cell>
          <table:table-cell office:value-type="float" office:value="915954" table:style-name="ce2">
            <text:p><text:s/>915,9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9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6390" table:style-name="ce1">
            <text:p>136390</text:p>
          </table:table-cell>
          <table:table-cell office:value-type="string" table:style-name="ce1">
            <text:p>Clitheroe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and Technology Damp Proofing Works</text:p>
          </table:table-cell>
          <table:table-cell office:value-type="float" office:value="423306" table:style-name="ce2">
            <text:p><text:s/>423,3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1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412" table:style-name="ce1">
            <text:p>136412</text:p>
          </table:table-cell>
          <table:table-cell office:value-type="string" table:style-name="ce1">
            <text:p>Chelmsford County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ing Works</text:p>
          </table:table-cell>
          <table:table-cell office:value-type="float" office:value="142471" table:style-name="ce2">
            <text:p><text:s/>142,4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1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36414" table:style-name="ce1">
            <text:p>136414</text:p>
          </table:table-cell>
          <table:table-cell office:value-type="string" table:style-name="ce1">
            <text:p>The de Ferrer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Compliance</text:p>
          </table:table-cell>
          <table:table-cell office:value-type="float" office:value="175530" table:style-name="ce2">
            <text:p><text:s/>175,5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1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416" table:style-name="ce1">
            <text:p>136416</text:p>
          </table:table-cell>
          <table:table-cell office:value-type="string" table:style-name="ce1">
            <text:p>Deben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benham High School - Expansion</text:p>
          </table:table-cell>
          <table:table-cell office:value-type="float" office:value="995147" table:style-name="ce2">
            <text:p><text:s/>995,1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16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416" table:style-name="ce1">
            <text:p>136416</text:p>
          </table:table-cell>
          <table:table-cell office:value-type="string" table:style-name="ce1">
            <text:p>Deben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newal - Phase 2</text:p>
          </table:table-cell>
          <table:table-cell office:value-type="float" office:value="369713" table:style-name="ce2">
            <text:p><text:s/>369,7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1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417" table:style-name="ce1">
            <text:p>136417</text:p>
          </table:table-cell>
          <table:table-cell office:value-type="string" table:style-name="ce1">
            <text:p>Tonbrid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nbridge Grammar School Safeguarding Project</text:p>
          </table:table-cell>
          <table:table-cell office:value-type="float" office:value="175773" table:style-name="ce2">
            <text:p><text:s/>175,7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1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417" table:style-name="ce1">
            <text:p>136417</text:p>
          </table:table-cell>
          <table:table-cell office:value-type="string" table:style-name="ce1">
            <text:p>Tonbrid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nbridge Grammar School Roofing Project</text:p>
          </table:table-cell>
          <table:table-cell office:value-type="float" office:value="196565" table:style-name="ce2">
            <text:p><text:s/>196,5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18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6418" table:style-name="ce1">
            <text:p>136418</text:p>
          </table:table-cell>
          <table:table-cell office:value-type="string" table:style-name="ce1">
            <text:p>The Comp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xth Form Provision</text:p>
          </table:table-cell>
          <table:table-cell office:value-type="float" office:value="974897" table:style-name="ce2">
            <text:p><text:s/>974,8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18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6418" table:style-name="ce1">
            <text:p>136418</text:p>
          </table:table-cell>
          <table:table-cell office:value-type="string" table:style-name="ce1">
            <text:p>The Comp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437722" table:style-name="ce2">
            <text:p><text:s/>437,7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1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6419" table:style-name="ce1">
            <text:p>136419</text:p>
          </table:table-cell>
          <table:table-cell office:value-type="string" table:style-name="ce1">
            <text:p>Dr Challoner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-wide upgrade to Electricity Supply and Distribution Infrastructure</text:p>
          </table:table-cell>
          <table:table-cell office:value-type="float" office:value="388903" table:style-name="ce2">
            <text:p><text:s/>388,9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47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orth East Hampshire</text:p>
          </table:table-cell>
          <table:table-cell office:value-type="float" office:value="136447" table:style-name="ce1">
            <text:p>136447</text:p>
          </table:table-cell>
          <table:table-cell office:value-type="string" table:style-name="ce1">
            <text:p>The Prio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nsion to Assembly Hall</text:p>
          </table:table-cell>
          <table:table-cell office:value-type="float" office:value="289038" table:style-name="ce2">
            <text:p><text:s/>289,0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49-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East</text:p>
          </table:table-cell>
          <table:table-cell office:value-type="float" office:value="136449" table:style-name="ce1">
            <text:p>136449</text:p>
          </table:table-cell>
          <table:table-cell office:value-type="string" table:style-name="ce1">
            <text:p>Readin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ading School Gym Refurbishment</text:p>
          </table:table-cell>
          <table:table-cell office:value-type="float" office:value="158522" table:style-name="ce2">
            <text:p><text:s/>158,5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59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36459" table:style-name="ce1">
            <text:p>136459</text:p>
          </table:table-cell>
          <table:table-cell office:value-type="string" table:style-name="ce1">
            <text:p>The Pole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Works -The Polesworth School</text:p>
          </table:table-cell>
          <table:table-cell office:value-type="float" office:value="480830" table:style-name="ce2">
            <text:p><text:s/>480,8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60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36460" table:style-name="ce1">
            <text:p>136460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Sixth Form Accomodation</text:p>
          </table:table-cell>
          <table:table-cell office:value-type="float" office:value="3137970" table:style-name="ce2">
            <text:p><text:s/>3,137,9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63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6463" table:style-name="ce1">
            <text:p>136463</text:p>
          </table:table-cell>
          <table:table-cell office:value-type="string" table:style-name="ce1">
            <text:p>Comber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berton Electrical Upgrade</text:p>
          </table:table-cell>
          <table:table-cell office:value-type="float" office:value="192305" table:style-name="ce2">
            <text:p><text:s/>192,3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6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464" table:style-name="ce1">
            <text:p>136464</text:p>
          </table:table-cell>
          <table:table-cell office:value-type="string" table:style-name="ce1">
            <text:p>Coop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opers School Failing Window and Cladding Replacement</text:p>
          </table:table-cell>
          <table:table-cell office:value-type="float" office:value="190750" table:style-name="ce2">
            <text:p><text:s/>190,7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6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467" table:style-name="ce1">
            <text:p>136467</text:p>
          </table:table-cell>
          <table:table-cell office:value-type="string" table:style-name="ce1">
            <text:p>Chislehurst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ire alarm system and with fire safety/safeguarding measures.</text:p>
          </table:table-cell>
          <table:table-cell office:value-type="float" office:value="121623" table:style-name="ce2">
            <text:p><text:s/>121,6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68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468" table:style-name="ce1">
            <text:p>136468</text:p>
          </table:table-cell>
          <table:table-cell office:value-type="string" table:style-name="ce1">
            <text:p>Denb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nbigh School Roof Replacement</text:p>
          </table:table-cell>
          <table:table-cell office:value-type="float" office:value="529394" table:style-name="ce2">
            <text:p><text:s/>529,3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7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474" table:style-name="ce1">
            <text:p>136474</text:p>
          </table:table-cell>
          <table:table-cell office:value-type="string" table:style-name="ce1">
            <text:p>Balcarra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float" office:value="252038" table:style-name="ce2">
            <text:p><text:s/>252,0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8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484" table:style-name="ce1">
            <text:p>136484</text:p>
          </table:table-cell>
          <table:table-cell office:value-type="string" table:style-name="ce1">
            <text:p>The Royal Grammar School, High Wycomb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Roof Repairs</text:p>
          </table:table-cell>
          <table:table-cell office:value-type="float" office:value="88286" table:style-name="ce2">
            <text:p><text:s/>88,2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85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36485" table:style-name="ce1">
            <text:p>136485</text:p>
          </table:table-cell>
          <table:table-cell office:value-type="string" table:style-name="ce1">
            <text:p>Kirk Hallam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118443" table:style-name="ce2">
            <text:p><text:s/>118,4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90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490" table:style-name="ce1">
            <text:p>136490</text:p>
          </table:table-cell>
          <table:table-cell office:value-type="string" table:style-name="ce1">
            <text:p>Westcliff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float" office:value="315446" table:style-name="ce2">
            <text:p><text:s/>315,4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90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490" table:style-name="ce1">
            <text:p>136490</text:p>
          </table:table-cell>
          <table:table-cell office:value-type="string" table:style-name="ce1">
            <text:p>Westcliff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</text:p>
          </table:table-cell>
          <table:table-cell office:value-type="float" office:value="3930000" table:style-name="ce2">
            <text:p><text:s/>3,93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91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491" table:style-name="ce1">
            <text:p>136491</text:p>
          </table:table-cell>
          <table:table-cell office:value-type="string" table:style-name="ce1">
            <text:p>De As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otection replacement to safeguard school and community use</text:p>
          </table:table-cell>
          <table:table-cell office:value-type="float" office:value="99500" table:style-name="ce2">
            <text:p><text:s/>99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93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6493" table:style-name="ce1">
            <text:p>136493</text:p>
          </table:table-cell>
          <table:table-cell office:value-type="string" table:style-name="ce1">
            <text:p>Teignmouth Community School, Mill Lan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Plant Replacement to main School building.</text:p>
          </table:table-cell>
          <table:table-cell office:value-type="float" office:value="56290" table:style-name="ce2">
            <text:p><text:s/>56,2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97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36497" table:style-name="ce1">
            <text:p>136497</text:p>
          </table:table-cell>
          <table:table-cell office:value-type="string" table:style-name="ce1">
            <text:p>Harrogat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Teaching Block</text:p>
          </table:table-cell>
          <table:table-cell office:value-type="float" office:value="998493" table:style-name="ce2">
            <text:p><text:s/>998,4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9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Wythenshawe and Sale East</text:p>
          </table:table-cell>
          <table:table-cell office:value-type="float" office:value="136498" table:style-name="ce1">
            <text:p>136498</text:p>
          </table:table-cell>
          <table:table-cell office:value-type="string" table:style-name="ce1">
            <text:p>Sal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placement and Refurbishment of Dining Facilities</text:p>
          </table:table-cell>
          <table:table-cell office:value-type="float" office:value="156155" table:style-name="ce2">
            <text:p><text:s/>156,1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98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Wythenshawe and Sale East</text:p>
          </table:table-cell>
          <table:table-cell office:value-type="float" office:value="136498" table:style-name="ce1">
            <text:p>136498</text:p>
          </table:table-cell>
          <table:table-cell office:value-type="string" table:style-name="ce1">
            <text:p>Sal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&amp; HWS Boiler Plant &amp; controls/pumps replacement</text:p>
          </table:table-cell>
          <table:table-cell office:value-type="float" office:value="262575" table:style-name="ce2">
            <text:p><text:s/>262,5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0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36500" table:style-name="ce1">
            <text:p>136500</text:p>
          </table:table-cell>
          <table:table-cell office:value-type="string" table:style-name="ce1">
            <text:p>Bishop Wordsworth's Church of Englan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teaching block to replace the existing temporary modular buildings.</text:p>
          </table:table-cell>
          <table:table-cell office:value-type="float" office:value="1871620" table:style-name="ce2">
            <text:p><text:s/>1,871,6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01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36501" table:style-name="ce1">
            <text:p>136501</text:p>
          </table:table-cell>
          <table:table-cell office:value-type="string" table:style-name="ce1">
            <text:p>Sir Roger Manwood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ailing Flat Roofing on Classroom Blocks</text:p>
          </table:table-cell>
          <table:table-cell office:value-type="float" office:value="118657" table:style-name="ce2">
            <text:p><text:s/>118,6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16-1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Wrekin</text:p>
          </table:table-cell>
          <table:table-cell office:value-type="float" office:value="136516" table:style-name="ce1">
            <text:p>136516</text:p>
          </table:table-cell>
          <table:table-cell office:value-type="string" table:style-name="ce1">
            <text:p>Newport Girls' High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Project – New Classroom Block for Additional Pupils</text:p>
          </table:table-cell>
          <table:table-cell office:value-type="float" office:value="2098003" table:style-name="ce2">
            <text:p><text:s/>2,098,0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1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517" table:style-name="ce1">
            <text:p>136517</text:p>
          </table:table-cell>
          <table:table-cell office:value-type="string" table:style-name="ce1">
            <text:p>Raven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Heating System Replacement</text:p>
          </table:table-cell>
          <table:table-cell office:value-type="float" office:value="367401" table:style-name="ce2">
            <text:p><text:s/>367,4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1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517" table:style-name="ce1">
            <text:p>136517</text:p>
          </table:table-cell>
          <table:table-cell office:value-type="string" table:style-name="ce1">
            <text:p>Raven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Risk Project</text:p>
          </table:table-cell>
          <table:table-cell office:value-type="float" office:value="486966" table:style-name="ce2">
            <text:p><text:s/>486,9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2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6526" table:style-name="ce1">
            <text:p>136526</text:p>
          </table:table-cell>
          <table:table-cell office:value-type="string" table:style-name="ce1">
            <text:p>The Queen Katheri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float" office:value="282540" table:style-name="ce2">
            <text:p><text:s/>282,5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2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527" table:style-name="ce1">
            <text:p>136527</text:p>
          </table:table-cell>
          <table:table-cell office:value-type="string" table:style-name="ce1">
            <text:p>Cirencester Deer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Hall and Gym Flat Roofs</text:p>
          </table:table-cell>
          <table:table-cell office:value-type="float" office:value="247646" table:style-name="ce2">
            <text:p><text:s/>247,6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28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528" table:style-name="ce1">
            <text:p>136528</text:p>
          </table:table-cell>
          <table:table-cell office:value-type="string" table:style-name="ce1">
            <text:p>Robins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dilapidated flat roof</text:p>
          </table:table-cell>
          <table:table-cell office:value-type="float" office:value="132017" table:style-name="ce2">
            <text:p><text:s/>132,0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2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6529" table:style-name="ce1">
            <text:p>136529</text:p>
          </table:table-cell>
          <table:table-cell office:value-type="string" table:style-name="ce1">
            <text:p>Sunbury Man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-Roofing and Associated Works</text:p>
          </table:table-cell>
          <table:table-cell office:value-type="float" office:value="306280" table:style-name="ce2">
            <text:p><text:s/>306,2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3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533" table:style-name="ce1">
            <text:p>136533</text:p>
          </table:table-cell>
          <table:table-cell office:value-type="string" table:style-name="ce1">
            <text:p>Newquay Tretherra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defective services and science room fittings Phase 2</text:p>
          </table:table-cell>
          <table:table-cell office:value-type="float" office:value="494987" table:style-name="ce2">
            <text:p><text:s/>494,9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3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533" table:style-name="ce1">
            <text:p>136533</text:p>
          </table:table-cell>
          <table:table-cell office:value-type="string" table:style-name="ce1">
            <text:p>Newquay Tretherra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 Works</text:p>
          </table:table-cell>
          <table:table-cell office:value-type="float" office:value="64594" table:style-name="ce2">
            <text:p><text:s/>64,5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35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535" table:style-name="ce1">
            <text:p>136535</text:p>
          </table:table-cell>
          <table:table-cell office:value-type="string" table:style-name="ce1">
            <text:p>Cheam Park Far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float" office:value="92795" table:style-name="ce2">
            <text:p><text:s/>92,7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41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6541" table:style-name="ce1">
            <text:p>136541</text:p>
          </table:table-cell>
          <table:table-cell office:value-type="string" table:style-name="ce1">
            <text:p>Sandye Place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-roofing Works</text:p>
          </table:table-cell>
          <table:table-cell office:value-type="float" office:value="423827" table:style-name="ce2">
            <text:p><text:s/>423,8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51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551" table:style-name="ce1">
            <text:p>136551</text:p>
          </table:table-cell>
          <table:table-cell office:value-type="string" table:style-name="ce1">
            <text:p>Newstead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486512" table:style-name="ce2">
            <text:p><text:s/>486,5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51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551" table:style-name="ce1">
            <text:p>136551</text:p>
          </table:table-cell>
          <table:table-cell office:value-type="string" table:style-name="ce1">
            <text:p>Newstead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483325" table:style-name="ce2">
            <text:p><text:s/>483,3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52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6552" table:style-name="ce1">
            <text:p>136552</text:p>
          </table:table-cell>
          <table:table-cell office:value-type="string" table:style-name="ce1">
            <text:p>Golding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</text:p>
          </table:table-cell>
          <table:table-cell office:value-type="float" office:value="245800" table:style-name="ce2">
            <text:p><text:s/>245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56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6556" table:style-name="ce1">
            <text:p>136556</text:p>
          </table:table-cell>
          <table:table-cell office:value-type="string" table:style-name="ce1">
            <text:p>Plymp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juvenation and Replacement of Creative Arts Centre</text:p>
          </table:table-cell>
          <table:table-cell office:value-type="float" office:value="1948368" table:style-name="ce2">
            <text:p><text:s/>1,948,3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56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6556" table:style-name="ce1">
            <text:p>136556</text:p>
          </table:table-cell>
          <table:table-cell office:value-type="string" table:style-name="ce1">
            <text:p>Plymp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airs to External Games Court</text:p>
          </table:table-cell>
          <table:table-cell office:value-type="float" office:value="90551" table:style-name="ce2">
            <text:p><text:s/>90,5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57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6557" table:style-name="ce1">
            <text:p>136557</text:p>
          </table:table-cell>
          <table:table-cell office:value-type="string" table:style-name="ce1">
            <text:p>Hele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acking Science</text:p>
          </table:table-cell>
          <table:table-cell office:value-type="float" office:value="374222" table:style-name="ce2">
            <text:p><text:s/>374,2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6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1">
            <text:p>Penai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air Secondary Academy – Window and Door Replacement and associated Health and Safety Concerns</text:p>
          </table:table-cell>
          <table:table-cell office:value-type="float" office:value="362736" table:style-name="ce2">
            <text:p><text:s/>362,7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68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6568" table:style-name="ce1">
            <text:p>136568</text:p>
          </table:table-cell>
          <table:table-cell office:value-type="string" table:style-name="ce1">
            <text:p>Plymsto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infrastructure replacement</text:p>
          </table:table-cell>
          <table:table-cell office:value-type="float" office:value="839102" table:style-name="ce2">
            <text:p><text:s/>839,1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7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72" table:style-name="ce1">
            <text:p>136572</text:p>
          </table:table-cell>
          <table:table-cell office:value-type="string" table:style-name="ce1">
            <text:p>The Rose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lliott Building with New Modular Building</text:p>
          </table:table-cell>
          <table:table-cell office:value-type="float" office:value="277910" table:style-name="ce2">
            <text:p><text:s/>277,9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72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72" table:style-name="ce1">
            <text:p>136572</text:p>
          </table:table-cell>
          <table:table-cell office:value-type="string" table:style-name="ce1">
            <text:p>The Rose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ghting and Ceiling Replacement</text:p>
          </table:table-cell>
          <table:table-cell office:value-type="float" office:value="316083" table:style-name="ce2">
            <text:p><text:s/>316,0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74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36574" table:style-name="ce1">
            <text:p>136574</text:p>
          </table:table-cell>
          <table:table-cell office:value-type="string" table:style-name="ce1">
            <text:p>Corfe Hi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artmentation and related works</text:p>
          </table:table-cell>
          <table:table-cell office:value-type="float" office:value="639467" table:style-name="ce2">
            <text:p><text:s/>639,4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6577" table:style-name="ce1">
            <text:p>136577</text:p>
          </table:table-cell>
          <table:table-cell office:value-type="string" table:style-name="ce1">
            <text:p>The King Joh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Upgrade Works</text:p>
          </table:table-cell>
          <table:table-cell office:value-type="float" office:value="275560" table:style-name="ce2">
            <text:p><text:s/>275,5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78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578" table:style-name="ce1">
            <text:p>136578</text:p>
          </table:table-cell>
          <table:table-cell office:value-type="string" table:style-name="ce1">
            <text:p>The Cryp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dition improvement of sport hall with new toilets</text:p>
          </table:table-cell>
          <table:table-cell office:value-type="float" office:value="430872" table:style-name="ce2">
            <text:p><text:s/>430,8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78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578" table:style-name="ce1">
            <text:p>136578</text:p>
          </table:table-cell>
          <table:table-cell office:value-type="string" table:style-name="ce1">
            <text:p>The Cryp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struction of new 3 classroom block</text:p>
          </table:table-cell>
          <table:table-cell office:value-type="float" office:value="322185" table:style-name="ce2">
            <text:p><text:s/>322,1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79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6579" table:style-name="ce1">
            <text:p>136579</text:p>
          </table:table-cell>
          <table:table-cell office:value-type="string" table:style-name="ce1">
            <text:p>The Apple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Controls replacement.</text:p>
          </table:table-cell>
          <table:table-cell office:value-type="float" office:value="318687" table:style-name="ce2">
            <text:p><text:s/>318,6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87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6587" table:style-name="ce1">
            <text:p>136587</text:p>
          </table:table-cell>
          <table:table-cell office:value-type="string" table:style-name="ce1">
            <text:p>Ashla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lawn School - New art classrooms</text:p>
          </table:table-cell>
          <table:table-cell office:value-type="float" office:value="550663" table:style-name="ce2">
            <text:p><text:s/>550,6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89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6589" table:style-name="ce1">
            <text:p>136589</text:p>
          </table:table-cell>
          <table:table-cell office:value-type="string" table:style-name="ce1">
            <text:p>Bartley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Works</text:p>
          </table:table-cell>
          <table:table-cell office:value-type="float" office:value="214431" table:style-name="ce2">
            <text:p><text:s/>214,4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95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6595" table:style-name="ce1">
            <text:p>136595</text:p>
          </table:table-cell>
          <table:table-cell office:value-type="string" table:style-name="ce1">
            <text:p>Rug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gby High School Expansion Phase 2</text:p>
          </table:table-cell>
          <table:table-cell office:value-type="float" office:value="1500000" table:style-name="ce2">
            <text:p><text:s/>1,50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0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36603" table:style-name="ce1">
            <text:p>136603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nnett Memorial Roofing Project</text:p>
          </table:table-cell>
          <table:table-cell office:value-type="float" office:value="485984" table:style-name="ce2">
            <text:p><text:s/>485,9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0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6605" table:style-name="ce1">
            <text:p>136605</text:p>
          </table:table-cell>
          <table:table-cell office:value-type="string" table:style-name="ce1">
            <text:p>William de Ferr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Plant Room Refurbishment</text:p>
          </table:table-cell>
          <table:table-cell office:value-type="float" office:value="511643" table:style-name="ce2">
            <text:p><text:s/>511,6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0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36607" table:style-name="ce1">
            <text:p>136607</text:p>
          </table:table-cell>
          <table:table-cell office:value-type="string" table:style-name="ce1">
            <text:p>The John Warn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General Teaching Block</text:p>
          </table:table-cell>
          <table:table-cell office:value-type="float" office:value="2960480" table:style-name="ce2">
            <text:p><text:s/>2,960,4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1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611" table:style-name="ce1">
            <text:p>136611</text:p>
          </table:table-cell>
          <table:table-cell office:value-type="string" table:style-name="ce1">
            <text:p>The Cors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 Block Water Management and Asbestos</text:p>
          </table:table-cell>
          <table:table-cell office:value-type="float" office:value="99452" table:style-name="ce2">
            <text:p><text:s/>99,4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12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12" table:style-name="ce1">
            <text:p>136612</text:p>
          </table:table-cell>
          <table:table-cell office:value-type="string" table:style-name="ce1">
            <text:p>Exmouth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roof &amp; Window replacement <text:s/>Blocks EFAA, EFAF and EFAE</text:p>
          </table:table-cell>
          <table:table-cell office:value-type="float" office:value="674854" table:style-name="ce2">
            <text:p><text:s/>674,8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18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owen and Rowley Regis</text:p>
          </table:table-cell>
          <table:table-cell office:value-type="float" office:value="136618" table:style-name="ce1">
            <text:p>136618</text:p>
          </table:table-cell>
          <table:table-cell office:value-type="string" table:style-name="ce1">
            <text:p>Windsor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float" office:value="208755" table:style-name="ce2">
            <text:p><text:s/>208,7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18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owen and Rowley Regis</text:p>
          </table:table-cell>
          <table:table-cell office:value-type="float" office:value="136618" table:style-name="ce1">
            <text:p>136618</text:p>
          </table:table-cell>
          <table:table-cell office:value-type="string" table:style-name="ce1">
            <text:p>Windsor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Project</text:p>
          </table:table-cell>
          <table:table-cell office:value-type="float" office:value="778890" table:style-name="ce2">
            <text:p><text:s/>778,8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2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622" table:style-name="ce1">
            <text:p>136622</text:p>
          </table:table-cell>
          <table:table-cell office:value-type="string" table:style-name="ce1">
            <text:p>Alceste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</text:p>
          </table:table-cell>
          <table:table-cell office:value-type="float" office:value="84593" table:style-name="ce2">
            <text:p><text:s/>84,5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2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6624" table:style-name="ce1">
            <text:p>136624</text:p>
          </table:table-cell>
          <table:table-cell office:value-type="string" table:style-name="ce1">
            <text:p>Wal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263717" table:style-name="ce2">
            <text:p><text:s/>263,7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26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626" table:style-name="ce1">
            <text:p>136626</text:p>
          </table:table-cell>
          <table:table-cell office:value-type="string" table:style-name="ce1">
            <text:p>Stoke Damerel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ransformer Upgrade</text:p>
          </table:table-cell>
          <table:table-cell office:value-type="float" office:value="343624" table:style-name="ce2">
            <text:p><text:s/>343,6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2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6627" table:style-name="ce1">
            <text:p>136627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418321" table:style-name="ce2">
            <text:p><text:s/>418,3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28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36628" table:style-name="ce1">
            <text:p>136628</text:p>
          </table:table-cell>
          <table:table-cell office:value-type="string" table:style-name="ce1">
            <text:p>The West Bridg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upgrades</text:p>
          </table:table-cell>
          <table:table-cell office:value-type="float" office:value="259151" table:style-name="ce2">
            <text:p><text:s/>259,1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28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36628" table:style-name="ce1">
            <text:p>136628</text:p>
          </table:table-cell>
          <table:table-cell office:value-type="string" table:style-name="ce1">
            <text:p>The West Bridg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294449" table:style-name="ce2">
            <text:p><text:s/>294,4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29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6629" table:style-name="ce1">
            <text:p>136629</text:p>
          </table:table-cell>
          <table:table-cell office:value-type="string" table:style-name="ce1">
            <text:p>Uppingham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hase 3</text:p>
          </table:table-cell>
          <table:table-cell office:value-type="float" office:value="89367" table:style-name="ce2">
            <text:p><text:s/>89,3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3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6633" table:style-name="ce1">
            <text:p>136633</text:p>
          </table:table-cell>
          <table:table-cell office:value-type="string" table:style-name="ce1">
            <text:p>Castle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ood prevention works</text:p>
          </table:table-cell>
          <table:table-cell office:value-type="float" office:value="279630" table:style-name="ce2">
            <text:p><text:s/>279,6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34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Mid Derbyshire</text:p>
          </table:table-cell>
          <table:table-cell office:value-type="float" office:value="136634" table:style-name="ce1">
            <text:p>136634</text:p>
          </table:table-cell>
          <table:table-cell office:value-type="string" table:style-name="ce1">
            <text:p>West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lassroom Block (mathematics)</text:p>
          </table:table-cell>
          <table:table-cell office:value-type="float" office:value="2074042" table:style-name="ce2">
            <text:p><text:s/>2,074,0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37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6637" table:style-name="ce1">
            <text:p>136637</text:p>
          </table:table-cell>
          <table:table-cell office:value-type="string" table:style-name="ce1">
            <text:p>Maiden Erle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den Erlegh Roofing Project</text:p>
          </table:table-cell>
          <table:table-cell office:value-type="float" office:value="737176" table:style-name="ce2">
            <text:p><text:s/>737,1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40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msey and Southampton North</text:p>
          </table:table-cell>
          <table:table-cell office:value-type="float" office:value="136640" table:style-name="ce1">
            <text:p>136640</text:p>
          </table:table-cell>
          <table:table-cell office:value-type="string" table:style-name="ce1">
            <text:p>The Mountbatt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Brabourne Building</text:p>
          </table:table-cell>
          <table:table-cell office:value-type="float" office:value="1077508" table:style-name="ce2">
            <text:p><text:s/>1,077,5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4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642" table:style-name="ce1">
            <text:p>136642</text:p>
          </table:table-cell>
          <table:table-cell office:value-type="string" table:style-name="ce1">
            <text:p>King Edward VI Grammar School, Chelmsfor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munity Sports Hall</text:p>
          </table:table-cell>
          <table:table-cell office:value-type="float" office:value="3048785" table:style-name="ce2">
            <text:p><text:s/>3,048,7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4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644" table:style-name="ce1">
            <text:p>136644</text:p>
          </table:table-cell>
          <table:table-cell office:value-type="string" table:style-name="ce1">
            <text:p>Hay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yes School - Replacement of Defective Windows</text:p>
          </table:table-cell>
          <table:table-cell office:value-type="float" office:value="130670" table:style-name="ce2">
            <text:p><text:s/>130,6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4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644" table:style-name="ce1">
            <text:p>136644</text:p>
          </table:table-cell>
          <table:table-cell office:value-type="string" table:style-name="ce1">
            <text:p>Hay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yes School - Replacement of Defective Roof Coverings</text:p>
          </table:table-cell>
          <table:table-cell office:value-type="float" office:value="427247" table:style-name="ce2">
            <text:p><text:s/>427,2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45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645" table:style-name="ce1">
            <text:p>136645</text:p>
          </table:table-cell>
          <table:table-cell office:value-type="string" table:style-name="ce1">
            <text:p>Christle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Roof Coverings</text:p>
          </table:table-cell>
          <table:table-cell office:value-type="float" office:value="971875" table:style-name="ce2">
            <text:p><text:s/>971,87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6645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645" table:style-name="ce1">
            <text:p>136645</text:p>
          </table:table-cell>
          <table:table-cell office:value-type="string" table:style-name="ce1">
            <text:p>Christle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Programme</text:p>
          </table:table-cell>
          <table:table-cell office:value-type="float" office:value="441270" table:style-name="ce2">
            <text:p><text:s/>441,27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6646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36646" table:style-name="ce1">
            <text:p>136646</text:p>
          </table:table-cell>
          <table:table-cell office:value-type="string" table:style-name="ce1">
            <text:p>Queen Elizabeth'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, electrical safety and roofing works to <text:s/>Main Building</text:p>
          </table:table-cell>
          <table:table-cell office:value-type="float" office:value="535584" table:style-name="ce2">
            <text:p><text:s/>535,58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6647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6647" table:style-name="ce1">
            <text:p>136647</text:p>
          </table:table-cell>
          <table:table-cell office:value-type="string" table:style-name="ce1">
            <text:p>Kenn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ingle Glazed Steel Windows</text:p>
          </table:table-cell>
          <table:table-cell office:value-type="float" office:value="847980" table:style-name="ce2">
            <text:p><text:s/>847,9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6647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6647" table:style-name="ce1">
            <text:p>136647</text:p>
          </table:table-cell>
          <table:table-cell office:value-type="string" table:style-name="ce1">
            <text:p>Kenn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198587" table:style-name="ce2">
            <text:p><text:s/>198,58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6651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36651" table:style-name="ce1">
            <text:p>136651</text:p>
          </table:table-cell>
          <table:table-cell office:value-type="string" table:style-name="ce1">
            <text:p>Challney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text:s/></text:p>
          </table:table-cell>
          <table:table-cell office:value-type="float" office:value="396930" table:style-name="ce2">
            <text:p><text:s/>396,9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6652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6652" table:style-name="ce1">
            <text:p>136652</text:p>
          </table:table-cell>
          <table:table-cell office:value-type="string" table:style-name="ce1">
            <text:p>The Arne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</text:p>
          </table:table-cell>
          <table:table-cell office:value-type="float" office:value="489252" table:style-name="ce2">
            <text:p><text:s/>489,25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6657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6657" table:style-name="ce1">
            <text:p>136657</text:p>
          </table:table-cell>
          <table:table-cell office:value-type="string" table:style-name="ce1">
            <text:p>Ringwood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K2 SCOLA building replacement</text:p>
          </table:table-cell>
          <table:table-cell office:value-type="float" office:value="991673" table:style-name="ce2">
            <text:p><text:s/>991,6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6663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6663" table:style-name="ce1">
            <text:p>136663</text:p>
          </table:table-cell>
          <table:table-cell office:value-type="string" table:style-name="ce1">
            <text:p>Abbs Cross Academy and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 coverings to a number of blocks</text:p>
          </table:table-cell>
          <table:table-cell office:value-type="float" office:value="378095" table:style-name="ce2">
            <text:p><text:s/>378,09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617-136664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36664" table:style-name="ce1">
            <text:p>136664</text:p>
          </table:table-cell>
          <table:table-cell office:value-type="string" table:style-name="ce1">
            <text:p>Skipton Girls'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Improvements</text:p>
          </table:table-cell>
          <table:table-cell office:value-type="float" office:value="108025" table:style-name="ce2">
            <text:p><text:s/>108,02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6664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36664" table:style-name="ce1">
            <text:p>136664</text:p>
          </table:table-cell>
          <table:table-cell office:value-type="string" table:style-name="ce1">
            <text:p>Skipton Girls'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Rotten Windows</text:p>
          </table:table-cell>
          <table:table-cell office:value-type="float" office:value="171155" table:style-name="ce2">
            <text:p><text:s/>171,15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6677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6677" table:style-name="ce1">
            <text:p>136677</text:p>
          </table:table-cell>
          <table:table-cell office:value-type="string" table:style-name="ce1">
            <text:p>Bottisham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by 3FE</text:p>
          </table:table-cell>
          <table:table-cell office:value-type="float" office:value="4000000" table:style-name="ce2">
            <text:p><text:s/>4,000,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6683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Durham</text:p>
          </table:table-cell>
          <table:table-cell office:value-type="float" office:value="136683" table:style-name="ce1">
            <text:p>136683</text:p>
          </table:table-cell>
          <table:table-cell office:value-type="string" table:style-name="ce1">
            <text:p>The Hermitag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crease in PAN to meet local demand</text:p>
          </table:table-cell>
          <table:table-cell office:value-type="float" office:value="1298860" table:style-name="ce2">
            <text:p><text:s/>1,298,8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6711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6711" table:style-name="ce1">
            <text:p>136711</text:p>
          </table:table-cell>
          <table:table-cell office:value-type="string" table:style-name="ce1">
            <text:p>Queen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Queensmead School changing room and toilet refurbishment project</text:p>
          </table:table-cell>
          <table:table-cell office:value-type="float" office:value="311301" table:style-name="ce2">
            <text:p><text:s/>311,30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6714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6714" table:style-name="ce1">
            <text:p>136714</text:p>
          </table:table-cell>
          <table:table-cell office:value-type="string" table:style-name="ce1">
            <text:p>Gonvil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Repairs Preventing Water Ingress</text:p>
          </table:table-cell>
          <table:table-cell office:value-type="float" office:value="93301" table:style-name="ce2">
            <text:p><text:s/>93,30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671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6719" table:style-name="ce1">
            <text:p>136719</text:p>
          </table:table-cell>
          <table:table-cell office:value-type="string" table:style-name="ce1">
            <text:p>The Burgate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doors</text:p>
          </table:table-cell>
          <table:table-cell office:value-type="float" office:value="61064" table:style-name="ce2">
            <text:p><text:s/>61,06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6726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6726" table:style-name="ce1">
            <text:p>136726</text:p>
          </table:table-cell>
          <table:table-cell office:value-type="string" table:style-name="ce1">
            <text:p>Chalfont St Peter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 Associated Works</text:p>
          </table:table-cell>
          <table:table-cell office:value-type="float" office:value="179552" table:style-name="ce2">
            <text:p><text:s/>179,5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26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6726" table:style-name="ce1">
            <text:p>136726</text:p>
          </table:table-cell>
          <table:table-cell office:value-type="string" table:style-name="ce1">
            <text:p>Chalfont St Peter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&amp; Heating System</text:p>
          </table:table-cell>
          <table:table-cell office:value-type="float" office:value="243239" table:style-name="ce2">
            <text:p><text:s/>243,2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28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irsk and Malton</text:p>
          </table:table-cell>
          <table:table-cell office:value-type="float" office:value="136728" table:style-name="ce1">
            <text:p>136728</text:p>
          </table:table-cell>
          <table:table-cell office:value-type="string" table:style-name="ce1">
            <text:p>Nor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1 - Building Fabric - Water tightness</text:p>
          </table:table-cell>
          <table:table-cell office:value-type="float" office:value="411350" table:style-name="ce2">
            <text:p><text:s/>411,3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2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6729" table:style-name="ce1">
            <text:p>136729</text:p>
          </table:table-cell>
          <table:table-cell office:value-type="string" table:style-name="ce1">
            <text:p>The Honywood Community Scien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plant and water tank replacement</text:p>
          </table:table-cell>
          <table:table-cell office:value-type="float" office:value="260652" table:style-name="ce2">
            <text:p><text:s/>260,6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32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6732" table:style-name="ce1">
            <text:p>136732</text:p>
          </table:table-cell>
          <table:table-cell office:value-type="string" table:style-name="ce1">
            <text:p>Queen Elizabeth Grammar School Penrit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Timber Framed Windows &amp; Cast Iron Rainwater Goods</text:p>
          </table:table-cell>
          <table:table-cell office:value-type="float" office:value="510681" table:style-name="ce2">
            <text:p><text:s/>510,6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32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6732" table:style-name="ce1">
            <text:p>136732</text:p>
          </table:table-cell>
          <table:table-cell office:value-type="string" table:style-name="ce1">
            <text:p>Queen Elizabeth Grammar School Penrit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&amp; Heating Upgrade Programme</text:p>
          </table:table-cell>
          <table:table-cell office:value-type="float" office:value="528233" table:style-name="ce2">
            <text:p><text:s/>528,2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3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6734" table:style-name="ce1">
            <text:p>136734</text:p>
          </table:table-cell>
          <table:table-cell office:value-type="string" table:style-name="ce1">
            <text:p>Buttsbur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Cladding &amp; associated works</text:p>
          </table:table-cell>
          <table:table-cell office:value-type="float" office:value="365989" table:style-name="ce2">
            <text:p><text:s/>365,9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35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est Derby</text:p>
          </table:table-cell>
          <table:table-cell office:value-type="float" office:value="136735" table:style-name="ce1">
            <text:p>136735</text:p>
          </table:table-cell>
          <table:table-cell office:value-type="string" table:style-name="ce1">
            <text:p>St Edward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ire Doors</text:p>
          </table:table-cell>
          <table:table-cell office:value-type="float" office:value="64082" table:style-name="ce2">
            <text:p><text:s/>64,0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3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36736" table:style-name="ce1">
            <text:p>136736</text:p>
          </table:table-cell>
          <table:table-cell office:value-type="string" table:style-name="ce1">
            <text:p>South Crav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3 No. Temporary Buildings</text:p>
          </table:table-cell>
          <table:table-cell office:value-type="float" office:value="540708" table:style-name="ce2">
            <text:p><text:s/>540,7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5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pping Forest</text:p>
          </table:table-cell>
          <table:table-cell office:value-type="float" office:value="136758" table:style-name="ce1">
            <text:p>136758</text:p>
          </table:table-cell>
          <table:table-cell office:value-type="string" table:style-name="ce1">
            <text:p>West Hatc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Access Improvements</text:p>
          </table:table-cell>
          <table:table-cell office:value-type="float" office:value="77582" table:style-name="ce2">
            <text:p><text:s/>77,5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6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36762" table:style-name="ce1">
            <text:p>136762</text:p>
          </table:table-cell>
          <table:table-cell office:value-type="string" table:style-name="ce1">
            <text:p>The Violet Wa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Upgrade</text:p>
          </table:table-cell>
          <table:table-cell office:value-type="float" office:value="24700" table:style-name="ce2">
            <text:p><text:s/>24,7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6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764" table:style-name="ce1">
            <text:p>136764</text:p>
          </table:table-cell>
          <table:table-cell office:value-type="string" table:style-name="ce1">
            <text:p>Winchcomb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s roofs to single story buildings</text:p>
          </table:table-cell>
          <table:table-cell office:value-type="float" office:value="193760" table:style-name="ce2">
            <text:p><text:s/>193,7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66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6766" table:style-name="ce1">
            <text:p>136766</text:p>
          </table:table-cell>
          <table:table-cell office:value-type="string" table:style-name="ce1">
            <text:p>Linslad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Boiler Replacement Works</text:p>
          </table:table-cell>
          <table:table-cell office:value-type="float" office:value="51604" table:style-name="ce2">
            <text:p><text:s/>51,6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6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767" table:style-name="ce1">
            <text:p>136767</text:p>
          </table:table-cell>
          <table:table-cell office:value-type="string" table:style-name="ce1">
            <text:p>Ribston Ha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1 - Priority Roof replacement</text:p>
          </table:table-cell>
          <table:table-cell office:value-type="float" office:value="396733" table:style-name="ce2">
            <text:p><text:s/>396,7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69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6769" table:style-name="ce1">
            <text:p>136769</text:p>
          </table:table-cell>
          <table:table-cell office:value-type="string" table:style-name="ce1">
            <text:p>West Thorn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upgrade works</text:p>
          </table:table-cell>
          <table:table-cell office:value-type="float" office:value="223749" table:style-name="ce2">
            <text:p><text:s/>223,7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7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772" table:style-name="ce1">
            <text:p>136772</text:p>
          </table:table-cell>
          <table:table-cell office:value-type="string" table:style-name="ce1">
            <text:p>Clee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</text:p>
          </table:table-cell>
          <table:table-cell office:value-type="float" office:value="332900" table:style-name="ce2">
            <text:p><text:s/>332,9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72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772" table:style-name="ce1">
            <text:p>136772</text:p>
          </table:table-cell>
          <table:table-cell office:value-type="string" table:style-name="ce1">
            <text:p>Clee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improvements</text:p>
          </table:table-cell>
          <table:table-cell office:value-type="float" office:value="243900" table:style-name="ce2">
            <text:p><text:s/>243,9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73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3" table:style-name="ce1">
            <text:p>136773</text:p>
          </table:table-cell>
          <table:table-cell office:value-type="string" table:style-name="ce1">
            <text:p>Queen Mary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50 year old pipework and heating emitters</text:p>
          </table:table-cell>
          <table:table-cell office:value-type="float" office:value="430760" table:style-name="ce2">
            <text:p><text:s/>430,7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73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3" table:style-name="ce1">
            <text:p>136773</text:p>
          </table:table-cell>
          <table:table-cell office:value-type="string" table:style-name="ce1">
            <text:p>Queen Mary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risk improvements to site access and security</text:p>
          </table:table-cell>
          <table:table-cell office:value-type="float" office:value="86336" table:style-name="ce2">
            <text:p><text:s/>86,3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7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6775" table:style-name="ce1">
            <text:p>136775</text:p>
          </table:table-cell>
          <table:table-cell office:value-type="string" table:style-name="ce1">
            <text:p>Saws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170474" table:style-name="ce2">
            <text:p><text:s/>170,4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75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6775" table:style-name="ce1">
            <text:p>136775</text:p>
          </table:table-cell>
          <table:table-cell office:value-type="string" table:style-name="ce1">
            <text:p>Saws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82020" table:style-name="ce2">
            <text:p><text:s/>82,0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77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7" table:style-name="ce1">
            <text:p>136777</text:p>
          </table:table-cell>
          <table:table-cell office:value-type="string" table:style-name="ce1">
            <text:p>Queen Mary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rovements to security and access to site</text:p>
          </table:table-cell>
          <table:table-cell office:value-type="float" office:value="107590" table:style-name="ce2">
            <text:p><text:s/>107,5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7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6778" table:style-name="ce1">
            <text:p>136778</text:p>
          </table:table-cell>
          <table:table-cell office:value-type="string" table:style-name="ce1">
            <text:p>Sutton Coldfiel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project - 6 x classroom block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7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6778" table:style-name="ce1">
            <text:p>136778</text:p>
          </table:table-cell>
          <table:table-cell office:value-type="string" table:style-name="ce1">
            <text:p>Sutton Coldfiel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Condition Improvements</text:p>
          </table:table-cell>
          <table:table-cell office:value-type="float" office:value="50000" table:style-name="ce2">
            <text:p><text:s/>5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80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36780" table:style-name="ce1">
            <text:p>136780</text:p>
          </table:table-cell>
          <table:table-cell office:value-type="string" table:style-name="ce1">
            <text:p>St Anselm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float" office:value="221012" table:style-name="ce2">
            <text:p><text:s/>221,0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8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781" table:style-name="ce1">
            <text:p>136781</text:p>
          </table:table-cell>
          <table:table-cell office:value-type="string" table:style-name="ce1">
            <text:p>Sir William Borlas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otection system and Emergency Lighting</text:p>
          </table:table-cell>
          <table:table-cell office:value-type="float" office:value="314500" table:style-name="ce2">
            <text:p><text:s/>314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8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782" table:style-name="ce1">
            <text:p>136782</text:p>
          </table:table-cell>
          <table:table-cell office:value-type="string" table:style-name="ce1">
            <text:p>Thomas Mill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float" office:value="48016" table:style-name="ce2">
            <text:p><text:s/>48,0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83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6783" table:style-name="ce1">
            <text:p>136783</text:p>
          </table:table-cell>
          <table:table-cell office:value-type="string" table:style-name="ce1">
            <text:p>The Kings of Wessex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ROSLA Block 2</text:p>
          </table:table-cell>
          <table:table-cell office:value-type="float" office:value="451400" table:style-name="ce2">
            <text:p><text:s/>451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88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Crittle Steel Framed Windows/Curtain Walling &amp; Roof Coverings</text:p>
          </table:table-cell>
          <table:table-cell office:value-type="float" office:value="1012608" table:style-name="ce2">
            <text:p><text:s/>1,012,6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88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hool Expansion to Increase NOR</text:p>
          </table:table-cell>
          <table:table-cell office:value-type="float" office:value="2849154" table:style-name="ce2">
            <text:p><text:s/>2,849,1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89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789" table:style-name="ce1">
            <text:p>136789</text:p>
          </table:table-cell>
          <table:table-cell office:value-type="string" table:style-name="ce1">
            <text:p>Wallington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&amp; roof repairs, asbestos &amp; legionella management</text:p>
          </table:table-cell>
          <table:table-cell office:value-type="float" office:value="172827" table:style-name="ce2">
            <text:p><text:s/>172,8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91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6791" table:style-name="ce1">
            <text:p>136791</text:p>
          </table:table-cell>
          <table:table-cell office:value-type="string" table:style-name="ce1">
            <text:p>West Somerse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float" office:value="876406" table:style-name="ce2">
            <text:p><text:s/>876,4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91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6791" table:style-name="ce1">
            <text:p>136791</text:p>
          </table:table-cell>
          <table:table-cell office:value-type="string" table:style-name="ce1">
            <text:p>West Somerse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pework, Boiler &amp; Heating Controls</text:p>
          </table:table-cell>
          <table:table-cell office:value-type="float" office:value="660721" table:style-name="ce2">
            <text:p><text:s/>660,7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95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Epsom and Ewell</text:p>
          </table:table-cell>
          <table:table-cell office:value-type="float" office:value="136795" table:style-name="ce1">
            <text:p>136795</text:p>
          </table:table-cell>
          <table:table-cell office:value-type="string" table:style-name="ce1">
            <text:p>Nonsuch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SLA Block Mechanical and Electrical Upgrade</text:p>
          </table:table-cell>
          <table:table-cell office:value-type="float" office:value="157278" table:style-name="ce2">
            <text:p><text:s/>157,2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97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797" table:style-name="ce1">
            <text:p>136797</text:p>
          </table:table-cell>
          <table:table-cell office:value-type="string" table:style-name="ce1">
            <text:p>Carshalton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Replacement</text:p>
          </table:table-cell>
          <table:table-cell office:value-type="float" office:value="259602" table:style-name="ce2">
            <text:p><text:s/>259,6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97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797" table:style-name="ce1">
            <text:p>136797</text:p>
          </table:table-cell>
          <table:table-cell office:value-type="string" table:style-name="ce1">
            <text:p>Carshalton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lth &amp; Safety within 'D' Block</text:p>
          </table:table-cell>
          <table:table-cell office:value-type="float" office:value="412245" table:style-name="ce2">
            <text:p><text:s/>412,2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03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6803" table:style-name="ce1">
            <text:p>136803</text:p>
          </table:table-cell>
          <table:table-cell office:value-type="string" table:style-name="ce1">
            <text:p>John Mase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doors to meet fire safety standards</text:p>
          </table:table-cell>
          <table:table-cell office:value-type="float" office:value="109312" table:style-name="ce2">
            <text:p><text:s/>109,3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07-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Hampstead and Kilburn</text:p>
          </table:table-cell>
          <table:table-cell office:value-type="float" office:value="136807" table:style-name="ce1">
            <text:p>136807</text:p>
          </table:table-cell>
          <table:table-cell office:value-type="string" table:style-name="ce1">
            <text:p>St Luke's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Lukes CE School: Safeguarding</text:p>
          </table:table-cell>
          <table:table-cell office:value-type="float" office:value="20536" table:style-name="ce2">
            <text:p><text:s/>20,5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40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6840" table:style-name="ce1">
            <text:p>136840</text:p>
          </table:table-cell>
          <table:table-cell office:value-type="string" table:style-name="ce1">
            <text:p>Whit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hitley Academy – Roof Replacement Works</text:p>
          </table:table-cell>
          <table:table-cell office:value-type="float" office:value="202098" table:style-name="ce2">
            <text:p><text:s/>202,0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41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6841" table:style-name="ce1">
            <text:p>136841</text:p>
          </table:table-cell>
          <table:table-cell office:value-type="string" table:style-name="ce1">
            <text:p>Wedmore First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s</text:p>
          </table:table-cell>
          <table:table-cell office:value-type="float" office:value="516180" table:style-name="ce2">
            <text:p><text:s/>516,1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45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45" table:style-name="ce1">
            <text:p>136845</text:p>
          </table:table-cell>
          <table:table-cell office:value-type="string" table:style-name="ce1">
            <text:p>Sir Henry Floy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Building Project</text:p>
          </table:table-cell>
          <table:table-cell office:value-type="float" office:value="1451734" table:style-name="ce2">
            <text:p><text:s/>1,451,7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5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6854" table:style-name="ce1">
            <text:p>136854</text:p>
          </table:table-cell>
          <table:table-cell office:value-type="string" table:style-name="ce1">
            <text:p>Ortu Gable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 (Phase 3)</text:p>
          </table:table-cell>
          <table:table-cell office:value-type="float" office:value="590393" table:style-name="ce2">
            <text:p><text:s/>590,3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5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855" table:style-name="ce1">
            <text:p>136855</text:p>
          </table:table-cell>
          <table:table-cell office:value-type="string" table:style-name="ce1">
            <text:p>Moulsham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all floor</text:p>
          </table:table-cell>
          <table:table-cell office:value-type="float" office:value="23206" table:style-name="ce2">
            <text:p><text:s/>23,2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56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6856" table:style-name="ce1">
            <text:p>136856</text:p>
          </table:table-cell>
          <table:table-cell office:value-type="string" table:style-name="ce1">
            <text:p>Gordano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Lab Compliance</text:p>
          </table:table-cell>
          <table:table-cell office:value-type="float" office:value="330232" table:style-name="ce2">
            <text:p><text:s/>330,2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5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6857" table:style-name="ce1">
            <text:p>136857</text:p>
          </table:table-cell>
          <table:table-cell office:value-type="string" table:style-name="ce1">
            <text:p>Bovingd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34734" table:style-name="ce2">
            <text:p><text:s/>234,7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6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863" table:style-name="ce1">
            <text:p>136863</text:p>
          </table:table-cell>
          <table:table-cell office:value-type="string" table:style-name="ce1">
            <text:p>Mouls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Demountable Replacement</text:p>
          </table:table-cell>
          <table:table-cell office:value-type="float" office:value="167960" table:style-name="ce2">
            <text:p><text:s/>167,9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64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36864" table:style-name="ce1">
            <text:p>136864</text:p>
          </table:table-cell>
          <table:table-cell office:value-type="string" table:style-name="ce1">
            <text:p>Rainham Mark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inham Mark Grammar School – URN 136864 - Windows CIF 16-17</text:p>
          </table:table-cell>
          <table:table-cell office:value-type="float" office:value="123022" table:style-name="ce2">
            <text:p><text:s/>123,0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66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rsham</text:p>
          </table:table-cell>
          <table:table-cell office:value-type="float" office:value="136866" table:style-name="ce1">
            <text:p>136866</text:p>
          </table:table-cell>
          <table:table-cell office:value-type="string" table:style-name="ce1">
            <text:p>Southwater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for The Southwater Infant Academy</text:p>
          </table:table-cell>
          <table:table-cell office:value-type="float" office:value="118278" table:style-name="ce2">
            <text:p><text:s/>118,2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67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36867" table:style-name="ce1">
            <text:p>136867</text:p>
          </table:table-cell>
          <table:table-cell office:value-type="string" table:style-name="ce1">
            <text:p>Pilt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s including replacement of sanitaryware and floor finishes</text:p>
          </table:table-cell>
          <table:table-cell office:value-type="float" office:value="268185" table:style-name="ce2">
            <text:p><text:s/>268,1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7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6873" table:style-name="ce1">
            <text:p>136873</text:p>
          </table:table-cell>
          <table:table-cell office:value-type="string" table:style-name="ce1">
            <text:p>Mounts B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Department Refurbishment</text:p>
          </table:table-cell>
          <table:table-cell office:value-type="float" office:value="984681" table:style-name="ce2">
            <text:p><text:s/>984,6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7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6873" table:style-name="ce1">
            <text:p>136873</text:p>
          </table:table-cell>
          <table:table-cell office:value-type="string" table:style-name="ce1">
            <text:p>Mounts B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nteen &amp; Arts Block Roof Replacement</text:p>
          </table:table-cell>
          <table:table-cell office:value-type="float" office:value="224474" table:style-name="ce2">
            <text:p><text:s/>224,4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7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6877" table:style-name="ce1">
            <text:p>136877</text:p>
          </table:table-cell>
          <table:table-cell office:value-type="string" table:style-name="ce1">
            <text:p>Queen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on Main Block southside.</text:p>
          </table:table-cell>
          <table:table-cell office:value-type="float" office:value="715232" table:style-name="ce2">
            <text:p><text:s/>715,2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8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6882" table:style-name="ce1">
            <text:p>136882</text:p>
          </table:table-cell>
          <table:table-cell office:value-type="string" table:style-name="ce1">
            <text:p>Aston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st Floor Re-wire Works – Phase 2</text:p>
          </table:table-cell>
          <table:table-cell office:value-type="float" office:value="291005" table:style-name="ce2">
            <text:p><text:s/>291,0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82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6882" table:style-name="ce1">
            <text:p>136882</text:p>
          </table:table-cell>
          <table:table-cell office:value-type="string" table:style-name="ce1">
            <text:p>Aston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ment</text:p>
          </table:table-cell>
          <table:table-cell office:value-type="float" office:value="83670" table:style-name="ce2">
            <text:p><text:s/>83,6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8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84" table:style-name="ce1">
            <text:p>136884</text:p>
          </table:table-cell>
          <table:table-cell office:value-type="string" table:style-name="ce1">
            <text:p>Aylesbur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xth Form Study Centre</text:p>
          </table:table-cell>
          <table:table-cell office:value-type="float" office:value="342915" table:style-name="ce2">
            <text:p><text:s/>342,9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8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36886" table:style-name="ce1">
            <text:p>136886</text:p>
          </table:table-cell>
          <table:table-cell office:value-type="string" table:style-name="ce1">
            <text:p>Erasmus Darwi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Project</text:p>
          </table:table-cell>
          <table:table-cell office:value-type="float" office:value="269756" table:style-name="ce2">
            <text:p><text:s/>269,7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8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ridge</text:p>
          </table:table-cell>
          <table:table-cell office:value-type="float" office:value="136887" table:style-name="ce1">
            <text:p>136887</text:p>
          </table:table-cell>
          <table:table-cell office:value-type="string" table:style-name="ce1">
            <text:p>Chestert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terton CC - Defective Windows Replacement</text:p>
          </table:table-cell>
          <table:table-cell office:value-type="float" office:value="336142" table:style-name="ce2">
            <text:p><text:s/>336,1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8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6888" table:style-name="ce1">
            <text:p>136888</text:p>
          </table:table-cell>
          <table:table-cell office:value-type="string" table:style-name="ce1">
            <text:p>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Improvement works</text:p>
          </table:table-cell>
          <table:table-cell office:value-type="float" office:value="90222" table:style-name="ce2">
            <text:p><text:s/>90,2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88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6888" table:style-name="ce1">
            <text:p>136888</text:p>
          </table:table-cell>
          <table:table-cell office:value-type="string" table:style-name="ce1">
            <text:p>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&amp; Ceiling Replacement</text:p>
          </table:table-cell>
          <table:table-cell office:value-type="float" office:value="116870" table:style-name="ce2">
            <text:p><text:s/>116,8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89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6889" table:style-name="ce1">
            <text:p>136889</text:p>
          </table:table-cell>
          <table:table-cell office:value-type="string" table:style-name="ce1">
            <text:p>St Be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system</text:p>
          </table:table-cell>
          <table:table-cell office:value-type="float" office:value="156398" table:style-name="ce2">
            <text:p><text:s/>156,3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90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6890" table:style-name="ce1">
            <text:p>136890</text:p>
          </table:table-cell>
          <table:table-cell office:value-type="string" table:style-name="ce1">
            <text:p>Christopher Whitehead Langu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10 Temporary Teaching Spaces</text:p>
          </table:table-cell>
          <table:table-cell office:value-type="float" office:value="1483627" table:style-name="ce2">
            <text:p><text:s/>1,483,6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91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Maidenhead</text:p>
          </table:table-cell>
          <table:table-cell office:value-type="float" office:value="136891" table:style-name="ce1">
            <text:p>136891</text:p>
          </table:table-cell>
          <table:table-cell office:value-type="string" table:style-name="ce1">
            <text:p>The Piggott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iler and Associated Plant Refurbishments</text:p>
          </table:table-cell>
          <table:table-cell office:value-type="float" office:value="413419" table:style-name="ce2">
            <text:p><text:s/>413,4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91-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Maidenhead</text:p>
          </table:table-cell>
          <table:table-cell office:value-type="float" office:value="136891" table:style-name="ce1">
            <text:p>136891</text:p>
          </table:table-cell>
          <table:table-cell office:value-type="string" table:style-name="ce1">
            <text:p>The Piggott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Flat Roof Replacement</text:p>
          </table:table-cell>
          <table:table-cell office:value-type="float" office:value="520200" table:style-name="ce2">
            <text:p><text:s/>520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92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6892" table:style-name="ce1">
            <text:p>136892</text:p>
          </table:table-cell>
          <table:table-cell office:value-type="string" table:style-name="ce1">
            <text:p>Eden Park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en Park PS &amp; Preston PS- Window Replacement Project</text:p>
          </table:table-cell>
          <table:table-cell office:value-type="float" office:value="165276" table:style-name="ce2">
            <text:p><text:s/>165,2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93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6893" table:style-name="ce1">
            <text:p>136893</text:p>
          </table:table-cell>
          <table:table-cell office:value-type="string" table:style-name="ce1">
            <text:p>St Michael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Heating Plant and Distribution Pipe Work - Main School Building</text:p>
          </table:table-cell>
          <table:table-cell office:value-type="float" office:value="173160" table:style-name="ce2">
            <text:p><text:s/>173,1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93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6893" table:style-name="ce1">
            <text:p>136893</text:p>
          </table:table-cell>
          <table:table-cell office:value-type="string" table:style-name="ce1">
            <text:p>St Michael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 (Phase I)- Main School Building</text:p>
          </table:table-cell>
          <table:table-cell office:value-type="float" office:value="388414" table:style-name="ce2">
            <text:p><text:s/>388,4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9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hase 2 of 3</text:p>
          </table:table-cell>
          <table:table-cell office:value-type="float" office:value="353771" table:style-name="ce2">
            <text:p><text:s/>353,7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96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ree classroom expansion bid</text:p>
          </table:table-cell>
          <table:table-cell office:value-type="float" office:value="336239" table:style-name="ce2">
            <text:p><text:s/>336,2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9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6898" table:style-name="ce1">
            <text:p>136898</text:p>
          </table:table-cell>
          <table:table-cell office:value-type="string" table:style-name="ce1">
            <text:p>Haybridge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&amp; Emergency Lighting Replacement</text:p>
          </table:table-cell>
          <table:table-cell office:value-type="float" office:value="258763" table:style-name="ce2">
            <text:p><text:s/>258,7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98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6898" table:style-name="ce1">
            <text:p>136898</text:p>
          </table:table-cell>
          <table:table-cell office:value-type="string" table:style-name="ce1">
            <text:p>Haybridge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Pipework &amp; Boiler upgrade</text:p>
          </table:table-cell>
          <table:table-cell office:value-type="float" office:value="324700" table:style-name="ce2">
            <text:p><text:s/>324,7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00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36900" table:style-name="ce1">
            <text:p>136900</text:p>
          </table:table-cell>
          <table:table-cell office:value-type="string" table:style-name="ce1">
            <text:p>St Wilfrid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medial Work to Remedy Structural Defects</text:p>
          </table:table-cell>
          <table:table-cell office:value-type="float" office:value="240169" table:style-name="ce2">
            <text:p><text:s/>240,1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00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36900" table:style-name="ce1">
            <text:p>136900</text:p>
          </table:table-cell>
          <table:table-cell office:value-type="string" table:style-name="ce1">
            <text:p>St Wilfrid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<text:s/>Equipment Replacement</text:p>
          </table:table-cell>
          <table:table-cell office:value-type="float" office:value="395000" table:style-name="ce2">
            <text:p><text:s/>395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904" table:style-name="ce1">
            <text:p>136904</text:p>
          </table:table-cell>
          <table:table-cell office:value-type="string" table:style-name="ce1">
            <text:p>Great Baddo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- Asbestos works - Removal &amp; Environmental Clean</text:p>
          </table:table-cell>
          <table:table-cell office:value-type="float" office:value="243938" table:style-name="ce2">
            <text:p><text:s/>243,9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0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904" table:style-name="ce1">
            <text:p>136904</text:p>
          </table:table-cell>
          <table:table-cell office:value-type="string" table:style-name="ce1">
            <text:p>Great Baddo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immer Block - Roof Replacement</text:p>
          </table:table-cell>
          <table:table-cell office:value-type="float" office:value="130780" table:style-name="ce2">
            <text:p><text:s/>130,7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0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36907" table:style-name="ce1">
            <text:p>136907</text:p>
          </table:table-cell>
          <table:table-cell office:value-type="string" table:style-name="ce1">
            <text:p>My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ete Removal of Existing Flat Roof Coverings and Associated Items and Replacement with New</text:p>
          </table:table-cell>
          <table:table-cell office:value-type="float" office:value="783825" table:style-name="ce2">
            <text:p><text:s/>783,8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09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6909" table:style-name="ce1">
            <text:p>136909</text:p>
          </table:table-cell>
          <table:table-cell office:value-type="string" table:style-name="ce1">
            <text:p>Heart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Replacement</text:p>
          </table:table-cell>
          <table:table-cell office:value-type="float" office:value="164688" table:style-name="ce2">
            <text:p><text:s/>164,6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09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6909" table:style-name="ce1">
            <text:p>136909</text:p>
          </table:table-cell>
          <table:table-cell office:value-type="string" table:style-name="ce1">
            <text:p>Heart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Works</text:p>
          </table:table-cell>
          <table:table-cell office:value-type="float" office:value="61685" table:style-name="ce2">
            <text:p><text:s/>61,6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10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6910" table:style-name="ce1">
            <text:p>136910</text:p>
          </table:table-cell>
          <table:table-cell office:value-type="string" table:style-name="ce1">
            <text:p>Tiff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aching and Dining Block Extension</text:p>
          </table:table-cell>
          <table:table-cell office:value-type="float" office:value="2809588" table:style-name="ce2">
            <text:p><text:s/>2,809,5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1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6912" table:style-name="ce1">
            <text:p>136912</text:p>
          </table:table-cell>
          <table:table-cell office:value-type="string" table:style-name="ce1">
            <text:p>Honit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urgent roof and window repairs and renewals to the English building</text:p>
          </table:table-cell>
          <table:table-cell office:value-type="float" office:value="217416" table:style-name="ce2">
            <text:p><text:s/>217,4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12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6912" table:style-name="ce1">
            <text:p>136912</text:p>
          </table:table-cell>
          <table:table-cell office:value-type="string" table:style-name="ce1">
            <text:p>Honit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eplacement of substandard life expired, undersized gym and classrooms to address urgent health and safety and condition issues</text:p>
          </table:table-cell>
          <table:table-cell office:value-type="float" office:value="1823304" table:style-name="ce2">
            <text:p><text:s/>1,823,3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14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914" table:style-name="ce1">
            <text:p>136914</text:p>
          </table:table-cell>
          <table:table-cell office:value-type="string" table:style-name="ce1">
            <text:p>Glenthor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enthorne Dining Expansion</text:p>
          </table:table-cell>
          <table:table-cell office:value-type="float" office:value="795000" table:style-name="ce2">
            <text:p><text:s/>795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16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6916" table:style-name="ce1">
            <text:p>136916</text:p>
          </table:table-cell>
          <table:table-cell office:value-type="string" table:style-name="ce1">
            <text:p>The Cast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pework, Boiler &amp; Heating Controls</text:p>
          </table:table-cell>
          <table:table-cell office:value-type="float" office:value="503938" table:style-name="ce2">
            <text:p><text:s/>503,9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18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36918" table:style-name="ce1">
            <text:p>136918</text:p>
          </table:table-cell>
          <table:table-cell office:value-type="string" table:style-name="ce1">
            <text:p>Hadlei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</text:p>
          </table:table-cell>
          <table:table-cell office:value-type="float" office:value="92114" table:style-name="ce2">
            <text:p><text:s/>92,1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20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920" table:style-name="ce1">
            <text:p>136920</text:p>
          </table:table-cell>
          <table:table-cell office:value-type="string" table:style-name="ce1">
            <text:p>Hay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Distribtuion Upgrade, Gas Conversion and Associated Works</text:p>
          </table:table-cell>
          <table:table-cell office:value-type="float" office:value="642393" table:style-name="ce2">
            <text:p><text:s/>642,3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2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25" table:style-name="ce1">
            <text:p>136925</text:p>
          </table:table-cell>
          <table:table-cell office:value-type="string" table:style-name="ce1">
            <text:p>Persho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Toilet Repairs</text:p>
          </table:table-cell>
          <table:table-cell office:value-type="float" office:value="127274" table:style-name="ce2">
            <text:p><text:s/>127,2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25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25" table:style-name="ce1">
            <text:p>136925</text:p>
          </table:table-cell>
          <table:table-cell office:value-type="string" table:style-name="ce1">
            <text:p>Persho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epairs and Legionella works</text:p>
          </table:table-cell>
          <table:table-cell office:value-type="float" office:value="98950" table:style-name="ce2">
            <text:p><text:s/>98,9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51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6951" table:style-name="ce1">
            <text:p>136951</text:p>
          </table:table-cell>
          <table:table-cell office:value-type="string" table:style-name="ce1">
            <text:p>Langley Ha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HPA Lower School H &amp; S Fire Door Compliance <text:s/>Project</text:p>
          </table:table-cell>
          <table:table-cell office:value-type="float" office:value="25298" table:style-name="ce2">
            <text:p><text:s/>25,2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63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6963" table:style-name="ce1">
            <text:p>136963</text:p>
          </table:table-cell>
          <table:table-cell office:value-type="string" table:style-name="ce1">
            <text:p>Finham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float" office:value="303237" table:style-name="ce2">
            <text:p><text:s/>303,2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63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6963" table:style-name="ce1">
            <text:p>136963</text:p>
          </table:table-cell>
          <table:table-cell office:value-type="string" table:style-name="ce1">
            <text:p>Finham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</text:p>
          </table:table-cell>
          <table:table-cell office:value-type="float" office:value="1344479" table:style-name="ce2">
            <text:p><text:s/>1,344,4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7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6977" table:style-name="ce1">
            <text:p>136977</text:p>
          </table:table-cell>
          <table:table-cell office:value-type="string" table:style-name="ce1">
            <text:p>St Helen's Catholic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&amp; Associated Works</text:p>
          </table:table-cell>
          <table:table-cell office:value-type="float" office:value="48200" table:style-name="ce2">
            <text:p><text:s/>48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8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84" table:style-name="ce1">
            <text:p>136984</text:p>
          </table:table-cell>
          <table:table-cell office:value-type="string" table:style-name="ce1">
            <text:p>Great Malve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53570" table:style-name="ce2">
            <text:p><text:s/>53,5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87-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alford and Eccles</text:p>
          </table:table-cell>
          <table:table-cell office:value-type="float" office:value="136987" table:style-name="ce1">
            <text:p>136987</text:p>
          </table:table-cell>
          <table:table-cell office:value-type="string" table:style-name="ce1">
            <text:p>Co-op Academy Swint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/ Replacement of the ROSLA block</text:p>
          </table:table-cell>
          <table:table-cell office:value-type="float" office:value="628555" table:style-name="ce2">
            <text:p><text:s/>628,5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95-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everley and Holderness</text:p>
          </table:table-cell>
          <table:table-cell office:value-type="float" office:value="136995" table:style-name="ce1">
            <text:p>136995</text:p>
          </table:table-cell>
          <table:table-cell office:value-type="string" table:style-name="ce1">
            <text:p>Bever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<text:s/>/ DDA compliance</text:p>
          </table:table-cell>
          <table:table-cell office:value-type="float" office:value="95320" table:style-name="ce2">
            <text:p><text:s/>95,3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96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6996" table:style-name="ce1">
            <text:p>136996</text:p>
          </table:table-cell>
          <table:table-cell office:value-type="string" table:style-name="ce1">
            <text:p>Bournemout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hot water distribution replacement</text:p>
          </table:table-cell>
          <table:table-cell office:value-type="float" office:value="624102" table:style-name="ce2">
            <text:p><text:s/>624,1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9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6998" table:style-name="ce1">
            <text:p>136998</text:p>
          </table:table-cell>
          <table:table-cell office:value-type="string" table:style-name="ce1">
            <text:p>Bunga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window walling including asbestos removal - Humanities Block (EFAA)</text:p>
          </table:table-cell>
          <table:table-cell office:value-type="float" office:value="450401" table:style-name="ce2">
            <text:p><text:s/>450,4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98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6998" table:style-name="ce1">
            <text:p>136998</text:p>
          </table:table-cell>
          <table:table-cell office:value-type="string" table:style-name="ce1">
            <text:p>Bunga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float" office:value="458038" table:style-name="ce2">
            <text:p><text:s/>458,0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00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1">
            <text:p>Churchill Academy &amp;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usiness &amp; Computing Studies faculty</text:p>
          </table:table-cell>
          <table:table-cell office:value-type="float" office:value="1338633" table:style-name="ce2">
            <text:p><text:s/>1,338,6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01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01" table:style-name="ce1">
            <text:p>137001</text:p>
          </table:table-cell>
          <table:table-cell office:value-type="string" table:style-name="ce1">
            <text:p>Crof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Built Up Felt Roof Coverings - Main School Building</text:p>
          </table:table-cell>
          <table:table-cell office:value-type="float" office:value="90081" table:style-name="ce2">
            <text:p><text:s/>90,0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01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01" table:style-name="ce1">
            <text:p>137001</text:p>
          </table:table-cell>
          <table:table-cell office:value-type="string" table:style-name="ce1">
            <text:p>Crof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uctural Flooring Repairs</text:p>
          </table:table-cell>
          <table:table-cell office:value-type="float" office:value="66422" table:style-name="ce2">
            <text:p><text:s/>66,4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05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ooting</text:p>
          </table:table-cell>
          <table:table-cell office:value-type="float" office:value="137005" table:style-name="ce1">
            <text:p>137005</text:p>
          </table:table-cell>
          <table:table-cell office:value-type="string" table:style-name="ce1">
            <text:p>Grave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irs to Roof Coverings</text:p>
          </table:table-cell>
          <table:table-cell office:value-type="float" office:value="327519" table:style-name="ce2">
            <text:p><text:s/>327,5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05-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ooting</text:p>
          </table:table-cell>
          <table:table-cell office:value-type="float" office:value="137005" table:style-name="ce1">
            <text:p>137005</text:p>
          </table:table-cell>
          <table:table-cell office:value-type="string" table:style-name="ce1">
            <text:p>Grave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833498" table:style-name="ce2">
            <text:p><text:s/>833,4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0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06" table:style-name="ce1">
            <text:p>137006</text:p>
          </table:table-cell>
          <table:table-cell office:value-type="string" table:style-name="ce1">
            <text:p>Langley Park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External Fire Door Replacement</text:p>
          </table:table-cell>
          <table:table-cell office:value-type="float" office:value="427617" table:style-name="ce2">
            <text:p><text:s/>427,6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07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007" table:style-name="ce1">
            <text:p>137007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ingle glazed aluminium windows</text:p>
          </table:table-cell>
          <table:table-cell office:value-type="float" office:value="468179" table:style-name="ce2">
            <text:p><text:s/>468,1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07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007" table:style-name="ce1">
            <text:p>137007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Scheme</text:p>
          </table:table-cell>
          <table:table-cell office:value-type="float" office:value="539219" table:style-name="ce2">
            <text:p><text:s/>539,2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3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032" table:style-name="ce1">
            <text:p>137032</text:p>
          </table:table-cell>
          <table:table-cell office:value-type="string" table:style-name="ce1">
            <text:p>Darrick Wood Infant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CIF-1617-13703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033" table:style-name="ce1">
            <text:p>137033</text:p>
          </table:table-cell>
          <table:table-cell office:value-type="string" table:style-name="ce1">
            <text:p>Katharine Lady Berkel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lock - Science Block Infrastructure services replacement</text:p>
          </table:table-cell>
          <table:table-cell office:value-type="float" office:value="817521" table:style-name="ce2">
            <text:p><text:s/>817,5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33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033" table:style-name="ce1">
            <text:p>137033</text:p>
          </table:table-cell>
          <table:table-cell office:value-type="string" table:style-name="ce1">
            <text:p>Katharine Lady Berkel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</text:p>
          </table:table-cell>
          <table:table-cell office:value-type="float" office:value="115436" table:style-name="ce2">
            <text:p><text:s/>115,4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3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7034" table:style-name="ce1">
            <text:p>137034</text:p>
          </table:table-cell>
          <table:table-cell office:value-type="string" table:style-name="ce1">
            <text:p>Holy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114221" table:style-name="ce2">
            <text:p><text:s/>114,2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34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7034" table:style-name="ce1">
            <text:p>137034</text:p>
          </table:table-cell>
          <table:table-cell office:value-type="string" table:style-name="ce1">
            <text:p>Holy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ird Floor Re-Wire Works - Phase 1</text:p>
          </table:table-cell>
          <table:table-cell office:value-type="float" office:value="309307" table:style-name="ce2">
            <text:p><text:s/>309,3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39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37039" table:style-name="ce1">
            <text:p>137039</text:p>
          </table:table-cell>
          <table:table-cell office:value-type="string" table:style-name="ce1">
            <text:p>The Hathershaw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521740" table:style-name="ce2">
            <text:p><text:s/>521,7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39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37039" table:style-name="ce1">
            <text:p>137039</text:p>
          </table:table-cell>
          <table:table-cell office:value-type="string" table:style-name="ce1">
            <text:p>The Hathershaw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and Emergency Exit Works</text:p>
          </table:table-cell>
          <table:table-cell office:value-type="float" office:value="108059" table:style-name="ce2">
            <text:p><text:s/>108,0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4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(H&amp;S)</text:p>
          </table:table-cell>
          <table:table-cell office:value-type="float" office:value="114471" table:style-name="ce2">
            <text:p><text:s/>114,4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40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e of 1962 Junior Block</text:p>
          </table:table-cell>
          <table:table-cell office:value-type="float" office:value="174680" table:style-name="ce2">
            <text:p><text:s/>174,6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47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7047" table:style-name="ce1">
            <text:p>137047</text:p>
          </table:table-cell>
          <table:table-cell office:value-type="string" table:style-name="ce1">
            <text:p>King Edward VI Hand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xth Form heating project</text:p>
          </table:table-cell>
          <table:table-cell office:value-type="float" office:value="76995" table:style-name="ce2">
            <text:p><text:s/>76,9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4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7048" table:style-name="ce1">
            <text:p>137048</text:p>
          </table:table-cell>
          <table:table-cell office:value-type="string" table:style-name="ce1">
            <text:p>Mayflow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pework Replacement Work</text:p>
          </table:table-cell>
          <table:table-cell office:value-type="float" office:value="392451" table:style-name="ce2">
            <text:p><text:s/>392,4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51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7051" table:style-name="ce1">
            <text:p>137051</text:p>
          </table:table-cell>
          <table:table-cell office:value-type="string" table:style-name="ce1">
            <text:p>Nunnery 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float" office:value="89392" table:style-name="ce2">
            <text:p><text:s/>89,3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5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056" table:style-name="ce1">
            <text:p>137056</text:p>
          </table:table-cell>
          <table:table-cell office:value-type="string" table:style-name="ce1">
            <text:p>St Alban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oom Refurbishment and Associated Works</text:p>
          </table:table-cell>
          <table:table-cell office:value-type="float" office:value="609782" table:style-name="ce2">
            <text:p><text:s/>609,7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57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7057" table:style-name="ce1">
            <text:p>137057</text:p>
          </table:table-cell>
          <table:table-cell office:value-type="string" table:style-name="ce1">
            <text:p>St Lauren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Subterranean Pipework Replacement</text:p>
          </table:table-cell>
          <table:table-cell office:value-type="float" office:value="42950" table:style-name="ce2">
            <text:p><text:s/>42,9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60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060" table:style-name="ce1">
            <text:p>137060</text:p>
          </table:table-cell>
          <table:table-cell office:value-type="string" table:style-name="ce1">
            <text:p>Tolworth Girls'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ire detection and alarm system, emergency lighting and fire doors</text:p>
          </table:table-cell>
          <table:table-cell office:value-type="float" office:value="251086" table:style-name="ce2">
            <text:p><text:s/>251,0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6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067" table:style-name="ce1">
            <text:p>137067</text:p>
          </table:table-cell>
          <table:table-cell office:value-type="string" table:style-name="ce1">
            <text:p>Green Street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Distribution Upgrade and Assoicated Works</text:p>
          </table:table-cell>
          <table:table-cell office:value-type="float" office:value="547712" table:style-name="ce2">
            <text:p><text:s/>547,7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6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067" table:style-name="ce1">
            <text:p>137067</text:p>
          </table:table-cell>
          <table:table-cell office:value-type="string" table:style-name="ce1">
            <text:p>Green Street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Compliancy and Associated Works</text:p>
          </table:table-cell>
          <table:table-cell office:value-type="float" office:value="542064" table:style-name="ce2">
            <text:p><text:s/>542,0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69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69" table:style-name="ce1">
            <text:p>137069</text:p>
          </table:table-cell>
          <table:table-cell office:value-type="string" table:style-name="ce1">
            <text:p>Pickhurst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Associated Works</text:p>
          </table:table-cell>
          <table:table-cell office:value-type="float" office:value="128301" table:style-name="ce2">
            <text:p><text:s/>128,3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7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70" table:style-name="ce1">
            <text:p>137070</text:p>
          </table:table-cell>
          <table:table-cell office:value-type="string" table:style-name="ce1">
            <text:p>Pickhur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&amp; Relocation</text:p>
          </table:table-cell>
          <table:table-cell office:value-type="float" office:value="138412" table:style-name="ce2">
            <text:p><text:s/>138,4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75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075" table:style-name="ce1">
            <text:p>137075</text:p>
          </table:table-cell>
          <table:table-cell office:value-type="string" table:style-name="ce1">
            <text:p>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float" office:value="736687" table:style-name="ce2">
            <text:p><text:s/>736,6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75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075" table:style-name="ce1">
            <text:p>137075</text:p>
          </table:table-cell>
          <table:table-cell office:value-type="string" table:style-name="ce1">
            <text:p>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302446" table:style-name="ce2">
            <text:p><text:s/>302,4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80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080" table:style-name="ce1">
            <text:p>137080</text:p>
          </table:table-cell>
          <table:table-cell office:value-type="string" table:style-name="ce1">
            <text:p>Stanche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s</text:p>
          </table:table-cell>
          <table:table-cell office:value-type="float" office:value="306719" table:style-name="ce2">
            <text:p><text:s/>306,7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8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081" table:style-name="ce1">
            <text:p>137081</text:p>
          </table:table-cell>
          <table:table-cell office:value-type="string" table:style-name="ce1">
            <text:p>St Thomas More Catholic Primary School, Saffron Wald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Thomas More Catholic Primary School - Fire Alarm and Emergency Lighting</text:p>
          </table:table-cell>
          <table:table-cell office:value-type="float" office:value="87493" table:style-name="ce2">
            <text:p><text:s/>87,4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87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087" table:style-name="ce1">
            <text:p>137087</text:p>
          </table:table-cell>
          <table:table-cell office:value-type="string" table:style-name="ce1">
            <text:p>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</text:p>
          </table:table-cell>
          <table:table-cell office:value-type="float" office:value="270639" table:style-name="ce2">
            <text:p><text:s/>270,6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87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087" table:style-name="ce1">
            <text:p>137087</text:p>
          </table:table-cell>
          <table:table-cell office:value-type="string" table:style-name="ce1">
            <text:p>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Provisions</text:p>
          </table:table-cell>
          <table:table-cell office:value-type="float" office:value="212918" table:style-name="ce2">
            <text:p><text:s/>212,9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90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090" table:style-name="ce1">
            <text:p>137090</text:p>
          </table:table-cell>
          <table:table-cell office:value-type="string" table:style-name="ce1">
            <text:p>The Chaunc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&amp; associated works</text:p>
          </table:table-cell>
          <table:table-cell office:value-type="float" office:value="132262" table:style-name="ce2">
            <text:p><text:s/>132,2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90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090" table:style-name="ce1">
            <text:p>137090</text:p>
          </table:table-cell>
          <table:table-cell office:value-type="string" table:style-name="ce1">
            <text:p>The Chaunc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covering &amp; associated works</text:p>
          </table:table-cell>
          <table:table-cell office:value-type="float" office:value="862624" table:style-name="ce2">
            <text:p><text:s/>862,6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9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091" table:style-name="ce1">
            <text:p>137091</text:p>
          </table:table-cell>
          <table:table-cell office:value-type="string" table:style-name="ce1">
            <text:p>Chesham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float" office:value="240234" table:style-name="ce2">
            <text:p><text:s/>240,2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92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37092" table:style-name="ce1">
            <text:p>137092</text:p>
          </table:table-cell>
          <table:table-cell office:value-type="string" table:style-name="ce1">
            <text:p>Dis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to blocks EFAA &amp; EFAF</text:p>
          </table:table-cell>
          <table:table-cell office:value-type="float" office:value="522708" table:style-name="ce2">
            <text:p><text:s/>522,7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0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7104" table:style-name="ce1">
            <text:p>137104</text:p>
          </table:table-cell>
          <table:table-cell office:value-type="string" table:style-name="ce1">
            <text:p>Hillview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30 year old tempoarary teaching rooms</text:p>
          </table:table-cell>
          <table:table-cell office:value-type="float" office:value="327410" table:style-name="ce2">
            <text:p><text:s/>327,4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07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7107" table:style-name="ce1">
            <text:p>137107</text:p>
          </table:table-cell>
          <table:table-cell office:value-type="string" table:style-name="ce1">
            <text:p>Kirkby Steph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Phase 1</text:p>
          </table:table-cell>
          <table:table-cell office:value-type="float" office:value="180600" table:style-name="ce2">
            <text:p><text:s/>180,6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1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1">
            <text:p>Lostock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airs / Replacement</text:p>
          </table:table-cell>
          <table:table-cell office:value-type="float" office:value="415361" table:style-name="ce2">
            <text:p><text:s/>415,3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1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1">
            <text:p>Lostock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lock - Essential Repairs &amp; Refurbishment</text:p>
          </table:table-cell>
          <table:table-cell office:value-type="float" office:value="439992" table:style-name="ce2">
            <text:p><text:s/>439,9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2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20" table:style-name="ce1">
            <text:p>137120</text:p>
          </table:table-cell>
          <table:table-cell office:value-type="string" table:style-name="ce1">
            <text:p>Mano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bile Replacement</text:p>
          </table:table-cell>
          <table:table-cell office:value-type="float" office:value="182737" table:style-name="ce2">
            <text:p><text:s/>182,7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2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20" table:style-name="ce1">
            <text:p>137120</text:p>
          </table:table-cell>
          <table:table-cell office:value-type="string" table:style-name="ce1">
            <text:p>Mano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121883" table:style-name="ce2">
            <text:p><text:s/>121,8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2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7123" table:style-name="ce1">
            <text:p>137123</text:p>
          </table:table-cell>
          <table:table-cell office:value-type="string" table:style-name="ce1">
            <text:p>Marlin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Creative Arts Facility</text:p>
          </table:table-cell>
          <table:table-cell office:value-type="float" office:value="1004210" table:style-name="ce2">
            <text:p><text:s/>1,004,2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23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7123" table:style-name="ce1">
            <text:p>137123</text:p>
          </table:table-cell>
          <table:table-cell office:value-type="string" table:style-name="ce1">
            <text:p>Marlin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emale Changing Facility</text:p>
          </table:table-cell>
          <table:table-cell office:value-type="float" office:value="158256" table:style-name="ce2">
            <text:p><text:s/>158,2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27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</text:p>
          </table:table-cell>
          <table:table-cell office:value-type="float" office:value="137127" table:style-name="ce1">
            <text:p>137127</text:p>
          </table:table-cell>
          <table:table-cell office:value-type="string" table:style-name="ce1">
            <text:p>Parbold Dougla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gramme</text:p>
          </table:table-cell>
          <table:table-cell office:value-type="float" office:value="180683" table:style-name="ce2">
            <text:p><text:s/>180,6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48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Morley and Outwood</text:p>
          </table:table-cell>
          <table:table-cell office:value-type="float" office:value="137148" table:style-name="ce1">
            <text:p>137148</text:p>
          </table:table-cell>
          <table:table-cell office:value-type="string" table:style-name="ce1">
            <text:p>Jerry Cla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float" office:value="105574" table:style-name="ce2">
            <text:p><text:s/>105,5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5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156" table:style-name="ce1">
            <text:p>137156</text:p>
          </table:table-cell>
          <table:table-cell office:value-type="string" table:style-name="ce1">
            <text:p>Leventhorp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Asbestos Removal</text:p>
          </table:table-cell>
          <table:table-cell office:value-type="float" office:value="261997" table:style-name="ce2">
            <text:p><text:s/>261,9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58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37158" table:style-name="ce1">
            <text:p>137158</text:p>
          </table:table-cell>
          <table:table-cell office:value-type="string" table:style-name="ce1">
            <text:p>The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float" office:value="407805" table:style-name="ce2">
            <text:p><text:s/>407,8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58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37158" table:style-name="ce1">
            <text:p>137158</text:p>
          </table:table-cell>
          <table:table-cell office:value-type="string" table:style-name="ce1">
            <text:p>The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, Electrical Safety, Gas Safety and Asbestos Safety - Compliance Works</text:p>
          </table:table-cell>
          <table:table-cell office:value-type="float" office:value="279200" table:style-name="ce2">
            <text:p><text:s/>279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6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61" table:style-name="ce1">
            <text:p>137161</text:p>
          </table:table-cell>
          <table:table-cell office:value-type="string" table:style-name="ce1">
            <text:p>The Robert Smy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10079" table:style-name="ce2">
            <text:p><text:s/>210,0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6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61" table:style-name="ce1">
            <text:p>137161</text:p>
          </table:table-cell>
          <table:table-cell office:value-type="string" table:style-name="ce1">
            <text:p>The Robert Smy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F Re-wire works</text:p>
          </table:table-cell>
          <table:table-cell office:value-type="float" office:value="294847" table:style-name="ce2">
            <text:p><text:s/>294,8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6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7162" table:style-name="ce1">
            <text:p>137162</text:p>
          </table:table-cell>
          <table:table-cell office:value-type="string" table:style-name="ce1">
            <text:p>The Stourport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sixth form block</text:p>
          </table:table-cell>
          <table:table-cell office:value-type="float" office:value="3348800" table:style-name="ce2">
            <text:p><text:s/>3,348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6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7168" table:style-name="ce1">
            <text:p>137168</text:p>
          </table:table-cell>
          <table:table-cell office:value-type="string" table:style-name="ce1">
            <text:p>Rook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air and associated works</text:p>
          </table:table-cell>
          <table:table-cell office:value-type="float" office:value="185991" table:style-name="ce2">
            <text:p><text:s/>185,9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7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70" table:style-name="ce1">
            <text:p>137170</text:p>
          </table:table-cell>
          <table:table-cell office:value-type="string" table:style-name="ce1">
            <text:p>Welland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4 Classroom Block</text:p>
          </table:table-cell>
          <table:table-cell office:value-type="float" office:value="319055" table:style-name="ce2">
            <text:p><text:s/>319,0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72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172" table:style-name="ce1">
            <text:p>137172</text:p>
          </table:table-cell>
          <table:table-cell office:value-type="string" table:style-name="ce1">
            <text:p>Alce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s</text:p>
          </table:table-cell>
          <table:table-cell office:value-type="float" office:value="532669" table:style-name="ce2">
            <text:p><text:s/>532,6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7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7173" table:style-name="ce1">
            <text:p>137173</text:p>
          </table:table-cell>
          <table:table-cell office:value-type="string" table:style-name="ce1">
            <text:p>Churchdown Villag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down Infant CE Academy- Weathertightness Project 2016</text:p>
          </table:table-cell>
          <table:table-cell office:value-type="float" office:value="330857" table:style-name="ce2">
            <text:p><text:s/>330,8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7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179" table:style-name="ce1">
            <text:p>137179</text:p>
          </table:table-cell>
          <table:table-cell office:value-type="string" table:style-name="ce1">
            <text:p>Horringer Court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Horringer Court Heating &amp; HWS Plant Replacement</text:p>
          </table:table-cell>
          <table:table-cell office:value-type="float" office:value="162042" table:style-name="ce2">
            <text:p><text:s/>162,0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8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180" table:style-name="ce1">
            <text:p>137180</text:p>
          </table:table-cell>
          <table:table-cell office:value-type="string" table:style-name="ce1">
            <text:p>Westley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indow Replacement</text:p>
          </table:table-cell>
          <table:table-cell office:value-type="float" office:value="67067" table:style-name="ce2">
            <text:p><text:s/>67,0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8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180" table:style-name="ce1">
            <text:p>137180</text:p>
          </table:table-cell>
          <table:table-cell office:value-type="string" table:style-name="ce1">
            <text:p>Westley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Boiler Plant Replacement</text:p>
          </table:table-cell>
          <table:table-cell office:value-type="float" office:value="162543" table:style-name="ce2">
            <text:p><text:s/>162,5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8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86" table:style-name="ce1">
            <text:p>137186</text:p>
          </table:table-cell>
          <table:table-cell office:value-type="string" table:style-name="ce1">
            <text:p>Dyson Perrins Co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asbestos removal</text:p>
          </table:table-cell>
          <table:table-cell office:value-type="float" office:value="139788" table:style-name="ce2">
            <text:p><text:s/>139,7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86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86" table:style-name="ce1">
            <text:p>137186</text:p>
          </table:table-cell>
          <table:table-cell office:value-type="string" table:style-name="ce1">
            <text:p>Dyson Perrins Co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nderground drainage repairs</text:p>
          </table:table-cell>
          <table:table-cell office:value-type="float" office:value="48470" table:style-name="ce2">
            <text:p><text:s/>48,4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92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7192" table:style-name="ce1">
            <text:p>137192</text:p>
          </table:table-cell>
          <table:table-cell office:value-type="string" table:style-name="ce1">
            <text:p>Whitston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hitstone Academy – Flat Roof Replacements</text:p>
          </table:table-cell>
          <table:table-cell office:value-type="float" office:value="348214" table:style-name="ce2">
            <text:p><text:s/>348,2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92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7192" table:style-name="ce1">
            <text:p>137192</text:p>
          </table:table-cell>
          <table:table-cell office:value-type="string" table:style-name="ce1">
            <text:p>Whitston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hitstone Academy – Fire Alarm Installation</text:p>
          </table:table-cell>
          <table:table-cell office:value-type="float" office:value="131601" table:style-name="ce2">
            <text:p><text:s/>131,6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9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93" table:style-name="ce1">
            <text:p>137193</text:p>
          </table:table-cell>
          <table:table-cell office:value-type="string" table:style-name="ce1">
            <text:p>Buckler's M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float" office:value="402986" table:style-name="ce2">
            <text:p><text:s/>402,9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93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93" table:style-name="ce1">
            <text:p>137193</text:p>
          </table:table-cell>
          <table:table-cell office:value-type="string" table:style-name="ce1">
            <text:p>Buckler's M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135346" table:style-name="ce2">
            <text:p><text:s/>135,3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97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197" table:style-name="ce1">
            <text:p>137197</text:p>
          </table:table-cell>
          <table:table-cell office:value-type="string" table:style-name="ce1">
            <text:p>Hall 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157064" table:style-name="ce2">
            <text:p><text:s/>157,0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9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198" table:style-name="ce1">
            <text:p>137198</text:p>
          </table:table-cell>
          <table:table-cell office:value-type="string" table:style-name="ce1">
            <text:p>Rooks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float" office:value="155287" table:style-name="ce2">
            <text:p><text:s/>155,2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99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199" table:style-name="ce1">
            <text:p>137199</text:p>
          </table:table-cell>
          <table:table-cell office:value-type="string" table:style-name="ce1">
            <text:p>Canon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non High School – Kitchen and Dining Hall Block External Refurbishment</text:p>
          </table:table-cell>
          <table:table-cell office:value-type="float" office:value="149365" table:style-name="ce2">
            <text:p><text:s/>149,3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02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7202" table:style-name="ce1">
            <text:p>137202</text:p>
          </table:table-cell>
          <table:table-cell office:value-type="string" table:style-name="ce1">
            <text:p>St Dunsta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covering Flat Roofs to Main Teaching Block</text:p>
          </table:table-cell>
          <table:table-cell office:value-type="float" office:value="339579" table:style-name="ce2">
            <text:p><text:s/>339,5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0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203" table:style-name="ce1">
            <text:p>137203</text:p>
          </table:table-cell>
          <table:table-cell office:value-type="string" table:style-name="ce1">
            <text:p>Westfie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, Cladding and Roof on Design and Technology Block</text:p>
          </table:table-cell>
          <table:table-cell office:value-type="float" office:value="347400" table:style-name="ce2">
            <text:p><text:s/>347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04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Ruislip, Northwood and Pinner</text:p>
          </table:table-cell>
          <table:table-cell office:value-type="float" office:value="137204" table:style-name="ce1">
            <text:p>137204</text:p>
          </table:table-cell>
          <table:table-cell office:value-type="string" table:style-name="ce1">
            <text:p>Hatch E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 - Essential Health &amp; Safety works</text:p>
          </table:table-cell>
          <table:table-cell office:value-type="float" office:value="180371" table:style-name="ce2">
            <text:p><text:s/>180,3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04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Ruislip, Northwood and Pinner</text:p>
          </table:table-cell>
          <table:table-cell office:value-type="float" office:value="137204" table:style-name="ce1">
            <text:p>137204</text:p>
          </table:table-cell>
          <table:table-cell office:value-type="string" table:style-name="ce1">
            <text:p>Hatch E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&amp; Refurbishment</text:p>
          </table:table-cell>
          <table:table-cell office:value-type="float" office:value="616344" table:style-name="ce2">
            <text:p><text:s/>616,3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0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37208" table:style-name="ce1">
            <text:p>137208</text:p>
          </table:table-cell>
          <table:table-cell office:value-type="string" table:style-name="ce1">
            <text:p>Hol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lbrook Academy Roof Replacement Works</text:p>
          </table:table-cell>
          <table:table-cell office:value-type="float" office:value="421140" table:style-name="ce2">
            <text:p><text:s/>421,1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09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7209" table:style-name="ce1">
            <text:p>137209</text:p>
          </table:table-cell>
          <table:table-cell office:value-type="string" table:style-name="ce1">
            <text:p>West Covent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ile Hill Wood Roof Project</text:p>
          </table:table-cell>
          <table:table-cell office:value-type="float" office:value="100706" table:style-name="ce2">
            <text:p><text:s/>100,7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1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7214" table:style-name="ce1">
            <text:p>137214</text:p>
          </table:table-cell>
          <table:table-cell office:value-type="string" table:style-name="ce1">
            <text:p>William Edwar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ing Works</text:p>
          </table:table-cell>
          <table:table-cell office:value-type="float" office:value="343898" table:style-name="ce2">
            <text:p><text:s/>343,8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1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37216" table:style-name="ce1">
            <text:p>137216</text:p>
          </table:table-cell>
          <table:table-cell office:value-type="string" table:style-name="ce1">
            <text:p>Balgow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and Hot Water Remedial Works</text:p>
          </table:table-cell>
          <table:table-cell office:value-type="float" office:value="149937" table:style-name="ce2">
            <text:p><text:s/>149,9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1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37218" table:style-name="ce1">
            <text:p>137218</text:p>
          </table:table-cell>
          <table:table-cell office:value-type="string" table:style-name="ce1">
            <text:p>East Berghol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 to Blocks EFAA and EFAB</text:p>
          </table:table-cell>
          <table:table-cell office:value-type="float" office:value="344167" table:style-name="ce2">
            <text:p><text:s/>344,1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19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219" table:style-name="ce1">
            <text:p>137219</text:p>
          </table:table-cell>
          <table:table-cell office:value-type="string" table:style-name="ce1">
            <text:p>Dr Challoner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Installation Improvements</text:p>
          </table:table-cell>
          <table:table-cell office:value-type="float" office:value="105598" table:style-name="ce2">
            <text:p><text:s/>105,5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2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7224" table:style-name="ce1">
            <text:p>137224</text:p>
          </table:table-cell>
          <table:table-cell office:value-type="string" table:style-name="ce1">
            <text:p>Mount Gra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&amp; associated works</text:p>
          </table:table-cell>
          <table:table-cell office:value-type="float" office:value="78301" table:style-name="ce2">
            <text:p><text:s/>78,3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28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ridge and West Devon</text:p>
          </table:table-cell>
          <table:table-cell office:value-type="float" office:value="137228" table:style-name="ce1">
            <text:p>137228</text:p>
          </table:table-cell>
          <table:table-cell office:value-type="string" table:style-name="ce1">
            <text:p>Great Torr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chool fire alarm system</text:p>
          </table:table-cell>
          <table:table-cell office:value-type="float" office:value="63731" table:style-name="ce2">
            <text:p><text:s/>63,7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2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37229" table:style-name="ce1">
            <text:p>137229</text:p>
          </table:table-cell>
          <table:table-cell office:value-type="string" table:style-name="ce1">
            <text:p>Houns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plant replacement</text:p>
          </table:table-cell>
          <table:table-cell office:value-type="float" office:value="201489" table:style-name="ce2">
            <text:p><text:s/>201,4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35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235" table:style-name="ce1">
            <text:p>137235</text:p>
          </table:table-cell>
          <table:table-cell office:value-type="string" table:style-name="ce1">
            <text:p>Stratford Girls'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Replacement</text:p>
          </table:table-cell>
          <table:table-cell office:value-type="float" office:value="397906" table:style-name="ce2">
            <text:p><text:s/>397,9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37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7237" table:style-name="ce1">
            <text:p>137237</text:p>
          </table:table-cell>
          <table:table-cell office:value-type="string" table:style-name="ce1">
            <text:p>Thame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lighting replacement and upgrade</text:p>
          </table:table-cell>
          <table:table-cell office:value-type="float" office:value="220896" table:style-name="ce2">
            <text:p><text:s/>220,8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3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mel Hempstead</text:p>
          </table:table-cell>
          <table:table-cell office:value-type="float" office:value="137238" table:style-name="ce1">
            <text:p>137238</text:p>
          </table:table-cell>
          <table:table-cell office:value-type="string" table:style-name="ce1">
            <text:p>Ham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98626" table:style-name="ce2">
            <text:p><text:s/>298,6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3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msey and Southampton North</text:p>
          </table:table-cell>
          <table:table-cell office:value-type="float" office:value="137239" table:style-name="ce1">
            <text:p>137239</text:p>
          </table:table-cell>
          <table:table-cell office:value-type="string" table:style-name="ce1">
            <text:p>The Roms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Changing Rooms and Gym Floor</text:p>
          </table:table-cell>
          <table:table-cell office:value-type="float" office:value="187875" table:style-name="ce2">
            <text:p><text:s/>187,8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43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7243" table:style-name="ce1">
            <text:p>137243</text:p>
          </table:table-cell>
          <table:table-cell office:value-type="string" table:style-name="ce1">
            <text:p>West Kir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24818" table:style-name="ce2">
            <text:p><text:s/>224,8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43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7243" table:style-name="ce1">
            <text:p>137243</text:p>
          </table:table-cell>
          <table:table-cell office:value-type="string" table:style-name="ce1">
            <text:p>West Kir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A - heating pipework and radiator system replacement</text:p>
          </table:table-cell>
          <table:table-cell office:value-type="float" office:value="351951" table:style-name="ce2">
            <text:p><text:s/>351,9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4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249" table:style-name="ce1">
            <text:p>137249</text:p>
          </table:table-cell>
          <table:table-cell office:value-type="string" table:style-name="ce1">
            <text:p>Alameda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Covering Replacement</text:p>
          </table:table-cell>
          <table:table-cell office:value-type="float" office:value="386581" table:style-name="ce2">
            <text:p><text:s/>386,5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5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250" table:style-name="ce1">
            <text:p>137250</text:p>
          </table:table-cell>
          <table:table-cell office:value-type="string" table:style-name="ce1">
            <text:p>Wilmington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C2 Toilets Manor House</text:p>
          </table:table-cell>
          <table:table-cell office:value-type="float" office:value="113910" table:style-name="ce2">
            <text:p><text:s/>113,9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50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250" table:style-name="ce1">
            <text:p>137250</text:p>
          </table:table-cell>
          <table:table-cell office:value-type="string" table:style-name="ce1">
            <text:p>Wilmington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Sports Hall</text:p>
          </table:table-cell>
          <table:table-cell office:value-type="float" office:value="1739666" table:style-name="ce2">
            <text:p><text:s/>1,739,6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51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7251" table:style-name="ce1">
            <text:p>137251</text:p>
          </table:table-cell>
          <table:table-cell office:value-type="string" table:style-name="ce1">
            <text:p>Apple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abric Repairs</text:p>
          </table:table-cell>
          <table:table-cell office:value-type="float" office:value="62587" table:style-name="ce2">
            <text:p><text:s/>62,5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5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258" table:style-name="ce1">
            <text:p>137258</text:p>
          </table:table-cell>
          <table:table-cell office:value-type="string" table:style-name="ce1">
            <text:p>Archbishop Bens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Compliance Works</text:p>
          </table:table-cell>
          <table:table-cell office:value-type="float" office:value="21800" table:style-name="ce2">
            <text:p><text:s/>21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6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260" table:style-name="ce1">
            <text:p>137260</text:p>
          </table:table-cell>
          <table:table-cell office:value-type="string" table:style-name="ce1">
            <text:p>Chelmer Val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Works to Main Block &amp; New Upgrade to Incoming Supply (Resubmission)</text:p>
          </table:table-cell>
          <table:table-cell office:value-type="float" office:value="680596" table:style-name="ce2">
            <text:p><text:s/>680,5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6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7261" table:style-name="ce1">
            <text:p>137261</text:p>
          </table:table-cell>
          <table:table-cell office:value-type="string" table:style-name="ce1">
            <text:p>John Col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102055" table:style-name="ce2">
            <text:p><text:s/>102,0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63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rawley</text:p>
          </table:table-cell>
          <table:table-cell office:value-type="float" office:value="137263" table:style-name="ce1">
            <text:p>137263</text:p>
          </table:table-cell>
          <table:table-cell office:value-type="string" table:style-name="ce1">
            <text:p>Hazel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Changing Rooms</text:p>
          </table:table-cell>
          <table:table-cell office:value-type="float" office:value="462872" table:style-name="ce2">
            <text:p><text:s/>462,8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65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265" table:style-name="ce1">
            <text:p>137265</text:p>
          </table:table-cell>
          <table:table-cell office:value-type="string" table:style-name="ce1">
            <text:p>Kings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down School- Roofing Project- Phases 1 &amp; 2- 2016 &amp; 2017</text:p>
          </table:table-cell>
          <table:table-cell office:value-type="float" office:value="791834" table:style-name="ce2">
            <text:p><text:s/>791,8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6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7266" table:style-name="ce1">
            <text:p>137266</text:p>
          </table:table-cell>
          <table:table-cell office:value-type="string" table:style-name="ce1">
            <text:p>Charlton King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float" office:value="183944" table:style-name="ce2">
            <text:p><text:s/>183,9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67-2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Bracknell</text:p>
          </table:table-cell>
          <table:table-cell office:value-type="float" office:value="137267" table:style-name="ce1">
            <text:p>137267</text:p>
          </table:table-cell>
          <table:table-cell office:value-type="string" table:style-name="ce1">
            <text:p>Ranela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367629" table:style-name="ce2">
            <text:p><text:s/>367,6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70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70" table:style-name="ce1">
            <text:p>137270</text:p>
          </table:table-cell>
          <table:table-cell office:value-type="string" table:style-name="ce1">
            <text:p>Sir John Law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placement Scheme</text:p>
          </table:table-cell>
          <table:table-cell office:value-type="float" office:value="474519" table:style-name="ce2">
            <text:p><text:s/>474,5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70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70" table:style-name="ce1">
            <text:p>137270</text:p>
          </table:table-cell>
          <table:table-cell office:value-type="string" table:style-name="ce1">
            <text:p>Sir John Law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JL Science expantion</text:p>
          </table:table-cell>
          <table:table-cell office:value-type="float" office:value="298728" table:style-name="ce2">
            <text:p><text:s/>298,7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84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7284" table:style-name="ce1">
            <text:p>137284</text:p>
          </table:table-cell>
          <table:table-cell office:value-type="string" table:style-name="ce1">
            <text:p>The Eastw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ul and Rain Water Drainage</text:p>
          </table:table-cell>
          <table:table-cell office:value-type="float" office:value="232795" table:style-name="ce2">
            <text:p><text:s/>232,7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8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88" table:style-name="ce1">
            <text:p>137288</text:p>
          </table:table-cell>
          <table:table-cell office:value-type="string" table:style-name="ce1">
            <text:p>Hitchi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etection and Alarm System &amp; external emergency lighting</text:p>
          </table:table-cell>
          <table:table-cell office:value-type="float" office:value="80800" table:style-name="ce2">
            <text:p><text:s/>80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88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88" table:style-name="ce1">
            <text:p>137288</text:p>
          </table:table-cell>
          <table:table-cell office:value-type="string" table:style-name="ce1">
            <text:p>Hitchi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vision of a 4 Court Sports Hall, Gym/fitness, sports science classroom and associated changing facilities</text:p>
          </table:table-cell>
          <table:table-cell office:value-type="float" office:value="2559279" table:style-name="ce2">
            <text:p><text:s/>2,559,2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94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37294" table:style-name="ce1">
            <text:p>137294</text:p>
          </table:table-cell>
          <table:table-cell office:value-type="string" table:style-name="ce1">
            <text:p>The Crompton Hous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Boiler Plant Replacement</text:p>
          </table:table-cell>
          <table:table-cell office:value-type="float" office:value="216114" table:style-name="ce2">
            <text:p><text:s/>216,1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94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37294" table:style-name="ce1">
            <text:p>137294</text:p>
          </table:table-cell>
          <table:table-cell office:value-type="string" table:style-name="ce1">
            <text:p>The Crompton Hous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Floor Removal</text:p>
          </table:table-cell>
          <table:table-cell office:value-type="float" office:value="127541" table:style-name="ce2">
            <text:p><text:s/>127,5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9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296" table:style-name="ce1">
            <text:p>137296</text:p>
          </table:table-cell>
          <table:table-cell office:value-type="string" table:style-name="ce1">
            <text:p>Bishop Rawstorn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stribution, lighting and small power Electrical works with Lighting Replacement Scheme</text:p>
          </table:table-cell>
          <table:table-cell office:value-type="float" office:value="373336" table:style-name="ce2">
            <text:p><text:s/>373,3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97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7297" table:style-name="ce1">
            <text:p>137297</text:p>
          </table:table-cell>
          <table:table-cell office:value-type="string" table:style-name="ce1">
            <text:p>Birkd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Upgrade Programme</text:p>
          </table:table-cell>
          <table:table-cell office:value-type="float" office:value="275767" table:style-name="ce2">
            <text:p><text:s/>275,7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97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7297" table:style-name="ce1">
            <text:p>137297</text:p>
          </table:table-cell>
          <table:table-cell office:value-type="string" table:style-name="ce1">
            <text:p>Birkd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Failed External Cladding / Windows</text:p>
          </table:table-cell>
          <table:table-cell office:value-type="float" office:value="999685" table:style-name="ce2">
            <text:p><text:s/>999,6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00-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37300" table:style-name="ce1">
            <text:p>137300</text:p>
          </table:table-cell>
          <table:table-cell office:value-type="string" table:style-name="ce1">
            <text:p>Priory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CSA Project 2</text:p>
          </table:table-cell>
          <table:table-cell office:value-type="float" office:value="2476529" table:style-name="ce2">
            <text:p><text:s/>2,476,5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0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302" table:style-name="ce1">
            <text:p>137302</text:p>
          </table:table-cell>
          <table:table-cell office:value-type="string" table:style-name="ce1">
            <text:p>King Edward VI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Library/Sixth Form Study and New Science Laboratories</text:p>
          </table:table-cell>
          <table:table-cell office:value-type="float" office:value="1764103" table:style-name="ce2">
            <text:p><text:s/>1,764,1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05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7305" table:style-name="ce1">
            <text:p>137305</text:p>
          </table:table-cell>
          <table:table-cell office:value-type="string" table:style-name="ce1">
            <text:p>St Ivo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iance and Health and Safety, "Safeguarding"</text:p>
          </table:table-cell>
          <table:table-cell office:value-type="float" office:value="156547" table:style-name="ce2">
            <text:p><text:s/>156,5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07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Kingston upon Hull West and Hessle</text:p>
          </table:table-cell>
          <table:table-cell office:value-type="float" office:value="137307" table:style-name="ce1">
            <text:p>137307</text:p>
          </table:table-cell>
          <table:table-cell office:value-type="string" table:style-name="ce1">
            <text:p>Hessle Penshur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shurst - Additional KS2 classrooms</text:p>
          </table:table-cell>
          <table:table-cell office:value-type="float" office:value="270095" table:style-name="ce2">
            <text:p><text:s/>270,0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12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37312" table:style-name="ce1">
            <text:p>137312</text:p>
          </table:table-cell>
          <table:table-cell office:value-type="string" table:style-name="ce1">
            <text:p>St Bernard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Distribution Pipework</text:p>
          </table:table-cell>
          <table:table-cell office:value-type="float" office:value="83659" table:style-name="ce2">
            <text:p><text:s/>83,6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1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7313" table:style-name="ce1">
            <text:p>137313</text:p>
          </table:table-cell>
          <table:table-cell office:value-type="string" table:style-name="ce1">
            <text:p>Sex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Installation Upgrade - Main School Blocks incl Sports Hall Lights</text:p>
          </table:table-cell>
          <table:table-cell office:value-type="float" office:value="75718" table:style-name="ce2">
            <text:p><text:s/>75,7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1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7314" table:style-name="ce1">
            <text:p>137314</text:p>
          </table:table-cell>
          <table:table-cell office:value-type="string" table:style-name="ce1">
            <text:p>Woolmer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ergy efficiency - window replacement</text:p>
          </table:table-cell>
          <table:table-cell office:value-type="float" office:value="349655" table:style-name="ce2">
            <text:p><text:s/>349,6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1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7314" table:style-name="ce1">
            <text:p>137314</text:p>
          </table:table-cell>
          <table:table-cell office:value-type="string" table:style-name="ce1">
            <text:p>Woolmer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ergy efficiency - heating</text:p>
          </table:table-cell>
          <table:table-cell office:value-type="float" office:value="654555" table:style-name="ce2">
            <text:p><text:s/>654,5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37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7337" table:style-name="ce1">
            <text:p>137337</text:p>
          </table:table-cell>
          <table:table-cell office:value-type="string" table:style-name="ce1">
            <text:p>Beech Hil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float" office:value="211481" table:style-name="ce2">
            <text:p><text:s/>211,4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3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7339" table:style-name="ce1">
            <text:p>137339</text:p>
          </table:table-cell>
          <table:table-cell office:value-type="string" table:style-name="ce1">
            <text:p>St Alban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rittall windows and doors</text:p>
          </table:table-cell>
          <table:table-cell office:value-type="float" office:value="859283" table:style-name="ce2">
            <text:p><text:s/>859,2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40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7340" table:style-name="ce1">
            <text:p>137340</text:p>
          </table:table-cell>
          <table:table-cell office:value-type="string" table:style-name="ce1">
            <text:p>Casterton College Rutla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lassroom Block Replacement</text:p>
          </table:table-cell>
          <table:table-cell office:value-type="float" office:value="343975" table:style-name="ce2">
            <text:p><text:s/>343,9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40-2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7340" table:style-name="ce1">
            <text:p>137340</text:p>
          </table:table-cell>
          <table:table-cell office:value-type="string" table:style-name="ce1">
            <text:p>Casterton College Rutla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536364" table:style-name="ce2">
            <text:p><text:s/>536,3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43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343" table:style-name="ce1">
            <text:p>137343</text:p>
          </table:table-cell>
          <table:table-cell office:value-type="string" table:style-name="ce1">
            <text:p>Amers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hole School Heating Upgrade</text:p>
          </table:table-cell>
          <table:table-cell office:value-type="float" office:value="84480" table:style-name="ce2">
            <text:p><text:s/>84,4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4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37344" table:style-name="ce1">
            <text:p>137344</text:p>
          </table:table-cell>
          <table:table-cell office:value-type="string" table:style-name="ce1">
            <text:p>Royal Lat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6th Form Centre Refurbishment</text:p>
          </table:table-cell>
          <table:table-cell office:value-type="float" office:value="1020233" table:style-name="ce2">
            <text:p><text:s/>1,020,2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45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avant</text:p>
          </table:table-cell>
          <table:table-cell office:value-type="float" office:value="137345" table:style-name="ce1">
            <text:p>137345</text:p>
          </table:table-cell>
          <table:table-cell office:value-type="string" table:style-name="ce1">
            <text:p>Oakland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&amp; Roof Replacement</text:p>
          </table:table-cell>
          <table:table-cell office:value-type="float" office:value="682011" table:style-name="ce2">
            <text:p><text:s/>682,0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49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7349" table:style-name="ce1">
            <text:p>137349</text:p>
          </table:table-cell>
          <table:table-cell office:value-type="string" table:style-name="ce1">
            <text:p>St Peter's Catholic Comprehensiv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Iford Lighting, Electrics and Fire Alarm Replacement</text:p>
          </table:table-cell>
          <table:table-cell office:value-type="float" office:value="1180813" table:style-name="ce2">
            <text:p><text:s/>1,180,8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49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7349" table:style-name="ce1">
            <text:p>137349</text:p>
          </table:table-cell>
          <table:table-cell office:value-type="string" table:style-name="ce1">
            <text:p>St Peter's Catholic Comprehensiv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Iford Curtain Wall Replacement</text:p>
          </table:table-cell>
          <table:table-cell office:value-type="float" office:value="484277" table:style-name="ce2">
            <text:p><text:s/>484,2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50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igh Peak</text:p>
          </table:table-cell>
          <table:table-cell office:value-type="float" office:value="137350" table:style-name="ce1">
            <text:p>137350</text:p>
          </table:table-cell>
          <table:table-cell office:value-type="string" table:style-name="ce1">
            <text:p>Hope Valle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152957" table:style-name="ce2">
            <text:p><text:s/>152,9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50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igh Peak</text:p>
          </table:table-cell>
          <table:table-cell office:value-type="float" office:value="137350" table:style-name="ce1">
            <text:p>137350</text:p>
          </table:table-cell>
          <table:table-cell office:value-type="string" table:style-name="ce1">
            <text:p>Hope Valle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 Works</text:p>
          </table:table-cell>
          <table:table-cell office:value-type="float" office:value="90843" table:style-name="ce2">
            <text:p><text:s/>90,8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52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37352" table:style-name="ce1">
            <text:p>137352</text:p>
          </table:table-cell>
          <table:table-cell office:value-type="string" table:style-name="ce1">
            <text:p>Shelley College, A Sha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Works</text:p>
          </table:table-cell>
          <table:table-cell office:value-type="float" office:value="235136" table:style-name="ce2">
            <text:p><text:s/>235,1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53-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ities of London and Westminster</text:p>
          </table:table-cell>
          <table:table-cell office:value-type="float" office:value="137353" table:style-name="ce1">
            <text:p>137353</text:p>
          </table:table-cell>
          <table:table-cell office:value-type="string" table:style-name="ce1">
            <text:p>The St Marylebone Cof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BUILDING FABRIC WORKS: HEALTH AND SAFETY, SECURITY AND WEATHERTIGHTNESS (BLOCK C)</text:p>
          </table:table-cell>
          <table:table-cell office:value-type="float" office:value="783049" table:style-name="ce2">
            <text:p><text:s/>783,0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54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North</text:p>
          </table:table-cell>
          <table:table-cell office:value-type="float" office:value="137354" table:style-name="ce1">
            <text:p>137354</text:p>
          </table:table-cell>
          <table:table-cell office:value-type="string" table:style-name="ce1">
            <text:p>Northgate School Arts Colleg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Risk Assessment Works</text:p>
          </table:table-cell>
          <table:table-cell office:value-type="float" office:value="161320" table:style-name="ce2">
            <text:p><text:s/>161,3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5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7356" table:style-name="ce1">
            <text:p>137356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Project</text:p>
          </table:table-cell>
          <table:table-cell office:value-type="float" office:value="350300" table:style-name="ce2">
            <text:p><text:s/>350,3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56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7356" table:style-name="ce1">
            <text:p>137356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and Evacuation</text:p>
          </table:table-cell>
          <table:table-cell office:value-type="float" office:value="126945" table:style-name="ce2">
            <text:p><text:s/>126,9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61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7361" table:style-name="ce1">
            <text:p>137361</text:p>
          </table:table-cell>
          <table:table-cell office:value-type="string" table:style-name="ce1">
            <text:p>White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System Replacement/ External Fabric Works Project</text:p>
          </table:table-cell>
          <table:table-cell office:value-type="float" office:value="1566980" table:style-name="ce2">
            <text:p><text:s/>1,566,9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62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assetlaw</text:p>
          </table:table-cell>
          <table:table-cell office:value-type="float" office:value="137362" table:style-name="ce1">
            <text:p>137362</text:p>
          </table:table-cell>
          <table:table-cell office:value-type="string" table:style-name="ce1">
            <text:p>Norbridg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6 CLASS EXTENSION TO ADDRESS RISING PUPIL NUMBERS</text:p>
          </table:table-cell>
          <table:table-cell office:value-type="float" office:value="1213604" table:style-name="ce2">
            <text:p><text:s/>1,213,6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6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7364" table:style-name="ce1">
            <text:p>137364</text:p>
          </table:table-cell>
          <table:table-cell office:value-type="string" table:style-name="ce1">
            <text:p>Hassen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ssenbrook Academy, URN 137364 – Replacement of External Doors &amp; Windows and Associated Works</text:p>
          </table:table-cell>
          <table:table-cell office:value-type="float" office:value="735145" table:style-name="ce2">
            <text:p><text:s/>735,1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6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7364" table:style-name="ce1">
            <text:p>137364</text:p>
          </table:table-cell>
          <table:table-cell office:value-type="string" table:style-name="ce1">
            <text:p>Hassen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ssenbrook Academy, URN 137364 – Replacement of Fire Alarm and Associated Works</text:p>
          </table:table-cell>
          <table:table-cell office:value-type="float" office:value="147200" table:style-name="ce2">
            <text:p><text:s/>147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6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367" table:style-name="ce1">
            <text:p>137367</text:p>
          </table:table-cell>
          <table:table-cell office:value-type="string" table:style-name="ce1">
            <text:p>Limehur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mehurst Academy - Guttering and roof repairs</text:p>
          </table:table-cell>
          <table:table-cell office:value-type="float" office:value="80061" table:style-name="ce2">
            <text:p><text:s/>80,0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6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368" table:style-name="ce1">
            <text:p>137368</text:p>
          </table:table-cell>
          <table:table-cell office:value-type="string" table:style-name="ce1">
            <text:p>Hurstme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float" office:value="206932" table:style-name="ce2">
            <text:p><text:s/>206,9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68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368" table:style-name="ce1">
            <text:p>137368</text:p>
          </table:table-cell>
          <table:table-cell office:value-type="string" table:style-name="ce1">
            <text:p>Hurstme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s Pipework Replacement</text:p>
          </table:table-cell>
          <table:table-cell office:value-type="float" office:value="165381" table:style-name="ce2">
            <text:p><text:s/>165,3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70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ichester</text:p>
          </table:table-cell>
          <table:table-cell office:value-type="float" office:value="137370" table:style-name="ce1">
            <text:p>137370</text:p>
          </table:table-cell>
          <table:table-cell office:value-type="string" table:style-name="ce1">
            <text:p>Medmer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dmerry Primary School - Replacement of Hot &amp; cold Water Services, Heating Pipework, Radiators &amp; Boilers</text:p>
          </table:table-cell>
          <table:table-cell office:value-type="float" office:value="439235" table:style-name="ce2">
            <text:p><text:s/>439,2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8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382" table:style-name="ce1">
            <text:p>137382</text:p>
          </table:table-cell>
          <table:table-cell office:value-type="string" table:style-name="ce1">
            <text:p>Wyedean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float" office:value="353162" table:style-name="ce2">
            <text:p><text:s/>353,1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83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Morley and Outwood</text:p>
          </table:table-cell>
          <table:table-cell office:value-type="float" office:value="137383" table:style-name="ce1">
            <text:p>137383</text:p>
          </table:table-cell>
          <table:table-cell office:value-type="string" table:style-name="ce1">
            <text:p>Woodki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 Replacement</text:p>
          </table:table-cell>
          <table:table-cell office:value-type="float" office:value="849613" table:style-name="ce2">
            <text:p><text:s/>849,6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83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Morley and Outwood</text:p>
          </table:table-cell>
          <table:table-cell office:value-type="float" office:value="137383" table:style-name="ce1">
            <text:p>137383</text:p>
          </table:table-cell>
          <table:table-cell office:value-type="string" table:style-name="ce1">
            <text:p>Woodki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Curtain Wall Replacement</text:p>
          </table:table-cell>
          <table:table-cell office:value-type="float" office:value="480282" table:style-name="ce2">
            <text:p><text:s/>480,2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8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387" table:style-name="ce1">
            <text:p>137387</text:p>
          </table:table-cell>
          <table:table-cell office:value-type="string" table:style-name="ce1">
            <text:p>Dene Magn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to Art &amp; Technology Block to form two Classrooms.</text:p>
          </table:table-cell>
          <table:table-cell office:value-type="float" office:value="158413" table:style-name="ce2">
            <text:p><text:s/>158,4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96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396" table:style-name="ce1">
            <text:p>137396</text:p>
          </table:table-cell>
          <table:table-cell office:value-type="string" table:style-name="ce1">
            <text:p>Redden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85727" table:style-name="ce2">
            <text:p><text:s/>285,7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98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398" table:style-name="ce1">
            <text:p>137398</text:p>
          </table:table-cell>
          <table:table-cell office:value-type="string" table:style-name="ce1">
            <text:p>Old Ea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s Electric Upgrade</text:p>
          </table:table-cell>
          <table:table-cell office:value-type="float" office:value="73565" table:style-name="ce2">
            <text:p><text:s/>73,5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98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398" table:style-name="ce1">
            <text:p>137398</text:p>
          </table:table-cell>
          <table:table-cell office:value-type="string" table:style-name="ce1">
            <text:p>Old Ea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float" office:value="20339" table:style-name="ce2">
            <text:p><text:s/>20,3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07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7407" table:style-name="ce1">
            <text:p>137407</text:p>
          </table:table-cell>
          <table:table-cell office:value-type="string" table:style-name="ce1">
            <text:p>Bishop Ramsey Church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Extension</text:p>
          </table:table-cell>
          <table:table-cell office:value-type="float" office:value="418779" table:style-name="ce2">
            <text:p><text:s/>418,7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1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7411" table:style-name="ce1">
            <text:p>137411</text:p>
          </table:table-cell>
          <table:table-cell office:value-type="string" table:style-name="ce1">
            <text:p>The Holy Trinit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ressing condition issues to decayed external doors and toilets</text:p>
          </table:table-cell>
          <table:table-cell office:value-type="float" office:value="55278" table:style-name="ce2">
            <text:p><text:s/>55,2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11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7411" table:style-name="ce1">
            <text:p>137411</text:p>
          </table:table-cell>
          <table:table-cell office:value-type="string" table:style-name="ce1">
            <text:p>The Holy Trinit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with Fire Risk Assessment &amp; Electrical Survey</text:p>
          </table:table-cell>
          <table:table-cell office:value-type="float" office:value="52709" table:style-name="ce2">
            <text:p><text:s/>52,7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14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414" table:style-name="ce1">
            <text:p>137414</text:p>
          </table:table-cell>
          <table:table-cell office:value-type="string" table:style-name="ce1">
            <text:p>Emerson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s Pipework Replacement and Science Labs Refurbishment</text:p>
          </table:table-cell>
          <table:table-cell office:value-type="float" office:value="894732" table:style-name="ce2">
            <text:p><text:s/>894,7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16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37416" table:style-name="ce1">
            <text:p>137416</text:p>
          </table:table-cell>
          <table:table-cell office:value-type="string" table:style-name="ce1">
            <text:p>Warden Park Second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ergy Plant renewal 2015</text:p>
          </table:table-cell>
          <table:table-cell office:value-type="float" office:value="172870" table:style-name="ce2">
            <text:p><text:s/>172,8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2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yndburn</text:p>
          </table:table-cell>
          <table:table-cell office:value-type="float" office:value="137421" table:style-name="ce1">
            <text:p>137421</text:p>
          </table:table-cell>
          <table:table-cell office:value-type="string" table:style-name="ce1">
            <text:p>Accrington St Christopher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undary Fencing to Playing Fields</text:p>
          </table:table-cell>
          <table:table-cell office:value-type="float" office:value="67735" table:style-name="ce2">
            <text:p><text:s/>67,7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23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423" table:style-name="ce1">
            <text:p>137423</text:p>
          </table:table-cell>
          <table:table-cell office:value-type="string" table:style-name="ce1">
            <text:p>Chislehurst and Sidcup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pework Replacement</text:p>
          </table:table-cell>
          <table:table-cell office:value-type="float" office:value="463859" table:style-name="ce2">
            <text:p><text:s/>463,8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24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7424" table:style-name="ce1">
            <text:p>137424</text:p>
          </table:table-cell>
          <table:table-cell office:value-type="string" table:style-name="ce1">
            <text:p>Batley Girl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-covering</text:p>
          </table:table-cell>
          <table:table-cell office:value-type="float" office:value="301887" table:style-name="ce2">
            <text:p><text:s/>301,8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36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436" table:style-name="ce1">
            <text:p>137436</text:p>
          </table:table-cell>
          <table:table-cell office:value-type="string" table:style-name="ce1">
            <text:p>Form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bric Repairs to Block L</text:p>
          </table:table-cell>
          <table:table-cell office:value-type="float" office:value="512049" table:style-name="ce2">
            <text:p><text:s/>512,0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47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7447" table:style-name="ce1">
            <text:p>137447</text:p>
          </table:table-cell>
          <table:table-cell office:value-type="string" table:style-name="ce1">
            <text:p>Lincoln Christ's Hospita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 fully operational wired in Fire <text:s/>Alarm System</text:p>
          </table:table-cell>
          <table:table-cell office:value-type="float" office:value="68400" table:style-name="ce2">
            <text:p><text:s/>68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6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7468" table:style-name="ce1">
            <text:p>137468</text:p>
          </table:table-cell>
          <table:table-cell office:value-type="string" table:style-name="ce1">
            <text:p>St Ive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: separation of pedestrian walkways and car park</text:p>
          </table:table-cell>
          <table:table-cell office:value-type="float" office:value="91206" table:style-name="ce2">
            <text:p><text:s/>91,2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7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7470" table:style-name="ce1">
            <text:p>137470</text:p>
          </table:table-cell>
          <table:table-cell office:value-type="string" table:style-name="ce1">
            <text:p>The Springfiel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ain school building - external fabric refurbishment</text:p>
          </table:table-cell>
          <table:table-cell office:value-type="float" office:value="441505" table:style-name="ce2">
            <text:p><text:s/>441,5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70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7470" table:style-name="ce1">
            <text:p>137470</text:p>
          </table:table-cell>
          <table:table-cell office:value-type="string" table:style-name="ce1">
            <text:p>The Springfiel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furbishment of changing rooms and installation of showers</text:p>
          </table:table-cell>
          <table:table-cell office:value-type="float" office:value="99218" table:style-name="ce2">
            <text:p><text:s/>99,2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71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Heywood and Middleton</text:p>
          </table:table-cell>
          <table:table-cell office:value-type="float" office:value="137471" table:style-name="ce1">
            <text:p>137471</text:p>
          </table:table-cell>
          <table:table-cell office:value-type="string" table:style-name="ce1">
            <text:p>Bamfor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and Obsolete Fan Convector Heaters</text:p>
          </table:table-cell>
          <table:table-cell office:value-type="float" office:value="96114" table:style-name="ce2">
            <text:p><text:s/>96,1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73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37473" table:style-name="ce1">
            <text:p>137473</text:p>
          </table:table-cell>
          <table:table-cell office:value-type="string" table:style-name="ce1">
            <text:p>Corelli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relli College - Refurbish Science Labs</text:p>
          </table:table-cell>
          <table:table-cell office:value-type="float" office:value="511128" table:style-name="ce2">
            <text:p><text:s/>511,1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7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137474" table:style-name="ce1">
            <text:p>137474</text:p>
          </table:table-cell>
          <table:table-cell office:value-type="string" table:style-name="ce1">
            <text:p>Barton Court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1 Expansion Project</text:p>
          </table:table-cell>
          <table:table-cell office:value-type="float" office:value="3032352" table:style-name="ce2">
            <text:p><text:s/>3,032,3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7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7477" table:style-name="ce1">
            <text:p>137477</text:p>
          </table:table-cell>
          <table:table-cell office:value-type="string" table:style-name="ce1">
            <text:p>Field Court Church of England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witchgear, main cabling, lighting and ceilings</text:p>
          </table:table-cell>
          <table:table-cell office:value-type="float" office:value="142460" table:style-name="ce2">
            <text:p><text:s/>142,4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77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7477" table:style-name="ce1">
            <text:p>137477</text:p>
          </table:table-cell>
          <table:table-cell office:value-type="string" table:style-name="ce1">
            <text:p>Field Court Church of England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stallation of fire alarm system</text:p>
          </table:table-cell>
          <table:table-cell office:value-type="float" office:value="33898" table:style-name="ce2">
            <text:p><text:s/>33,8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8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7484" table:style-name="ce1">
            <text:p>137484</text:p>
          </table:table-cell>
          <table:table-cell office:value-type="string" table:style-name="ce1">
            <text:p>Homewoo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Fire Doors for T Block</text:p>
          </table:table-cell>
          <table:table-cell office:value-type="float" office:value="50000" table:style-name="ce2">
            <text:p><text:s/>5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8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485" table:style-name="ce1">
            <text:p>137485</text:p>
          </table:table-cell>
          <table:table-cell office:value-type="string" table:style-name="ce1">
            <text:p>Hadleig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</text:p>
          </table:table-cell>
          <table:table-cell office:value-type="float" office:value="31091" table:style-name="ce2">
            <text:p><text:s/>31,0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8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485" table:style-name="ce1">
            <text:p>137485</text:p>
          </table:table-cell>
          <table:table-cell office:value-type="string" table:style-name="ce1">
            <text:p>Hadleig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ot and Cold Domestic Water Services</text:p>
          </table:table-cell>
          <table:table-cell office:value-type="float" office:value="83087" table:style-name="ce2">
            <text:p><text:s/>83,0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87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7487" table:style-name="ce1">
            <text:p>137487</text:p>
          </table:table-cell>
          <table:table-cell office:value-type="string" table:style-name="ce1">
            <text:p>Batley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atley Grammar Heating Replacement Phase 2</text:p>
          </table:table-cell>
          <table:table-cell office:value-type="float" office:value="507618" table:style-name="ce2">
            <text:p><text:s/>507,6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9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7491" table:style-name="ce1">
            <text:p>137491</text:p>
          </table:table-cell>
          <table:table-cell office:value-type="string" table:style-name="ce1">
            <text:p>Sandbac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&amp; Statutory Compliance Works</text:p>
          </table:table-cell>
          <table:table-cell office:value-type="float" office:value="969395" table:style-name="ce2">
            <text:p><text:s/>969,3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14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514" table:style-name="ce1">
            <text:p>137514</text:p>
          </table:table-cell>
          <table:table-cell office:value-type="string" table:style-name="ce1">
            <text:p>Chester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/ Curtain walling Replacement</text:p>
          </table:table-cell>
          <table:table-cell office:value-type="float" office:value="470860" table:style-name="ce2">
            <text:p><text:s/>470,8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14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514" table:style-name="ce1">
            <text:p>137514</text:p>
          </table:table-cell>
          <table:table-cell office:value-type="string" table:style-name="ce1">
            <text:p>Chester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lth &amp; Safety and Condition Improvement Works to Existing First Floor Science Laboratories</text:p>
          </table:table-cell>
          <table:table-cell office:value-type="float" office:value="443680" table:style-name="ce2">
            <text:p><text:s/>443,6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1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515" table:style-name="ce1">
            <text:p>137515</text:p>
          </table:table-cell>
          <table:table-cell office:value-type="string" table:style-name="ce1">
            <text:p>Colchester County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CHSG Pipework Replacement Phase 2</text:p>
          </table:table-cell>
          <table:table-cell office:value-type="float" office:value="590760" table:style-name="ce2">
            <text:p><text:s/>590,7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22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Mid Bedfordshire</text:p>
          </table:table-cell>
          <table:table-cell office:value-type="float" office:value="137522" table:style-name="ce1">
            <text:p>137522</text:p>
          </table:table-cell>
          <table:table-cell office:value-type="string" table:style-name="ce1">
            <text:p>Wootton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(Phase 3 Humanities Block)</text:p>
          </table:table-cell>
          <table:table-cell office:value-type="float" office:value="274663" table:style-name="ce2">
            <text:p><text:s/>274,6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2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7527" table:style-name="ce1">
            <text:p>137527</text:p>
          </table:table-cell>
          <table:table-cell office:value-type="string" table:style-name="ce1">
            <text:p>Melbour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lbourn Replacement Windows</text:p>
          </table:table-cell>
          <table:table-cell office:value-type="float" office:value="549376" table:style-name="ce2">
            <text:p><text:s/>549,3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27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7527" table:style-name="ce1">
            <text:p>137527</text:p>
          </table:table-cell>
          <table:table-cell office:value-type="string" table:style-name="ce1">
            <text:p>Melbour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lbourn roof repairs</text:p>
          </table:table-cell>
          <table:table-cell office:value-type="float" office:value="482034" table:style-name="ce2">
            <text:p><text:s/>482,0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33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533" table:style-name="ce1">
            <text:p>137533</text:p>
          </table:table-cell>
          <table:table-cell office:value-type="string" table:style-name="ce1">
            <text:p>Dey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SLA Building Refurbishment</text:p>
          </table:table-cell>
          <table:table-cell office:value-type="float" office:value="1135011" table:style-name="ce2">
            <text:p><text:s/>1,135,0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37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537" table:style-name="ce1">
            <text:p>137537</text:p>
          </table:table-cell>
          <table:table-cell office:value-type="string" table:style-name="ce1">
            <text:p>Burton Morewoo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gramme</text:p>
          </table:table-cell>
          <table:table-cell office:value-type="float" office:value="227163" table:style-name="ce2">
            <text:p><text:s/>227,1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37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537" table:style-name="ce1">
            <text:p>137537</text:p>
          </table:table-cell>
          <table:table-cell office:value-type="string" table:style-name="ce1">
            <text:p>Burton Morewoo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to Address Statutory Non-Compliance and Condition Issues</text:p>
          </table:table-cell>
          <table:table-cell office:value-type="float" office:value="309536" table:style-name="ce2">
            <text:p><text:s/>309,5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4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7547" table:style-name="ce1">
            <text:p>137547</text:p>
          </table:table-cell>
          <table:table-cell office:value-type="string" table:style-name="ce1">
            <text:p>Witchford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Risk Assessment Remedial Actions</text:p>
          </table:table-cell>
          <table:table-cell office:value-type="float" office:value="201875" table:style-name="ce2">
            <text:p><text:s/>201,8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5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552" table:style-name="ce1">
            <text:p>137552</text:p>
          </table:table-cell>
          <table:table-cell office:value-type="string" table:style-name="ce1">
            <text:p>Stewards Academy - Science Specialist, Harlow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3 Roofing Application</text:p>
          </table:table-cell>
          <table:table-cell office:value-type="float" office:value="367009" table:style-name="ce2">
            <text:p><text:s/>367,0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5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552" table:style-name="ce1">
            <text:p>137552</text:p>
          </table:table-cell>
          <table:table-cell office:value-type="string" table:style-name="ce1">
            <text:p>Stewards Academy - Science Specialist, Harlow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Asbestos Removal</text:p>
          </table:table-cell>
          <table:table-cell office:value-type="float" office:value="282269" table:style-name="ce2">
            <text:p><text:s/>282,2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5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37553" table:style-name="ce1">
            <text:p>137553</text:p>
          </table:table-cell>
          <table:table-cell office:value-type="string" table:style-name="ce1">
            <text:p>The Weston Ro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Roof Coverings and Roof Lights</text:p>
          </table:table-cell>
          <table:table-cell office:value-type="float" office:value="565136" table:style-name="ce2">
            <text:p><text:s/>565,1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56-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Worsley and Eccles South</text:p>
          </table:table-cell>
          <table:table-cell office:value-type="float" office:value="137556" table:style-name="ce1">
            <text:p>137556</text:p>
          </table:table-cell>
          <table:table-cell office:value-type="string" table:style-name="ce1">
            <text:p>Broadoa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pipework</text:p>
          </table:table-cell>
          <table:table-cell office:value-type="float" office:value="37451" table:style-name="ce2">
            <text:p><text:s/>37,4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58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7558" table:style-name="ce1">
            <text:p>137558</text:p>
          </table:table-cell>
          <table:table-cell office:value-type="string" table:style-name="ce1">
            <text:p>Highams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s &amp; Electrical Safety Works in association with Laboratory Refurbishment</text:p>
          </table:table-cell>
          <table:table-cell office:value-type="float" office:value="620828" table:style-name="ce2">
            <text:p><text:s/>620,8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99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599" table:style-name="ce1">
            <text:p>137599</text:p>
          </table:table-cell>
          <table:table-cell office:value-type="string" table:style-name="ce1">
            <text:p>Bourne West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35 year old mobile</text:p>
          </table:table-cell>
          <table:table-cell office:value-type="float" office:value="128954" table:style-name="ce2">
            <text:p><text:s/>128,9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99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599" table:style-name="ce1">
            <text:p>137599</text:p>
          </table:table-cell>
          <table:table-cell office:value-type="string" table:style-name="ce1">
            <text:p>Bourne West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ndition work</text:p>
          </table:table-cell>
          <table:table-cell office:value-type="float" office:value="260400" table:style-name="ce2">
            <text:p><text:s/>260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01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lackley and Broughton</text:p>
          </table:table-cell>
          <table:table-cell office:value-type="float" office:value="137601" table:style-name="ce1">
            <text:p>137601</text:p>
          </table:table-cell>
          <table:table-cell office:value-type="string" table:style-name="ce1">
            <text:p>Cheetham CofE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lassroom Windows and Doors</text:p>
          </table:table-cell>
          <table:table-cell office:value-type="float" office:value="36952" table:style-name="ce2">
            <text:p><text:s/>36,9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01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lackley and Broughton</text:p>
          </table:table-cell>
          <table:table-cell office:value-type="float" office:value="137601" table:style-name="ce1">
            <text:p>137601</text:p>
          </table:table-cell>
          <table:table-cell office:value-type="string" table:style-name="ce1">
            <text:p>Cheetham CofE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float" office:value="173270" table:style-name="ce2">
            <text:p><text:s/>173,2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02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37602" table:style-name="ce1">
            <text:p>137602</text:p>
          </table:table-cell>
          <table:table-cell office:value-type="string" table:style-name="ce1">
            <text:p>Dear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epairs to Pitched Roofs</text:p>
          </table:table-cell>
          <table:table-cell office:value-type="float" office:value="152748" table:style-name="ce2">
            <text:p><text:s/>152,7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02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37602" table:style-name="ce1">
            <text:p>137602</text:p>
          </table:table-cell>
          <table:table-cell office:value-type="string" table:style-name="ce1">
            <text:p>Dear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&amp; Reconfiguration of Two Sets of Pupil Toilets</text:p>
          </table:table-cell>
          <table:table-cell office:value-type="float" office:value="52758" table:style-name="ce2">
            <text:p><text:s/>52,7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03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37603" table:style-name="ce1">
            <text:p>137603</text:p>
          </table:table-cell>
          <table:table-cell office:value-type="string" table:style-name="ce1">
            <text:p>Ridge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oal Boiler Heating and Hot Water Systems</text:p>
          </table:table-cell>
          <table:table-cell office:value-type="float" office:value="489500" table:style-name="ce2">
            <text:p><text:s/>489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03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37603" table:style-name="ce1">
            <text:p>137603</text:p>
          </table:table-cell>
          <table:table-cell office:value-type="string" table:style-name="ce1">
            <text:p>Ridge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abric Replacement - Newton Building</text:p>
          </table:table-cell>
          <table:table-cell office:value-type="float" office:value="160420" table:style-name="ce2">
            <text:p><text:s/>160,4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04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7604" table:style-name="ce1">
            <text:p>137604</text:p>
          </table:table-cell>
          <table:table-cell office:value-type="string" table:style-name="ce1">
            <text:p>Greenban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Two Roofing Replacement</text:p>
          </table:table-cell>
          <table:table-cell office:value-type="float" office:value="466626" table:style-name="ce2">
            <text:p><text:s/>466,6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04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7604" table:style-name="ce1">
            <text:p>137604</text:p>
          </table:table-cell>
          <table:table-cell office:value-type="string" table:style-name="ce1">
            <text:p>Greenban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179982" table:style-name="ce2">
            <text:p><text:s/>179,9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08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7608" table:style-name="ce1">
            <text:p>137608</text:p>
          </table:table-cell>
          <table:table-cell office:value-type="string" table:style-name="ce1">
            <text:p>Lady Hawkin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 Works</text:p>
          </table:table-cell>
          <table:table-cell office:value-type="float" office:value="122545" table:style-name="ce2">
            <text:p><text:s/>122,5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0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7609" table:style-name="ce1">
            <text:p>137609</text:p>
          </table:table-cell>
          <table:table-cell office:value-type="string" table:style-name="ce1">
            <text:p>Saint George's Church of England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Main Block Pipeworks</text:p>
          </table:table-cell>
          <table:table-cell office:value-type="float" office:value="864388" table:style-name="ce2">
            <text:p><text:s/>864,3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1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610" table:style-name="ce1">
            <text:p>137610</text:p>
          </table:table-cell>
          <table:table-cell office:value-type="string" table:style-name="ce1">
            <text:p>St Leonard's Church of England Primary Academy, Bluns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Leonard’s CE Primary Academy- UIFSM Dining Project</text:p>
          </table:table-cell>
          <table:table-cell office:value-type="float" office:value="189550" table:style-name="ce2">
            <text:p><text:s/>189,5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11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7611" table:style-name="ce1">
            <text:p>137611</text:p>
          </table:table-cell>
          <table:table-cell office:value-type="string" table:style-name="ce1">
            <text:p>Lisle Marsde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water conversion and pipework replacement</text:p>
          </table:table-cell>
          <table:table-cell office:value-type="float" office:value="55411" table:style-name="ce2">
            <text:p><text:s/>55,4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12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612" table:style-name="ce1">
            <text:p>137612</text:p>
          </table:table-cell>
          <table:table-cell office:value-type="string" table:style-name="ce1">
            <text:p>Rang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</text:p>
          </table:table-cell>
          <table:table-cell office:value-type="float" office:value="80207" table:style-name="ce2">
            <text:p><text:s/>80,2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18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7618" table:style-name="ce1">
            <text:p>137618</text:p>
          </table:table-cell>
          <table:table-cell office:value-type="string" table:style-name="ce1">
            <text:p>Springwe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float" office:value="574527" table:style-name="ce2">
            <text:p><text:s/>574,5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18-2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7618" table:style-name="ce1">
            <text:p>137618</text:p>
          </table:table-cell>
          <table:table-cell office:value-type="string" table:style-name="ce1">
            <text:p>Springwe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oofing Works</text:p>
          </table:table-cell>
          <table:table-cell office:value-type="float" office:value="603493" table:style-name="ce2">
            <text:p><text:s/>603,4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2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620" table:style-name="ce1">
            <text:p>137620</text:p>
          </table:table-cell>
          <table:table-cell office:value-type="string" table:style-name="ce1">
            <text:p>Colebrook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ebrook Infant Academy- Weathertightness Project 2016</text:p>
          </table:table-cell>
          <table:table-cell office:value-type="float" office:value="98830" table:style-name="ce2">
            <text:p><text:s/>98,8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21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137621" table:style-name="ce1">
            <text:p>137621</text:p>
          </table:table-cell>
          <table:table-cell office:value-type="string" table:style-name="ce1">
            <text:p>Shering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</text:p>
          </table:table-cell>
          <table:table-cell office:value-type="float" office:value="217504" table:style-name="ce2">
            <text:p><text:s/>217,5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2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625" table:style-name="ce1">
            <text:p>137625</text:p>
          </table:table-cell>
          <table:table-cell office:value-type="string" table:style-name="ce1">
            <text:p>The Chas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to main sports hall and changing rooms</text:p>
          </table:table-cell>
          <table:table-cell office:value-type="float" office:value="118255" table:style-name="ce2">
            <text:p><text:s/>118,2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25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625" table:style-name="ce1">
            <text:p>137625</text:p>
          </table:table-cell>
          <table:table-cell office:value-type="string" table:style-name="ce1">
            <text:p>The Chas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and changing room refurbishment</text:p>
          </table:table-cell>
          <table:table-cell office:value-type="float" office:value="107234" table:style-name="ce2">
            <text:p><text:s/>107,2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27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7627" table:style-name="ce1">
            <text:p>137627</text:p>
          </table:table-cell>
          <table:table-cell office:value-type="string" table:style-name="ce1">
            <text:p>St Bede'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crete repairs and roof replacement</text:p>
          </table:table-cell>
          <table:table-cell office:value-type="float" office:value="282953" table:style-name="ce2">
            <text:p><text:s/>282,9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28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37628" table:style-name="ce1">
            <text:p>137628</text:p>
          </table:table-cell>
          <table:table-cell office:value-type="string" table:style-name="ce1">
            <text:p>The Joseph Whitak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35900" table:style-name="ce2">
            <text:p><text:s/>335,9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28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37628" table:style-name="ce1">
            <text:p>137628</text:p>
          </table:table-cell>
          <table:table-cell office:value-type="string" table:style-name="ce1">
            <text:p>The Joseph Whitak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341502" table:style-name="ce2">
            <text:p><text:s/>341,5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30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7630" table:style-name="ce1">
            <text:p>137630</text:p>
          </table:table-cell>
          <table:table-cell office:value-type="string" table:style-name="ce1">
            <text:p>Walderslade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 Works</text:p>
          </table:table-cell>
          <table:table-cell office:value-type="float" office:value="189893" table:style-name="ce2">
            <text:p><text:s/>189,8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3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7634" table:style-name="ce1">
            <text:p>137634</text:p>
          </table:table-cell>
          <table:table-cell office:value-type="string" table:style-name="ce1">
            <text:p>Church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cladding and replacement windows of main school block.</text:p>
          </table:table-cell>
          <table:table-cell office:value-type="float" office:value="1014822" table:style-name="ce2">
            <text:p><text:s/>1,014,8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35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7635" table:style-name="ce1">
            <text:p>137635</text:p>
          </table:table-cell>
          <table:table-cell office:value-type="string" table:style-name="ce1">
            <text:p>Vyn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H&amp;S remedial work in science labs</text:p>
          </table:table-cell>
          <table:table-cell office:value-type="float" office:value="102862" table:style-name="ce2">
            <text:p><text:s/>102,8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3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7636" table:style-name="ce1">
            <text:p>137636</text:p>
          </table:table-cell>
          <table:table-cell office:value-type="string" table:style-name="ce1">
            <text:p>Brooklands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lacement/Repair - Phase 2</text:p>
          </table:table-cell>
          <table:table-cell office:value-type="float" office:value="456247" table:style-name="ce2">
            <text:p><text:s/>456,2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3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637" table:style-name="ce1">
            <text:p>137637</text:p>
          </table:table-cell>
          <table:table-cell office:value-type="string" table:style-name="ce1">
            <text:p>Birch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and window replacement</text:p>
          </table:table-cell>
          <table:table-cell office:value-type="float" office:value="523238" table:style-name="ce2">
            <text:p><text:s/>523,2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4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640" table:style-name="ce1">
            <text:p>137640</text:p>
          </table:table-cell>
          <table:table-cell office:value-type="string" table:style-name="ce1">
            <text:p>Rawlin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wlins Academy - Windows and Doors replacement</text:p>
          </table:table-cell>
          <table:table-cell office:value-type="float" office:value="186195" table:style-name="ce2">
            <text:p><text:s/>186,1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4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7643" table:style-name="ce1">
            <text:p>137643</text:p>
          </table:table-cell>
          <table:table-cell office:value-type="string" table:style-name="ce1">
            <text:p>Gawthorpe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Upgrade to Meet Fire Regulations</text:p>
          </table:table-cell>
          <table:table-cell office:value-type="float" office:value="41945" table:style-name="ce2">
            <text:p><text:s/>41,9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45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7645" table:style-name="ce1">
            <text:p>137645</text:p>
          </table:table-cell>
          <table:table-cell office:value-type="string" table:style-name="ce1">
            <text:p>Hen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and Associated Window Replacement</text:p>
          </table:table-cell>
          <table:table-cell office:value-type="float" office:value="756384" table:style-name="ce2">
            <text:p><text:s/>756,3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45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7645" table:style-name="ce1">
            <text:p>137645</text:p>
          </table:table-cell>
          <table:table-cell office:value-type="string" table:style-name="ce1">
            <text:p>Hen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60779" table:style-name="ce2">
            <text:p><text:s/>360,7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5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7650" table:style-name="ce1">
            <text:p>137650</text:p>
          </table:table-cell>
          <table:table-cell office:value-type="string" table:style-name="ce1">
            <text:p>Kingsbury Gree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e</text:p>
          </table:table-cell>
          <table:table-cell office:value-type="float" office:value="103867" table:style-name="ce2">
            <text:p><text:s/>103,8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50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7650" table:style-name="ce1">
            <text:p>137650</text:p>
          </table:table-cell>
          <table:table-cell office:value-type="string" table:style-name="ce1">
            <text:p>Kingsbury Gree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</text:p>
          </table:table-cell>
          <table:table-cell office:value-type="float" office:value="433545" table:style-name="ce2">
            <text:p><text:s/>433,5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5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656" table:style-name="ce1">
            <text:p>137656</text:p>
          </table:table-cell>
          <table:table-cell office:value-type="string" table:style-name="ce1">
            <text:p>King James Academy Royston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Cladding, roof and window replacement</text:p>
          </table:table-cell>
          <table:table-cell office:value-type="float" office:value="346500" table:style-name="ce2">
            <text:p><text:s/>346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58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658" table:style-name="ce1">
            <text:p>137658</text:p>
          </table:table-cell>
          <table:table-cell office:value-type="string" table:style-name="ce1">
            <text:p>The Greneway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ing Replacement</text:p>
          </table:table-cell>
          <table:table-cell office:value-type="float" office:value="181304" table:style-name="ce2">
            <text:p><text:s/>181,3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6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660" table:style-name="ce1">
            <text:p>137660</text:p>
          </table:table-cell>
          <table:table-cell office:value-type="string" table:style-name="ce1">
            <text:p>Joydens Woo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</text:p>
          </table:table-cell>
          <table:table-cell office:value-type="float" office:value="259569" table:style-name="ce2">
            <text:p><text:s/>259,5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6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663" table:style-name="ce1">
            <text:p>137663</text:p>
          </table:table-cell>
          <table:table-cell office:value-type="string" table:style-name="ce1">
            <text:p>Wilm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ot and Cold Water Installations</text:p>
          </table:table-cell>
          <table:table-cell office:value-type="float" office:value="193125" table:style-name="ce2">
            <text:p><text:s/>193,1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78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678" table:style-name="ce1">
            <text:p>137678</text:p>
          </table:table-cell>
          <table:table-cell office:value-type="string" table:style-name="ce1">
            <text:p>The Hollyfiel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llyfield Academy, EFA Funding Bid, Proposed Replacement Roof coverings</text:p>
          </table:table-cell>
          <table:table-cell office:value-type="float" office:value="540806" table:style-name="ce2">
            <text:p><text:s/>540,8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78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678" table:style-name="ce1">
            <text:p>137678</text:p>
          </table:table-cell>
          <table:table-cell office:value-type="string" table:style-name="ce1">
            <text:p>The Hollyfiel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lcement Windows HOLLYFIELD SCHOOL</text:p>
          </table:table-cell>
          <table:table-cell office:value-type="float" office:value="476555" table:style-name="ce2">
            <text:p><text:s/>476,5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81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681" table:style-name="ce1">
            <text:p>137681</text:p>
          </table:table-cell>
          <table:table-cell office:value-type="string" table:style-name="ce1">
            <text:p>St Catherin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ntral &amp; Technology Block Boiler Plant Room Refurbishment</text:p>
          </table:table-cell>
          <table:table-cell office:value-type="float" office:value="120450" table:style-name="ce2">
            <text:p><text:s/>120,4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8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683" table:style-name="ce1">
            <text:p>137683</text:p>
          </table:table-cell>
          <table:table-cell office:value-type="string" table:style-name="ce1">
            <text:p>Crof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&amp; Door Replacement</text:p>
          </table:table-cell>
          <table:table-cell office:value-type="float" office:value="99176" table:style-name="ce2">
            <text:p><text:s/>99,1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83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683" table:style-name="ce1">
            <text:p>137683</text:p>
          </table:table-cell>
          <table:table-cell office:value-type="string" table:style-name="ce1">
            <text:p>Crof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s</text:p>
          </table:table-cell>
          <table:table-cell office:value-type="float" office:value="157827" table:style-name="ce2">
            <text:p><text:s/>157,8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85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7685" table:style-name="ce1">
            <text:p>137685</text:p>
          </table:table-cell>
          <table:table-cell office:value-type="string" table:style-name="ce1">
            <text:p>King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and External Doors</text:p>
          </table:table-cell>
          <table:table-cell office:value-type="float" office:value="757830" table:style-name="ce2">
            <text:p><text:s/>757,8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85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7685" table:style-name="ce1">
            <text:p>137685</text:p>
          </table:table-cell>
          <table:table-cell office:value-type="string" table:style-name="ce1">
            <text:p>King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s &amp; Detections Systems</text:p>
          </table:table-cell>
          <table:table-cell office:value-type="float" office:value="343000" table:style-name="ce2">
            <text:p><text:s/>343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91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7691" table:style-name="ce1">
            <text:p>137691</text:p>
          </table:table-cell>
          <table:table-cell office:value-type="string" table:style-name="ce1">
            <text:p>Bil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</text:p>
          </table:table-cell>
          <table:table-cell office:value-type="float" office:value="130352" table:style-name="ce2">
            <text:p><text:s/>130,3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9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694" table:style-name="ce1">
            <text:p>137694</text:p>
          </table:table-cell>
          <table:table-cell office:value-type="string" table:style-name="ce1">
            <text:p>Burnt M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</text:p>
          </table:table-cell>
          <table:table-cell office:value-type="float" office:value="587176" table:style-name="ce2">
            <text:p><text:s/>587,1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9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694" table:style-name="ce1">
            <text:p>137694</text:p>
          </table:table-cell>
          <table:table-cell office:value-type="string" table:style-name="ce1">
            <text:p>Burnt M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ch Flooring</text:p>
          </table:table-cell>
          <table:table-cell office:value-type="float" office:value="104864" table:style-name="ce2">
            <text:p><text:s/>104,8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95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7695" table:style-name="ce1">
            <text:p>137695</text:p>
          </table:table-cell>
          <table:table-cell office:value-type="string" table:style-name="ce1">
            <text:p>Cox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 and replacement Technology block and Theatre</text:p>
          </table:table-cell>
          <table:table-cell office:value-type="float" office:value="353771" table:style-name="ce2">
            <text:p><text:s/>353,7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96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ity of Durham</text:p>
          </table:table-cell>
          <table:table-cell office:value-type="float" office:value="137696" table:style-name="ce1">
            <text:p>137696</text:p>
          </table:table-cell>
          <table:table-cell office:value-type="string" table:style-name="ce1">
            <text:p>Framwellgate School Dur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ramwellgate Replacement Sports Hall</text:p>
          </table:table-cell>
          <table:table-cell office:value-type="float" office:value="2239453" table:style-name="ce2">
            <text:p><text:s/>2,239,4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96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ity of Durham</text:p>
          </table:table-cell>
          <table:table-cell office:value-type="float" office:value="137696" table:style-name="ce1">
            <text:p>137696</text:p>
          </table:table-cell>
          <table:table-cell office:value-type="string" table:style-name="ce1">
            <text:p>Framwellgate School Dur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ramwellgate Block D window replacement</text:p>
          </table:table-cell>
          <table:table-cell office:value-type="float" office:value="212188" table:style-name="ce2">
            <text:p><text:s/>212,1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9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7697" table:style-name="ce1">
            <text:p>137697</text:p>
          </table:table-cell>
          <table:table-cell office:value-type="string" table:style-name="ce1">
            <text:p>Coppi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Electrical Distribution Boards</text:p>
          </table:table-cell>
          <table:table-cell office:value-type="float" office:value="30000" table:style-name="ce2">
            <text:p><text:s/>3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02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ishop Auckland</text:p>
          </table:table-cell>
          <table:table-cell office:value-type="float" office:value="137702" table:style-name="ce1">
            <text:p>137702</text:p>
          </table:table-cell>
          <table:table-cell office:value-type="string" table:style-name="ce1">
            <text:p>St John's Catholic School &amp;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dition replacement of sports complex roof</text:p>
          </table:table-cell>
          <table:table-cell office:value-type="float" office:value="432341" table:style-name="ce2">
            <text:p><text:s/>432,3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07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-Brownhills</text:p>
          </table:table-cell>
          <table:table-cell office:value-type="float" office:value="137707" table:style-name="ce1">
            <text:p>137707</text:p>
          </table:table-cell>
          <table:table-cell office:value-type="string" table:style-name="ce1">
            <text:p>The Streetl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389120" table:style-name="ce2">
            <text:p><text:s/>389,1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29-1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, Southall</text:p>
          </table:table-cell>
          <table:table-cell office:value-type="float" office:value="137729" table:style-name="ce1">
            <text:p>137729</text:p>
          </table:table-cell>
          <table:table-cell office:value-type="string" table:style-name="ce1">
            <text:p>Feathersto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</text:p>
          </table:table-cell>
          <table:table-cell office:value-type="float" office:value="69715" table:style-name="ce2">
            <text:p><text:s/>69,7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31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7731" table:style-name="ce1">
            <text:p>137731</text:p>
          </table:table-cell>
          <table:table-cell office:value-type="string" table:style-name="ce1">
            <text:p>Holmer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roof coverings to Infants Block</text:p>
          </table:table-cell>
          <table:table-cell office:value-type="float" office:value="46748" table:style-name="ce2">
            <text:p><text:s/>46,7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31-2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7731" table:style-name="ce1">
            <text:p>137731</text:p>
          </table:table-cell>
          <table:table-cell office:value-type="string" table:style-name="ce1">
            <text:p>Holmer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float" office:value="46277" table:style-name="ce2">
            <text:p><text:s/>46,2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34-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Tynemouth</text:p>
          </table:table-cell>
          <table:table-cell office:value-type="float" office:value="137734" table:style-name="ce1">
            <text:p>137734</text:p>
          </table:table-cell>
          <table:table-cell office:value-type="string" table:style-name="ce1">
            <text:p>St Thomas More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pecialist sport teaching and changing facilities</text:p>
          </table:table-cell>
          <table:table-cell office:value-type="float" office:value="1412640" table:style-name="ce2">
            <text:p><text:s/>1,412,6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3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37736" table:style-name="ce1">
            <text:p>137736</text:p>
          </table:table-cell>
          <table:table-cell office:value-type="string" table:style-name="ce1">
            <text:p>Rosebe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sebery School - Replacement of Boilers and Heating Pipework</text:p>
          </table:table-cell>
          <table:table-cell office:value-type="float" office:value="613417" table:style-name="ce2">
            <text:p><text:s/>613,4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46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37746" table:style-name="ce1">
            <text:p>137746</text:p>
          </table:table-cell>
          <table:table-cell office:value-type="string" table:style-name="ce1">
            <text:p>The King Edward VI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furbishment</text:p>
          </table:table-cell>
          <table:table-cell office:value-type="float" office:value="176775" table:style-name="ce2">
            <text:p><text:s/>176,7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47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37747" table:style-name="ce1">
            <text:p>137747</text:p>
          </table:table-cell>
          <table:table-cell office:value-type="string" table:style-name="ce1">
            <text:p>Morpeth Chantry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Chantry Tower Block - Concrete repairs</text:p>
          </table:table-cell>
          <table:table-cell office:value-type="float" office:value="53475" table:style-name="ce2">
            <text:p><text:s/>53,4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5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756" table:style-name="ce1">
            <text:p>137756</text:p>
          </table:table-cell>
          <table:table-cell office:value-type="string" table:style-name="ce1">
            <text:p>The Firs Lowe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</text:p>
          </table:table-cell>
          <table:table-cell office:value-type="float" office:value="112350" table:style-name="ce2">
            <text:p><text:s/>112,3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65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7765" table:style-name="ce1">
            <text:p>137765</text:p>
          </table:table-cell>
          <table:table-cell office:value-type="string" table:style-name="ce1">
            <text:p>Conisbrough Ivanh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27453" table:style-name="ce2">
            <text:p><text:s/>27,4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6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769" table:style-name="ce1">
            <text:p>137769</text:p>
          </table:table-cell>
          <table:table-cell office:value-type="string" table:style-name="ce1">
            <text:p>Town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wnley Grammar School Window Replacement</text:p>
          </table:table-cell>
          <table:table-cell office:value-type="float" office:value="402794" table:style-name="ce2">
            <text:p><text:s/>402,7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69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769" table:style-name="ce1">
            <text:p>137769</text:p>
          </table:table-cell>
          <table:table-cell office:value-type="string" table:style-name="ce1">
            <text:p>Town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Plant Room Equipment Replacement</text:p>
          </table:table-cell>
          <table:table-cell office:value-type="float" office:value="374220" table:style-name="ce2">
            <text:p><text:s/>374,2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72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7772" table:style-name="ce1">
            <text:p>137772</text:p>
          </table:table-cell>
          <table:table-cell office:value-type="string" table:style-name="ce1">
            <text:p>Shirley High School Performing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hirley High School Replacement Heating Pipework and Radiators</text:p>
          </table:table-cell>
          <table:table-cell office:value-type="float" office:value="343660" table:style-name="ce2">
            <text:p><text:s/>343,6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72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7772" table:style-name="ce1">
            <text:p>137772</text:p>
          </table:table-cell>
          <table:table-cell office:value-type="string" table:style-name="ce1">
            <text:p>Shirley High School Performing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hirley High School, Replacement Roof Coverings</text:p>
          </table:table-cell>
          <table:table-cell office:value-type="float" office:value="421378" table:style-name="ce2">
            <text:p><text:s/>421,3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9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790" table:style-name="ce1">
            <text:p>137790</text:p>
          </table:table-cell>
          <table:table-cell office:value-type="string" table:style-name="ce1">
            <text:p>Plum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ume School - Replacement Curtain Walling</text:p>
          </table:table-cell>
          <table:table-cell office:value-type="float" office:value="195745" table:style-name="ce2">
            <text:p><text:s/>195,7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9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792" table:style-name="ce1">
            <text:p>137792</text:p>
          </table:table-cell>
          <table:table-cell office:value-type="string" table:style-name="ce1">
            <text:p>Onslow St Audr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and panelling - Phase 3</text:p>
          </table:table-cell>
          <table:table-cell office:value-type="float" office:value="819394" table:style-name="ce2">
            <text:p><text:s/>819,3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9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792" table:style-name="ce1">
            <text:p>137792</text:p>
          </table:table-cell>
          <table:table-cell office:value-type="string" table:style-name="ce1">
            <text:p>Onslow St Audr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Heating</text:p>
          </table:table-cell>
          <table:table-cell office:value-type="float" office:value="584150" table:style-name="ce2">
            <text:p><text:s/>584,1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93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793" table:style-name="ce1">
            <text:p>137793</text:p>
          </table:table-cell>
          <table:table-cell office:value-type="string" table:style-name="ce1">
            <text:p>Bourn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Science Block</text:p>
          </table:table-cell>
          <table:table-cell office:value-type="float" office:value="3955000" table:style-name="ce2">
            <text:p><text:s/>3,955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9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799" table:style-name="ce1">
            <text:p>137799</text:p>
          </table:table-cell>
          <table:table-cell office:value-type="string" table:style-name="ce1">
            <text:p>Humphrey Perkin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dditional Toilet Provision to meet statutory regulations</text:p>
          </table:table-cell>
          <table:table-cell office:value-type="float" office:value="100164" table:style-name="ce2">
            <text:p><text:s/>100,1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1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814" table:style-name="ce1">
            <text:p>137814</text:p>
          </table:table-cell>
          <table:table-cell office:value-type="string" table:style-name="ce1">
            <text:p>Colchester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Main Building</text:p>
          </table:table-cell>
          <table:table-cell office:value-type="float" office:value="391037" table:style-name="ce2">
            <text:p><text:s/>391,0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20-2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North</text:p>
          </table:table-cell>
          <table:table-cell office:value-type="float" office:value="137820" table:style-name="ce1">
            <text:p>137820</text:p>
          </table:table-cell>
          <table:table-cell office:value-type="string" table:style-name="ce1">
            <text:p>Avanti Cou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room Refurbishment and Mobile Replacement</text:p>
          </table:table-cell>
          <table:table-cell office:value-type="float" office:value="507512" table:style-name="ce2">
            <text:p><text:s/>507,5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2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7825" table:style-name="ce1">
            <text:p>137825</text:p>
          </table:table-cell>
          <table:table-cell office:value-type="string" table:style-name="ce1">
            <text:p>Lick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92664" table:style-name="ce2">
            <text:p><text:s/>92,6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25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7825" table:style-name="ce1">
            <text:p>137825</text:p>
          </table:table-cell>
          <table:table-cell office:value-type="string" table:style-name="ce1">
            <text:p>Lick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, replace fire breaks, ceiling and lighting replacement</text:p>
          </table:table-cell>
          <table:table-cell office:value-type="float" office:value="85806" table:style-name="ce2">
            <text:p><text:s/>85,8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26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7826" table:style-name="ce1">
            <text:p>137826</text:p>
          </table:table-cell>
          <table:table-cell office:value-type="string" table:style-name="ce1">
            <text:p>Imping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- George Edwards</text:p>
          </table:table-cell>
          <table:table-cell office:value-type="float" office:value="242820" table:style-name="ce2">
            <text:p><text:s/>242,8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26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7826" table:style-name="ce1">
            <text:p>137826</text:p>
          </table:table-cell>
          <table:table-cell office:value-type="string" table:style-name="ce1">
            <text:p>Imping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ington Village College - Flooding</text:p>
          </table:table-cell>
          <table:table-cell office:value-type="float" office:value="72124" table:style-name="ce2">
            <text:p><text:s/>72,1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27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37827" table:style-name="ce1">
            <text:p>137827</text:p>
          </table:table-cell>
          <table:table-cell office:value-type="string" table:style-name="ce1">
            <text:p>St Edmund'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xisting modular buildings with a new teaching block</text:p>
          </table:table-cell>
          <table:table-cell office:value-type="float" office:value="2754564" table:style-name="ce2">
            <text:p><text:s/>2,754,5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2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7828" table:style-name="ce1">
            <text:p>137828</text:p>
          </table:table-cell>
          <table:table-cell office:value-type="string" table:style-name="ce1">
            <text:p>The Martin High School Anst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&amp; Emergency Lighting Upgrade Works</text:p>
          </table:table-cell>
          <table:table-cell office:value-type="float" office:value="99271" table:style-name="ce2">
            <text:p><text:s/>99,2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43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37843" table:style-name="ce1">
            <text:p>137843</text:p>
          </table:table-cell>
          <table:table-cell office:value-type="string" table:style-name="ce1">
            <text:p>Cheadle Hulm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 1</text:p>
          </table:table-cell>
          <table:table-cell office:value-type="float" office:value="283552" table:style-name="ce2">
            <text:p><text:s/>283,5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43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37843" table:style-name="ce1">
            <text:p>137843</text:p>
          </table:table-cell>
          <table:table-cell office:value-type="string" table:style-name="ce1">
            <text:p>Cheadle Hulm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 2 - Science building</text:p>
          </table:table-cell>
          <table:table-cell office:value-type="float" office:value="163621" table:style-name="ce2">
            <text:p><text:s/>163,6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45-2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East</text:p>
          </table:table-cell>
          <table:table-cell office:value-type="float" office:value="137845" table:style-name="ce1">
            <text:p>137845</text:p>
          </table:table-cell>
          <table:table-cell office:value-type="string" table:style-name="ce1">
            <text:p>Oak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Boiler Replacement</text:p>
          </table:table-cell>
          <table:table-cell office:value-type="float" office:value="37325" table:style-name="ce2">
            <text:p><text:s/>37,3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48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7848" table:style-name="ce1">
            <text:p>137848</text:p>
          </table:table-cell>
          <table:table-cell office:value-type="string" table:style-name="ce1">
            <text:p>Coombe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Replacement</text:p>
          </table:table-cell>
          <table:table-cell office:value-type="float" office:value="986892" table:style-name="ce2">
            <text:p><text:s/>986,8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4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37849" table:style-name="ce1">
            <text:p>137849</text:p>
          </table:table-cell>
          <table:table-cell office:value-type="string" table:style-name="ce1">
            <text:p>St Alban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101556" table:style-name="ce2">
            <text:p><text:s/>101,5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5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7850" table:style-name="ce1">
            <text:p>137850</text:p>
          </table:table-cell>
          <table:table-cell office:value-type="string" table:style-name="ce1">
            <text:p>Golds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s of Dilapidted External Doors</text:p>
          </table:table-cell>
          <table:table-cell office:value-type="float" office:value="27087" table:style-name="ce2">
            <text:p><text:s/>27,0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52-2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ateshead</text:p>
          </table:table-cell>
          <table:table-cell office:value-type="float" office:value="137852" table:style-name="ce1">
            <text:p>137852</text:p>
          </table:table-cell>
          <table:table-cell office:value-type="string" table:style-name="ce1">
            <text:p>Cardinal Hum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uter Science, Design &amp; Technology and Changing Facilities project</text:p>
          </table:table-cell>
          <table:table-cell office:value-type="float" office:value="1439000" table:style-name="ce2">
            <text:p><text:s/>1,439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55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37855" table:style-name="ce1">
            <text:p>137855</text:p>
          </table:table-cell>
          <table:table-cell office:value-type="string" table:style-name="ce1">
            <text:p>Hinchley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oiler Units</text:p>
          </table:table-cell>
          <table:table-cell office:value-type="float" office:value="85500" table:style-name="ce2">
            <text:p><text:s/>85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56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7856" table:style-name="ce1">
            <text:p>137856</text:p>
          </table:table-cell>
          <table:table-cell office:value-type="string" table:style-name="ce1">
            <text:p>St Agatha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gatha's Primary school , Inadequate Water Pressure</text:p>
          </table:table-cell>
          <table:table-cell office:value-type="float" office:value="20450" table:style-name="ce2">
            <text:p><text:s/>20,4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70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37870" table:style-name="ce1">
            <text:p>137870</text:p>
          </table:table-cell>
          <table:table-cell office:value-type="string" table:style-name="ce1">
            <text:p>St Mary's Church of England Primary School, Barnsl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&amp; Replacment Flooring</text:p>
          </table:table-cell>
          <table:table-cell office:value-type="float" office:value="40059" table:style-name="ce2">
            <text:p><text:s/>40,0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7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7872" table:style-name="ce1">
            <text:p>137872</text:p>
          </table:table-cell>
          <table:table-cell office:value-type="string" table:style-name="ce1">
            <text:p>Bushey Mea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and over clad concrete panels Bushey Meads School</text:p>
          </table:table-cell>
          <table:table-cell office:value-type="float" office:value="1421384" table:style-name="ce2">
            <text:p><text:s/>1,421,3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7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877" table:style-name="ce1">
            <text:p>137877</text:p>
          </table:table-cell>
          <table:table-cell office:value-type="string" table:style-name="ce1">
            <text:p>Shen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Pipework Replacement to Block EFAA</text:p>
          </table:table-cell>
          <table:table-cell office:value-type="float" office:value="496746" table:style-name="ce2">
            <text:p><text:s/>496,7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79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7879" table:style-name="ce1">
            <text:p>137879</text:p>
          </table:table-cell>
          <table:table-cell office:value-type="string" table:style-name="ce1">
            <text:p>Gamlingay Village College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ire precautions works</text:p>
          </table:table-cell>
          <table:table-cell office:value-type="float" office:value="269493" table:style-name="ce2">
            <text:p><text:s/>269,4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84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7884" table:style-name="ce1">
            <text:p>137884</text:p>
          </table:table-cell>
          <table:table-cell office:value-type="string" table:style-name="ce1">
            <text:p>Cleve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T Block Window Replacement</text:p>
          </table:table-cell>
          <table:table-cell office:value-type="float" office:value="138748" table:style-name="ce2">
            <text:p><text:s/>138,7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85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37885" table:style-name="ce1">
            <text:p>137885</text:p>
          </table:table-cell>
          <table:table-cell office:value-type="string" table:style-name="ce1">
            <text:p>Reddish Vale Technolog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build teaching block</text:p>
          </table:table-cell>
          <table:table-cell office:value-type="float" office:value="1730953" table:style-name="ce2">
            <text:p><text:s/>1,730,9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85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37885" table:style-name="ce1">
            <text:p>137885</text:p>
          </table:table-cell>
          <table:table-cell office:value-type="string" table:style-name="ce1">
            <text:p>Reddish Vale Technolog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and associated damaged classroom refurbishment works</text:p>
          </table:table-cell>
          <table:table-cell office:value-type="float" office:value="1018739" table:style-name="ce2">
            <text:p><text:s/>1,018,7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8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7886" table:style-name="ce1">
            <text:p>137886</text:p>
          </table:table-cell>
          <table:table-cell office:value-type="string" table:style-name="ce1">
            <text:p>Stratton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mains intake and switchgear replacement</text:p>
          </table:table-cell>
          <table:table-cell office:value-type="float" office:value="175556" table:style-name="ce2">
            <text:p><text:s/>175,5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97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d Derbyshire</text:p>
          </table:table-cell>
          <table:table-cell office:value-type="float" office:value="137897" table:style-name="ce1">
            <text:p>137897</text:p>
          </table:table-cell>
          <table:table-cell office:value-type="string" table:style-name="ce1">
            <text:p>Red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ooflights</text:p>
          </table:table-cell>
          <table:table-cell office:value-type="float" office:value="23748" table:style-name="ce2">
            <text:p><text:s/>23,7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98-2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ateshead</text:p>
          </table:table-cell>
          <table:table-cell office:value-type="float" office:value="137898" table:style-name="ce1">
            <text:p>137898</text:p>
          </table:table-cell>
          <table:table-cell office:value-type="string" table:style-name="ce1">
            <text:p>Joseph Sw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ceiling void asbestos controlled removal</text:p>
          </table:table-cell>
          <table:table-cell office:value-type="float" office:value="490518" table:style-name="ce2">
            <text:p><text:s/>490,5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01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7901" table:style-name="ce1">
            <text:p>137901</text:p>
          </table:table-cell>
          <table:table-cell office:value-type="string" table:style-name="ce1">
            <text:p>Stradbrok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to Fire Alarm System to allow for Automatic Detection</text:p>
          </table:table-cell>
          <table:table-cell office:value-type="float" office:value="70679" table:style-name="ce2">
            <text:p><text:s/>70,6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08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37908" table:style-name="ce1">
            <text:p>137908</text:p>
          </table:table-cell>
          <table:table-cell office:value-type="string" table:style-name="ce1">
            <text:p>Saint John Houghton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 and associated cladding repairs</text:p>
          </table:table-cell>
          <table:table-cell office:value-type="float" office:value="167068" table:style-name="ce2">
            <text:p><text:s/>167,0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12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37912" table:style-name="ce1">
            <text:p>137912</text:p>
          </table:table-cell>
          <table:table-cell office:value-type="string" table:style-name="ce1">
            <text:p>Sir Christopher Hat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Project C Block &amp; Orchard House</text:p>
          </table:table-cell>
          <table:table-cell office:value-type="float" office:value="161450" table:style-name="ce2">
            <text:p><text:s/>161,4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13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37913" table:style-name="ce1">
            <text:p>137913</text:p>
          </table:table-cell>
          <table:table-cell office:value-type="string" table:style-name="ce1">
            <text:p>Notre Dame High School, Norwi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94767" table:style-name="ce2">
            <text:p><text:s/>94,7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15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South</text:p>
          </table:table-cell>
          <table:table-cell office:value-type="float" office:value="137915" table:style-name="ce1">
            <text:p>137915</text:p>
          </table:table-cell>
          <table:table-cell office:value-type="string" table:style-name="ce1">
            <text:p>Nethergat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Life Skills facility</text:p>
          </table:table-cell>
          <table:table-cell office:value-type="float" office:value="393226" table:style-name="ce2">
            <text:p><text:s/>393,2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17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917" table:style-name="ce1">
            <text:p>137917</text:p>
          </table:table-cell>
          <table:table-cell office:value-type="string" table:style-name="ce1">
            <text:p>Southborou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borough High School - Replacement Roof Coverings</text:p>
          </table:table-cell>
          <table:table-cell office:value-type="float" office:value="397864" table:style-name="ce2">
            <text:p><text:s/>397,8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2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7920" table:style-name="ce1">
            <text:p>137920</text:p>
          </table:table-cell>
          <table:table-cell office:value-type="string" table:style-name="ce1">
            <text:p>Rush Comm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Plant replacement</text:p>
          </table:table-cell>
          <table:table-cell office:value-type="float" office:value="188829" table:style-name="ce2">
            <text:p><text:s/>188,8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3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930" table:style-name="ce1">
            <text:p>137930</text:p>
          </table:table-cell>
          <table:table-cell office:value-type="string" table:style-name="ce1">
            <text:p>Tubben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ubbenden Primary School Roofing Repairs Project Phase 2</text:p>
          </table:table-cell>
          <table:table-cell office:value-type="float" office:value="194175" table:style-name="ce2">
            <text:p><text:s/>194,1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3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934" table:style-name="ce1">
            <text:p>137934</text:p>
          </table:table-cell>
          <table:table-cell office:value-type="string" table:style-name="ce1">
            <text:p>Alfrist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Safety Upgrade Works</text:p>
          </table:table-cell>
          <table:table-cell office:value-type="float" office:value="69398" table:style-name="ce2">
            <text:p><text:s/>69,3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36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7936" table:style-name="ce1">
            <text:p>137936</text:p>
          </table:table-cell>
          <table:table-cell office:value-type="string" table:style-name="ce1">
            <text:p>Chipping Nor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Lighting and Asbestos Removal</text:p>
          </table:table-cell>
          <table:table-cell office:value-type="float" office:value="86600" table:style-name="ce2">
            <text:p><text:s/>86,6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3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937" table:style-name="ce1">
            <text:p>137937</text:p>
          </table:table-cell>
          <table:table-cell office:value-type="string" table:style-name="ce1">
            <text:p>The Thomas Lord Aud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outdated, non-compliant fire alarm system.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CIF-1617-13793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937" table:style-name="ce1">
            <text:p>137937</text:p>
          </table:table-cell>
          <table:table-cell office:value-type="string" table:style-name="ce1">
            <text:p>The Thomas Lord Aud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ailed windows and window walling.</text:p>
          </table:table-cell>
          <table:table-cell office:value-type="float" office:value="439925" table:style-name="ce2">
            <text:p><text:s/>439,9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4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944" table:style-name="ce1">
            <text:p>137944</text:p>
          </table:table-cell>
          <table:table-cell office:value-type="string" table:style-name="ce1">
            <text:p>St Helen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&amp; Hot Water Plant Replacement</text:p>
          </table:table-cell>
          <table:table-cell office:value-type="float" office:value="178710" table:style-name="ce2">
            <text:p><text:s/>178,7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4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37945" table:style-name="ce1">
            <text:p>137945</text:p>
          </table:table-cell>
          <table:table-cell office:value-type="string" table:style-name="ce1">
            <text:p>Manningtre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t Block</text:p>
          </table:table-cell>
          <table:table-cell office:value-type="float" office:value="988266" table:style-name="ce2">
            <text:p><text:s/>988,2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4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37945" table:style-name="ce1">
            <text:p>137945</text:p>
          </table:table-cell>
          <table:table-cell office:value-type="string" table:style-name="ce1">
            <text:p>Manningtre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 and parapet strengthening</text:p>
          </table:table-cell>
          <table:table-cell office:value-type="float" office:value="59586" table:style-name="ce2">
            <text:p><text:s/>59,5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4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37946" table:style-name="ce1">
            <text:p>137946</text:p>
          </table:table-cell>
          <table:table-cell office:value-type="string" table:style-name="ce1">
            <text:p>Harwich and Dovercou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406081" table:style-name="ce2">
            <text:p><text:s/>406,0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59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7959" table:style-name="ce1">
            <text:p>137959</text:p>
          </table:table-cell>
          <table:table-cell office:value-type="string" table:style-name="ce1">
            <text:p>St James the Great RC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rforming Arts and Hall Block</text:p>
          </table:table-cell>
          <table:table-cell office:value-type="float" office:value="449326" table:style-name="ce2">
            <text:p><text:s/>449,3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59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7959" table:style-name="ce1">
            <text:p>137959</text:p>
          </table:table-cell>
          <table:table-cell office:value-type="string" table:style-name="ce1">
            <text:p>St James the Great RC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undary Fencing</text:p>
          </table:table-cell>
          <table:table-cell office:value-type="float" office:value="88869" table:style-name="ce2">
            <text:p><text:s/>88,8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63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 Devon</text:p>
          </table:table-cell>
          <table:table-cell office:value-type="float" office:value="137963" table:style-name="ce1">
            <text:p>137963</text:p>
          </table:table-cell>
          <table:table-cell office:value-type="string" table:style-name="ce1">
            <text:p>Stowfor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And Compliance</text:p>
          </table:table-cell>
          <table:table-cell office:value-type="float" office:value="37648" table:style-name="ce2">
            <text:p><text:s/>37,6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65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965" table:style-name="ce1">
            <text:p>137965</text:p>
          </table:table-cell>
          <table:table-cell office:value-type="string" table:style-name="ce1">
            <text:p>Blackfen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chnology Boiler</text:p>
          </table:table-cell>
          <table:table-cell office:value-type="float" office:value="106058" table:style-name="ce2">
            <text:p><text:s/>106,0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65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965" table:style-name="ce1">
            <text:p>137965</text:p>
          </table:table-cell>
          <table:table-cell office:value-type="string" table:style-name="ce1">
            <text:p>Blackfen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th Boilers</text:p>
          </table:table-cell>
          <table:table-cell office:value-type="float" office:value="94842" table:style-name="ce2">
            <text:p><text:s/>94,8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66-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Dulwich and West Norwood</text:p>
          </table:table-cell>
          <table:table-cell office:value-type="float" office:value="137966" table:style-name="ce1">
            <text:p>137966</text:p>
          </table:table-cell>
          <table:table-cell office:value-type="string" table:style-name="ce1">
            <text:p>St Martin in the Fields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 &amp; S Window Replacement</text:p>
          </table:table-cell>
          <table:table-cell office:value-type="float" office:value="435259" table:style-name="ce2">
            <text:p><text:s/>435,2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6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7968" table:style-name="ce1">
            <text:p>137968</text:p>
          </table:table-cell>
          <table:table-cell office:value-type="string" table:style-name="ce1">
            <text:p>Redmo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float" office:value="260578" table:style-name="ce2">
            <text:p><text:s/>260,5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6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7969" table:style-name="ce1">
            <text:p>137969</text:p>
          </table:table-cell>
          <table:table-cell office:value-type="string" table:style-name="ce1">
            <text:p>Bo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302944" table:style-name="ce2">
            <text:p><text:s/>302,9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6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7969" table:style-name="ce1">
            <text:p>137969</text:p>
          </table:table-cell>
          <table:table-cell office:value-type="string" table:style-name="ce1">
            <text:p>Bo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97814" table:style-name="ce2">
            <text:p><text:s/>297,8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73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North and Cleveleys</text:p>
          </table:table-cell>
          <table:table-cell office:value-type="float" office:value="137973" table:style-name="ce1">
            <text:p>137973</text:p>
          </table:table-cell>
          <table:table-cell office:value-type="string" table:style-name="ce1">
            <text:p>Montgome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Boilers, Controls and Heating Distribution to Main Block - Block M</text:p>
          </table:table-cell>
          <table:table-cell office:value-type="float" office:value="546799" table:style-name="ce2">
            <text:p><text:s/>546,7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74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-Brownhills</text:p>
          </table:table-cell>
          <table:table-cell office:value-type="float" office:value="137974" table:style-name="ce1">
            <text:p>137974</text:p>
          </table:table-cell>
          <table:table-cell office:value-type="string" table:style-name="ce1">
            <text:p>Aldridge School - A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51435" table:style-name="ce2">
            <text:p><text:s/>251,4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7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975" table:style-name="ce1">
            <text:p>137975</text:p>
          </table:table-cell>
          <table:table-cell office:value-type="string" table:style-name="ce1">
            <text:p>Helena Romanes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Windows</text:p>
          </table:table-cell>
          <table:table-cell office:value-type="float" office:value="529460" table:style-name="ce2">
            <text:p><text:s/>529,4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80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gnor Regis and Littlehampton</text:p>
          </table:table-cell>
          <table:table-cell office:value-type="float" office:value="137980" table:style-name="ce1">
            <text:p>137980</text:p>
          </table:table-cell>
          <table:table-cell office:value-type="string" table:style-name="ce1">
            <text:p>Edward Bry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ward Bryant School</text:p>
          </table:table-cell>
          <table:table-cell office:value-type="float" office:value="253355" table:style-name="ce2">
            <text:p><text:s/>253,3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8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7981" table:style-name="ce1">
            <text:p>137981</text:p>
          </table:table-cell>
          <table:table-cell office:value-type="string" table:style-name="ce1">
            <text:p>Ashfield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92357" table:style-name="ce2">
            <text:p><text:s/>292,3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8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7982" table:style-name="ce1">
            <text:p>137982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acon Community College - Legionella Risk Reduction Works (CIF 2016/17 Bid No: 1</text:p>
          </table:table-cell>
          <table:table-cell office:value-type="float" office:value="531322" table:style-name="ce2">
            <text:p><text:s/>531,3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82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7982" table:style-name="ce1">
            <text:p>137982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acon Community College - Heating System Upgrade Works (CIF 2016/17 Bid No:2)</text:p>
          </table:table-cell>
          <table:table-cell office:value-type="float" office:value="641529" table:style-name="ce2">
            <text:p><text:s/>641,5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8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984" table:style-name="ce1">
            <text:p>137984</text:p>
          </table:table-cell>
          <table:table-cell office:value-type="string" table:style-name="ce1">
            <text:p>Wigs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A Window Replacement</text:p>
          </table:table-cell>
          <table:table-cell office:value-type="float" office:value="316071" table:style-name="ce2">
            <text:p><text:s/>316,0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87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7987" table:style-name="ce1">
            <text:p>137987</text:p>
          </table:table-cell>
          <table:table-cell office:value-type="string" table:style-name="ce1">
            <text:p>Bradsha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lant replacement project</text:p>
          </table:table-cell>
          <table:table-cell office:value-type="float" office:value="96121" table:style-name="ce2">
            <text:p><text:s/>96,1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87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7987" table:style-name="ce1">
            <text:p>137987</text:p>
          </table:table-cell>
          <table:table-cell office:value-type="string" table:style-name="ce1">
            <text:p>Bradsha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ing</text:p>
          </table:table-cell>
          <table:table-cell office:value-type="float" office:value="287228" table:style-name="ce2">
            <text:p><text:s/>287,2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93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7993" table:style-name="ce1">
            <text:p>137993</text:p>
          </table:table-cell>
          <table:table-cell office:value-type="string" table:style-name="ce1">
            <text:p>Faringd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Associated Repairs to the Technology Block</text:p>
          </table:table-cell>
          <table:table-cell office:value-type="float" office:value="326169" table:style-name="ce2">
            <text:p><text:s/>326,1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9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997" table:style-name="ce1">
            <text:p>137997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Protection Improvement Works</text:p>
          </table:table-cell>
          <table:table-cell office:value-type="float" office:value="29990" table:style-name="ce2">
            <text:p><text:s/>29,9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0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atton</text:p>
          </table:table-cell>
          <table:table-cell office:value-type="float" office:value="138002" table:style-name="ce1">
            <text:p>138002</text:p>
          </table:table-cell>
          <table:table-cell office:value-type="string" table:style-name="ce1">
            <text:p>Knuts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float" office:value="902383" table:style-name="ce2">
            <text:p><text:s/>902,3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0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atton</text:p>
          </table:table-cell>
          <table:table-cell office:value-type="float" office:value="138002" table:style-name="ce1">
            <text:p>138002</text:p>
          </table:table-cell>
          <table:table-cell office:value-type="string" table:style-name="ce1">
            <text:p>Knuts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Upgrade to Meet Fire Regulations</text:p>
          </table:table-cell>
          <table:table-cell office:value-type="float" office:value="112519" table:style-name="ce2">
            <text:p><text:s/>112,5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03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003" table:style-name="ce1">
            <text:p>138003</text:p>
          </table:table-cell>
          <table:table-cell office:value-type="string" table:style-name="ce1">
            <text:p>Gilbert Inglefie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ire Escape Routes Improvement Project</text:p>
          </table:table-cell>
          <table:table-cell office:value-type="float" office:value="217007" table:style-name="ce2">
            <text:p><text:s/>217,0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04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8004" table:style-name="ce1">
            <text:p>138004</text:p>
          </table:table-cell>
          <table:table-cell office:value-type="string" table:style-name="ce1">
            <text:p>Gors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orse Hill Primary School- Roofing &amp; Weathertightness Project 2016/17</text:p>
          </table:table-cell>
          <table:table-cell office:value-type="float" office:value="574607" table:style-name="ce2">
            <text:p><text:s/>574,6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1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8019" table:style-name="ce1">
            <text:p>138019</text:p>
          </table:table-cell>
          <table:table-cell office:value-type="string" table:style-name="ce1">
            <text:p>The Norton Knatchbu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uilding refurbishment</text:p>
          </table:table-cell>
          <table:table-cell office:value-type="float" office:value="2504495" table:style-name="ce2">
            <text:p><text:s/>2,504,4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2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38020" table:style-name="ce1">
            <text:p>138020</text:p>
          </table:table-cell>
          <table:table-cell office:value-type="string" table:style-name="ce1">
            <text:p>The John of Gau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doors replacement</text:p>
          </table:table-cell>
          <table:table-cell office:value-type="float" office:value="93834" table:style-name="ce2">
            <text:p><text:s/>93,8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22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8022" table:style-name="ce1">
            <text:p>138022</text:p>
          </table:table-cell>
          <table:table-cell office:value-type="string" table:style-name="ce1">
            <text:p>St Mary's CofE Academy Stotfol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s Roofing Project</text:p>
          </table:table-cell>
          <table:table-cell office:value-type="float" office:value="125844" table:style-name="ce2">
            <text:p><text:s/>125,8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2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8024" table:style-name="ce1">
            <text:p>138024</text:p>
          </table:table-cell>
          <table:table-cell office:value-type="string" table:style-name="ce1">
            <text:p>Wade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story, IT, Isolation Classrooms, Nursery, Junior Kitchen, Dining Room &amp; Tank Room Reroof</text:p>
          </table:table-cell>
          <table:table-cell office:value-type="float" office:value="218464" table:style-name="ce2">
            <text:p><text:s/>218,4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2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8026" table:style-name="ce1">
            <text:p>138026</text:p>
          </table:table-cell>
          <table:table-cell office:value-type="string" table:style-name="ce1">
            <text:p>Webheath Academ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s</text:p>
          </table:table-cell>
          <table:table-cell office:value-type="float" office:value="112035" table:style-name="ce2">
            <text:p><text:s/>112,0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27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8027" table:style-name="ce1">
            <text:p>138027</text:p>
          </table:table-cell>
          <table:table-cell office:value-type="string" table:style-name="ce1">
            <text:p>Henlow Church of Englan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ire Safety Works</text:p>
          </table:table-cell>
          <table:table-cell office:value-type="float" office:value="325193" table:style-name="ce2">
            <text:p><text:s/>325,1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3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38030" table:style-name="ce1">
            <text:p>138030</text:p>
          </table:table-cell>
          <table:table-cell office:value-type="string" table:style-name="ce1">
            <text:p>Huxlow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xlow Boiler Replacement</text:p>
          </table:table-cell>
          <table:table-cell office:value-type="float" office:value="58324" table:style-name="ce2">
            <text:p><text:s/>58,3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3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032" table:style-name="ce1">
            <text:p>138032</text:p>
          </table:table-cell>
          <table:table-cell office:value-type="string" table:style-name="ce1">
            <text:p>King Charles I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oof Re-covering</text:p>
          </table:table-cell>
          <table:table-cell office:value-type="float" office:value="245781" table:style-name="ce2">
            <text:p><text:s/>245,7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32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032" table:style-name="ce1">
            <text:p>138032</text:p>
          </table:table-cell>
          <table:table-cell office:value-type="string" table:style-name="ce1">
            <text:p>King Charles I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curtain walling replacement</text:p>
          </table:table-cell>
          <table:table-cell office:value-type="float" office:value="109893" table:style-name="ce2">
            <text:p><text:s/>109,8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37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8037" table:style-name="ce1">
            <text:p>138037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</text:p>
          </table:table-cell>
          <table:table-cell office:value-type="float" office:value="47329" table:style-name="ce2">
            <text:p><text:s/>47,3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37-2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8037" table:style-name="ce1">
            <text:p>138037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adiators Replacement</text:p>
          </table:table-cell>
          <table:table-cell office:value-type="float" office:value="82830" table:style-name="ce2">
            <text:p><text:s/>82,8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38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eon Valley</text:p>
          </table:table-cell>
          <table:table-cell office:value-type="float" office:value="138038" table:style-name="ce1">
            <text:p>138038</text:p>
          </table:table-cell>
          <table:table-cell office:value-type="string" table:style-name="ce1">
            <text:p>The Cowpla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ckinson Building Roof Renewal</text:p>
          </table:table-cell>
          <table:table-cell office:value-type="float" office:value="238700" table:style-name="ce2">
            <text:p><text:s/>238,7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38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eon Valley</text:p>
          </table:table-cell>
          <table:table-cell office:value-type="float" office:value="138038" table:style-name="ce1">
            <text:p>138038</text:p>
          </table:table-cell>
          <table:table-cell office:value-type="string" table:style-name="ce1">
            <text:p>The Cowpla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Science Labs</text:p>
          </table:table-cell>
          <table:table-cell office:value-type="float" office:value="599915" table:style-name="ce2">
            <text:p><text:s/>599,9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39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North</text:p>
          </table:table-cell>
          <table:table-cell office:value-type="float" office:value="138039" table:style-name="ce1">
            <text:p>138039</text:p>
          </table:table-cell>
          <table:table-cell office:value-type="string" table:style-name="ce1">
            <text:p>Hellesd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ement</text:p>
          </table:table-cell>
          <table:table-cell office:value-type="float" office:value="184882" table:style-name="ce2">
            <text:p><text:s/>184,8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41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38041" table:style-name="ce1">
            <text:p>138041</text:p>
          </table:table-cell>
          <table:table-cell office:value-type="string" table:style-name="ce1">
            <text:p>Braun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xternal refurbishment and replacement heating system to a 1930's teaching block</text:p>
          </table:table-cell>
          <table:table-cell office:value-type="float" office:value="615730" table:style-name="ce2">
            <text:p><text:s/>615,7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46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8046" table:style-name="ce1">
            <text:p>138046</text:p>
          </table:table-cell>
          <table:table-cell office:value-type="string" table:style-name="ce1">
            <text:p>Greenac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e to address Safety and Compliance</text:p>
          </table:table-cell>
          <table:table-cell office:value-type="float" office:value="273750" table:style-name="ce2">
            <text:p><text:s/>273,7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48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048" table:style-name="ce1">
            <text:p>138048</text:p>
          </table:table-cell>
          <table:table-cell office:value-type="string" table:style-name="ce1">
            <text:p>Lansdow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sdowne Primary Academy, new building to replace existing delapidated mobiles</text:p>
          </table:table-cell>
          <table:table-cell office:value-type="float" office:value="510635" table:style-name="ce2">
            <text:p><text:s/>510,6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48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048" table:style-name="ce1">
            <text:p>138048</text:p>
          </table:table-cell>
          <table:table-cell office:value-type="string" table:style-name="ce1">
            <text:p>Lansdow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sdowne Primary Academy Roof Replacement</text:p>
          </table:table-cell>
          <table:table-cell office:value-type="float" office:value="724092" table:style-name="ce2">
            <text:p><text:s/>724,0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51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8051" table:style-name="ce1">
            <text:p>138051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furbishment</text:p>
          </table:table-cell>
          <table:table-cell office:value-type="float" office:value="113500" table:style-name="ce2">
            <text:p><text:s/>113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51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8051" table:style-name="ce1">
            <text:p>138051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Exit Improvement Works</text:p>
          </table:table-cell>
          <table:table-cell office:value-type="float" office:value="57290" table:style-name="ce2">
            <text:p><text:s/>57,2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56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8056" table:style-name="ce1">
            <text:p>138056</text:p>
          </table:table-cell>
          <table:table-cell office:value-type="string" table:style-name="ce1">
            <text:p>Waynflete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ynflete Infants' School Copper Roof Replacement</text:p>
          </table:table-cell>
          <table:table-cell office:value-type="float" office:value="175242" table:style-name="ce2">
            <text:p><text:s/>175,2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5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8058" table:style-name="ce1">
            <text:p>138058</text:p>
          </table:table-cell>
          <table:table-cell office:value-type="string" table:style-name="ce1">
            <text:p>Holmer Green Seni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Illegal Fire Doors</text:p>
          </table:table-cell>
          <table:table-cell office:value-type="float" office:value="104947" table:style-name="ce2">
            <text:p><text:s/>104,9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65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8065" table:style-name="ce1">
            <text:p>138065</text:p>
          </table:table-cell>
          <table:table-cell office:value-type="string" table:style-name="ce1">
            <text:p>East Tilbu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rimeter safeguarding fencing</text:p>
          </table:table-cell>
          <table:table-cell office:value-type="float" office:value="40156" table:style-name="ce2">
            <text:p><text:s/>40,1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78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38078" table:style-name="ce1">
            <text:p>138078</text:p>
          </table:table-cell>
          <table:table-cell office:value-type="string" table:style-name="ce1">
            <text:p>Meadowd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pipework replacement, hot water system upgrades</text:p>
          </table:table-cell>
          <table:table-cell office:value-type="float" office:value="209027" table:style-name="ce2">
            <text:p><text:s/>209,0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7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079" table:style-name="ce1">
            <text:p>138079</text:p>
          </table:table-cell>
          <table:table-cell office:value-type="string" table:style-name="ce1">
            <text:p>The Round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ystem replacement to Block D Art &amp; Design</text:p>
          </table:table-cell>
          <table:table-cell office:value-type="float" office:value="238297" table:style-name="ce2">
            <text:p><text:s/>238,2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03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8103" table:style-name="ce1">
            <text:p>138103</text:p>
          </table:table-cell>
          <table:table-cell office:value-type="string" table:style-name="ce1">
            <text:p>Southmo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431775" table:style-name="ce2">
            <text:p><text:s/>431,7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03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8103" table:style-name="ce1">
            <text:p>138103</text:p>
          </table:table-cell>
          <table:table-cell office:value-type="string" table:style-name="ce1">
            <text:p>Southmo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Science and Maths Block Boiler Plant Replacement</text:p>
          </table:table-cell>
          <table:table-cell office:value-type="float" office:value="209764" table:style-name="ce2">
            <text:p><text:s/>209,7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0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8105" table:style-name="ce1">
            <text:p>138105</text:p>
          </table:table-cell>
          <table:table-cell office:value-type="string" table:style-name="ce1">
            <text:p>Our Lady Immaculat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Flat Roof Replacement</text:p>
          </table:table-cell>
          <table:table-cell office:value-type="float" office:value="145461" table:style-name="ce2">
            <text:p><text:s/>145,4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0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08" table:style-name="ce1">
            <text:p>138108</text:p>
          </table:table-cell>
          <table:table-cell office:value-type="string" table:style-name="ce1">
            <text:p>The Market Bo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 - Fencing</text:p>
          </table:table-cell>
          <table:table-cell office:value-type="float" office:value="111254" table:style-name="ce2">
            <text:p><text:s/>111,2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0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08" table:style-name="ce1">
            <text:p>138108</text:p>
          </table:table-cell>
          <table:table-cell office:value-type="string" table:style-name="ce1">
            <text:p>The Market Bo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63181" table:style-name="ce2">
            <text:p><text:s/>63,1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11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8111" table:style-name="ce1">
            <text:p>138111</text:p>
          </table:table-cell>
          <table:table-cell office:value-type="string" table:style-name="ce1">
            <text:p>BBG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lth &amp; Safety and Safeguarding Works</text:p>
          </table:table-cell>
          <table:table-cell office:value-type="float" office:value="74521" table:style-name="ce2">
            <text:p><text:s/>74,5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1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8114" table:style-name="ce1">
            <text:p>138114</text:p>
          </table:table-cell>
          <table:table-cell office:value-type="string" table:style-name="ce1">
            <text:p>The Prio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Upgrade</text:p>
          </table:table-cell>
          <table:table-cell office:value-type="float" office:value="267132" table:style-name="ce2">
            <text:p><text:s/>267,1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1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8114" table:style-name="ce1">
            <text:p>138114</text:p>
          </table:table-cell>
          <table:table-cell office:value-type="string" table:style-name="ce1">
            <text:p>The Prio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272516" table:style-name="ce2">
            <text:p><text:s/>272,5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float" office:value="651048" table:style-name="ce2">
            <text:p><text:s/>651,0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56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56" table:style-name="ce1">
            <text:p>138156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Dorothy Goodman Special Needs School – Secondary Site expansion</text:p>
          </table:table-cell>
          <table:table-cell office:value-type="float" office:value="2320000" table:style-name="ce2">
            <text:p><text:s/>2,32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63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8163" table:style-name="ce1">
            <text:p>138163</text:p>
          </table:table-cell>
          <table:table-cell office:value-type="string" table:style-name="ce1">
            <text:p>Barnby Du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73131" table:style-name="ce2">
            <text:p><text:s/>173,1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66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8166" table:style-name="ce1">
            <text:p>138166</text:p>
          </table:table-cell>
          <table:table-cell office:value-type="string" table:style-name="ce1">
            <text:p>Mari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Plant Replacement and Associated Heating Improovment</text:p>
          </table:table-cell>
          <table:table-cell office:value-type="float" office:value="179213" table:style-name="ce2">
            <text:p><text:s/>179,2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89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38189" table:style-name="ce1">
            <text:p>138189</text:p>
          </table:table-cell>
          <table:table-cell office:value-type="string" table:style-name="ce1">
            <text:p>St Mary's Church of England Middle School, Puddletown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ement of Corroded <text:s/>Pipework and Heating System</text:p>
          </table:table-cell>
          <table:table-cell office:value-type="float" office:value="266793" table:style-name="ce2">
            <text:p><text:s/>266,7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16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38216" table:style-name="ce1">
            <text:p>138216</text:p>
          </table:table-cell>
          <table:table-cell office:value-type="string" table:style-name="ce1">
            <text:p>The Prio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Priory - Windows Replacement Scheme</text:p>
          </table:table-cell>
          <table:table-cell office:value-type="float" office:value="80600" table:style-name="ce2">
            <text:p><text:s/>80,6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21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8221" table:style-name="ce1">
            <text:p>138221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S LEAD WATER PIPE REPLACEMENT</text:p>
          </table:table-cell>
          <table:table-cell office:value-type="float" office:value="53775" table:style-name="ce2">
            <text:p><text:s/>53,7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34-2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East</text:p>
          </table:table-cell>
          <table:table-cell office:value-type="float" office:value="138234" table:style-name="ce1">
            <text:p>138234</text:p>
          </table:table-cell>
          <table:table-cell office:value-type="string" table:style-name="ce1">
            <text:p>All Saints Academy Darfiel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s</text:p>
          </table:table-cell>
          <table:table-cell office:value-type="float" office:value="88655" table:style-name="ce2">
            <text:p><text:s/>88,6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3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8239" table:style-name="ce1">
            <text:p>138239</text:p>
          </table:table-cell>
          <table:table-cell office:value-type="string" table:style-name="ce1">
            <text:p>Becket Keys Church of England F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Sports Hall</text:p>
          </table:table-cell>
          <table:table-cell office:value-type="float" office:value="2227100" table:style-name="ce2">
            <text:p><text:s/>2,227,1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73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38273" table:style-name="ce1">
            <text:p>138273</text:p>
          </table:table-cell>
          <table:table-cell office:value-type="string" table:style-name="ce1">
            <text:p>Set Saxmund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float" office:value="447487" table:style-name="ce2">
            <text:p><text:s/>447,4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7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8274" table:style-name="ce1">
            <text:p>138274</text:p>
          </table:table-cell>
          <table:table-cell office:value-type="string" table:style-name="ce1">
            <text:p>Set Becc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float" office:value="233793" table:style-name="ce2">
            <text:p><text:s/>233,7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74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8274" table:style-name="ce1">
            <text:p>138274</text:p>
          </table:table-cell>
          <table:table-cell office:value-type="string" table:style-name="ce1">
            <text:p>Set Becc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/Fencing Works</text:p>
          </table:table-cell>
          <table:table-cell office:value-type="float" office:value="70045" table:style-name="ce2">
            <text:p><text:s/>70,0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8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38281" table:style-name="ce1">
            <text:p>138281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ursery Centre Extension &amp; Improvement Project</text:p>
          </table:table-cell>
          <table:table-cell office:value-type="float" office:value="401148" table:style-name="ce2">
            <text:p><text:s/>401,1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82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8282" table:style-name="ce1">
            <text:p>138282</text:p>
          </table:table-cell>
          <table:table-cell office:value-type="string" table:style-name="ce1">
            <text:p>The National Church of England Junior School, Grant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, Safety and Fire Compliance Works</text:p>
          </table:table-cell>
          <table:table-cell office:value-type="float" office:value="89536" table:style-name="ce2">
            <text:p><text:s/>89,5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8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86" table:style-name="ce1">
            <text:p>138286</text:p>
          </table:table-cell>
          <table:table-cell office:value-type="string" table:style-name="ce1">
            <text:p>Beaumo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float" office:value="170415" table:style-name="ce2">
            <text:p><text:s/>170,4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9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290" table:style-name="ce1">
            <text:p>138290</text:p>
          </table:table-cell>
          <table:table-cell office:value-type="string" table:style-name="ce1">
            <text:p>Saint Martin's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37815" table:style-name="ce2">
            <text:p><text:s/>237,8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9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8298" table:style-name="ce1">
            <text:p>138298</text:p>
          </table:table-cell>
          <table:table-cell office:value-type="string" table:style-name="ce1">
            <text:p>De Lisle College Loughborough Leicester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 of kitchen and asbestos removal</text:p>
          </table:table-cell>
          <table:table-cell office:value-type="float" office:value="57520" table:style-name="ce2">
            <text:p><text:s/>57,5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0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01" table:style-name="ce1">
            <text:p>138301</text:p>
          </table:table-cell>
          <table:table-cell office:value-type="string" table:style-name="ce1">
            <text:p>The New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urity Perimeter Fencing</text:p>
          </table:table-cell>
          <table:table-cell office:value-type="float" office:value="50130" table:style-name="ce2">
            <text:p><text:s/>50,1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1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8311" table:style-name="ce1">
            <text:p>138311</text:p>
          </table:table-cell>
          <table:table-cell office:value-type="string" table:style-name="ce1">
            <text:p>St Teresa's Catholic Primary School, Colchest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Compliance Works</text:p>
          </table:table-cell>
          <table:table-cell office:value-type="float" office:value="65920" table:style-name="ce2">
            <text:p><text:s/>65,9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13-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ities of London and Westminster</text:p>
          </table:table-cell>
          <table:table-cell office:value-type="float" office:value="138313" table:style-name="ce1">
            <text:p>138313</text:p>
          </table:table-cell>
          <table:table-cell office:value-type="string" table:style-name="ce1">
            <text:p>The Grey Coat Hospit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modelling to provide safe kitchen and dining facilities</text:p>
          </table:table-cell>
          <table:table-cell office:value-type="float" office:value="299469" table:style-name="ce2">
            <text:p><text:s/>299,4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2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323" table:style-name="ce1">
            <text:p>138323</text:p>
          </table:table-cell>
          <table:table-cell office:value-type="string" table:style-name="ce1">
            <text:p>Brookvale Groby Learning Campu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ment powder coated, double glazed, aluminium windows and doors</text:p>
          </table:table-cell>
          <table:table-cell office:value-type="float" office:value="205695" table:style-name="ce2">
            <text:p><text:s/>205,6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35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8335" table:style-name="ce1">
            <text:p>138335</text:p>
          </table:table-cell>
          <table:table-cell office:value-type="string" table:style-name="ce1">
            <text:p>St Cyprian's Greek Orthodox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yprians Greek Orthodox Academy – Hall Heating Upgrade Works (CIF 2016/17 Bid No:1)</text:p>
          </table:table-cell>
          <table:table-cell office:value-type="float" office:value="70047" table:style-name="ce2">
            <text:p><text:s/>70,0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42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8342" table:style-name="ce1">
            <text:p>138342</text:p>
          </table:table-cell>
          <table:table-cell office:value-type="string" table:style-name="ce1">
            <text:p>Altwood CofE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, Lighting and Ceiling Replacement Systems</text:p>
          </table:table-cell>
          <table:table-cell office:value-type="float" office:value="132607" table:style-name="ce2">
            <text:p><text:s/>132,6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4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45" table:style-name="ce1">
            <text:p>138345</text:p>
          </table:table-cell>
          <table:table-cell office:value-type="string" table:style-name="ce1">
            <text:p>Farndon 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rimeter Security Fencing</text:p>
          </table:table-cell>
          <table:table-cell office:value-type="float" office:value="33761" table:style-name="ce2">
            <text:p><text:s/>33,7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4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47" table:style-name="ce1">
            <text:p>138347</text:p>
          </table:table-cell>
          <table:table-cell office:value-type="string" table:style-name="ce1">
            <text:p>Ridgewa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Scheme</text:p>
          </table:table-cell>
          <table:table-cell office:value-type="float" office:value="77575" table:style-name="ce2">
            <text:p><text:s/>77,5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4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48" table:style-name="ce1">
            <text:p>138348</text:p>
          </table:table-cell>
          <table:table-cell office:value-type="string" table:style-name="ce1">
            <text:p>Parkland Primary School South Wigs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rimeter Security Fencing</text:p>
          </table:table-cell>
          <table:table-cell office:value-type="float" office:value="20042" table:style-name="ce2">
            <text:p><text:s/>20,0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4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48" table:style-name="ce1">
            <text:p>138348</text:p>
          </table:table-cell>
          <table:table-cell office:value-type="string" table:style-name="ce1">
            <text:p>Parkland Primary School South Wigs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float" office:value="110250" table:style-name="ce2">
            <text:p><text:s/>110,2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57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8357" table:style-name="ce1">
            <text:p>138357</text:p>
          </table:table-cell>
          <table:table-cell office:value-type="string" table:style-name="ce1">
            <text:p>Thurcroft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D Lighting Upgrade</text:p>
          </table:table-cell>
          <table:table-cell office:value-type="float" office:value="40035" table:style-name="ce2">
            <text:p><text:s/>40,0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5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58" table:style-name="ce1">
            <text:p>138358</text:p>
          </table:table-cell>
          <table:table-cell office:value-type="string" table:style-name="ce1">
            <text:p>Kibw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of existing flat roof</text:p>
          </table:table-cell>
          <table:table-cell office:value-type="float" office:value="205652" table:style-name="ce2">
            <text:p><text:s/>205,6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7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8375" table:style-name="ce1">
            <text:p>138375</text:p>
          </table:table-cell>
          <table:table-cell office:value-type="string" table:style-name="ce1">
            <text:p>Bridgwater College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Asbestos &amp; Lighting <text:s/>Project</text:p>
          </table:table-cell>
          <table:table-cell office:value-type="float" office:value="421394" table:style-name="ce2">
            <text:p><text:s/>421,3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9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8395" table:style-name="ce1">
            <text:p>138395</text:p>
          </table:table-cell>
          <table:table-cell office:value-type="string" table:style-name="ce1">
            <text:p>Chilwell 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75217" table:style-name="ce2">
            <text:p><text:s/>275,2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98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8398" table:style-name="ce1">
            <text:p>138398</text:p>
          </table:table-cell>
          <table:table-cell office:value-type="string" table:style-name="ce1">
            <text:p>Field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float" office:value="138861" table:style-name="ce2">
            <text:p><text:s/>138,8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17-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Blackley and Broughton</text:p>
          </table:table-cell>
          <table:table-cell office:value-type="float" office:value="138417" table:style-name="ce1">
            <text:p>138417</text:p>
          </table:table-cell>
          <table:table-cell office:value-type="string" table:style-name="ce1">
            <text:p>Marlborough Ro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Electrical Remedial Works</text:p>
          </table:table-cell>
          <table:table-cell office:value-type="float" office:value="309187" table:style-name="ce2">
            <text:p><text:s/>309,1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57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8457" table:style-name="ce1">
            <text:p>138457</text:p>
          </table:table-cell>
          <table:table-cell office:value-type="string" table:style-name="ce1">
            <text:p>Wembley High Technolog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mbley High Tech College – FRA works to Original Building</text:p>
          </table:table-cell>
          <table:table-cell office:value-type="float" office:value="183600" table:style-name="ce2">
            <text:p><text:s/>183,6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59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8459" table:style-name="ce1">
            <text:p>138459</text:p>
          </table:table-cell>
          <table:table-cell office:value-type="string" table:style-name="ce1">
            <text:p>The Holy Cros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Project</text:p>
          </table:table-cell>
          <table:table-cell office:value-type="float" office:value="211846" table:style-name="ce2">
            <text:p><text:s/>211,8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59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8459" table:style-name="ce1">
            <text:p>138459</text:p>
          </table:table-cell>
          <table:table-cell office:value-type="string" table:style-name="ce1">
            <text:p>The Holy Cros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Project (Main School Building)</text:p>
          </table:table-cell>
          <table:table-cell office:value-type="float" office:value="185896" table:style-name="ce2">
            <text:p><text:s/>185,8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61-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38461" table:style-name="ce1">
            <text:p>138461</text:p>
          </table:table-cell>
          <table:table-cell office:value-type="string" table:style-name="ce1">
            <text:p>Waldegra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s</text:p>
          </table:table-cell>
          <table:table-cell office:value-type="float" office:value="170310" table:style-name="ce2">
            <text:p><text:s/>170,3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62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8462" table:style-name="ce1">
            <text:p>138462</text:p>
          </table:table-cell>
          <table:table-cell office:value-type="string" table:style-name="ce1">
            <text:p>Tudor Grange Primary Academy Hockley Hea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</text:p>
          </table:table-cell>
          <table:table-cell office:value-type="float" office:value="46170" table:style-name="ce2">
            <text:p><text:s/>46,1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70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38470" table:style-name="ce1">
            <text:p>138470</text:p>
          </table:table-cell>
          <table:table-cell office:value-type="string" table:style-name="ce1">
            <text:p>St Mary's Catholic High School, A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s</text:p>
          </table:table-cell>
          <table:table-cell office:value-type="float" office:value="517833" table:style-name="ce2">
            <text:p><text:s/>517,8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71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38471" table:style-name="ce1">
            <text:p>138471</text:p>
          </table:table-cell>
          <table:table-cell office:value-type="string" table:style-name="ce1">
            <text:p>The Gryph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D lighting</text:p>
          </table:table-cell>
          <table:table-cell office:value-type="float" office:value="99664" table:style-name="ce2">
            <text:p><text:s/>99,6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73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138473" table:style-name="ce1">
            <text:p>138473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Door Replacement Project</text:p>
          </table:table-cell>
          <table:table-cell office:value-type="float" office:value="258998" table:style-name="ce2">
            <text:p><text:s/>258,9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73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138473" table:style-name="ce1">
            <text:p>138473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aford Head School – Fire Alarm Upgrade Works</text:p>
          </table:table-cell>
          <table:table-cell office:value-type="float" office:value="315687" table:style-name="ce2">
            <text:p><text:s/>315,6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74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474" table:style-name="ce1">
            <text:p>138474</text:p>
          </table:table-cell>
          <table:table-cell office:value-type="string" table:style-name="ce1">
            <text:p>Rat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tton School – Window &amp; Door Replacement Programme</text:p>
          </table:table-cell>
          <table:table-cell office:value-type="float" office:value="467143" table:style-name="ce2">
            <text:p><text:s/>467,1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75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475" table:style-name="ce1">
            <text:p>138475</text:p>
          </table:table-cell>
          <table:table-cell office:value-type="string" table:style-name="ce1">
            <text:p>The Cavendish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Cavendish School - Roof Replacement Project</text:p>
          </table:table-cell>
          <table:table-cell office:value-type="float" office:value="667310" table:style-name="ce2">
            <text:p><text:s/>667,3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8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38480" table:style-name="ce1">
            <text:p>138480</text:p>
          </table:table-cell>
          <table:table-cell office:value-type="string" table:style-name="ce1">
            <text:p>The Harv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ymanasium and Temporary Classroom replacement</text:p>
          </table:table-cell>
          <table:table-cell office:value-type="float" office:value="1917400" table:style-name="ce2">
            <text:p><text:s/>1,917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81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8481" table:style-name="ce1">
            <text:p>138481</text:p>
          </table:table-cell>
          <table:table-cell office:value-type="string" table:style-name="ce1">
            <text:p>Kirkb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rkby College - Fire Safety Compliance Works</text:p>
          </table:table-cell>
          <table:table-cell office:value-type="float" office:value="332846" table:style-name="ce2">
            <text:p><text:s/>332,8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82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38482" table:style-name="ce1">
            <text:p>138482</text:p>
          </table:table-cell>
          <table:table-cell office:value-type="string" table:style-name="ce1">
            <text:p>Rushcliffe Spenc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/Suitability Strategy Phase 2 Languages &amp; Performing Arts</text:p>
          </table:table-cell>
          <table:table-cell office:value-type="float" office:value="4000000" table:style-name="ce2">
            <text:p><text:s/>4,00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8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38483" table:style-name="ce1">
            <text:p>138483</text:p>
          </table:table-cell>
          <table:table-cell office:value-type="string" table:style-name="ce1">
            <text:p>Tarporley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<text:s/>Defective Roofing Systems and Ventilation System</text:p>
          </table:table-cell>
          <table:table-cell office:value-type="float" office:value="1089967" table:style-name="ce2">
            <text:p><text:s/>1,089,9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83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38483" table:style-name="ce1">
            <text:p>138483</text:p>
          </table:table-cell>
          <table:table-cell office:value-type="string" table:style-name="ce1">
            <text:p>Tarporley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External Curtain Walling and Doors to a SCOLA Building</text:p>
          </table:table-cell>
          <table:table-cell office:value-type="float" office:value="1435637" table:style-name="ce2">
            <text:p><text:s/>1,435,6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8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8484" table:style-name="ce1">
            <text:p>138484</text:p>
          </table:table-cell>
          <table:table-cell office:value-type="string" table:style-name="ce1">
            <text:p>The Se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Walling - Phase 3</text:p>
          </table:table-cell>
          <table:table-cell office:value-type="float" office:value="587607" table:style-name="ce2">
            <text:p><text:s/>587,6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8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8484" table:style-name="ce1">
            <text:p>138484</text:p>
          </table:table-cell>
          <table:table-cell office:value-type="string" table:style-name="ce1">
            <text:p>The Se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placement - Phase 2</text:p>
          </table:table-cell>
          <table:table-cell office:value-type="float" office:value="185454" table:style-name="ce2">
            <text:p><text:s/>185,4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0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8507" table:style-name="ce1">
            <text:p>138507</text:p>
          </table:table-cell>
          <table:table-cell office:value-type="string" table:style-name="ce1">
            <text:p>The Grov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28940" table:style-name="ce2">
            <text:p><text:s/>128,9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23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523" table:style-name="ce1">
            <text:p>138523</text:p>
          </table:table-cell>
          <table:table-cell office:value-type="string" table:style-name="ce1">
            <text:p>St Bed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 to secure school boundaries</text:p>
          </table:table-cell>
          <table:table-cell office:value-type="float" office:value="31465" table:style-name="ce2">
            <text:p><text:s/>31,4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23-2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523" table:style-name="ce1">
            <text:p>138523</text:p>
          </table:table-cell>
          <table:table-cell office:value-type="string" table:style-name="ce1">
            <text:p>St Bed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with The Regulatory Reform <text:s/>(Fire Safety Order) 2005</text:p>
          </table:table-cell>
          <table:table-cell office:value-type="float" office:value="31309" table:style-name="ce2">
            <text:p><text:s/>31,3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2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4" table:style-name="ce1">
            <text:p>138524</text:p>
          </table:table-cell>
          <table:table-cell office:value-type="string" table:style-name="ce1">
            <text:p>Counte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tal/Timber Window Replacement</text:p>
          </table:table-cell>
          <table:table-cell office:value-type="float" office:value="160732" table:style-name="ce2">
            <text:p><text:s/>160,7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25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8525" table:style-name="ce1">
            <text:p>138525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s and Compartmentation</text:p>
          </table:table-cell>
          <table:table-cell office:value-type="float" office:value="196108" table:style-name="ce2">
            <text:p><text:s/>196,1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2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7" table:style-name="ce1">
            <text:p>138527</text:p>
          </table:table-cell>
          <table:table-cell office:value-type="string" table:style-name="ce1">
            <text:p>Thomas Estle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Lab Refurburbishment</text:p>
          </table:table-cell>
          <table:table-cell office:value-type="float" office:value="173108" table:style-name="ce2">
            <text:p><text:s/>173,1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2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8" table:style-name="ce1">
            <text:p>138528</text:p>
          </table:table-cell>
          <table:table-cell office:value-type="string" table:style-name="ce1">
            <text:p>Cos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float" office:value="62049" table:style-name="ce2">
            <text:p><text:s/>62,0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36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8536" table:style-name="ce1">
            <text:p>138536</text:p>
          </table:table-cell>
          <table:table-cell office:value-type="string" table:style-name="ce1">
            <text:p>Balsall Comm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&amp; Electrical Services Replacement Completion</text:p>
          </table:table-cell>
          <table:table-cell office:value-type="float" office:value="21500" table:style-name="ce2">
            <text:p><text:s/>21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3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37" table:style-name="ce1">
            <text:p>138537</text:p>
          </table:table-cell>
          <table:table-cell office:value-type="string" table:style-name="ce1">
            <text:p>Winstanle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23720" table:style-name="ce2">
            <text:p><text:s/>223,7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3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37" table:style-name="ce1">
            <text:p>138537</text:p>
          </table:table-cell>
          <table:table-cell office:value-type="string" table:style-name="ce1">
            <text:p>Winstanle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21464" table:style-name="ce2">
            <text:p><text:s/>221,4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3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8539" table:style-name="ce1">
            <text:p>138539</text:p>
          </table:table-cell>
          <table:table-cell office:value-type="string" table:style-name="ce1">
            <text:p>North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</text:p>
          </table:table-cell>
          <table:table-cell office:value-type="float" office:value="56097" table:style-name="ce2">
            <text:p><text:s/>56,0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44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8544" table:style-name="ce1">
            <text:p>138544</text:p>
          </table:table-cell>
          <table:table-cell office:value-type="string" table:style-name="ce1">
            <text:p>Alban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External Cladding to Sports Hall</text:p>
          </table:table-cell>
          <table:table-cell office:value-type="float" office:value="99671" table:style-name="ce2">
            <text:p><text:s/>99,6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47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Greenwich and Woolwich</text:p>
          </table:table-cell>
          <table:table-cell office:value-type="float" office:value="138547" table:style-name="ce1">
            <text:p>138547</text:p>
          </table:table-cell>
          <table:table-cell office:value-type="string" table:style-name="ce1">
            <text:p>Charlton Park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Lighting</text:p>
          </table:table-cell>
          <table:table-cell office:value-type="float" office:value="168696" table:style-name="ce2">
            <text:p><text:s/>168,6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56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38556" table:style-name="ce1">
            <text:p>138556</text:p>
          </table:table-cell>
          <table:table-cell office:value-type="string" table:style-name="ce1">
            <text:p>Stephenson Way Academ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81970" table:style-name="ce2">
            <text:p><text:s/>281,9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56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38556" table:style-name="ce1">
            <text:p>138556</text:p>
          </table:table-cell>
          <table:table-cell office:value-type="string" table:style-name="ce1">
            <text:p>Stephenson Way Academ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bile Classroom Replacement</text:p>
          </table:table-cell>
          <table:table-cell office:value-type="float" office:value="232967" table:style-name="ce2">
            <text:p><text:s/>232,9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60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38560" table:style-name="ce1">
            <text:p>138560</text:p>
          </table:table-cell>
          <table:table-cell office:value-type="string" table:style-name="ce1">
            <text:p>Pennyma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Application</text:p>
          </table:table-cell>
          <table:table-cell office:value-type="float" office:value="187713" table:style-name="ce2">
            <text:p><text:s/>187,7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60-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38560" table:style-name="ce1">
            <text:p>138560</text:p>
          </table:table-cell>
          <table:table-cell office:value-type="string" table:style-name="ce1">
            <text:p>Pennyma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ment</text:p>
          </table:table-cell>
          <table:table-cell office:value-type="float" office:value="83060" table:style-name="ce2">
            <text:p><text:s/>83,0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76-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Tyneside</text:p>
          </table:table-cell>
          <table:table-cell office:value-type="float" office:value="138576" table:style-name="ce1">
            <text:p>138576</text:p>
          </table:table-cell>
          <table:table-cell office:value-type="string" table:style-name="ce1">
            <text:p>Grasmer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ed flat roofs</text:p>
          </table:table-cell>
          <table:table-cell office:value-type="float" office:value="311300" table:style-name="ce2">
            <text:p><text:s/>311,3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8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582" table:style-name="ce1">
            <text:p>138582</text:p>
          </table:table-cell>
          <table:table-cell office:value-type="string" table:style-name="ce1">
            <text:p>Samuel Ryder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Three Storey Bid</text:p>
          </table:table-cell>
          <table:table-cell office:value-type="float" office:value="546256" table:style-name="ce2">
            <text:p><text:s/>546,2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8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582" table:style-name="ce1">
            <text:p>138582</text:p>
          </table:table-cell>
          <table:table-cell office:value-type="string" table:style-name="ce1">
            <text:p>Samuel Ryder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oof Bid</text:p>
          </table:table-cell>
          <table:table-cell office:value-type="float" office:value="600356" table:style-name="ce2">
            <text:p><text:s/>600,3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84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uddersfield</text:p>
          </table:table-cell>
          <table:table-cell office:value-type="float" office:value="138584" table:style-name="ce1">
            <text:p>138584</text:p>
          </table:table-cell>
          <table:table-cell office:value-type="string" table:style-name="ce1">
            <text:p>Christ Church 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oof coverings</text:p>
          </table:table-cell>
          <table:table-cell office:value-type="float" office:value="450823" table:style-name="ce2">
            <text:p><text:s/>450,8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91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North</text:p>
          </table:table-cell>
          <table:table-cell office:value-type="float" office:value="138591" table:style-name="ce1">
            <text:p>138591</text:p>
          </table:table-cell>
          <table:table-cell office:value-type="string" table:style-name="ce1">
            <text:p>Goldsmit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 Project</text:p>
          </table:table-cell>
          <table:table-cell office:value-type="float" office:value="148460" table:style-name="ce2">
            <text:p><text:s/>148,4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9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8593" table:style-name="ce1">
            <text:p>138593</text:p>
          </table:table-cell>
          <table:table-cell office:value-type="string" table:style-name="ce1">
            <text:p>The Featherston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Upgrade Programme</text:p>
          </table:table-cell>
          <table:table-cell office:value-type="float" office:value="230916" table:style-name="ce2">
            <text:p><text:s/>230,9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9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8593" table:style-name="ce1">
            <text:p>138593</text:p>
          </table:table-cell>
          <table:table-cell office:value-type="string" table:style-name="ce1">
            <text:p>The Featherston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lth &amp; Safety and Condition Improvement Works to Windows &amp; Doors</text:p>
          </table:table-cell>
          <table:table-cell office:value-type="float" office:value="457256" table:style-name="ce2">
            <text:p><text:s/>457,2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9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8595" table:style-name="ce1">
            <text:p>138595</text:p>
          </table:table-cell>
          <table:table-cell office:value-type="string" table:style-name="ce1">
            <text:p>Middle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dlefield Primary Academy - Roof Replacement</text:p>
          </table:table-cell>
          <table:table-cell office:value-type="float" office:value="235666" table:style-name="ce2">
            <text:p><text:s/>235,6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07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38607" table:style-name="ce1">
            <text:p>138607</text:p>
          </table:table-cell>
          <table:table-cell office:value-type="string" table:style-name="ce1">
            <text:p>Lady Margar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149195" table:style-name="ce2">
            <text:p><text:s/>149,1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11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8611" table:style-name="ce1">
            <text:p>138611</text:p>
          </table:table-cell>
          <table:table-cell office:value-type="string" table:style-name="ce1">
            <text:p>Crofto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s and alarm replacement</text:p>
          </table:table-cell>
          <table:table-cell office:value-type="float" office:value="274422" table:style-name="ce2">
            <text:p><text:s/>274,4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24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38624" table:style-name="ce1">
            <text:p>138624</text:p>
          </table:table-cell>
          <table:table-cell office:value-type="string" table:style-name="ce1">
            <text:p>Ry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ye College Electrical Upgrade Year 3</text:p>
          </table:table-cell>
          <table:table-cell office:value-type="float" office:value="156470" table:style-name="ce2">
            <text:p><text:s/>156,4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25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8625" table:style-name="ce1">
            <text:p>138625</text:p>
          </table:table-cell>
          <table:table-cell office:value-type="string" table:style-name="ce1">
            <text:p>Ludlow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dlow Infant Academy - Replacement of Heating Pipework, Radiators &amp; Boilers</text:p>
          </table:table-cell>
          <table:table-cell office:value-type="float" office:value="284532" table:style-name="ce2">
            <text:p><text:s/>284,5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25-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8625" table:style-name="ce1">
            <text:p>138625</text:p>
          </table:table-cell>
          <table:table-cell office:value-type="string" table:style-name="ce1">
            <text:p>Ludlow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dlow Infant Academy - Replacement of Ceiling and lighting</text:p>
          </table:table-cell>
          <table:table-cell office:value-type="float" office:value="139784" table:style-name="ce2">
            <text:p><text:s/>139,7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36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8636" table:style-name="ce1">
            <text:p>138636</text:p>
          </table:table-cell>
          <table:table-cell office:value-type="string" table:style-name="ce1">
            <text:p>Holy Famil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nderground Drainage Repairs</text:p>
          </table:table-cell>
          <table:table-cell office:value-type="float" office:value="23300" table:style-name="ce2">
            <text:p><text:s/>23,3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39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8639" table:style-name="ce1">
            <text:p>138639</text:p>
          </table:table-cell>
          <table:table-cell office:value-type="string" table:style-name="ce1">
            <text:p>The Nettleham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storation</text:p>
          </table:table-cell>
          <table:table-cell office:value-type="float" office:value="133035" table:style-name="ce2">
            <text:p><text:s/>133,0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40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8640" table:style-name="ce1">
            <text:p>138640</text:p>
          </table:table-cell>
          <table:table-cell office:value-type="string" table:style-name="ce1">
            <text:p>The Gainsborough Parish Chur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inadequate fire protection</text:p>
          </table:table-cell>
          <table:table-cell office:value-type="float" office:value="122837" table:style-name="ce2">
            <text:p><text:s/>122,8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4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641" table:style-name="ce1">
            <text:p>138641</text:p>
          </table:table-cell>
          <table:table-cell office:value-type="string" table:style-name="ce1">
            <text:p>The Kimber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iance - Fire Safety Improvement Works</text:p>
          </table:table-cell>
          <table:table-cell office:value-type="float" office:value="351649" table:style-name="ce2">
            <text:p><text:s/>351,6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41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641" table:style-name="ce1">
            <text:p>138641</text:p>
          </table:table-cell>
          <table:table-cell office:value-type="string" table:style-name="ce1">
            <text:p>The Kimber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float" office:value="456196" table:style-name="ce2">
            <text:p><text:s/>456,1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43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8643" table:style-name="ce1">
            <text:p>138643</text:p>
          </table:table-cell>
          <table:table-cell office:value-type="string" table:style-name="ce1">
            <text:p>Northern Hous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 Works</text:p>
          </table:table-cell>
          <table:table-cell office:value-type="float" office:value="135737" table:style-name="ce2">
            <text:p><text:s/>135,7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53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entral</text:p>
          </table:table-cell>
          <table:table-cell office:value-type="float" office:value="138653" table:style-name="ce1">
            <text:p>138653</text:p>
          </table:table-cell>
          <table:table-cell office:value-type="string" table:style-name="ce1">
            <text:p>Briscoe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Existing WC Facilities</text:p>
          </table:table-cell>
          <table:table-cell office:value-type="float" office:value="229432" table:style-name="ce2">
            <text:p><text:s/>229,4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60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660" table:style-name="ce1">
            <text:p>138660</text:p>
          </table:table-cell>
          <table:table-cell office:value-type="string" table:style-name="ce1">
            <text:p>Baxter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Works</text:p>
          </table:table-cell>
          <table:table-cell office:value-type="float" office:value="1130873" table:style-name="ce2">
            <text:p><text:s/>1,130,8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63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North</text:p>
          </table:table-cell>
          <table:table-cell office:value-type="float" office:value="138663" table:style-name="ce1">
            <text:p>138663</text:p>
          </table:table-cell>
          <table:table-cell office:value-type="string" table:style-name="ce1">
            <text:p>Whitemoor Academy (Primary and Nursery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Replacement Fencing and Gates</text:p>
          </table:table-cell>
          <table:table-cell office:value-type="float" office:value="77703" table:style-name="ce2">
            <text:p><text:s/>77,7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6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8664" table:style-name="ce1">
            <text:p>138664</text:p>
          </table:table-cell>
          <table:table-cell office:value-type="string" table:style-name="ce1">
            <text:p>Waseley Hill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Project</text:p>
          </table:table-cell>
          <table:table-cell office:value-type="float" office:value="268816" table:style-name="ce2">
            <text:p><text:s/>268,8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6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8665" table:style-name="ce1">
            <text:p>138665</text:p>
          </table:table-cell>
          <table:table-cell office:value-type="string" table:style-name="ce1">
            <text:p>Queen Elizabeth's Grammar School, Horncastl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chnology Area Refurbishment</text:p>
          </table:table-cell>
          <table:table-cell office:value-type="float" office:value="162192" table:style-name="ce2">
            <text:p><text:s/>162,1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65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8665" table:style-name="ce1">
            <text:p>138665</text:p>
          </table:table-cell>
          <table:table-cell office:value-type="string" table:style-name="ce1">
            <text:p>Queen Elizabeth's Grammar School, Horncastl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sa Construction - Refurbishment: windows, roofing and heating.</text:p>
          </table:table-cell>
          <table:table-cell office:value-type="float" office:value="225449" table:style-name="ce2">
            <text:p><text:s/>225,4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66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South</text:p>
          </table:table-cell>
          <table:table-cell office:value-type="float" office:value="138666" table:style-name="ce1">
            <text:p>138666</text:p>
          </table:table-cell>
          <table:table-cell office:value-type="string" table:style-name="ce1">
            <text:p>St George's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 and replacement of roof lights</text:p>
          </table:table-cell>
          <table:table-cell office:value-type="float" office:value="126906" table:style-name="ce2">
            <text:p><text:s/>126,9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6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8667" table:style-name="ce1">
            <text:p>138667</text:p>
          </table:table-cell>
          <table:table-cell office:value-type="string" table:style-name="ce1">
            <text:p>Lord Williams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Foundation Building</text:p>
          </table:table-cell>
          <table:table-cell office:value-type="float" office:value="500573" table:style-name="ce2">
            <text:p><text:s/>500,5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67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8667" table:style-name="ce1">
            <text:p>138667</text:p>
          </table:table-cell>
          <table:table-cell office:value-type="string" table:style-name="ce1">
            <text:p>Lord Williams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fit of Science Labs</text:p>
          </table:table-cell>
          <table:table-cell office:value-type="float" office:value="446628" table:style-name="ce2">
            <text:p><text:s/>446,6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71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8671" table:style-name="ce1">
            <text:p>138671</text:p>
          </table:table-cell>
          <table:table-cell office:value-type="string" table:style-name="ce1">
            <text:p>Tregolls School - a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/replacement</text:p>
          </table:table-cell>
          <table:table-cell office:value-type="float" office:value="284599" table:style-name="ce2">
            <text:p><text:s/>284,5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71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8671" table:style-name="ce1">
            <text:p>138671</text:p>
          </table:table-cell>
          <table:table-cell office:value-type="string" table:style-name="ce1">
            <text:p>Tregolls School - a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Works</text:p>
          </table:table-cell>
          <table:table-cell office:value-type="float" office:value="91266" table:style-name="ce2">
            <text:p><text:s/>91,2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88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8688" table:style-name="ce1">
            <text:p>138688</text:p>
          </table:table-cell>
          <table:table-cell office:value-type="string" table:style-name="ce1">
            <text:p>Krishna Avant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Perimeter Fencing</text:p>
          </table:table-cell>
          <table:table-cell office:value-type="float" office:value="76689" table:style-name="ce2">
            <text:p><text:s/>76,6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89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8689" table:style-name="ce1">
            <text:p>138689</text:p>
          </table:table-cell>
          <table:table-cell office:value-type="string" table:style-name="ce1">
            <text:p>Latchmer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Block Refurbishment</text:p>
          </table:table-cell>
          <table:table-cell office:value-type="float" office:value="104050" table:style-name="ce2">
            <text:p><text:s/>104,0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90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38690" table:style-name="ce1">
            <text:p>138690</text:p>
          </table:table-cell>
          <table:table-cell office:value-type="string" table:style-name="ce1">
            <text:p>Barcl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elow Ground Drainage Pipework, Gullies, associated fittings and new Root Barrier System</text:p>
          </table:table-cell>
          <table:table-cell office:value-type="float" office:value="34802" table:style-name="ce2">
            <text:p><text:s/>34,8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91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8691" table:style-name="ce1">
            <text:p>138691</text:p>
          </table:table-cell>
          <table:table-cell office:value-type="string" table:style-name="ce1">
            <text:p>Chingford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s</text:p>
          </table:table-cell>
          <table:table-cell office:value-type="float" office:value="156179" table:style-name="ce2">
            <text:p><text:s/>156,1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9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693" table:style-name="ce1">
            <text:p>138693</text:p>
          </table:table-cell>
          <table:table-cell office:value-type="string" table:style-name="ce1">
            <text:p>Greenhol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Infrastructure Replacement</text:p>
          </table:table-cell>
          <table:table-cell office:value-type="float" office:value="476523" table:style-name="ce2">
            <text:p><text:s/>476,5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9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694" table:style-name="ce1">
            <text:p>138694</text:p>
          </table:table-cell>
          <table:table-cell office:value-type="string" table:style-name="ce1">
            <text:p>Barr View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 works</text:p>
          </table:table-cell>
          <table:table-cell office:value-type="float" office:value="81156" table:style-name="ce2">
            <text:p><text:s/>81,1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94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694" table:style-name="ce1">
            <text:p>138694</text:p>
          </table:table-cell>
          <table:table-cell office:value-type="string" table:style-name="ce1">
            <text:p>Barr View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s Safety and Heating Distribution</text:p>
          </table:table-cell>
          <table:table-cell office:value-type="float" office:value="339267" table:style-name="ce2">
            <text:p><text:s/>339,2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97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Ashton-under-Lyne</text:p>
          </table:table-cell>
          <table:table-cell office:value-type="float" office:value="138697" table:style-name="ce1">
            <text:p>138697</text:p>
          </table:table-cell>
          <table:table-cell office:value-type="string" table:style-name="ce1">
            <text:p>New 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newal of Built Up Felt Roof Coverings - Training Suite Building</text:p>
          </table:table-cell>
          <table:table-cell office:value-type="float" office:value="213050" table:style-name="ce2">
            <text:p><text:s/>213,0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17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38717" table:style-name="ce1">
            <text:p>138717</text:p>
          </table:table-cell>
          <table:table-cell office:value-type="string" table:style-name="ce1">
            <text:p>Woodham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414967" table:style-name="ce2">
            <text:p><text:s/>414,9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17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38717" table:style-name="ce1">
            <text:p>138717</text:p>
          </table:table-cell>
          <table:table-cell office:value-type="string" table:style-name="ce1">
            <text:p>Woodham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iminating Legionella Risk</text:p>
          </table:table-cell>
          <table:table-cell office:value-type="float" office:value="183628" table:style-name="ce2">
            <text:p><text:s/>183,6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20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38720" table:style-name="ce1">
            <text:p>138720</text:p>
          </table:table-cell>
          <table:table-cell office:value-type="string" table:style-name="ce1">
            <text:p>Egga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 coverings</text:p>
          </table:table-cell>
          <table:table-cell office:value-type="float" office:value="244194" table:style-name="ce2">
            <text:p><text:s/>244,1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721" table:style-name="ce1">
            <text:p>138721</text:p>
          </table:table-cell>
          <table:table-cell office:value-type="string" table:style-name="ce1">
            <text:p>Ibstock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A heating pipework and hot boiler plant</text:p>
          </table:table-cell>
          <table:table-cell office:value-type="float" office:value="144718" table:style-name="ce2">
            <text:p><text:s/>144,7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2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8722" table:style-name="ce1">
            <text:p>138722</text:p>
          </table:table-cell>
          <table:table-cell office:value-type="string" table:style-name="ce1">
            <text:p>The Faber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Nursery Block and Dining Room</text:p>
          </table:table-cell>
          <table:table-cell office:value-type="float" office:value="381086" table:style-name="ce2">
            <text:p><text:s/>381,0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2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8723" table:style-name="ce1">
            <text:p>138723</text:p>
          </table:table-cell>
          <table:table-cell office:value-type="string" table:style-name="ce1">
            <text:p>St Filumena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sabled toilet, Reception toilets and Medical Room</text:p>
          </table:table-cell>
          <table:table-cell office:value-type="float" office:value="164865" table:style-name="ce2">
            <text:p><text:s/>164,8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2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38724" table:style-name="ce1">
            <text:p>138724</text:p>
          </table:table-cell>
          <table:table-cell office:value-type="string" table:style-name="ce1">
            <text:p>St Gile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ccess and Driveway Alterations</text:p>
          </table:table-cell>
          <table:table-cell office:value-type="float" office:value="36929" table:style-name="ce2">
            <text:p><text:s/>36,9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29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38729" table:style-name="ce1">
            <text:p>138729</text:p>
          </table:table-cell>
          <table:table-cell office:value-type="string" table:style-name="ce1">
            <text:p>Painsley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float" office:value="54752" table:style-name="ce2">
            <text:p><text:s/>54,7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3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8730" table:style-name="ce1">
            <text:p>138730</text:p>
          </table:table-cell>
          <table:table-cell office:value-type="string" table:style-name="ce1">
            <text:p>The Manor CofE V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defective roof covering &amp; perimeter fencing</text:p>
          </table:table-cell>
          <table:table-cell office:value-type="float" office:value="48946" table:style-name="ce2">
            <text:p><text:s/>48,9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32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8732" table:style-name="ce1">
            <text:p>138732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ooding Issues to the School</text:p>
          </table:table-cell>
          <table:table-cell office:value-type="float" office:value="115225" table:style-name="ce2">
            <text:p><text:s/>115,2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32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8732" table:style-name="ce1">
            <text:p>138732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318133" table:style-name="ce2">
            <text:p><text:s/>318,1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3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8734" table:style-name="ce1">
            <text:p>138734</text:p>
          </table:table-cell>
          <table:table-cell office:value-type="string" table:style-name="ce1">
            <text:p>Joyce Frankland Academy, 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 Block roofing</text:p>
          </table:table-cell>
          <table:table-cell office:value-type="float" office:value="167066" table:style-name="ce2">
            <text:p><text:s/>167,0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41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South</text:p>
          </table:table-cell>
          <table:table-cell office:value-type="float" office:value="138741" table:style-name="ce1">
            <text:p>138741</text:p>
          </table:table-cell>
          <table:table-cell office:value-type="string" table:style-name="ce1">
            <text:p>The Milfor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D Lighting Upgrade</text:p>
          </table:table-cell>
          <table:table-cell office:value-type="float" office:value="40278" table:style-name="ce2">
            <text:p><text:s/>40,2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46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746" table:style-name="ce1">
            <text:p>138746</text:p>
          </table:table-cell>
          <table:table-cell office:value-type="string" table:style-name="ce1">
            <text:p>Newent Community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and Dining Refurbishment</text:p>
          </table:table-cell>
          <table:table-cell office:value-type="float" office:value="319831" table:style-name="ce2">
            <text:p><text:s/>319,8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6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8763" table:style-name="ce1">
            <text:p>138763</text:p>
          </table:table-cell>
          <table:table-cell office:value-type="string" table:style-name="ce1">
            <text:p>Axbridge Church of England First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rotten classroom floors</text:p>
          </table:table-cell>
          <table:table-cell office:value-type="float" office:value="29040" table:style-name="ce2">
            <text:p><text:s/>29,0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6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8767" table:style-name="ce1">
            <text:p>138767</text:p>
          </table:table-cell>
          <table:table-cell office:value-type="string" table:style-name="ce1">
            <text:p>Ship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of Windows and Doors Replacement</text:p>
          </table:table-cell>
          <table:table-cell office:value-type="float" office:value="357300" table:style-name="ce2">
            <text:p><text:s/>357,3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8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8780" table:style-name="ce1">
            <text:p>138780</text:p>
          </table:table-cell>
          <table:table-cell office:value-type="string" table:style-name="ce1">
            <text:p>St Michael's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Improvements</text:p>
          </table:table-cell>
          <table:table-cell office:value-type="float" office:value="419642" table:style-name="ce2">
            <text:p><text:s/>419,6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0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05" table:style-name="ce1">
            <text:p>138805</text:p>
          </table:table-cell>
          <table:table-cell office:value-type="string" table:style-name="ce1">
            <text:p>Broomfiel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&amp; external door replacement</text:p>
          </table:table-cell>
          <table:table-cell office:value-type="float" office:value="191621" table:style-name="ce2">
            <text:p><text:s/>191,6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06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06" table:style-name="ce1">
            <text:p>138806</text:p>
          </table:table-cell>
          <table:table-cell office:value-type="string" table:style-name="ce1">
            <text:p>East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&amp; Glazing Works</text:p>
          </table:table-cell>
          <table:table-cell office:value-type="float" office:value="149249" table:style-name="ce2">
            <text:p><text:s/>149,2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0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8807" table:style-name="ce1">
            <text:p>138807</text:p>
          </table:table-cell>
          <table:table-cell office:value-type="string" table:style-name="ce1">
            <text:p>Gaddes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ddesby Primary School - Victorian Classroom refurbishment</text:p>
          </table:table-cell>
          <table:table-cell office:value-type="float" office:value="93320" table:style-name="ce2">
            <text:p><text:s/>93,3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0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09" table:style-name="ce1">
            <text:p>138809</text:p>
          </table:table-cell>
          <table:table-cell office:value-type="string" table:style-name="ce1">
            <text:p>Lady Jane Gr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dy Jane Grey - Mobile replacement</text:p>
          </table:table-cell>
          <table:table-cell office:value-type="float" office:value="304952" table:style-name="ce2">
            <text:p><text:s/>304,9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10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8810" table:style-name="ce1">
            <text:p>138810</text:p>
          </table:table-cell>
          <table:table-cell office:value-type="string" table:style-name="ce1">
            <text:p>Christ The King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medial electrical works</text:p>
          </table:table-cell>
          <table:table-cell office:value-type="float" office:value="164099" table:style-name="ce2">
            <text:p><text:s/>164,0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1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8813" table:style-name="ce1">
            <text:p>138813</text:p>
          </table:table-cell>
          <table:table-cell office:value-type="string" table:style-name="ce1">
            <text:p>The Sacred Heart Primary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alarms and emergency lighting</text:p>
          </table:table-cell>
          <table:table-cell office:value-type="float" office:value="38249" table:style-name="ce2">
            <text:p><text:s/>38,2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1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8816" table:style-name="ce1">
            <text:p>138816</text:p>
          </table:table-cell>
          <table:table-cell office:value-type="string" table:style-name="ce1">
            <text:p>The Little Gonerby Church of England Infant School, Grant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ttle Gonerby window and door replacement</text:p>
          </table:table-cell>
          <table:table-cell office:value-type="float" office:value="55533" table:style-name="ce2">
            <text:p><text:s/>55,5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1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18" table:style-name="ce1">
            <text:p>138818</text:p>
          </table:table-cell>
          <table:table-cell office:value-type="string" table:style-name="ce1">
            <text:p>The M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82615" table:style-name="ce2">
            <text:p><text:s/>82,6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1" table:style-name="ce1">
            <text:p>138821</text:p>
          </table:table-cell>
          <table:table-cell office:value-type="string" table:style-name="ce1">
            <text:p>King Edward VII Science and Spor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409188" table:style-name="ce2">
            <text:p><text:s/>409,1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2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1" table:style-name="ce1">
            <text:p>138821</text:p>
          </table:table-cell>
          <table:table-cell office:value-type="string" table:style-name="ce1">
            <text:p>King Edward VII Science and Spor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49148" table:style-name="ce2">
            <text:p><text:s/>249,1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25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Richmond Park</text:p>
          </table:table-cell>
          <table:table-cell office:value-type="float" office:value="138825" table:style-name="ce1">
            <text:p>138825</text:p>
          </table:table-cell>
          <table:table-cell office:value-type="string" table:style-name="ce1">
            <text:p>Grey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CS Fire Protection Project</text:p>
          </table:table-cell>
          <table:table-cell office:value-type="float" office:value="362761" table:style-name="ce2">
            <text:p><text:s/>362,7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31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8831" table:style-name="ce1">
            <text:p>138831</text:p>
          </table:table-cell>
          <table:table-cell office:value-type="string" table:style-name="ce1">
            <text:p>Winterton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ull Heating Distribution Replacement</text:p>
          </table:table-cell>
          <table:table-cell office:value-type="float" office:value="472702" table:style-name="ce2">
            <text:p><text:s/>472,7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32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832" table:style-name="ce1">
            <text:p>138832</text:p>
          </table:table-cell>
          <table:table-cell office:value-type="string" table:style-name="ce1">
            <text:p>Alderman Whi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failed flat roofs</text:p>
          </table:table-cell>
          <table:table-cell office:value-type="float" office:value="603497" table:style-name="ce2">
            <text:p><text:s/>603,4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3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33" table:style-name="ce1">
            <text:p>138833</text:p>
          </table:table-cell>
          <table:table-cell office:value-type="string" table:style-name="ce1">
            <text:p>Ashb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A , Lecture and Library Areas , new heating pipework and radiators, Block B, Boiler Plant Replacement</text:p>
          </table:table-cell>
          <table:table-cell office:value-type="float" office:value="257953" table:style-name="ce2">
            <text:p><text:s/>257,9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39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8839" table:style-name="ce1">
            <text:p>138839</text:p>
          </table:table-cell>
          <table:table-cell office:value-type="string" table:style-name="ce1">
            <text:p>Sir William Robertson Academy, Welbou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348894" table:style-name="ce2">
            <text:p><text:s/>348,8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39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8839" table:style-name="ce1">
            <text:p>138839</text:p>
          </table:table-cell>
          <table:table-cell office:value-type="string" table:style-name="ce1">
            <text:p>Sir William Robertson Academy, Welbou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82415" table:style-name="ce2">
            <text:p><text:s/>282,4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43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8843" table:style-name="ce1">
            <text:p>138843</text:p>
          </table:table-cell>
          <table:table-cell office:value-type="string" table:style-name="ce1">
            <text:p>St. Michael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ichael’s Academy Statutory Compliance Works</text:p>
          </table:table-cell>
          <table:table-cell office:value-type="float" office:value="331562" table:style-name="ce2">
            <text:p><text:s/>331,5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44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8844" table:style-name="ce1">
            <text:p>138844</text:p>
          </table:table-cell>
          <table:table-cell office:value-type="string" table:style-name="ce1">
            <text:p>Holywell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Heating Pipework &amp; Fan Convector Replacement</text:p>
          </table:table-cell>
          <table:table-cell office:value-type="float" office:value="238556" table:style-name="ce2">
            <text:p><text:s/>238,5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45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38845" table:style-name="ce1">
            <text:p>138845</text:p>
          </table:table-cell>
          <table:table-cell office:value-type="string" table:style-name="ce1">
            <text:p>Nunthorp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and essential Hard wire repairs</text:p>
          </table:table-cell>
          <table:table-cell office:value-type="float" office:value="191110" table:style-name="ce2">
            <text:p><text:s/>191,1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47-2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38847" table:style-name="ce1">
            <text:p>138847</text:p>
          </table:table-cell>
          <table:table-cell office:value-type="string" table:style-name="ce1">
            <text:p>Roseac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float" office:value="117924" table:style-name="ce2">
            <text:p><text:s/>117,9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50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8850" table:style-name="ce1">
            <text:p>138850</text:p>
          </table:table-cell>
          <table:table-cell office:value-type="string" table:style-name="ce1">
            <text:p>St Margaret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irs to Concrete Framework phase 2</text:p>
          </table:table-cell>
          <table:table-cell office:value-type="float" office:value="205674" table:style-name="ce2">
            <text:p><text:s/>205,6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51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38851" table:style-name="ce1">
            <text:p>138851</text:p>
          </table:table-cell>
          <table:table-cell office:value-type="string" table:style-name="ce1">
            <text:p>St Paul's CofE Primary School, Astley Brid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28622" table:style-name="ce2">
            <text:p><text:s/>28,6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8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8883" table:style-name="ce1">
            <text:p>138883</text:p>
          </table:table-cell>
          <table:table-cell office:value-type="string" table:style-name="ce1">
            <text:p>St John's &amp; St Peter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09328" table:style-name="ce2">
            <text:p><text:s/>109,3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9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894" table:style-name="ce1">
            <text:p>138894</text:p>
          </table:table-cell>
          <table:table-cell office:value-type="string" table:style-name="ce1">
            <text:p>Wig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57828" table:style-name="ce2">
            <text:p><text:s/>257,8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0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8901" table:style-name="ce1">
            <text:p>138901</text:p>
          </table:table-cell>
          <table:table-cell office:value-type="string" table:style-name="ce1">
            <text:p>Notley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 Roof Refurbishment</text:p>
          </table:table-cell>
          <table:table-cell office:value-type="float" office:value="47741" table:style-name="ce2">
            <text:p><text:s/>47,7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09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8909" table:style-name="ce1">
            <text:p>138909</text:p>
          </table:table-cell>
          <table:table-cell office:value-type="string" table:style-name="ce1">
            <text:p>Tanworth-in-Arde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ire Alarm system</text:p>
          </table:table-cell>
          <table:table-cell office:value-type="float" office:value="46611" table:style-name="ce2">
            <text:p><text:s/>46,6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1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8911" table:style-name="ce1">
            <text:p>138911</text:p>
          </table:table-cell>
          <table:table-cell office:value-type="string" table:style-name="ce1">
            <text:p>Can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&amp; Associated Works (Phase 2)</text:p>
          </table:table-cell>
          <table:table-cell office:value-type="float" office:value="315061" table:style-name="ce2">
            <text:p><text:s/>315,0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1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38912" table:style-name="ce1">
            <text:p>138912</text:p>
          </table:table-cell>
          <table:table-cell office:value-type="string" table:style-name="ce1">
            <text:p>Dord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 Works – Dordon Community Primary School</text:p>
          </table:table-cell>
          <table:table-cell office:value-type="float" office:value="17710" table:style-name="ce2">
            <text:p><text:s/>17,7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2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26" table:style-name="ce1">
            <text:p>138926</text:p>
          </table:table-cell>
          <table:table-cell office:value-type="string" table:style-name="ce1">
            <text:p>Thrussing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russington CE Primary School</text:p>
          </table:table-cell>
          <table:table-cell office:value-type="float" office:value="788434" table:style-name="ce2">
            <text:p><text:s/>788,4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2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38928" table:style-name="ce1">
            <text:p>138928</text:p>
          </table:table-cell>
          <table:table-cell office:value-type="string" table:style-name="ce1">
            <text:p>Warling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rlingham School, EFA Funding Bid, Proposed Replacement Roof Coverings</text:p>
          </table:table-cell>
          <table:table-cell office:value-type="float" office:value="336779" table:style-name="ce2">
            <text:p><text:s/>336,7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3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30" table:style-name="ce1">
            <text:p>138930</text:p>
          </table:table-cell>
          <table:table-cell office:value-type="string" table:style-name="ce1">
            <text:p>Church Hill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Hill C of E Junior School - Window replacement</text:p>
          </table:table-cell>
          <table:table-cell office:value-type="float" office:value="126164" table:style-name="ce2">
            <text:p><text:s/>126,1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3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30" table:style-name="ce1">
            <text:p>138930</text:p>
          </table:table-cell>
          <table:table-cell office:value-type="string" table:style-name="ce1">
            <text:p>Church Hill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Hill C of E Junior School - Toilet refurbishment</text:p>
          </table:table-cell>
          <table:table-cell office:value-type="float" office:value="67310" table:style-name="ce2">
            <text:p><text:s/>67,3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34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38934" table:style-name="ce1">
            <text:p>138934</text:p>
          </table:table-cell>
          <table:table-cell office:value-type="string" table:style-name="ce1">
            <text:p>Birch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<text:s/>upgrades and associated works –Birchwood Primary School</text:p>
          </table:table-cell>
          <table:table-cell office:value-type="float" office:value="529040" table:style-name="ce2">
            <text:p><text:s/>529,0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37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937" table:style-name="ce1">
            <text:p>138937</text:p>
          </table:table-cell>
          <table:table-cell office:value-type="string" table:style-name="ce1">
            <text:p>King Edward VI Handsworth Wood Girls'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78195" table:style-name="ce2">
            <text:p><text:s/>278,1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37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937" table:style-name="ce1">
            <text:p>138937</text:p>
          </table:table-cell>
          <table:table-cell office:value-type="string" table:style-name="ce1">
            <text:p>King Edward VI Handsworth Wood Girls'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361986" table:style-name="ce2">
            <text:p><text:s/>361,9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40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8940" table:style-name="ce1">
            <text:p>138940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24572" table:style-name="ce2">
            <text:p><text:s/>24,5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4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8948" table:style-name="ce1">
            <text:p>138948</text:p>
          </table:table-cell>
          <table:table-cell office:value-type="string" table:style-name="ce1">
            <text:p>Penwortham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Crittle Windows</text:p>
          </table:table-cell>
          <table:table-cell office:value-type="float" office:value="694059" table:style-name="ce2">
            <text:p><text:s/>694,0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4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8948" table:style-name="ce1">
            <text:p>138948</text:p>
          </table:table-cell>
          <table:table-cell office:value-type="string" table:style-name="ce1">
            <text:p>Penwortham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float" office:value="943921" table:style-name="ce2">
            <text:p><text:s/>943,9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57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8957" table:style-name="ce1">
            <text:p>138957</text:p>
          </table:table-cell>
          <table:table-cell office:value-type="string" table:style-name="ce1">
            <text:p>Ss Simon &amp; Jude CofE Primary School, Bol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: Provision of security fencing</text:p>
          </table:table-cell>
          <table:table-cell office:value-type="float" office:value="35238" table:style-name="ce2">
            <text:p><text:s/>35,2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67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South</text:p>
          </table:table-cell>
          <table:table-cell office:value-type="float" office:value="138967" table:style-name="ce1">
            <text:p>138967</text:p>
          </table:table-cell>
          <table:table-cell office:value-type="string" table:style-name="ce1">
            <text:p>The C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ssential electrical upgrade works</text:p>
          </table:table-cell>
          <table:table-cell office:value-type="float" office:value="366863" table:style-name="ce2">
            <text:p><text:s/>366,8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77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8977" table:style-name="ce1">
            <text:p>138977</text:p>
          </table:table-cell>
          <table:table-cell office:value-type="string" table:style-name="ce1">
            <text:p>Acre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cre Hall - Building Fabric Repair &amp; Refurbishment</text:p>
          </table:table-cell>
          <table:table-cell office:value-type="float" office:value="232133" table:style-name="ce2">
            <text:p><text:s/>232,1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79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38979" table:style-name="ce1">
            <text:p>138979</text:p>
          </table:table-cell>
          <table:table-cell office:value-type="string" table:style-name="ce1">
            <text:p>Overthorp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 Re-roofing Works</text:p>
          </table:table-cell>
          <table:table-cell office:value-type="float" office:value="51316" table:style-name="ce2">
            <text:p><text:s/>51,3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83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8983" table:style-name="ce1">
            <text:p>138983</text:p>
          </table:table-cell>
          <table:table-cell office:value-type="string" table:style-name="ce1">
            <text:p>Belmo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lmore Academy Drainage Upgrade</text:p>
          </table:table-cell>
          <table:table-cell office:value-type="float" office:value="24227" table:style-name="ce2">
            <text:p><text:s/>24,2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90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38990" table:style-name="ce1">
            <text:p>138990</text:p>
          </table:table-cell>
          <table:table-cell office:value-type="string" table:style-name="ce1">
            <text:p>Elm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327839" table:style-name="ce2">
            <text:p><text:s/>327,8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28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39028" table:style-name="ce1">
            <text:p>139028</text:p>
          </table:table-cell>
          <table:table-cell office:value-type="string" table:style-name="ce1">
            <text:p>Redcar Academy - A Community School for the Performing and Visual Ar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51559" table:style-name="ce2">
            <text:p><text:s/>351,5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30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030" table:style-name="ce1">
            <text:p>139030</text:p>
          </table:table-cell>
          <table:table-cell office:value-type="string" table:style-name="ce1">
            <text:p>Sou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s</text:p>
          </table:table-cell>
          <table:table-cell office:value-type="float" office:value="266614" table:style-name="ce2">
            <text:p><text:s/>266,6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31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39031" table:style-name="ce1">
            <text:p>139031</text:p>
          </table:table-cell>
          <table:table-cell office:value-type="string" table:style-name="ce1">
            <text:p>St John Plessington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413694" table:style-name="ce2">
            <text:p><text:s/>413,6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32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39032" table:style-name="ce1">
            <text:p>139032</text:p>
          </table:table-cell>
          <table:table-cell office:value-type="string" table:style-name="ce1">
            <text:p>St Nicholas of Tolentin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<text:s/>Boiler &amp; heating installation.</text:p>
          </table:table-cell>
          <table:table-cell office:value-type="float" office:value="111360" table:style-name="ce2">
            <text:p><text:s/>111,3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3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9034" table:style-name="ce1">
            <text:p>139034</text:p>
          </table:table-cell>
          <table:table-cell office:value-type="string" table:style-name="ce1">
            <text:p>Mountfields Lod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</text:p>
          </table:table-cell>
          <table:table-cell office:value-type="float" office:value="177079" table:style-name="ce2">
            <text:p><text:s/>177,0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40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9040" table:style-name="ce1">
            <text:p>139040</text:p>
          </table:table-cell>
          <table:table-cell office:value-type="string" table:style-name="ce1">
            <text:p>St John's Primary School In Rish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 to Site</text:p>
          </table:table-cell>
          <table:table-cell office:value-type="float" office:value="34850" table:style-name="ce2">
            <text:p><text:s/>34,8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53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39053" table:style-name="ce1">
            <text:p>139053</text:p>
          </table:table-cell>
          <table:table-cell office:value-type="string" table:style-name="ce1">
            <text:p>Pendl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efurbishment of Key Stage 1 Classrooms &amp; Corridor</text:p>
          </table:table-cell>
          <table:table-cell office:value-type="float" office:value="88971" table:style-name="ce2">
            <text:p><text:s/>88,9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74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9074" table:style-name="ce1">
            <text:p>139074</text:p>
          </table:table-cell>
          <table:table-cell office:value-type="string" table:style-name="ce1">
            <text:p>Meridia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RIDIAN HIGH SCHOOL <text:s/>~ WINDOWS &amp; EXTERNAL FIRE DOOR REPLACEMENT ~ PHASE 3</text:p>
          </table:table-cell>
          <table:table-cell office:value-type="float" office:value="424102" table:style-name="ce2">
            <text:p><text:s/>424,1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74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9074" table:style-name="ce1">
            <text:p>139074</text:p>
          </table:table-cell>
          <table:table-cell office:value-type="string" table:style-name="ce1">
            <text:p>Meridia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s &amp; Showers Refurbishment</text:p>
          </table:table-cell>
          <table:table-cell office:value-type="float" office:value="316144" table:style-name="ce2">
            <text:p><text:s/>316,1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83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39083" table:style-name="ce1">
            <text:p>139083</text:p>
          </table:table-cell>
          <table:table-cell office:value-type="string" table:style-name="ce1">
            <text:p>Carl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oof coverings</text:p>
          </table:table-cell>
          <table:table-cell office:value-type="float" office:value="551312" table:style-name="ce2">
            <text:p><text:s/>551,3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84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39084" table:style-name="ce1">
            <text:p>139084</text:p>
          </table:table-cell>
          <table:table-cell office:value-type="string" table:style-name="ce1">
            <text:p>Parksid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 and Controls</text:p>
          </table:table-cell>
          <table:table-cell office:value-type="float" office:value="100355" table:style-name="ce2">
            <text:p><text:s/>100,3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95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9095" table:style-name="ce1">
            <text:p>139095</text:p>
          </table:table-cell>
          <table:table-cell office:value-type="string" table:style-name="ce1">
            <text:p>Brentford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FLAT AND SLOPING ROOF COVERINGS, BARGE BOARDS, FASCIAS GUTTERS AND DOWNPIPES</text:p>
          </table:table-cell>
          <table:table-cell office:value-type="float" office:value="228593" table:style-name="ce2">
            <text:p><text:s/>228,5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9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098" table:style-name="ce1">
            <text:p>139098</text:p>
          </table:table-cell>
          <table:table-cell office:value-type="string" table:style-name="ce1">
            <text:p>St Peter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mobile</text:p>
          </table:table-cell>
          <table:table-cell office:value-type="float" office:value="275763" table:style-name="ce2">
            <text:p><text:s/>275,7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9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098" table:style-name="ce1">
            <text:p>139098</text:p>
          </table:table-cell>
          <table:table-cell office:value-type="string" table:style-name="ce1">
            <text:p>St Peter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Perimeter Fencing</text:p>
          </table:table-cell>
          <table:table-cell office:value-type="float" office:value="57334" table:style-name="ce2">
            <text:p><text:s/>57,3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0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9102" table:style-name="ce1">
            <text:p>139102</text:p>
          </table:table-cell>
          <table:table-cell office:value-type="string" table:style-name="ce1">
            <text:p>Lakeland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nd H&amp;S Compliance Works</text:p>
          </table:table-cell>
          <table:table-cell office:value-type="float" office:value="466000" table:style-name="ce2">
            <text:p><text:s/>466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0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4" table:style-name="ce1">
            <text:p>139104</text:p>
          </table:table-cell>
          <table:table-cell office:value-type="string" table:style-name="ce1">
            <text:p>Dilk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&amp; Crittall Window Repairs Phase 2</text:p>
          </table:table-cell>
          <table:table-cell office:value-type="float" office:value="642793" table:style-name="ce2">
            <text:p><text:s/>642,7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0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4" table:style-name="ce1">
            <text:p>139104</text:p>
          </table:table-cell>
          <table:table-cell office:value-type="string" table:style-name="ce1">
            <text:p>Dilk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Re-wire and Associated Works</text:p>
          </table:table-cell>
          <table:table-cell office:value-type="float" office:value="767720" table:style-name="ce2">
            <text:p><text:s/>767,7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06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6" table:style-name="ce1">
            <text:p>139106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side Academy Urgent Water Distribution &amp; Incoming Water Main Works</text:p>
          </table:table-cell>
          <table:table-cell office:value-type="float" office:value="171397" table:style-name="ce2">
            <text:p><text:s/>171,3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07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9107" table:style-name="ce1">
            <text:p>139107</text:p>
          </table:table-cell>
          <table:table-cell office:value-type="string" table:style-name="ce1">
            <text:p>Knottingley St Botolphs C of 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81896" table:style-name="ce2">
            <text:p><text:s/>181,8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09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East Worthing and Shoreham</text:p>
          </table:table-cell>
          <table:table-cell office:value-type="float" office:value="139109" table:style-name="ce1">
            <text:p>139109</text:p>
          </table:table-cell>
          <table:table-cell office:value-type="string" table:style-name="ce1">
            <text:p>Worthing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/STEM Block</text:p>
          </table:table-cell>
          <table:table-cell office:value-type="float" office:value="2334263" table:style-name="ce2">
            <text:p><text:s/>2,334,2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3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39130" table:style-name="ce1">
            <text:p>139130</text:p>
          </table:table-cell>
          <table:table-cell office:value-type="string" table:style-name="ce1">
            <text:p>Colne Prime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Health &amp; Safety Repair Works</text:p>
          </table:table-cell>
          <table:table-cell office:value-type="float" office:value="53100" table:style-name="ce2">
            <text:p><text:s/>53,1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4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39143" table:style-name="ce1">
            <text:p>139143</text:p>
          </table:table-cell>
          <table:table-cell office:value-type="string" table:style-name="ce1">
            <text:p>Bridgnorth Endowe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to block EFAB &amp; EFAC</text:p>
          </table:table-cell>
          <table:table-cell office:value-type="float" office:value="182212" table:style-name="ce2">
            <text:p><text:s/>182,2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43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39143" table:style-name="ce1">
            <text:p>139143</text:p>
          </table:table-cell>
          <table:table-cell office:value-type="string" table:style-name="ce1">
            <text:p>Bridgnorth Endowe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Fenestration Replacement</text:p>
          </table:table-cell>
          <table:table-cell office:value-type="float" office:value="168651" table:style-name="ce2">
            <text:p><text:s/>168,6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44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9144" table:style-name="ce1">
            <text:p>139144</text:p>
          </table:table-cell>
          <table:table-cell office:value-type="string" table:style-name="ce1">
            <text:p>Calday Gran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73342" table:style-name="ce2">
            <text:p><text:s/>273,3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46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39146" table:style-name="ce1">
            <text:p>139146</text:p>
          </table:table-cell>
          <table:table-cell office:value-type="string" table:style-name="ce1">
            <text:p>Che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Works</text:p>
          </table:table-cell>
          <table:table-cell office:value-type="float" office:value="884899" table:style-name="ce2">
            <text:p><text:s/>884,8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5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153" table:style-name="ce1">
            <text:p>139153</text:p>
          </table:table-cell>
          <table:table-cell office:value-type="string" table:style-name="ce1">
            <text:p>Hedingham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dingham School &amp; Sixth Form - Asbestos Removal - Serivce Duct</text:p>
          </table:table-cell>
          <table:table-cell office:value-type="float" office:value="74615" table:style-name="ce2">
            <text:p><text:s/>74,6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5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9154" table:style-name="ce1">
            <text:p>139154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s</text:p>
          </table:table-cell>
          <table:table-cell office:value-type="float" office:value="151448" table:style-name="ce2">
            <text:p><text:s/>151,4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5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9154" table:style-name="ce1">
            <text:p>139154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Compliance Works</text:p>
          </table:table-cell>
          <table:table-cell office:value-type="float" office:value="241497" table:style-name="ce2">
            <text:p><text:s/>241,4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5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155" table:style-name="ce1">
            <text:p>139155</text:p>
          </table:table-cell>
          <table:table-cell office:value-type="string" table:style-name="ce1">
            <text:p>Launce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 and Flat roof re-covering</text:p>
          </table:table-cell>
          <table:table-cell office:value-type="float" office:value="771554" table:style-name="ce2">
            <text:p><text:s/>771,5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5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155" table:style-name="ce1">
            <text:p>139155</text:p>
          </table:table-cell>
          <table:table-cell office:value-type="string" table:style-name="ce1">
            <text:p>Launce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float" office:value="152401" table:style-name="ce2">
            <text:p><text:s/>152,4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5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158" table:style-name="ce1">
            <text:p>139158</text:p>
          </table:table-cell>
          <table:table-cell office:value-type="string" table:style-name="ce1">
            <text:p>Magdalen Colle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External Doors</text:p>
          </table:table-cell>
          <table:table-cell office:value-type="float" office:value="376062" table:style-name="ce2">
            <text:p><text:s/>376,0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58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158" table:style-name="ce1">
            <text:p>139158</text:p>
          </table:table-cell>
          <table:table-cell office:value-type="string" table:style-name="ce1">
            <text:p>Magdalen Colle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float" office:value="195222" table:style-name="ce2">
            <text:p><text:s/>195,2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6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26920" table:style-name="ce2">
            <text:p><text:s/>126,9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60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- Water tightness</text:p>
          </table:table-cell>
          <table:table-cell office:value-type="float" office:value="412167" table:style-name="ce2">
            <text:p><text:s/>412,1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61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Mid Bedfordshire</text:p>
          </table:table-cell>
          <table:table-cell office:value-type="float" office:value="139161" table:style-name="ce1">
            <text:p>139161</text:p>
          </table:table-cell>
          <table:table-cell office:value-type="string" table:style-name="ce1">
            <text:p>Marston Vale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lacement, Roof spread and associated essential refurbishment works</text:p>
          </table:table-cell>
          <table:table-cell office:value-type="float" office:value="951191" table:style-name="ce2">
            <text:p><text:s/>951,1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6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39162" table:style-name="ce1">
            <text:p>139162</text:p>
          </table:table-cell>
          <table:table-cell office:value-type="string" table:style-name="ce1">
            <text:p>Parkfield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 Work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CIF-1617-13916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66" table:style-name="ce1">
            <text:p>139166</text:p>
          </table:table-cell>
          <table:table-cell office:value-type="string" table:style-name="ce1">
            <text:p>Shaw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heating and water distribution upgrade</text:p>
          </table:table-cell>
          <table:table-cell office:value-type="float" office:value="190121" table:style-name="ce2">
            <text:p><text:s/>190,1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71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9171" table:style-name="ce1">
            <text:p>139171</text:p>
          </table:table-cell>
          <table:table-cell office:value-type="string" table:style-name="ce1">
            <text:p>St Edward's Church of Englan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lat Roof Resurfacing</text:p>
          </table:table-cell>
          <table:table-cell office:value-type="float" office:value="90150" table:style-name="ce2">
            <text:p><text:s/>90,1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80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9180" table:style-name="ce1">
            <text:p>139180</text:p>
          </table:table-cell>
          <table:table-cell office:value-type="string" table:style-name="ce1">
            <text:p>The Bost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float" office:value="38313" table:style-name="ce2">
            <text:p><text:s/>38,3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8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181" table:style-name="ce1">
            <text:p>139181</text:p>
          </table:table-cell>
          <table:table-cell office:value-type="string" table:style-name="ce1">
            <text:p>The Bromfords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glish Block Roof Replacement</text:p>
          </table:table-cell>
          <table:table-cell office:value-type="float" office:value="184732" table:style-name="ce2">
            <text:p><text:s/>184,7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82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9182" table:style-name="ce1">
            <text:p>139182</text:p>
          </table:table-cell>
          <table:table-cell office:value-type="string" table:style-name="ce1">
            <text:p>The Crossley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chanical and Electrical Systems Upgrade Programme</text:p>
          </table:table-cell>
          <table:table-cell office:value-type="float" office:value="733725" table:style-name="ce2">
            <text:p><text:s/>733,7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82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9182" table:style-name="ce1">
            <text:p>139182</text:p>
          </table:table-cell>
          <table:table-cell office:value-type="string" table:style-name="ce1">
            <text:p>The Crossley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ty &amp; Non Compliance Works</text:p>
          </table:table-cell>
          <table:table-cell office:value-type="float" office:value="870201" table:style-name="ce2">
            <text:p><text:s/>870,2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9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39193" table:style-name="ce1">
            <text:p>139193</text:p>
          </table:table-cell>
          <table:table-cell office:value-type="string" table:style-name="ce1">
            <text:p>Guildford Coun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nfield classroom and changing facilities - address urgent compliance issues with fire safety, safeguarding and electrical upgrades; improve weather-tightness and heating supply; remove asbestos</text:p>
          </table:table-cell>
          <table:table-cell office:value-type="float" office:value="418247" table:style-name="ce2">
            <text:p><text:s/>418,2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0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200" table:style-name="ce1">
            <text:p>139200</text:p>
          </table:table-cell>
          <table:table-cell office:value-type="string" table:style-name="ce1">
            <text:p>St Simon and St Jud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avers Close Primary School - Replacement windows and doors</text:p>
          </table:table-cell>
          <table:table-cell office:value-type="float" office:value="64150" table:style-name="ce2">
            <text:p><text:s/>64,1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05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9205" table:style-name="ce1">
            <text:p>139205</text:p>
          </table:table-cell>
          <table:table-cell office:value-type="string" table:style-name="ce1">
            <text:p>Kingshill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</text:p>
          </table:table-cell>
          <table:table-cell office:value-type="float" office:value="93100" table:style-name="ce2">
            <text:p><text:s/>93,1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19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South</text:p>
          </table:table-cell>
          <table:table-cell office:value-type="float" office:value="139219" table:style-name="ce1">
            <text:p>139219</text:p>
          </table:table-cell>
          <table:table-cell office:value-type="string" table:style-name="ce1">
            <text:p>Whipperley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Project</text:p>
          </table:table-cell>
          <table:table-cell office:value-type="float" office:value="167539" table:style-name="ce2">
            <text:p><text:s/>167,5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31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39231" table:style-name="ce1">
            <text:p>139231</text:p>
          </table:table-cell>
          <table:table-cell office:value-type="string" table:style-name="ce1">
            <text:p>The Gran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 Phase 2</text:p>
          </table:table-cell>
          <table:table-cell office:value-type="float" office:value="427256" table:style-name="ce2">
            <text:p><text:s/>427,2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40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ottenham</text:p>
          </table:table-cell>
          <table:table-cell office:value-type="float" office:value="139240" table:style-name="ce1">
            <text:p>139240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y Trinity: Boiler/heating replacement</text:p>
          </table:table-cell>
          <table:table-cell office:value-type="float" office:value="199327" table:style-name="ce2">
            <text:p><text:s/>199,3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4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248" table:style-name="ce1">
            <text:p>139248</text:p>
          </table:table-cell>
          <table:table-cell office:value-type="string" table:style-name="ce1">
            <text:p>The Ramsey Academy, Halstea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 Renewal onTower Block</text:p>
          </table:table-cell>
          <table:table-cell office:value-type="float" office:value="475645" table:style-name="ce2">
            <text:p><text:s/>475,6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6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9260" table:style-name="ce1">
            <text:p>139260</text:p>
          </table:table-cell>
          <table:table-cell office:value-type="string" table:style-name="ce1">
            <text:p>River Mea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ver Mead School- Roofing Project 2016</text:p>
          </table:table-cell>
          <table:table-cell office:value-type="float" office:value="318060.88" table:style-name="ce2">
            <text:p><text:s/>318,0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67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9267" table:style-name="ce1">
            <text:p>139267</text:p>
          </table:table-cell>
          <table:table-cell office:value-type="string" table:style-name="ce1">
            <text:p>St George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works</text:p>
          </table:table-cell>
          <table:table-cell office:value-type="float" office:value="28990" table:style-name="ce2">
            <text:p><text:s/>28,9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8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284" table:style-name="ce1">
            <text:p>139284</text:p>
          </table:table-cell>
          <table:table-cell office:value-type="string" table:style-name="ce1">
            <text:p>Rat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float" office:value="47366" table:style-name="ce2">
            <text:p><text:s/>47,3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8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284" table:style-name="ce1">
            <text:p>139284</text:p>
          </table:table-cell>
          <table:table-cell office:value-type="string" table:style-name="ce1">
            <text:p>Rat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&amp; Doors</text:p>
          </table:table-cell>
          <table:table-cell office:value-type="float" office:value="46693" table:style-name="ce2">
            <text:p><text:s/>46,6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86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9286" table:style-name="ce1">
            <text:p>139286</text:p>
          </table:table-cell>
          <table:table-cell office:value-type="string" table:style-name="ce1">
            <text:p>St John's Church of England Middle School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Boiler Replacement</text:p>
          </table:table-cell>
          <table:table-cell office:value-type="float" office:value="83793" table:style-name="ce2">
            <text:p><text:s/>83,7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89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39289" table:style-name="ce1">
            <text:p>139289</text:p>
          </table:table-cell>
          <table:table-cell office:value-type="string" table:style-name="ce1">
            <text:p>Widewe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Safeguarding</text:p>
          </table:table-cell>
          <table:table-cell office:value-type="float" office:value="47555" table:style-name="ce2">
            <text:p><text:s/>47,5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91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9291" table:style-name="ce1">
            <text:p>139291</text:p>
          </table:table-cell>
          <table:table-cell office:value-type="string" table:style-name="ce1">
            <text:p>Bourton-on-the-Wat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rton on the Water Primary School Academy- Heating &amp; Hot Water Project</text:p>
          </table:table-cell>
          <table:table-cell office:value-type="float" office:value="148213" table:style-name="ce2">
            <text:p><text:s/>148,2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93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39293" table:style-name="ce1">
            <text:p>139293</text:p>
          </table:table-cell>
          <table:table-cell office:value-type="string" table:style-name="ce1">
            <text:p>Connaught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ing existing boundary fencing and access gates to improve security</text:p>
          </table:table-cell>
          <table:table-cell office:value-type="float" office:value="165143" table:style-name="ce2">
            <text:p><text:s/>165,1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99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9299" table:style-name="ce1">
            <text:p>139299</text:p>
          </table:table-cell>
          <table:table-cell office:value-type="string" table:style-name="ce1">
            <text:p>Ho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oe Primary Academy Fir Alarm and Emergency Lighting Installation</text:p>
          </table:table-cell>
          <table:table-cell office:value-type="float" office:value="76337" table:style-name="ce2">
            <text:p><text:s/>76,3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99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9299" table:style-name="ce1">
            <text:p>139299</text:p>
          </table:table-cell>
          <table:table-cell office:value-type="string" table:style-name="ce1">
            <text:p>Ho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oe Primary Academy Space Heating and Ventilation Replacement.</text:p>
          </table:table-cell>
          <table:table-cell office:value-type="float" office:value="90347" table:style-name="ce2">
            <text:p><text:s/>90,3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02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2" table:style-name="ce1">
            <text:p>139302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ewiring Fire Alarm &amp; Emergency Lighting Works</text:p>
          </table:table-cell>
          <table:table-cell office:value-type="float" office:value="82188" table:style-name="ce2">
            <text:p><text:s/>82,1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06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6" table:style-name="ce1">
            <text:p>139306</text:p>
          </table:table-cell>
          <table:table-cell office:value-type="string" table:style-name="ce1">
            <text:p>Cowley St Laurenc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Associated Heating Works</text:p>
          </table:table-cell>
          <table:table-cell office:value-type="float" office:value="254573" table:style-name="ce2">
            <text:p><text:s/>254,5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06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6" table:style-name="ce1">
            <text:p>139306</text:p>
          </table:table-cell>
          <table:table-cell office:value-type="string" table:style-name="ce1">
            <text:p>Cowley St Laurenc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newal</text:p>
          </table:table-cell>
          <table:table-cell office:value-type="float" office:value="165106" table:style-name="ce2">
            <text:p><text:s/>165,1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11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39311" table:style-name="ce1">
            <text:p>139311</text:p>
          </table:table-cell>
          <table:table-cell office:value-type="string" table:style-name="ce1">
            <text:p>Hoba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ecurity and Safeguarding</text:p>
          </table:table-cell>
          <table:table-cell office:value-type="float" office:value="112485" table:style-name="ce2">
            <text:p><text:s/>112,4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14-2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outh Shields</text:p>
          </table:table-cell>
          <table:table-cell office:value-type="float" office:value="139314" table:style-name="ce1">
            <text:p>139314</text:p>
          </table:table-cell>
          <table:table-cell office:value-type="string" table:style-name="ce1">
            <text:p>Monkton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28327" table:style-name="ce2">
            <text:p><text:s/>128,3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17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althamstow</text:p>
          </table:table-cell>
          <table:table-cell office:value-type="float" office:value="139317" table:style-name="ce1">
            <text:p>139317</text:p>
          </table:table-cell>
          <table:table-cell office:value-type="string" table:style-name="ce1">
            <text:p>Whittingham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boilers and associated plant</text:p>
          </table:table-cell>
          <table:table-cell office:value-type="float" office:value="104619" table:style-name="ce2">
            <text:p><text:s/>104,6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18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39318" table:style-name="ce1">
            <text:p>139318</text:p>
          </table:table-cell>
          <table:table-cell office:value-type="string" table:style-name="ce1">
            <text:p>Cony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yers phased roofing scheme</text:p>
          </table:table-cell>
          <table:table-cell office:value-type="float" office:value="323078" table:style-name="ce2">
            <text:p><text:s/>323,0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3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9337" table:style-name="ce1">
            <text:p>139337</text:p>
          </table:table-cell>
          <table:table-cell office:value-type="string" table:style-name="ce1">
            <text:p>Dursle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 / safeguarding</text:p>
          </table:table-cell>
          <table:table-cell office:value-type="float" office:value="46722" table:style-name="ce2">
            <text:p><text:s/>46,7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4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9349" table:style-name="ce1">
            <text:p>139349</text:p>
          </table:table-cell>
          <table:table-cell office:value-type="string" table:style-name="ce1">
            <text:p>St Peter and St Paul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condition works</text:p>
          </table:table-cell>
          <table:table-cell office:value-type="float" office:value="150716" table:style-name="ce2">
            <text:p><text:s/>150,7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59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9359" table:style-name="ce1">
            <text:p>139359</text:p>
          </table:table-cell>
          <table:table-cell office:value-type="string" table:style-name="ce1">
            <text:p>Castleford Park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float" office:value="113491" table:style-name="ce2">
            <text:p><text:s/>113,4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59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9359" table:style-name="ce1">
            <text:p>139359</text:p>
          </table:table-cell>
          <table:table-cell office:value-type="string" table:style-name="ce1">
            <text:p>Castleford Park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furbishment Works Phase II</text:p>
          </table:table-cell>
          <table:table-cell office:value-type="float" office:value="89671" table:style-name="ce2">
            <text:p><text:s/>89,6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6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360" table:style-name="ce1">
            <text:p>139360</text:p>
          </table:table-cell>
          <table:table-cell office:value-type="string" table:style-name="ce1">
            <text:p>Kelvedon St Mary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Extraction</text:p>
          </table:table-cell>
          <table:table-cell office:value-type="float" office:value="61630" table:style-name="ce2">
            <text:p><text:s/>61,6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6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360" table:style-name="ce1">
            <text:p>139360</text:p>
          </table:table-cell>
          <table:table-cell office:value-type="string" table:style-name="ce1">
            <text:p>Kelvedon St Mary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System Replacement</text:p>
          </table:table-cell>
          <table:table-cell office:value-type="float" office:value="63687" table:style-name="ce2">
            <text:p><text:s/>63,6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62-2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9362" table:style-name="ce1">
            <text:p>139362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 works</text:p>
          </table:table-cell>
          <table:table-cell office:value-type="float" office:value="118489" table:style-name="ce2">
            <text:p><text:s/>118,4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67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9367" table:style-name="ce1">
            <text:p>139367</text:p>
          </table:table-cell>
          <table:table-cell office:value-type="string" table:style-name="ce1">
            <text:p>The Beacons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Beaconsfield School - Boiler replacement</text:p>
          </table:table-cell>
          <table:table-cell office:value-type="float" office:value="132517" table:style-name="ce2">
            <text:p><text:s/>132,5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67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9367" table:style-name="ce1">
            <text:p>139367</text:p>
          </table:table-cell>
          <table:table-cell office:value-type="string" table:style-name="ce1">
            <text:p>The Beacons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airs - Phase I</text:p>
          </table:table-cell>
          <table:table-cell office:value-type="float" office:value="299781" table:style-name="ce2">
            <text:p><text:s/>299,7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69-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Westminster North</text:p>
          </table:table-cell>
          <table:table-cell office:value-type="float" office:value="139369" table:style-name="ce1">
            <text:p>139369</text:p>
          </table:table-cell>
          <table:table-cell office:value-type="string" table:style-name="ce1">
            <text:p>St Georg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float" office:value="89857" table:style-name="ce2">
            <text:p><text:s/>89,8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72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9372" table:style-name="ce1">
            <text:p>139372</text:p>
          </table:table-cell>
          <table:table-cell office:value-type="string" table:style-name="ce1">
            <text:p>Toddington St George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ddington Roofing Project</text:p>
          </table:table-cell>
          <table:table-cell office:value-type="float" office:value="60719" table:style-name="ce2">
            <text:p><text:s/>60,7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82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382" table:style-name="ce1">
            <text:p>139382</text:p>
          </table:table-cell>
          <table:table-cell office:value-type="string" table:style-name="ce1">
            <text:p>Beny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(Phase 2)</text:p>
          </table:table-cell>
          <table:table-cell office:value-type="float" office:value="241192" table:style-name="ce2">
            <text:p><text:s/>241,1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0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402" table:style-name="ce1">
            <text:p>139402</text:p>
          </table:table-cell>
          <table:table-cell office:value-type="string" table:style-name="ce1">
            <text:p>Alec Hun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Heating System</text:p>
          </table:table-cell>
          <table:table-cell office:value-type="float" office:value="683773" table:style-name="ce2">
            <text:p><text:s/>683,7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13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Rossendale and Darwen</text:p>
          </table:table-cell>
          <table:table-cell office:value-type="float" office:value="139413" table:style-name="ce1">
            <text:p>139413</text:p>
          </table:table-cell>
          <table:table-cell office:value-type="string" table:style-name="ce1">
            <text:p>The Heights Fre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Poor Condition Heating Pipework</text:p>
          </table:table-cell>
          <table:table-cell office:value-type="float" office:value="207320" table:style-name="ce2">
            <text:p><text:s/>207,3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13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Rossendale and Darwen</text:p>
          </table:table-cell>
          <table:table-cell office:value-type="float" office:value="139413" table:style-name="ce1">
            <text:p>139413</text:p>
          </table:table-cell>
          <table:table-cell office:value-type="string" table:style-name="ce1">
            <text:p>The Heights Fre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tructural Repairs and Improvements to Educational Areas</text:p>
          </table:table-cell>
          <table:table-cell office:value-type="float" office:value="80801" table:style-name="ce2">
            <text:p><text:s/>80,8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4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442" table:style-name="ce1">
            <text:p>139442</text:p>
          </table:table-cell>
          <table:table-cell office:value-type="string" table:style-name="ce1">
            <text:p>South Charn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room alterations</text:p>
          </table:table-cell>
          <table:table-cell office:value-type="float" office:value="90527" table:style-name="ce2">
            <text:p><text:s/>90,5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4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9443" table:style-name="ce1">
            <text:p>139443</text:p>
          </table:table-cell>
          <table:table-cell office:value-type="string" table:style-name="ce1">
            <text:p>Acocks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Works – Asbestos Ceiling Replacement.</text:p>
          </table:table-cell>
          <table:table-cell office:value-type="float" office:value="64984" table:style-name="ce2">
            <text:p><text:s/>64,9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4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9443" table:style-name="ce1">
            <text:p>139443</text:p>
          </table:table-cell>
          <table:table-cell office:value-type="string" table:style-name="ce1">
            <text:p>Acocks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EFAD Toilet Refurbishment.</text:p>
          </table:table-cell>
          <table:table-cell office:value-type="float" office:value="47383" table:style-name="ce2">
            <text:p><text:s/>47,3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46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39446" table:style-name="ce1">
            <text:p>139446</text:p>
          </table:table-cell>
          <table:table-cell office:value-type="string" table:style-name="ce1">
            <text:p>Brill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fencing for exposed Primary School</text:p>
          </table:table-cell>
          <table:table-cell office:value-type="float" office:value="22520" table:style-name="ce2">
            <text:p><text:s/>22,5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55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39455" table:style-name="ce1">
            <text:p>139455</text:p>
          </table:table-cell>
          <table:table-cell office:value-type="string" table:style-name="ce1">
            <text:p>Church Stret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Windows and Fenestration</text:p>
          </table:table-cell>
          <table:table-cell office:value-type="float" office:value="217679" table:style-name="ce2">
            <text:p><text:s/>217,6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7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9479" table:style-name="ce1">
            <text:p>139479</text:p>
          </table:table-cell>
          <table:table-cell office:value-type="string" table:style-name="ce1">
            <text:p>Broadme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Services Improvements</text:p>
          </table:table-cell>
          <table:table-cell office:value-type="float" office:value="30128" table:style-name="ce2">
            <text:p><text:s/>30,1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94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9494" table:style-name="ce1">
            <text:p>139494</text:p>
          </table:table-cell>
          <table:table-cell office:value-type="string" table:style-name="ce1">
            <text:p>Pel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ot Water Plant Replacement Works</text:p>
          </table:table-cell>
          <table:table-cell office:value-type="float" office:value="130620" table:style-name="ce2">
            <text:p><text:s/>130,6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94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9494" table:style-name="ce1">
            <text:p>139494</text:p>
          </table:table-cell>
          <table:table-cell office:value-type="string" table:style-name="ce1">
            <text:p>Pel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300952" table:style-name="ce2">
            <text:p><text:s/>300,9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96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39496" table:style-name="ce1">
            <text:p>139496</text:p>
          </table:table-cell>
          <table:table-cell office:value-type="string" table:style-name="ce1">
            <text:p>Lyndhurs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mprovements</text:p>
          </table:table-cell>
          <table:table-cell office:value-type="float" office:value="378573" table:style-name="ce2">
            <text:p><text:s/>378,5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521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exhill and Battle</text:p>
          </table:table-cell>
          <table:table-cell office:value-type="float" office:value="139521" table:style-name="ce1">
            <text:p>139521</text:p>
          </table:table-cell>
          <table:table-cell office:value-type="string" table:style-name="ce1">
            <text:p>Glyne Gap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Alarm and Essential Fire Risk Assessment Improvement Works</text:p>
          </table:table-cell>
          <table:table-cell office:value-type="float" office:value="54755" table:style-name="ce2">
            <text:p><text:s/>54,7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52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9526" table:style-name="ce1">
            <text:p>139526</text:p>
          </table:table-cell>
          <table:table-cell office:value-type="string" table:style-name="ce1">
            <text:p>James Brindle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covering replacement</text:p>
          </table:table-cell>
          <table:table-cell office:value-type="float" office:value="78844" table:style-name="ce2">
            <text:p><text:s/>78,8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538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9538" table:style-name="ce1">
            <text:p>139538</text:p>
          </table:table-cell>
          <table:table-cell office:value-type="string" table:style-name="ce1">
            <text:p>St Aidan's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12216" table:style-name="ce2">
            <text:p><text:s/>312,2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540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9540" table:style-name="ce1">
            <text:p>139540</text:p>
          </table:table-cell>
          <table:table-cell office:value-type="string" table:style-name="ce1">
            <text:p>Combe Paffor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emporary Classroom Replacement</text:p>
          </table:table-cell>
          <table:table-cell office:value-type="float" office:value="529234" table:style-name="ce2">
            <text:p><text:s/>529,2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544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39544" table:style-name="ce1">
            <text:p>139544</text:p>
          </table:table-cell>
          <table:table-cell office:value-type="string" table:style-name="ce1">
            <text:p>Monten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float" office:value="35250" table:style-name="ce2">
            <text:p><text:s/>35,2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544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39544" table:style-name="ce1">
            <text:p>139544</text:p>
          </table:table-cell>
          <table:table-cell office:value-type="string" table:style-name="ce1">
            <text:p>Monten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nk Room Asbestos Removal</text:p>
          </table:table-cell>
          <table:table-cell office:value-type="float" office:value="75000" table:style-name="ce2">
            <text:p><text:s/>75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56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566" table:style-name="ce1">
            <text:p>139566</text:p>
          </table:table-cell>
          <table:table-cell office:value-type="string" table:style-name="ce1">
            <text:p>Stanford-Le-Hop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tal Roof Replacement &amp; Associated Works</text:p>
          </table:table-cell>
          <table:table-cell office:value-type="float" office:value="434029" table:style-name="ce2">
            <text:p><text:s/>434,0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566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566" table:style-name="ce1">
            <text:p>139566</text:p>
          </table:table-cell>
          <table:table-cell office:value-type="string" table:style-name="ce1">
            <text:p>Stanford-Le-Hop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eption Safeguarding &amp; Associated Works</text:p>
          </table:table-cell>
          <table:table-cell office:value-type="float" office:value="171273" table:style-name="ce2">
            <text:p><text:s/>171,2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57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9573" table:style-name="ce1">
            <text:p>139573</text:p>
          </table:table-cell>
          <table:table-cell office:value-type="string" table:style-name="ce1">
            <text:p>St Helen's 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s and Heating System</text:p>
          </table:table-cell>
          <table:table-cell office:value-type="float" office:value="377073" table:style-name="ce2">
            <text:p><text:s/>377,0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5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577" table:style-name="ce1">
            <text:p>139577</text:p>
          </table:table-cell>
          <table:table-cell office:value-type="string" table:style-name="ce1">
            <text:p>St Luke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</text:p>
          </table:table-cell>
          <table:table-cell office:value-type="float" office:value="69098" table:style-name="ce2">
            <text:p><text:s/>69,0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584-2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39584" table:style-name="ce1">
            <text:p>139584</text:p>
          </table:table-cell>
          <table:table-cell office:value-type="string" table:style-name="ce1">
            <text:p>Eskd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203248" table:style-name="ce2">
            <text:p><text:s/>203,2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605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605" table:style-name="ce1">
            <text:p>139605</text:p>
          </table:table-cell>
          <table:table-cell office:value-type="string" table:style-name="ce1">
            <text:p>Abbots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86569" table:style-name="ce2">
            <text:p><text:s/>286,5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607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9607" table:style-name="ce1">
            <text:p>139607</text:p>
          </table:table-cell>
          <table:table-cell office:value-type="string" table:style-name="ce1">
            <text:p>Barrs Cour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Precaution Works</text:p>
          </table:table-cell>
          <table:table-cell office:value-type="float" office:value="53491" table:style-name="ce2">
            <text:p><text:s/>53,4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611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9611" table:style-name="ce1">
            <text:p>139611</text:p>
          </table:table-cell>
          <table:table-cell office:value-type="string" table:style-name="ce1">
            <text:p>English Martyrs'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alarm</text:p>
          </table:table-cell>
          <table:table-cell office:value-type="float" office:value="22029" table:style-name="ce2">
            <text:p><text:s/>22,0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630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9630" table:style-name="ce1">
            <text:p>139630</text:p>
          </table:table-cell>
          <table:table-cell office:value-type="string" table:style-name="ce1">
            <text:p>Wood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Improvements</text:p>
          </table:table-cell>
          <table:table-cell office:value-type="float" office:value="176490" table:style-name="ce2">
            <text:p><text:s/>176,4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651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39651" table:style-name="ce1">
            <text:p>139651</text:p>
          </table:table-cell>
          <table:table-cell office:value-type="string" table:style-name="ce1">
            <text:p>Rich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 and control</text:p>
          </table:table-cell>
          <table:table-cell office:value-type="float" office:value="244775" table:style-name="ce2">
            <text:p><text:s/>244,7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651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39651" table:style-name="ce1">
            <text:p>139651</text:p>
          </table:table-cell>
          <table:table-cell office:value-type="string" table:style-name="ce1">
            <text:p>Rich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Works - Fire Compartmentation</text:p>
          </table:table-cell>
          <table:table-cell office:value-type="float" office:value="76746" table:style-name="ce2">
            <text:p><text:s/>76,7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74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9746" table:style-name="ce1">
            <text:p>139746</text:p>
          </table:table-cell>
          <table:table-cell office:value-type="string" table:style-name="ce1">
            <text:p>Hamstead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kside Block Roofing and Window</text:p>
          </table:table-cell>
          <table:table-cell office:value-type="float" office:value="480080" table:style-name="ce2">
            <text:p><text:s/>480,0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746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9746" table:style-name="ce1">
            <text:p>139746</text:p>
          </table:table-cell>
          <table:table-cell office:value-type="string" table:style-name="ce1">
            <text:p>Hamstead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aythorne Block Curtain Walling &amp; Roofing</text:p>
          </table:table-cell>
          <table:table-cell office:value-type="float" office:value="475670" table:style-name="ce2">
            <text:p><text:s/>475,6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755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9755" table:style-name="ce1">
            <text:p>139755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tos Removal</text:p>
          </table:table-cell>
          <table:table-cell office:value-type="float" office:value="186044" table:style-name="ce2">
            <text:p><text:s/>186,0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75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9758" table:style-name="ce1">
            <text:p>139758</text:p>
          </table:table-cell>
          <table:table-cell office:value-type="string" table:style-name="ce1">
            <text:p>Nine Maidens Alternative Provisi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CIF-1617-139762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9762" table:style-name="ce1">
            <text:p>139762</text:p>
          </table:table-cell>
          <table:table-cell office:value-type="string" table:style-name="ce1">
            <text:p>St John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John’s Primary School Pitched Roofing</text:p>
          </table:table-cell>
          <table:table-cell office:value-type="float" office:value="260770" table:style-name="ce2">
            <text:p><text:s/>260,7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76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9763" table:style-name="ce1">
            <text:p>139763</text:p>
          </table:table-cell>
          <table:table-cell office:value-type="string" table:style-name="ce1">
            <text:p>Shenfield St.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ity improvements</text:p>
          </table:table-cell>
          <table:table-cell office:value-type="float" office:value="27072" table:style-name="ce2">
            <text:p><text:s/>27,0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764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9764" table:style-name="ce1">
            <text:p>139764</text:p>
          </table:table-cell>
          <table:table-cell office:value-type="string" table:style-name="ce1">
            <text:p>St Thomas More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lth and Safety Compliance</text:p>
          </table:table-cell>
          <table:table-cell office:value-type="float" office:value="67294" table:style-name="ce2">
            <text:p><text:s/>67,2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76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9767" table:style-name="ce1">
            <text:p>139767</text:p>
          </table:table-cell>
          <table:table-cell office:value-type="string" table:style-name="ce1">
            <text:p>Thring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on Access Road</text:p>
          </table:table-cell>
          <table:table-cell office:value-type="float" office:value="33744" table:style-name="ce2">
            <text:p><text:s/>33,7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0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802" table:style-name="ce1">
            <text:p>139802</text:p>
          </table:table-cell>
          <table:table-cell office:value-type="string" table:style-name="ce1">
            <text:p>Potter Stree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tter Street Academy - Fire Alarm Replacement</text:p>
          </table:table-cell>
          <table:table-cell office:value-type="float" office:value="62685" table:style-name="ce2">
            <text:p><text:s/>62,6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52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9852" table:style-name="ce1">
            <text:p>139852</text:p>
          </table:table-cell>
          <table:table-cell office:value-type="string" table:style-name="ce1">
            <text:p>Farringdon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abric Repairs to Block E</text:p>
          </table:table-cell>
          <table:table-cell office:value-type="float" office:value="521345" table:style-name="ce2">
            <text:p><text:s/>521,3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52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9852" table:style-name="ce1">
            <text:p>139852</text:p>
          </table:table-cell>
          <table:table-cell office:value-type="string" table:style-name="ce1">
            <text:p>Farringdon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ternal Fabric Repairs to Block E</text:p>
          </table:table-cell>
          <table:table-cell office:value-type="float" office:value="426801" table:style-name="ce2">
            <text:p><text:s/>426,8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53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9853" table:style-name="ce1">
            <text:p>139853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537892" table:style-name="ce2">
            <text:p><text:s/>537,8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5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9855" table:style-name="ce1">
            <text:p>139855</text:p>
          </table:table-cell>
          <table:table-cell office:value-type="string" table:style-name="ce1">
            <text:p>Glenmer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 roofing of existing pitched and flat roof areas</text:p>
          </table:table-cell>
          <table:table-cell office:value-type="float" office:value="215810" table:style-name="ce2">
            <text:p><text:s/>215,8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63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39863" table:style-name="ce1">
            <text:p>139863</text:p>
          </table:table-cell>
          <table:table-cell office:value-type="string" table:style-name="ce1">
            <text:p>Lou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Hot Water Replacement Works</text:p>
          </table:table-cell>
          <table:table-cell office:value-type="float" office:value="129725" table:style-name="ce2">
            <text:p><text:s/>129,7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7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871" table:style-name="ce1">
            <text:p>139871</text:p>
          </table:table-cell>
          <table:table-cell office:value-type="string" table:style-name="ce1">
            <text:p>Powers Ha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ershall Academy - Safeguarding</text:p>
          </table:table-cell>
          <table:table-cell office:value-type="float" office:value="61389" table:style-name="ce2">
            <text:p><text:s/>61,3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7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9873" table:style-name="ce1">
            <text:p>139873</text:p>
          </table:table-cell>
          <table:table-cell office:value-type="string" table:style-name="ce1">
            <text:p>Richard H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pitched roofing</text:p>
          </table:table-cell>
          <table:table-cell office:value-type="float" office:value="601545" table:style-name="ce2">
            <text:p><text:s/>601,5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73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9873" table:style-name="ce1">
            <text:p>139873</text:p>
          </table:table-cell>
          <table:table-cell office:value-type="string" table:style-name="ce1">
            <text:p>Richard H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ports Facility</text:p>
          </table:table-cell>
          <table:table-cell office:value-type="float" office:value="2023468" table:style-name="ce2">
            <text:p><text:s/>2,023,4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78-1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Jarrow</text:p>
          </table:table-cell>
          <table:table-cell office:value-type="float" office:value="139878" table:style-name="ce1">
            <text:p>139878</text:p>
          </table:table-cell>
          <table:table-cell office:value-type="string" table:style-name="ce1">
            <text:p>St Joseph's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Pitched Roof to Address Water Ingress</text:p>
          </table:table-cell>
          <table:table-cell office:value-type="float" office:value="333000" table:style-name="ce2">
            <text:p><text:s/>333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8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39888" table:style-name="ce1">
            <text:p>139888</text:p>
          </table:table-cell>
          <table:table-cell office:value-type="string" table:style-name="ce1">
            <text:p>Washwood Heath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orks to fire exit</text:p>
          </table:table-cell>
          <table:table-cell office:value-type="float" office:value="68513" table:style-name="ce2">
            <text:p><text:s/>68,5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9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9890" table:style-name="ce1">
            <text:p>139890</text:p>
          </table:table-cell>
          <table:table-cell office:value-type="string" table:style-name="ce1">
            <text:p>New Monumen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s Water Conversion</text:p>
          </table:table-cell>
          <table:table-cell office:value-type="float" office:value="28441" table:style-name="ce2">
            <text:p><text:s/>28,4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92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39892" table:style-name="ce1">
            <text:p>139892</text:p>
          </table:table-cell>
          <table:table-cell office:value-type="string" table:style-name="ce1">
            <text:p>St Michael's Catholic Primary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 and replacement of classroom</text:p>
          </table:table-cell>
          <table:table-cell office:value-type="float" office:value="451801" table:style-name="ce2">
            <text:p><text:s/>451,8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93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39893" table:style-name="ce1">
            <text:p>139893</text:p>
          </table:table-cell>
          <table:table-cell office:value-type="string" table:style-name="ce1">
            <text:p>St Teresa's Catholic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 Access to school site</text:p>
          </table:table-cell>
          <table:table-cell office:value-type="float" office:value="176899" table:style-name="ce2">
            <text:p><text:s/>176,8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0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9904" table:style-name="ce1">
            <text:p>139904</text:p>
          </table:table-cell>
          <table:table-cell office:value-type="string" table:style-name="ce1">
            <text:p>Gresto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&amp; Window Replacement Phase 2</text:p>
          </table:table-cell>
          <table:table-cell office:value-type="float" office:value="479980" table:style-name="ce2">
            <text:p><text:s/>479,9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10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9910" table:style-name="ce1">
            <text:p>139910</text:p>
          </table:table-cell>
          <table:table-cell office:value-type="string" table:style-name="ce1">
            <text:p>Cranber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xternal Doors</text:p>
          </table:table-cell>
          <table:table-cell office:value-type="float" office:value="26666" table:style-name="ce2">
            <text:p><text:s/>26,6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1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917" table:style-name="ce1">
            <text:p>139917</text:p>
          </table:table-cell>
          <table:table-cell office:value-type="string" table:style-name="ce1">
            <text:p>St Teresa's Catholic Primary School, Basil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float" office:value="91426" table:style-name="ce2">
            <text:p><text:s/>91,4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20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39920" table:style-name="ce1">
            <text:p>139920</text:p>
          </table:table-cell>
          <table:table-cell office:value-type="string" table:style-name="ce1">
            <text:p>The Holm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float" office:value="75464" table:style-name="ce2">
            <text:p><text:s/>75,4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20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39920" table:style-name="ce1">
            <text:p>139920</text:p>
          </table:table-cell>
          <table:table-cell office:value-type="string" table:style-name="ce1">
            <text:p>The Holm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&amp; Safeguarding</text:p>
          </table:table-cell>
          <table:table-cell office:value-type="float" office:value="26092" table:style-name="ce2">
            <text:p><text:s/>26,0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3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39933" table:style-name="ce1">
            <text:p>139933</text:p>
          </table:table-cell>
          <table:table-cell office:value-type="string" table:style-name="ce1">
            <text:p>Grang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CIF-1617-139938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39938" table:style-name="ce1">
            <text:p>139938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ale Green School - Replacement of Defective Roof Coverings</text:p>
          </table:table-cell>
          <table:table-cell office:value-type="float" office:value="280971" table:style-name="ce2">
            <text:p><text:s/>280,9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38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39938" table:style-name="ce1">
            <text:p>139938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ale Green School - Asbestos Removal &amp; Replacement of Defective Curtain Walling Phase 3</text:p>
          </table:table-cell>
          <table:table-cell office:value-type="float" office:value="264195" table:style-name="ce2">
            <text:p><text:s/>264,1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43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9943" table:style-name="ce1">
            <text:p>139943</text:p>
          </table:table-cell>
          <table:table-cell office:value-type="string" table:style-name="ce1">
            <text:p>Fox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574619" table:style-name="ce2">
            <text:p><text:s/>574,6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44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Aldershot</text:p>
          </table:table-cell>
          <table:table-cell office:value-type="float" office:value="139944" table:style-name="ce1">
            <text:p>139944</text:p>
          </table:table-cell>
          <table:table-cell office:value-type="string" table:style-name="ce1">
            <text:p>Frogmor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ladding of SCOLA block to address non-compliant glazing and Health and Safety concerns with end of life external wall cladding components</text:p>
          </table:table-cell>
          <table:table-cell office:value-type="float" office:value="1636198" table:style-name="ce2">
            <text:p><text:s/>1,636,1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47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9947" table:style-name="ce1">
            <text:p>139947</text:p>
          </table:table-cell>
          <table:table-cell office:value-type="string" table:style-name="ce1">
            <text:p>High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Perimeter Security Measures</text:p>
          </table:table-cell>
          <table:table-cell office:value-type="float" office:value="46994" table:style-name="ce2">
            <text:p><text:s/>46,9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74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39974" table:style-name="ce1">
            <text:p>139974</text:p>
          </table:table-cell>
          <table:table-cell office:value-type="string" table:style-name="ce1">
            <text:p>Abbey Hi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</text:p>
          </table:table-cell>
          <table:table-cell office:value-type="float" office:value="99042" table:style-name="ce2">
            <text:p><text:s/>99,0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88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39988" table:style-name="ce1">
            <text:p>139988</text:p>
          </table:table-cell>
          <table:table-cell office:value-type="string" table:style-name="ce1">
            <text:p>The Ferr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804936" table:style-name="ce2">
            <text:p><text:s/>804,9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88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39988" table:style-name="ce1">
            <text:p>139988</text:p>
          </table:table-cell>
          <table:table-cell office:value-type="string" table:style-name="ce1">
            <text:p>The Ferr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679000" table:style-name="ce2">
            <text:p><text:s/>679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9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9993" table:style-name="ce1">
            <text:p>139993</text:p>
          </table:table-cell>
          <table:table-cell office:value-type="string" table:style-name="ce1">
            <text:p>Woking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Temporary SEN Block</text:p>
          </table:table-cell>
          <table:table-cell office:value-type="float" office:value="465007" table:style-name="ce2">
            <text:p><text:s/>465,0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99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Rad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dcliffe Primary Domestic Hot and Cold Water Services Project</text:p>
          </table:table-cell>
          <table:table-cell office:value-type="float" office:value="72061" table:style-name="ce2">
            <text:p><text:s/>72,0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99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Rad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dcliffe Primary Roofing Project</text:p>
          </table:table-cell>
          <table:table-cell office:value-type="float" office:value="196072" table:style-name="ce2">
            <text:p><text:s/>196,0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13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0013" table:style-name="ce1">
            <text:p>140013</text:p>
          </table:table-cell>
          <table:table-cell office:value-type="string" table:style-name="ce1">
            <text:p>Ortu Corringham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and Associated Works</text:p>
          </table:table-cell>
          <table:table-cell office:value-type="float" office:value="371300" table:style-name="ce2">
            <text:p><text:s/>371,3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13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0013" table:style-name="ce1">
            <text:p>140013</text:p>
          </table:table-cell>
          <table:table-cell office:value-type="string" table:style-name="ce1">
            <text:p>Ortu Corringham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546490" table:style-name="ce2">
            <text:p><text:s/>546,4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2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020" table:style-name="ce1">
            <text:p>140020</text:p>
          </table:table-cell>
          <table:table-cell office:value-type="string" table:style-name="ce1">
            <text:p>Lo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and Asbestos Removal</text:p>
          </table:table-cell>
          <table:table-cell office:value-type="float" office:value="359605" table:style-name="ce2">
            <text:p><text:s/>359,6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2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0024" table:style-name="ce1">
            <text:p>140024</text:p>
          </table:table-cell>
          <table:table-cell office:value-type="string" table:style-name="ce1">
            <text:p>Cooks Spinney Primary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Upgrade (Project 1)</text:p>
          </table:table-cell>
          <table:table-cell office:value-type="float" office:value="77259" table:style-name="ce2">
            <text:p><text:s/>77,2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25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0025" table:style-name="ce1">
            <text:p>140025</text:p>
          </table:table-cell>
          <table:table-cell office:value-type="string" table:style-name="ce1">
            <text:p>St John Fisher Primary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Pipework Replacement</text:p>
          </table:table-cell>
          <table:table-cell office:value-type="float" office:value="139887" table:style-name="ce2">
            <text:p><text:s/>139,8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25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0025" table:style-name="ce1">
            <text:p>140025</text:p>
          </table:table-cell>
          <table:table-cell office:value-type="string" table:style-name="ce1">
            <text:p>St John Fisher Primary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&amp; Safety Improvements to Teaching and Staff Areas</text:p>
          </table:table-cell>
          <table:table-cell office:value-type="float" office:value="102640" table:style-name="ce2">
            <text:p><text:s/>102,6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2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0026" table:style-name="ce1">
            <text:p>140026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float" office:value="69780" table:style-name="ce2">
            <text:p><text:s/>69,7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28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40028" table:style-name="ce1">
            <text:p>140028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float" office:value="56914" table:style-name="ce2">
            <text:p><text:s/>56,9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3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St Peter'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eters Church of England Academy Replacement Boilers and Heating infrastructure</text:p>
          </table:table-cell>
          <table:table-cell office:value-type="float" office:value="90500" table:style-name="ce2">
            <text:p><text:s/>90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3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034" table:style-name="ce1">
            <text:p>140034</text:p>
          </table:table-cell>
          <table:table-cell office:value-type="string" table:style-name="ce1">
            <text:p>The Echel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Safety Works</text:p>
          </table:table-cell>
          <table:table-cell office:value-type="float" office:value="95860" table:style-name="ce2">
            <text:p><text:s/>95,8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63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40063" table:style-name="ce1">
            <text:p>140063</text:p>
          </table:table-cell>
          <table:table-cell office:value-type="string" table:style-name="ce1">
            <text:p>Cock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ckington Primary School- Pupil Entrance H&amp;S and Accessibility Project</text:p>
          </table:table-cell>
          <table:table-cell office:value-type="float" office:value="94419" table:style-name="ce2">
            <text:p><text:s/>94,4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67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40067" table:style-name="ce1">
            <text:p>140067</text:p>
          </table:table-cell>
          <table:table-cell office:value-type="string" table:style-name="ce1">
            <text:p>Longspe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Longspee Academy Boiler and Fan convector replacement</text:p>
          </table:table-cell>
          <table:table-cell office:value-type="float" office:value="135493" table:style-name="ce2">
            <text:p><text:s/>135,4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67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40067" table:style-name="ce1">
            <text:p>140067</text:p>
          </table:table-cell>
          <table:table-cell office:value-type="string" table:style-name="ce1">
            <text:p>Longspe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Covering Replacement</text:p>
          </table:table-cell>
          <table:table-cell office:value-type="float" office:value="331031" table:style-name="ce2">
            <text:p><text:s/>331,0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73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73" table:style-name="ce1">
            <text:p>140073</text:p>
          </table:table-cell>
          <table:table-cell office:value-type="string" table:style-name="ce1">
            <text:p>Rothwe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well Junior School - New boiler plant</text:p>
          </table:table-cell>
          <table:table-cell office:value-type="float" office:value="176000" table:style-name="ce2">
            <text:p><text:s/>176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8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0082" table:style-name="ce1">
            <text:p>140082</text:p>
          </table:table-cell>
          <table:table-cell office:value-type="string" table:style-name="ce1">
            <text:p>Highfield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and Water Distribution Compliance</text:p>
          </table:table-cell>
          <table:table-cell office:value-type="float" office:value="80148" table:style-name="ce2">
            <text:p><text:s/>80,1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83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083" table:style-name="ce1">
            <text:p>140083</text:p>
          </table:table-cell>
          <table:table-cell office:value-type="string" table:style-name="ce1">
            <text:p>Holmes Chape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mes Chapel Primary School - Repair, Refurbishment and Small Extension to <text:s/>Existing Hall</text:p>
          </table:table-cell>
          <table:table-cell office:value-type="float" office:value="209234" table:style-name="ce2">
            <text:p><text:s/>209,2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87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0087" table:style-name="ce1">
            <text:p>140087</text:p>
          </table:table-cell>
          <table:table-cell office:value-type="string" table:style-name="ce1">
            <text:p>Leigh Westleigh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medial Electrical Works</text:p>
          </table:table-cell>
          <table:table-cell office:value-type="float" office:value="148122" table:style-name="ce2">
            <text:p><text:s/>148,1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9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090" table:style-name="ce1">
            <text:p>140090</text:p>
          </table:table-cell>
          <table:table-cell office:value-type="string" table:style-name="ce1">
            <text:p>The Oaktre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Oaktree School - Security &amp; Safeguarding Works</text:p>
          </table:table-cell>
          <table:table-cell office:value-type="float" office:value="116105" table:style-name="ce2">
            <text:p><text:s/>116,1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9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aver Vale</text:p>
          </table:table-cell>
          <table:table-cell office:value-type="float" office:value="140093" table:style-name="ce1">
            <text:p>140093</text:p>
          </table:table-cell>
          <table:table-cell office:value-type="string" table:style-name="ce1">
            <text:p>Clough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Refurbishment Works</text:p>
          </table:table-cell>
          <table:table-cell office:value-type="float" office:value="58743" table:style-name="ce2">
            <text:p><text:s/>58,7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94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94" table:style-name="ce1">
            <text:p>140094</text:p>
          </table:table-cell>
          <table:table-cell office:value-type="string" table:style-name="ce1">
            <text:p>Wilbars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barston Primary School - Plant Room replacement</text:p>
          </table:table-cell>
          <table:table-cell office:value-type="float" office:value="72379" table:style-name="ce2">
            <text:p><text:s/>72,3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94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94" table:style-name="ce1">
            <text:p>140094</text:p>
          </table:table-cell>
          <table:table-cell office:value-type="string" table:style-name="ce1">
            <text:p>Wilbars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barston Primary School - Safeguarding new secure fencing improvements</text:p>
          </table:table-cell>
          <table:table-cell office:value-type="float" office:value="48000" table:style-name="ce2">
            <text:p><text:s/>48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0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0103" table:style-name="ce1">
            <text:p>140103</text:p>
          </table:table-cell>
          <table:table-cell office:value-type="string" table:style-name="ce1">
            <text:p>Hasting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thematics block</text:p>
          </table:table-cell>
          <table:table-cell office:value-type="float" office:value="644554" table:style-name="ce2">
            <text:p><text:s/>644,5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0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0103" table:style-name="ce1">
            <text:p>140103</text:p>
          </table:table-cell>
          <table:table-cell office:value-type="string" table:style-name="ce1">
            <text:p>Hasting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78888" table:style-name="ce2">
            <text:p><text:s/>178,8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0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108" table:style-name="ce1">
            <text:p>140108</text:p>
          </table:table-cell>
          <table:table-cell office:value-type="string" table:style-name="ce1">
            <text:p>Alsag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float" office:value="934072" table:style-name="ce2">
            <text:p><text:s/>934,0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08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108" table:style-name="ce1">
            <text:p>140108</text:p>
          </table:table-cell>
          <table:table-cell office:value-type="string" table:style-name="ce1">
            <text:p>Alsag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Works</text:p>
          </table:table-cell>
          <table:table-cell office:value-type="float" office:value="894043" table:style-name="ce2">
            <text:p><text:s/>894,0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10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0110" table:style-name="ce1">
            <text:p>140110</text:p>
          </table:table-cell>
          <table:table-cell office:value-type="string" table:style-name="ce1">
            <text:p>Darring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Electrical Installation - Main School Building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CIF-1617-14011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0112" table:style-name="ce1">
            <text:p>140112</text:p>
          </table:table-cell>
          <table:table-cell office:value-type="string" table:style-name="ce1">
            <text:p>Morgan's Vale and Woodfall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pansion - Classroom Phase II</text:p>
          </table:table-cell>
          <table:table-cell office:value-type="float" office:value="594254" table:style-name="ce2">
            <text:p><text:s/>594,2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15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115" table:style-name="ce1">
            <text:p>140115</text:p>
          </table:table-cell>
          <table:table-cell office:value-type="string" table:style-name="ce1">
            <text:p>Whiston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the Main Hall Steel Columns</text:p>
          </table:table-cell>
          <table:table-cell office:value-type="float" office:value="84516" table:style-name="ce2">
            <text:p><text:s/>84,5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29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0129" table:style-name="ce1">
            <text:p>140129</text:p>
          </table:table-cell>
          <table:table-cell office:value-type="string" table:style-name="ce1">
            <text:p>Our Lady of Grace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 and Controls</text:p>
          </table:table-cell>
          <table:table-cell office:value-type="float" office:value="57260" table:style-name="ce2">
            <text:p><text:s/>57,2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35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0135" table:style-name="ce1">
            <text:p>140135</text:p>
          </table:table-cell>
          <table:table-cell office:value-type="string" table:style-name="ce1">
            <text:p>Henley-In-Arde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Perimeter Fencing</text:p>
          </table:table-cell>
          <table:table-cell office:value-type="float" office:value="36744" table:style-name="ce2">
            <text:p><text:s/>36,7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43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0143" table:style-name="ce1">
            <text:p>140143</text:p>
          </table:table-cell>
          <table:table-cell office:value-type="string" table:style-name="ce1">
            <text:p>Park Communit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ew Teaching Block</text:p>
          </table:table-cell>
          <table:table-cell office:value-type="float" office:value="379841" table:style-name="ce2">
            <text:p><text:s/>379,8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43-2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0143" table:style-name="ce1">
            <text:p>140143</text:p>
          </table:table-cell>
          <table:table-cell office:value-type="string" table:style-name="ce1">
            <text:p>Park Communit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 Project</text:p>
          </table:table-cell>
          <table:table-cell office:value-type="float" office:value="305457" table:style-name="ce2">
            <text:p><text:s/>305,4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5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0152" table:style-name="ce1">
            <text:p>140152</text:p>
          </table:table-cell>
          <table:table-cell office:value-type="string" table:style-name="ce1">
            <text:p>Warton Nethersole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84750" table:style-name="ce2">
            <text:p><text:s/>84,7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7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0175" table:style-name="ce1">
            <text:p>140175</text:p>
          </table:table-cell>
          <table:table-cell office:value-type="string" table:style-name="ce1">
            <text:p>St Michael's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flat roof coverings</text:p>
          </table:table-cell>
          <table:table-cell office:value-type="float" office:value="272597" table:style-name="ce2">
            <text:p><text:s/>272,5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04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0204" table:style-name="ce1">
            <text:p>140204</text:p>
          </table:table-cell>
          <table:table-cell office:value-type="string" table:style-name="ce1">
            <text:p>Bradford Girls'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iler and heating replacement</text:p>
          </table:table-cell>
          <table:table-cell office:value-type="float" office:value="726365" table:style-name="ce2">
            <text:p><text:s/>726,3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3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40230" table:style-name="ce1">
            <text:p>140230</text:p>
          </table:table-cell>
          <table:table-cell office:value-type="string" table:style-name="ce1">
            <text:p>Barrow Hall Orcha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to Both Boiler Houses</text:p>
          </table:table-cell>
          <table:table-cell office:value-type="float" office:value="105950" table:style-name="ce2">
            <text:p><text:s/>105,9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5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250" table:style-name="ce1">
            <text:p>140250</text:p>
          </table:table-cell>
          <table:table-cell office:value-type="string" table:style-name="ce1">
            <text:p>Sax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imming Pool Enclosure Replacement</text:p>
          </table:table-cell>
          <table:table-cell office:value-type="float" office:value="134671" table:style-name="ce2">
            <text:p><text:s/>134,6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52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40252" table:style-name="ce1">
            <text:p>140252</text:p>
          </table:table-cell>
          <table:table-cell office:value-type="string" table:style-name="ce1">
            <text:p>Brid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ite amalgamation due to overcrowding</text:p>
          </table:table-cell>
          <table:table-cell office:value-type="float" office:value="843471" table:style-name="ce2">
            <text:p><text:s/>843,4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5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0253" table:style-name="ce1">
            <text:p>140253</text:p>
          </table:table-cell>
          <table:table-cell office:value-type="string" table:style-name="ce1">
            <text:p>Thorn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 Scheme</text:p>
          </table:table-cell>
          <table:table-cell office:value-type="float" office:value="80124" table:style-name="ce2">
            <text:p><text:s/>80,1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5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40258" table:style-name="ce1">
            <text:p>140258</text:p>
          </table:table-cell>
          <table:table-cell office:value-type="string" table:style-name="ce1">
            <text:p>Astwood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twood Bank First School - New Six Classroom Block</text:p>
          </table:table-cell>
          <table:table-cell office:value-type="float" office:value="1083000" table:style-name="ce2">
            <text:p><text:s/>1,083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60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40260" table:style-name="ce1">
            <text:p>140260</text:p>
          </table:table-cell>
          <table:table-cell office:value-type="string" table:style-name="ce1">
            <text:p>Cheam Park Farm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drainage repairs</text:p>
          </table:table-cell>
          <table:table-cell office:value-type="float" office:value="198690" table:style-name="ce2">
            <text:p><text:s/>198,6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6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40262" table:style-name="ce1">
            <text:p>140262</text:p>
          </table:table-cell>
          <table:table-cell office:value-type="string" table:style-name="ce1">
            <text:p>Robin H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float" office:value="178043" table:style-name="ce2">
            <text:p><text:s/>178,0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62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40262" table:style-name="ce1">
            <text:p>140262</text:p>
          </table:table-cell>
          <table:table-cell office:value-type="string" table:style-name="ce1">
            <text:p>Robin H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 Works</text:p>
          </table:table-cell>
          <table:table-cell office:value-type="float" office:value="73481" table:style-name="ce2">
            <text:p><text:s/>73,4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8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0286" table:style-name="ce1">
            <text:p>140286</text:p>
          </table:table-cell>
          <table:table-cell office:value-type="string" table:style-name="ce1">
            <text:p>Oak Ban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Oak Bank classroom extension</text:p>
          </table:table-cell>
          <table:table-cell office:value-type="float" office:value="783665" table:style-name="ce2">
            <text:p><text:s/>783,6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86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0286" table:style-name="ce1">
            <text:p>140286</text:p>
          </table:table-cell>
          <table:table-cell office:value-type="string" table:style-name="ce1">
            <text:p>Oak Ban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Oak Bank Roofing Project</text:p>
          </table:table-cell>
          <table:table-cell office:value-type="float" office:value="178226" table:style-name="ce2">
            <text:p><text:s/>178,2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93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40293" table:style-name="ce1">
            <text:p>140293</text:p>
          </table:table-cell>
          <table:table-cell office:value-type="string" table:style-name="ce1">
            <text:p>Shrivenham Church of England Controll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s: replacement of failing flat roof and roof-lights.</text:p>
          </table:table-cell>
          <table:table-cell office:value-type="float" office:value="111365" table:style-name="ce2">
            <text:p><text:s/>111,3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9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0294" table:style-name="ce1">
            <text:p>140294</text:p>
          </table:table-cell>
          <table:table-cell office:value-type="string" table:style-name="ce1">
            <text:p>Simon Balle All-Through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indow Walling Replacement - Phase 2 of 4</text:p>
          </table:table-cell>
          <table:table-cell office:value-type="float" office:value="646665" table:style-name="ce2">
            <text:p><text:s/>646,6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0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40307" table:style-name="ce1">
            <text:p>140307</text:p>
          </table:table-cell>
          <table:table-cell office:value-type="string" table:style-name="ce1">
            <text:p>John Bland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artmentation Works</text:p>
          </table:table-cell>
          <table:table-cell office:value-type="float" office:value="132956" table:style-name="ce2">
            <text:p><text:s/>132,9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14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0314" table:style-name="ce1">
            <text:p>140314</text:p>
          </table:table-cell>
          <table:table-cell office:value-type="string" table:style-name="ce1">
            <text:p>Beaver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</text:p>
          </table:table-cell>
          <table:table-cell office:value-type="float" office:value="503064" table:style-name="ce2">
            <text:p><text:s/>503,0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14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0314" table:style-name="ce1">
            <text:p>140314</text:p>
          </table:table-cell>
          <table:table-cell office:value-type="string" table:style-name="ce1">
            <text:p>Beaver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</text:p>
          </table:table-cell>
          <table:table-cell office:value-type="float" office:value="139140" table:style-name="ce2">
            <text:p><text:s/>139,1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1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315" table:style-name="ce1">
            <text:p>140315</text:p>
          </table:table-cell>
          <table:table-cell office:value-type="string" table:style-name="ce1">
            <text:p>Kirby Muxl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float" office:value="189910" table:style-name="ce2">
            <text:p><text:s/>189,9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15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315" table:style-name="ce1">
            <text:p>140315</text:p>
          </table:table-cell>
          <table:table-cell office:value-type="string" table:style-name="ce1">
            <text:p>Kirby Muxl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Main Electrical Supply</text:p>
          </table:table-cell>
          <table:table-cell office:value-type="float" office:value="55986" table:style-name="ce2">
            <text:p><text:s/>55,9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16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0316" table:style-name="ce1">
            <text:p>140316</text:p>
          </table:table-cell>
          <table:table-cell office:value-type="string" table:style-name="ce1">
            <text:p>Enderby Danem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hygiene works</text:p>
          </table:table-cell>
          <table:table-cell office:value-type="float" office:value="45319" table:style-name="ce2">
            <text:p><text:s/>45,3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19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0319" table:style-name="ce1">
            <text:p>140319</text:p>
          </table:table-cell>
          <table:table-cell office:value-type="string" table:style-name="ce1">
            <text:p>Ske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area drainage and hall floor upgrade</text:p>
          </table:table-cell>
          <table:table-cell office:value-type="float" office:value="87209" table:style-name="ce2">
            <text:p><text:s/>87,2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24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40324" table:style-name="ce1">
            <text:p>140324</text:p>
          </table:table-cell>
          <table:table-cell office:value-type="string" table:style-name="ce1">
            <text:p>Cleves Cross Primary and Nursery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ment</text:p>
          </table:table-cell>
          <table:table-cell office:value-type="float" office:value="85028" table:style-name="ce2">
            <text:p><text:s/>85,0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3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334" table:style-name="ce1">
            <text:p>140334</text:p>
          </table:table-cell>
          <table:table-cell office:value-type="string" table:style-name="ce1">
            <text:p>Millbrook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Pitched Roof Covering</text:p>
          </table:table-cell>
          <table:table-cell office:value-type="float" office:value="71630" table:style-name="ce2">
            <text:p><text:s/>71,6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36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40336" table:style-name="ce1">
            <text:p>140336</text:p>
          </table:table-cell>
          <table:table-cell office:value-type="string" table:style-name="ce1">
            <text:p>Morehal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Mechanical Plant</text:p>
          </table:table-cell>
          <table:table-cell office:value-type="float" office:value="619309" table:style-name="ce2">
            <text:p><text:s/>619,3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3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0338" table:style-name="ce1">
            <text:p>140338</text:p>
          </table:table-cell>
          <table:table-cell office:value-type="string" table:style-name="ce1">
            <text:p>Rich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276486" table:style-name="ce2">
            <text:p><text:s/>276,4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3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339" table:style-name="ce1">
            <text:p>140339</text:p>
          </table:table-cell>
          <table:table-cell office:value-type="string" table:style-name="ce1">
            <text:p>St John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ailed Underground Drainage</text:p>
          </table:table-cell>
          <table:table-cell office:value-type="float" office:value="64228" table:style-name="ce2">
            <text:p><text:s/>64,2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40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0340" table:style-name="ce1">
            <text:p>140340</text:p>
          </table:table-cell>
          <table:table-cell office:value-type="string" table:style-name="ce1">
            <text:p>St Joseph's School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Ventilation</text:p>
          </table:table-cell>
          <table:table-cell office:value-type="float" office:value="23330" table:style-name="ce2">
            <text:p><text:s/>23,3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41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Central</text:p>
          </table:table-cell>
          <table:table-cell office:value-type="float" office:value="140341" table:style-name="ce1">
            <text:p>140341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edial works to existing heating system</text:p>
          </table:table-cell>
          <table:table-cell office:value-type="float" office:value="134477" table:style-name="ce2">
            <text:p><text:s/>134,4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5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40351" table:style-name="ce1">
            <text:p>140351</text:p>
          </table:table-cell>
          <table:table-cell office:value-type="string" table:style-name="ce1">
            <text:p>Whitesheet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epairs to pitched roof and associated asbestos removal</text:p>
          </table:table-cell>
          <table:table-cell office:value-type="float" office:value="99842" table:style-name="ce2">
            <text:p><text:s/>99,8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5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0352" table:style-name="ce1">
            <text:p>140352</text:p>
          </table:table-cell>
          <table:table-cell office:value-type="string" table:style-name="ce1">
            <text:p>Southbroom St Jam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struction of kitchen &amp; Removal of redundant asbestos teaching building</text:p>
          </table:table-cell>
          <table:table-cell office:value-type="float" office:value="302394" table:style-name="ce2">
            <text:p><text:s/>302,3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6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40368" table:style-name="ce1">
            <text:p>140368</text:p>
          </table:table-cell>
          <table:table-cell office:value-type="string" table:style-name="ce1">
            <text:p>George Grenvil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orge Grenville Academy, URN 140368 – Safeguarding &amp; Access</text:p>
          </table:table-cell>
          <table:table-cell office:value-type="float" office:value="136544" table:style-name="ce2">
            <text:p><text:s/>136,54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376-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40376" table:style-name="ce1">
            <text:p>140376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mprovements Phase II</text:p>
          </table:table-cell>
          <table:table-cell office:value-type="float" office:value="282939" table:style-name="ce2">
            <text:p><text:s/>282,93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386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40386" table:style-name="ce1">
            <text:p>140386</text:p>
          </table:table-cell>
          <table:table-cell office:value-type="string" table:style-name="ce1">
            <text:p>Kimbol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mbolton Primary Academy - Safeguarding</text:p>
          </table:table-cell>
          <table:table-cell office:value-type="float" office:value="48415" table:style-name="ce2">
            <text:p><text:s/>48,4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617-140386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40386" table:style-name="ce1">
            <text:p>140386</text:p>
          </table:table-cell>
          <table:table-cell office:value-type="string" table:style-name="ce1">
            <text:p>Kimbol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mbolton Primary Academy Heating &amp; HWS Replacement</text:p>
          </table:table-cell>
          <table:table-cell office:value-type="float" office:value="98771" table:style-name="ce2">
            <text:p><text:s/>98,77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416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0416" table:style-name="ce1">
            <text:p>140416</text:p>
          </table:table-cell>
          <table:table-cell office:value-type="string" table:style-name="ce1">
            <text:p>Court Fiel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pework, Boiler &amp; Heating Controls Replacement</text:p>
          </table:table-cell>
          <table:table-cell office:value-type="float" office:value="628702" table:style-name="ce2">
            <text:p><text:s/>628,70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436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North</text:p>
          </table:table-cell>
          <table:table-cell office:value-type="float" office:value="140436" table:style-name="ce1">
            <text:p>140436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Alarm Upgrade Works</text:p>
          </table:table-cell>
          <table:table-cell office:value-type="float" office:value="57152" table:style-name="ce2">
            <text:p><text:s/>57,15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436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North</text:p>
          </table:table-cell>
          <table:table-cell office:value-type="float" office:value="140436" table:style-name="ce1">
            <text:p>140436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Improvements</text:p>
          </table:table-cell>
          <table:table-cell office:value-type="float" office:value="63248" table:style-name="ce2">
            <text:p><text:s/>63,24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443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0443" table:style-name="ce1">
            <text:p>140443</text:p>
          </table:table-cell>
          <table:table-cell office:value-type="string" table:style-name="ce1">
            <text:p>Bursted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23800" table:style-name="ce2">
            <text:p><text:s/>23,8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451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40451" table:style-name="ce1">
            <text:p>140451</text:p>
          </table:table-cell>
          <table:table-cell office:value-type="string" table:style-name="ce1">
            <text:p>Alexandra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exandra Infant School – Roof Works Bid</text:p>
          </table:table-cell>
          <table:table-cell office:value-type="float" office:value="214649" table:style-name="ce2">
            <text:p><text:s/>214,64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454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0454" table:style-name="ce1">
            <text:p>140454</text:p>
          </table:table-cell>
          <table:table-cell office:value-type="string" table:style-name="ce1">
            <text:p>Christian Malfor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ristian Malford CofE Primary School- Mobile Replacement Project</text:p>
          </table:table-cell>
          <table:table-cell office:value-type="float" office:value="141293" table:style-name="ce2">
            <text:p><text:s/>141,29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458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40458" table:style-name="ce1">
            <text:p>140458</text:p>
          </table:table-cell>
          <table:table-cell office:value-type="string" table:style-name="ce1">
            <text:p>Our Lady of Pit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hase 2</text:p>
          </table:table-cell>
          <table:table-cell office:value-type="float" office:value="119238" table:style-name="ce2">
            <text:p><text:s/>119,23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46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0463" table:style-name="ce1">
            <text:p>140463</text:p>
          </table:table-cell>
          <table:table-cell office:value-type="string" table:style-name="ce1">
            <text:p>Holy Trinity CE Primary Academy (Handsworth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ire Alarm</text:p>
          </table:table-cell>
          <table:table-cell office:value-type="float" office:value="28165" table:style-name="ce2">
            <text:p><text:s/>28,16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464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40464" table:style-name="ce1">
            <text:p>140464</text:p>
          </table:table-cell>
          <table:table-cell office:value-type="string" table:style-name="ce1">
            <text:p>Mordifor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float" office:value="40198" table:style-name="ce2">
            <text:p><text:s/>40,19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46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0465" table:style-name="ce1">
            <text:p>140465</text:p>
          </table:table-cell>
          <table:table-cell office:value-type="string" table:style-name="ce1">
            <text:p>Bishop Bronescombe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</text:p>
          </table:table-cell>
          <table:table-cell office:value-type="float" office:value="125591" table:style-name="ce2">
            <text:p><text:s/>125,59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47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40476" table:style-name="ce1">
            <text:p>140476</text:p>
          </table:table-cell>
          <table:table-cell office:value-type="string" table:style-name="ce1">
            <text:p>Robert Bake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bert Bakewell Academy - Roofing Project</text:p>
          </table:table-cell>
          <table:table-cell office:value-type="float" office:value="320816" table:style-name="ce2">
            <text:p><text:s/>320,81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50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501" table:style-name="ce1">
            <text:p>140501</text:p>
          </table:table-cell>
          <table:table-cell office:value-type="string" table:style-name="ce1">
            <text:p>The Quint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inta Primary School - <text:s/>Repair, Refurbishment and Small Extension to Hall</text:p>
          </table:table-cell>
          <table:table-cell office:value-type="float" office:value="268951" table:style-name="ce2">
            <text:p><text:s/>268,95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51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0513" table:style-name="ce1">
            <text:p>140513</text:p>
          </table:table-cell>
          <table:table-cell office:value-type="string" table:style-name="ce1">
            <text:p>St Stephens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142432" table:style-name="ce2">
            <text:p><text:s/>142,4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1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40518" table:style-name="ce1">
            <text:p>140518</text:p>
          </table:table-cell>
          <table:table-cell office:value-type="string" table:style-name="ce1">
            <text:p>Twicken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 Phase 2</text:p>
          </table:table-cell>
          <table:table-cell office:value-type="float" office:value="344699" table:style-name="ce2">
            <text:p><text:s/>344,6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32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0532" table:style-name="ce1">
            <text:p>140532</text:p>
          </table:table-cell>
          <table:table-cell office:value-type="string" table:style-name="ce1">
            <text:p>Sherwoo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newal Works</text:p>
          </table:table-cell>
          <table:table-cell office:value-type="float" office:value="231183" table:style-name="ce2">
            <text:p><text:s/>231,1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32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0532" table:style-name="ce1">
            <text:p>140532</text:p>
          </table:table-cell>
          <table:table-cell office:value-type="string" table:style-name="ce1">
            <text:p>Sherwoo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74747" table:style-name="ce2">
            <text:p><text:s/>74,7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3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40535" table:style-name="ce1">
            <text:p>140535</text:p>
          </table:table-cell>
          <table:table-cell office:value-type="string" table:style-name="ce1">
            <text:p>Great Staugh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at Staughton Primary Academy Heating and HWS Plant Replacement</text:p>
          </table:table-cell>
          <table:table-cell office:value-type="float" office:value="99552" table:style-name="ce2">
            <text:p><text:s/>99,5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46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0546" table:style-name="ce1">
            <text:p>140546</text:p>
          </table:table-cell>
          <table:table-cell office:value-type="string" table:style-name="ce1">
            <text:p>Emmanuel Anglican/Methodis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Modular Classroom Block</text:p>
          </table:table-cell>
          <table:table-cell office:value-type="float" office:value="229414" table:style-name="ce2">
            <text:p><text:s/>229,4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53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0553" table:style-name="ce1">
            <text:p>140553</text:p>
          </table:table-cell>
          <table:table-cell office:value-type="string" table:style-name="ce1">
            <text:p>Rawmarsh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s</text:p>
          </table:table-cell>
          <table:table-cell office:value-type="float" office:value="178331" table:style-name="ce2">
            <text:p><text:s/>178,3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53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0553" table:style-name="ce1">
            <text:p>140553</text:p>
          </table:table-cell>
          <table:table-cell office:value-type="string" table:style-name="ce1">
            <text:p>Rawmarsh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imber Window Replacement</text:p>
          </table:table-cell>
          <table:table-cell office:value-type="float" office:value="234750" table:style-name="ce2">
            <text:p><text:s/>234,7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59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0559" table:style-name="ce1">
            <text:p>140559</text:p>
          </table:table-cell>
          <table:table-cell office:value-type="string" table:style-name="ce1">
            <text:p>St Luke and St Philip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perimeter fencing</text:p>
          </table:table-cell>
          <table:table-cell office:value-type="float" office:value="57611" table:style-name="ce2">
            <text:p><text:s/>57,6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61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0561" table:style-name="ce1">
            <text:p>140561</text:p>
          </table:table-cell>
          <table:table-cell office:value-type="string" table:style-name="ce1">
            <text:p>Dunbury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ood Prevention Works to Alleviate Persistent Internal Flooding</text:p>
          </table:table-cell>
          <table:table-cell office:value-type="float" office:value="24983" table:style-name="ce2">
            <text:p><text:s/>24,9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62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North</text:p>
          </table:table-cell>
          <table:table-cell office:value-type="float" office:value="140562" table:style-name="ce1">
            <text:p>140562</text:p>
          </table:table-cell>
          <table:table-cell office:value-type="string" table:style-name="ce1">
            <text:p>Saint Nathaniel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80343" table:style-name="ce2">
            <text:p><text:s/>80,3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74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0574" table:style-name="ce1">
            <text:p>140574</text:p>
          </table:table-cell>
          <table:table-cell office:value-type="string" table:style-name="ce1">
            <text:p>Archbishop Cranmer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dition Improvement Fund 2016/17 Funding Submission</text:p>
          </table:table-cell>
          <table:table-cell office:value-type="float" office:value="274882" table:style-name="ce2">
            <text:p><text:s/>274,8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8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40580" table:style-name="ce1">
            <text:p>140580</text:p>
          </table:table-cell>
          <table:table-cell office:value-type="string" table:style-name="ce1">
            <text:p>John Mas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to Main Building</text:p>
          </table:table-cell>
          <table:table-cell office:value-type="float" office:value="756183" table:style-name="ce2">
            <text:p><text:s/>756,1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80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40580" table:style-name="ce1">
            <text:p>140580</text:p>
          </table:table-cell>
          <table:table-cell office:value-type="string" table:style-name="ce1">
            <text:p>John Mas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to John Mason School Site</text:p>
          </table:table-cell>
          <table:table-cell office:value-type="float" office:value="188084" table:style-name="ce2">
            <text:p><text:s/>188,0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90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590" table:style-name="ce1">
            <text:p>140590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s Safety Works &amp; Refurbishment of the School Production Kitchen</text:p>
          </table:table-cell>
          <table:table-cell office:value-type="float" office:value="147727" table:style-name="ce2">
            <text:p><text:s/>147,7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9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0591" table:style-name="ce1">
            <text:p>140591</text:p>
          </table:table-cell>
          <table:table-cell office:value-type="string" table:style-name="ce1">
            <text:p>East Bridgford St Peter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wo New Classrooms</text:p>
          </table:table-cell>
          <table:table-cell office:value-type="float" office:value="558277" table:style-name="ce2">
            <text:p><text:s/>558,2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9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0592" table:style-name="ce1">
            <text:p>140592</text:p>
          </table:table-cell>
          <table:table-cell office:value-type="string" table:style-name="ce1">
            <text:p>The Bre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Remedial Works</text:p>
          </table:table-cell>
          <table:table-cell office:value-type="float" office:value="120516" table:style-name="ce2">
            <text:p><text:s/>120,5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9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594" table:style-name="ce1">
            <text:p>140594</text:p>
          </table:table-cell>
          <table:table-cell office:value-type="string" table:style-name="ce1">
            <text:p>The Hermita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mitage School Kitchen</text:p>
          </table:table-cell>
          <table:table-cell office:value-type="float" office:value="266820" table:style-name="ce2">
            <text:p><text:s/>266,8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9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594" table:style-name="ce1">
            <text:p>140594</text:p>
          </table:table-cell>
          <table:table-cell office:value-type="string" table:style-name="ce1">
            <text:p>The Hermita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school building rewire</text:p>
          </table:table-cell>
          <table:table-cell office:value-type="float" office:value="152774" table:style-name="ce2">
            <text:p><text:s/>152,7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09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0609" table:style-name="ce1">
            <text:p>140609</text:p>
          </table:table-cell>
          <table:table-cell office:value-type="string" table:style-name="ce1">
            <text:p>Concor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Concord Junior School</text:p>
          </table:table-cell>
          <table:table-cell office:value-type="float" office:value="25327" table:style-name="ce2">
            <text:p><text:s/>25,3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10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0610" table:style-name="ce1">
            <text:p>140610</text:p>
          </table:table-cell>
          <table:table-cell office:value-type="string" table:style-name="ce1">
            <text:p>Wincobank Nursery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cobank school roof repair project</text:p>
          </table:table-cell>
          <table:table-cell office:value-type="float" office:value="59355" table:style-name="ce2">
            <text:p><text:s/>59,3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22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40622" table:style-name="ce1">
            <text:p>140622</text:p>
          </table:table-cell>
          <table:table-cell office:value-type="string" table:style-name="ce1">
            <text:p>Mead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float" office:value="60199" table:style-name="ce2">
            <text:p><text:s/>60,1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4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0647" table:style-name="ce1">
            <text:p>140647</text:p>
          </table:table-cell>
          <table:table-cell office:value-type="string" table:style-name="ce1">
            <text:p>Wistas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ity Supply and Replacement</text:p>
          </table:table-cell>
          <table:table-cell office:value-type="float" office:value="40855" table:style-name="ce2">
            <text:p><text:s/>40,8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5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0650" table:style-name="ce1">
            <text:p>140650</text:p>
          </table:table-cell>
          <table:table-cell office:value-type="string" table:style-name="ce1">
            <text:p>Esher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her Church of England <text:s/>High School - Removal of redundant outdoor pool.</text:p>
          </table:table-cell>
          <table:table-cell office:value-type="float" office:value="115213" table:style-name="ce2">
            <text:p><text:s/>115,2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5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0650" table:style-name="ce1">
            <text:p>140650</text:p>
          </table:table-cell>
          <table:table-cell office:value-type="string" table:style-name="ce1">
            <text:p>Esher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her High School</text:p>
          </table:table-cell>
          <table:table-cell office:value-type="float" office:value="311559" table:style-name="ce2">
            <text:p><text:s/>311,5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6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40666" table:style-name="ce1">
            <text:p>140666</text:p>
          </table:table-cell>
          <table:table-cell office:value-type="string" table:style-name="ce1">
            <text:p>Howbridge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led DPM Replacement</text:p>
          </table:table-cell>
          <table:table-cell office:value-type="float" office:value="364206" table:style-name="ce2">
            <text:p><text:s/>364,2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6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40666" table:style-name="ce1">
            <text:p>140666</text:p>
          </table:table-cell>
          <table:table-cell office:value-type="string" table:style-name="ce1">
            <text:p>Howbridge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float" office:value="575095" table:style-name="ce2">
            <text:p><text:s/>575,0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72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40672" table:style-name="ce1">
            <text:p>140672</text:p>
          </table:table-cell>
          <table:table-cell office:value-type="string" table:style-name="ce1">
            <text:p>Prince Avenue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Works</text:p>
          </table:table-cell>
          <table:table-cell office:value-type="float" office:value="152974" table:style-name="ce2">
            <text:p><text:s/>152,9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7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0675" table:style-name="ce1">
            <text:p>140675</text:p>
          </table:table-cell>
          <table:table-cell office:value-type="string" table:style-name="ce1">
            <text:p>St Iv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18816" table:style-name="ce2">
            <text:p><text:s/>218,8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78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678" table:style-name="ce1">
            <text:p>140678</text:p>
          </table:table-cell>
          <table:table-cell office:value-type="string" table:style-name="ce1">
            <text:p>Bourne E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urne End Academy - Fire Safety Works</text:p>
          </table:table-cell>
          <table:table-cell office:value-type="float" office:value="499046" table:style-name="ce2">
            <text:p><text:s/>499,0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97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0697" table:style-name="ce1">
            <text:p>140697</text:p>
          </table:table-cell>
          <table:table-cell office:value-type="string" table:style-name="ce1">
            <text:p>Admiral Lord Nels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irs to External Fire Escape Stairs</text:p>
          </table:table-cell>
          <table:table-cell office:value-type="float" office:value="179605" table:style-name="ce2">
            <text:p><text:s/>179,6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98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40698" table:style-name="ce1">
            <text:p>140698</text:p>
          </table:table-cell>
          <table:table-cell office:value-type="string" table:style-name="ce1">
            <text:p>All Saints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389007" table:style-name="ce2">
            <text:p><text:s/>389,0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98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40698" table:style-name="ce1">
            <text:p>140698</text:p>
          </table:table-cell>
          <table:table-cell office:value-type="string" table:style-name="ce1">
            <text:p>All Saints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float" office:value="512539" table:style-name="ce2">
            <text:p><text:s/>512,5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700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0700" table:style-name="ce1">
            <text:p>140700</text:p>
          </table:table-cell>
          <table:table-cell office:value-type="string" table:style-name="ce1">
            <text:p>Barnwe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nwell Academy – removal of cladding and asbestos, installation of insulation and new cladding, windows and doors</text:p>
          </table:table-cell>
          <table:table-cell office:value-type="float" office:value="271532" table:style-name="ce2">
            <text:p><text:s/>271,5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704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Reigate</text:p>
          </table:table-cell>
          <table:table-cell office:value-type="float" office:value="140704" table:style-name="ce1">
            <text:p>140704</text:p>
          </table:table-cell>
          <table:table-cell office:value-type="string" table:style-name="ce1">
            <text:p>Chipstead 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Flat Roofing, Rooflights and Rainwater goods</text:p>
          </table:table-cell>
          <table:table-cell office:value-type="float" office:value="316454" table:style-name="ce2">
            <text:p><text:s/>316,4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70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40708" table:style-name="ce1">
            <text:p>140708</text:p>
          </table:table-cell>
          <table:table-cell office:value-type="string" table:style-name="ce1">
            <text:p>Crabtre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abtree Junior Windows</text:p>
          </table:table-cell>
          <table:table-cell office:value-type="float" office:value="127943" table:style-name="ce2">
            <text:p><text:s/>127,9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710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0710" table:style-name="ce1">
            <text:p>140710</text:p>
          </table:table-cell>
          <table:table-cell office:value-type="string" table:style-name="ce1">
            <text:p>Days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129177" table:style-name="ce2">
            <text:p><text:s/>129,1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758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40758" table:style-name="ce1">
            <text:p>140758</text:p>
          </table:table-cell>
          <table:table-cell office:value-type="string" table:style-name="ce1">
            <text:p>St Elizabet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C Refurbishment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CIF-1617-14078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82" table:style-name="ce1">
            <text:p>140782</text:p>
          </table:table-cell>
          <table:table-cell office:value-type="string" table:style-name="ce1">
            <text:p>St Meriadoc CofE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pipework repair/replacement</text:p>
          </table:table-cell>
          <table:table-cell office:value-type="float" office:value="126500" table:style-name="ce2">
            <text:p><text:s/>126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78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40783" table:style-name="ce1">
            <text:p>140783</text:p>
          </table:table-cell>
          <table:table-cell office:value-type="string" table:style-name="ce1">
            <text:p>St Patrick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storation</text:p>
          </table:table-cell>
          <table:table-cell office:value-type="float" office:value="240167" table:style-name="ce2">
            <text:p><text:s/>240,1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783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40783" table:style-name="ce1">
            <text:p>140783</text:p>
          </table:table-cell>
          <table:table-cell office:value-type="string" table:style-name="ce1">
            <text:p>St Patrick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- Fire Safety Improvement Works</text:p>
          </table:table-cell>
          <table:table-cell office:value-type="float" office:value="140048" table:style-name="ce2">
            <text:p><text:s/>140,0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78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0786" table:style-name="ce1">
            <text:p>140786</text:p>
          </table:table-cell>
          <table:table-cell office:value-type="string" table:style-name="ce1">
            <text:p>The Hertfordshire &amp; Essex High School and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lassroom expansion and new Sports Hall</text:p>
          </table:table-cell>
          <table:table-cell office:value-type="float" office:value="2408481" table:style-name="ce2">
            <text:p><text:s/>2,408,4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78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0786" table:style-name="ce1">
            <text:p>140786</text:p>
          </table:table-cell>
          <table:table-cell office:value-type="string" table:style-name="ce1">
            <text:p>The Hertfordshire &amp; Essex High School and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 Phase 2</text:p>
          </table:table-cell>
          <table:table-cell office:value-type="float" office:value="509947" table:style-name="ce2">
            <text:p><text:s/>509,9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789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40789" table:style-name="ce1">
            <text:p>140789</text:p>
          </table:table-cell>
          <table:table-cell office:value-type="string" table:style-name="ce1">
            <text:p>Tredworth Infant and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Pipework replacement</text:p>
          </table:table-cell>
          <table:table-cell office:value-type="float" office:value="239384" table:style-name="ce2">
            <text:p><text:s/>239,3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790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90" table:style-name="ce1">
            <text:p>140790</text:p>
          </table:table-cell>
          <table:table-cell office:value-type="string" table:style-name="ce1">
            <text:p>Tro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46932" table:style-name="ce2">
            <text:p><text:s/>46,9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798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0798" table:style-name="ce1">
            <text:p>140798</text:p>
          </table:table-cell>
          <table:table-cell office:value-type="string" table:style-name="ce1">
            <text:p>Wolverhampton Girls'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New Teaching Block</text:p>
          </table:table-cell>
          <table:table-cell office:value-type="float" office:value="2182699" table:style-name="ce2">
            <text:p><text:s/>2,182,6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02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802" table:style-name="ce1">
            <text:p>140802</text:p>
          </table:table-cell>
          <table:table-cell office:value-type="string" table:style-name="ce1">
            <text:p>St John Fisher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ecurity and Pupil Safeguarding Improvement</text:p>
          </table:table-cell>
          <table:table-cell office:value-type="float" office:value="76414" table:style-name="ce2">
            <text:p><text:s/>76,4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04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40804" table:style-name="ce1">
            <text:p>140804</text:p>
          </table:table-cell>
          <table:table-cell office:value-type="string" table:style-name="ce1">
            <text:p>St Teresa's Catholic (A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 <text:s text:c="2"/>Entrance New Build</text:p>
          </table:table-cell>
          <table:table-cell office:value-type="float" office:value="744105" table:style-name="ce2">
            <text:p><text:s/>744,1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09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40809" table:style-name="ce1">
            <text:p>140809</text:p>
          </table:table-cell>
          <table:table-cell office:value-type="string" table:style-name="ce1">
            <text:p>Eccles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rimeter fence to remove safeguarding concerns through unauthorised site access</text:p>
          </table:table-cell>
          <table:table-cell office:value-type="float" office:value="54762" table:style-name="ce2">
            <text:p><text:s/>54,7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1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40810" table:style-name="ce1">
            <text:p>140810</text:p>
          </table:table-cell>
          <table:table-cell office:value-type="string" table:style-name="ce1">
            <text:p>Warren Mea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(Repairs/Replacement of external elements)</text:p>
          </table:table-cell>
          <table:table-cell office:value-type="float" office:value="58068" table:style-name="ce2">
            <text:p><text:s/>58,0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2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0827" table:style-name="ce1">
            <text:p>140827</text:p>
          </table:table-cell>
          <table:table-cell office:value-type="string" table:style-name="ce1">
            <text:p>Eynsham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float" office:value="595776" table:style-name="ce2">
            <text:p><text:s/>595,7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2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40828" table:style-name="ce1">
            <text:p>140828</text:p>
          </table:table-cell>
          <table:table-cell office:value-type="string" table:style-name="ce1">
            <text:p>Larch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rchwood Primary School Window Replacement</text:p>
          </table:table-cell>
          <table:table-cell office:value-type="float" office:value="190385" table:style-name="ce2">
            <text:p><text:s/>190,3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41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0841" table:style-name="ce1">
            <text:p>140841</text:p>
          </table:table-cell>
          <table:table-cell office:value-type="string" table:style-name="ce1">
            <text:p>Rowd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Improvements</text:p>
          </table:table-cell>
          <table:table-cell office:value-type="float" office:value="147877" table:style-name="ce2">
            <text:p><text:s/>147,8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41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0841" table:style-name="ce1">
            <text:p>140841</text:p>
          </table:table-cell>
          <table:table-cell office:value-type="string" table:style-name="ce1">
            <text:p>Rowd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float" office:value="75625" table:style-name="ce2">
            <text:p><text:s/>75,6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43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0843" table:style-name="ce1">
            <text:p>140843</text:p>
          </table:table-cell>
          <table:table-cell office:value-type="string" table:style-name="ce1">
            <text:p>Newbo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float" office:value="94409" table:style-name="ce2">
            <text:p><text:s/>94,4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48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40848" table:style-name="ce1">
            <text:p>140848</text:p>
          </table:table-cell>
          <table:table-cell office:value-type="string" table:style-name="ce1">
            <text:p>St Vincent's Voluntary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Vincent's Roofing Replacement</text:p>
          </table:table-cell>
          <table:table-cell office:value-type="float" office:value="205898" table:style-name="ce2">
            <text:p><text:s/>205,8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0850" table:style-name="ce1">
            <text:p>140850</text:p>
          </table:table-cell>
          <table:table-cell office:value-type="string" table:style-name="ce1">
            <text:p>Barleston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rimeter Security Fencing</text:p>
          </table:table-cell>
          <table:table-cell office:value-type="float" office:value="28700" table:style-name="ce2">
            <text:p><text:s/>28,7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5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0850" table:style-name="ce1">
            <text:p>140850</text:p>
          </table:table-cell>
          <table:table-cell office:value-type="string" table:style-name="ce1">
            <text:p>Barleston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Ceilings &amp; Lighting</text:p>
          </table:table-cell>
          <table:table-cell office:value-type="float" office:value="52085" table:style-name="ce2">
            <text:p><text:s/>52,0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54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40854" table:style-name="ce1">
            <text:p>140854</text:p>
          </table:table-cell>
          <table:table-cell office:value-type="string" table:style-name="ce1">
            <text:p>The Beec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eech Academy Roof Replacement</text:p>
          </table:table-cell>
          <table:table-cell office:value-type="float" office:value="210319" table:style-name="ce2">
            <text:p><text:s/>210,3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66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rigg and Goole</text:p>
          </table:table-cell>
          <table:table-cell office:value-type="float" office:value="140866" table:style-name="ce1">
            <text:p>140866</text:p>
          </table:table-cell>
          <table:table-cell office:value-type="string" table:style-name="ce1">
            <text:p>The Snai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furbishment</text:p>
          </table:table-cell>
          <table:table-cell office:value-type="float" office:value="101617" table:style-name="ce2">
            <text:p><text:s/>101,6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69-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40869" table:style-name="ce1">
            <text:p>140869</text:p>
          </table:table-cell>
          <table:table-cell office:value-type="string" table:style-name="ce1">
            <text:p>Kade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Fire Detection System</text:p>
          </table:table-cell>
          <table:table-cell office:value-type="float" office:value="56600" table:style-name="ce2">
            <text:p><text:s/>56,6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70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40870" table:style-name="ce1">
            <text:p>140870</text:p>
          </table:table-cell>
          <table:table-cell office:value-type="string" table:style-name="ce1">
            <text:p>St Martin At Shouldham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room &amp; Admin Extension</text:p>
          </table:table-cell>
          <table:table-cell office:value-type="float" office:value="334918" table:style-name="ce2">
            <text:p><text:s/>334,9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71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0871" table:style-name="ce1">
            <text:p>140871</text:p>
          </table:table-cell>
          <table:table-cell office:value-type="string" table:style-name="ce1">
            <text:p>Stanton Harcourt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val of materials containing asbestos.</text:p>
          </table:table-cell>
          <table:table-cell office:value-type="float" office:value="62292" table:style-name="ce2">
            <text:p><text:s/>62,2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75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40875" table:style-name="ce1">
            <text:p>140875</text:p>
          </table:table-cell>
          <table:table-cell office:value-type="string" table:style-name="ce1">
            <text:p>Wheatley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dating Fire Alarm and Emergency Lighting Systems</text:p>
          </table:table-cell>
          <table:table-cell office:value-type="float" office:value="62106" table:style-name="ce2">
            <text:p><text:s/>62,1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91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Rossendale and Darwen</text:p>
          </table:table-cell>
          <table:table-cell office:value-type="float" office:value="140891" table:style-name="ce1">
            <text:p>140891</text:p>
          </table:table-cell>
          <table:table-cell office:value-type="string" table:style-name="ce1">
            <text:p>Darwen St Jame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Remediation Works</text:p>
          </table:table-cell>
          <table:table-cell office:value-type="float" office:value="64437" table:style-name="ce2">
            <text:p><text:s/>64,4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93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893" table:style-name="ce1">
            <text:p>140893</text:p>
          </table:table-cell>
          <table:table-cell office:value-type="string" table:style-name="ce1">
            <text:p>Beacons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oom refurbishment and heating distribution replacement</text:p>
          </table:table-cell>
          <table:table-cell office:value-type="float" office:value="474870" table:style-name="ce2">
            <text:p><text:s/>474,8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93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893" table:style-name="ce1">
            <text:p>140893</text:p>
          </table:table-cell>
          <table:table-cell office:value-type="string" table:style-name="ce1">
            <text:p>Beacons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ront entrance and safeguarding measures</text:p>
          </table:table-cell>
          <table:table-cell office:value-type="float" office:value="410655" table:style-name="ce2">
            <text:p><text:s/>410,6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905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40905" table:style-name="ce1">
            <text:p>140905</text:p>
          </table:table-cell>
          <table:table-cell office:value-type="string" table:style-name="ce1">
            <text:p>Endsleigh Holy Child V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99320" table:style-name="ce2">
            <text:p><text:s/>99,3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915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0915" table:style-name="ce1">
            <text:p>140915</text:p>
          </table:table-cell>
          <table:table-cell office:value-type="string" table:style-name="ce1">
            <text:p>St Peter's Church of England Primary School, Cassing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float" office:value="157624" table:style-name="ce2">
            <text:p><text:s/>157,6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916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0916" table:style-name="ce1">
            <text:p>140916</text:p>
          </table:table-cell>
          <table:table-cell office:value-type="string" table:style-name="ce1">
            <text:p>Freelan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float" office:value="165345" table:style-name="ce2">
            <text:p><text:s/>165,3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918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40918" table:style-name="ce1">
            <text:p>140918</text:p>
          </table:table-cell>
          <table:table-cell office:value-type="string" table:style-name="ce1">
            <text:p>Norman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room Extension</text:p>
          </table:table-cell>
          <table:table-cell office:value-type="float" office:value="273667" table:style-name="ce2">
            <text:p><text:s/>273,6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92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Wrekin</text:p>
          </table:table-cell>
          <table:table-cell office:value-type="float" office:value="140922" table:style-name="ce1">
            <text:p>140922</text:p>
          </table:table-cell>
          <table:table-cell office:value-type="string" table:style-name="ce1">
            <text:p>Ids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to blocks B,C, D, E G, H, I &amp; J</text:p>
          </table:table-cell>
          <table:table-cell office:value-type="float" office:value="821245" table:style-name="ce2">
            <text:p><text:s/>821,2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922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Wrekin</text:p>
          </table:table-cell>
          <table:table-cell office:value-type="float" office:value="140922" table:style-name="ce1">
            <text:p>140922</text:p>
          </table:table-cell>
          <table:table-cell office:value-type="string" table:style-name="ce1">
            <text:p>Ids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dsall Window Replacement blocks XX, YY, ZZ</text:p>
          </table:table-cell>
          <table:table-cell office:value-type="float" office:value="189769" table:style-name="ce2">
            <text:p><text:s/>189,7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925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0925" table:style-name="ce1">
            <text:p>140925</text:p>
          </table:table-cell>
          <table:table-cell office:value-type="string" table:style-name="ce1">
            <text:p>Hursthea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 Works</text:p>
          </table:table-cell>
          <table:table-cell office:value-type="float" office:value="42531" table:style-name="ce2">
            <text:p><text:s/>42,5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989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0989" table:style-name="ce1">
            <text:p>140989</text:p>
          </table:table-cell>
          <table:table-cell office:value-type="string" table:style-name="ce1">
            <text:p>Warren 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</text:p>
          </table:table-cell>
          <table:table-cell office:value-type="float" office:value="180676" table:style-name="ce2">
            <text:p><text:s/>180,6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041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1041" table:style-name="ce1">
            <text:p>141041</text:p>
          </table:table-cell>
          <table:table-cell office:value-type="string" table:style-name="ce1">
            <text:p>Wal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float" office:value="260561" table:style-name="ce2">
            <text:p><text:s/>260,5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051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051" table:style-name="ce1">
            <text:p>141051</text:p>
          </table:table-cell>
          <table:table-cell office:value-type="string" table:style-name="ce1">
            <text:p>Glory Far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22414" table:style-name="ce2">
            <text:p><text:s/>222,4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051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051" table:style-name="ce1">
            <text:p>141051</text:p>
          </table:table-cell>
          <table:table-cell office:value-type="string" table:style-name="ce1">
            <text:p>Glory Far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Plant Replacement</text:p>
          </table:table-cell>
          <table:table-cell office:value-type="float" office:value="145618" table:style-name="ce2">
            <text:p><text:s/>145,6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054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1054" table:style-name="ce1">
            <text:p>141054</text:p>
          </table:table-cell>
          <table:table-cell office:value-type="string" table:style-name="ce1">
            <text:p>Heath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68765" table:style-name="ce2">
            <text:p><text:s/>68,7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057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41057" table:style-name="ce1">
            <text:p>141057</text:p>
          </table:table-cell>
          <table:table-cell office:value-type="string" table:style-name="ce1">
            <text:p>Lindley Church of Engl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&amp; Hot Water Systems</text:p>
          </table:table-cell>
          <table:table-cell office:value-type="float" office:value="302700" table:style-name="ce2">
            <text:p><text:s/>302,7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062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1062" table:style-name="ce1">
            <text:p>141062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 Works</text:p>
          </table:table-cell>
          <table:table-cell office:value-type="float" office:value="60817" table:style-name="ce2">
            <text:p><text:s/>60,8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063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41063" table:style-name="ce1">
            <text:p>141063</text:p>
          </table:table-cell>
          <table:table-cell office:value-type="string" table:style-name="ce1">
            <text:p>St Augustine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s (Phase 3)</text:p>
          </table:table-cell>
          <table:table-cell office:value-type="float" office:value="291367" table:style-name="ce2">
            <text:p><text:s/>291,3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069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069" table:style-name="ce1">
            <text:p>141069</text:p>
          </table:table-cell>
          <table:table-cell office:value-type="string" table:style-name="ce1">
            <text:p>The Coo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178709" table:style-name="ce2">
            <text:p><text:s/>178,7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097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East</text:p>
          </table:table-cell>
          <table:table-cell office:value-type="float" office:value="141097" table:style-name="ce1">
            <text:p>141097</text:p>
          </table:table-cell>
          <table:table-cell office:value-type="string" table:style-name="ce1">
            <text:p>The M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ment Mechanical Installation to KS1</text:p>
          </table:table-cell>
          <table:table-cell office:value-type="float" office:value="178495" table:style-name="ce2">
            <text:p><text:s/>178,4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02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eeley</text:p>
          </table:table-cell>
          <table:table-cell office:value-type="float" office:value="141102" table:style-name="ce1">
            <text:p>141102</text:p>
          </table:table-cell>
          <table:table-cell office:value-type="string" table:style-name="ce1">
            <text:p>Lowedges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</text:p>
          </table:table-cell>
          <table:table-cell office:value-type="float" office:value="160153" table:style-name="ce2">
            <text:p><text:s/>160,1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15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1115" table:style-name="ce1">
            <text:p>141115</text:p>
          </table:table-cell>
          <table:table-cell office:value-type="string" table:style-name="ce1">
            <text:p>St Cuthbert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uthbert's Academy</text:p>
          </table:table-cell>
          <table:table-cell office:value-type="float" office:value="247949" table:style-name="ce2">
            <text:p><text:s/>247,9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1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1117" table:style-name="ce1">
            <text:p>141117</text:p>
          </table:table-cell>
          <table:table-cell office:value-type="string" table:style-name="ce1">
            <text:p>St. Mary Cra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Distribution and Heating Upgrade</text:p>
          </table:table-cell>
          <table:table-cell office:value-type="float" office:value="436369" table:style-name="ce2">
            <text:p><text:s/>436,3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18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41118" table:style-name="ce1">
            <text:p>141118</text:p>
          </table:table-cell>
          <table:table-cell office:value-type="string" table:style-name="ce1">
            <text:p>New 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Flat Roofing and rooflights</text:p>
          </table:table-cell>
          <table:table-cell office:value-type="float" office:value="200543" table:style-name="ce2">
            <text:p><text:s/>200,5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18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41118" table:style-name="ce1">
            <text:p>141118</text:p>
          </table:table-cell>
          <table:table-cell office:value-type="string" table:style-name="ce1">
            <text:p>New 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C2 Toilets</text:p>
          </table:table-cell>
          <table:table-cell office:value-type="float" office:value="43022" table:style-name="ce2">
            <text:p><text:s/>43,0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20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41120" table:style-name="ce1">
            <text:p>141120</text:p>
          </table:table-cell>
          <table:table-cell office:value-type="string" table:style-name="ce1">
            <text:p>Beulah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Improvements</text:p>
          </table:table-cell>
          <table:table-cell office:value-type="float" office:value="22195" table:style-name="ce2">
            <text:p><text:s/>22,1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20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41120" table:style-name="ce1">
            <text:p>141120</text:p>
          </table:table-cell>
          <table:table-cell office:value-type="string" table:style-name="ce1">
            <text:p>Beulah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oof Lights, Windows and Doors at Beulah Infants School</text:p>
          </table:table-cell>
          <table:table-cell office:value-type="float" office:value="98358" table:style-name="ce2">
            <text:p><text:s/>98,3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37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West</text:p>
          </table:table-cell>
          <table:table-cell office:value-type="float" office:value="141137" table:style-name="ce1">
            <text:p>141137</text:p>
          </table:table-cell>
          <table:table-cell office:value-type="string" table:style-name="ce1">
            <text:p>Mowmacr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Doors and Windows</text:p>
          </table:table-cell>
          <table:table-cell office:value-type="float" office:value="118287" table:style-name="ce2">
            <text:p><text:s/>118,2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37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West</text:p>
          </table:table-cell>
          <table:table-cell office:value-type="float" office:value="141137" table:style-name="ce1">
            <text:p>141137</text:p>
          </table:table-cell>
          <table:table-cell office:value-type="string" table:style-name="ce1">
            <text:p>Mowmacr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s of WC's</text:p>
          </table:table-cell>
          <table:table-cell office:value-type="float" office:value="98577" table:style-name="ce2">
            <text:p><text:s/>98,5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4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1142" table:style-name="ce1">
            <text:p>141142</text:p>
          </table:table-cell>
          <table:table-cell office:value-type="string" table:style-name="ce1">
            <text:p>St Bartholomew'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ing Failed Flat Roof Coverings</text:p>
          </table:table-cell>
          <table:table-cell office:value-type="float" office:value="284910" table:style-name="ce2">
            <text:p><text:s/>284,9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54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Hampstead and Kilburn</text:p>
          </table:table-cell>
          <table:table-cell office:value-type="float" office:value="141154" table:style-name="ce1">
            <text:p>141154</text:p>
          </table:table-cell>
          <table:table-cell office:value-type="string" table:style-name="ce1">
            <text:p>North West London Jewish Da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troduction of DDA compliant wheelchair accessible facilities &amp; associated WC reconfiguration &amp; refurbishment works.</text:p>
          </table:table-cell>
          <table:table-cell office:value-type="float" office:value="36175" table:style-name="ce2">
            <text:p><text:s/>36,1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58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158" table:style-name="ce1">
            <text:p>141158</text:p>
          </table:table-cell>
          <table:table-cell office:value-type="string" table:style-name="ce1">
            <text:p>St Peter and St Paul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/Window Replacement and Associated Works</text:p>
          </table:table-cell>
          <table:table-cell office:value-type="float" office:value="570863" table:style-name="ce2">
            <text:p><text:s/>570,8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58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158" table:style-name="ce1">
            <text:p>141158</text:p>
          </table:table-cell>
          <table:table-cell office:value-type="string" table:style-name="ce1">
            <text:p>St Peter and St Paul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Electrical Re-wire &amp; Associated Works</text:p>
          </table:table-cell>
          <table:table-cell office:value-type="float" office:value="433391" table:style-name="ce2">
            <text:p><text:s/>433,39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162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1162" table:style-name="ce1">
            <text:p>141162</text:p>
          </table:table-cell>
          <table:table-cell office:value-type="string" table:style-name="ce1">
            <text:p>Norton Fitzwarren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Classroom Block</text:p>
          </table:table-cell>
          <table:table-cell office:value-type="float" office:value="481000" table:style-name="ce2">
            <text:p><text:s/>481,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165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oof Repairs / Replacement</text:p>
          </table:table-cell>
          <table:table-cell office:value-type="float" office:value="383951" table:style-name="ce2">
            <text:p><text:s/>383,95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165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Fire Alarm Installation</text:p>
          </table:table-cell>
          <table:table-cell office:value-type="float" office:value="330000" table:style-name="ce2">
            <text:p><text:s/>330,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167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1167" table:style-name="ce1">
            <text:p>141167</text:p>
          </table:table-cell>
          <table:table-cell office:value-type="string" table:style-name="ce1">
            <text:p>El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ton Primary School Electrical Rewire and Fire Safety Project</text:p>
          </table:table-cell>
          <table:table-cell office:value-type="float" office:value="332899" table:style-name="ce2">
            <text:p><text:s/>332,89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17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170" table:style-name="ce1">
            <text:p>141170</text:p>
          </table:table-cell>
          <table:table-cell office:value-type="string" table:style-name="ce1">
            <text:p>Holt Far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ing Works</text:p>
          </table:table-cell>
          <table:table-cell office:value-type="float" office:value="45639" table:style-name="ce2">
            <text:p><text:s/>45,63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175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South</text:p>
          </table:table-cell>
          <table:table-cell office:value-type="float" office:value="141175" table:style-name="ce1">
            <text:p>141175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iory School Roofing Project</text:p>
          </table:table-cell>
          <table:table-cell office:value-type="float" office:value="430775" table:style-name="ce2">
            <text:p><text:s/>430,77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179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41179" table:style-name="ce1">
            <text:p>141179</text:p>
          </table:table-cell>
          <table:table-cell office:value-type="string" table:style-name="ce1">
            <text:p>The Skip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float" office:value="201500" table:style-name="ce2">
            <text:p><text:s/>201,5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181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ichester</text:p>
          </table:table-cell>
          <table:table-cell office:value-type="float" office:value="141181" table:style-name="ce1">
            <text:p>141181</text:p>
          </table:table-cell>
          <table:table-cell office:value-type="string" table:style-name="ce1">
            <text:p>Kings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atherproofing Kingsham Primary School</text:p>
          </table:table-cell>
          <table:table-cell office:value-type="float" office:value="204184" table:style-name="ce2">
            <text:p><text:s/>204,18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18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182" table:style-name="ce1">
            <text:p>141182</text:p>
          </table:table-cell>
          <table:table-cell office:value-type="string" table:style-name="ce1">
            <text:p>Montgomeri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pipework replacement</text:p>
          </table:table-cell>
          <table:table-cell office:value-type="float" office:value="191020" table:style-name="ce2">
            <text:p><text:s/>191,0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18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182" table:style-name="ce1">
            <text:p>141182</text:p>
          </table:table-cell>
          <table:table-cell office:value-type="string" table:style-name="ce1">
            <text:p>Montgomeri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roof lights and asbestos roof light linings</text:p>
          </table:table-cell>
          <table:table-cell office:value-type="float" office:value="67829" table:style-name="ce2">
            <text:p><text:s/>67,82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18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1186" table:style-name="ce1">
            <text:p>141186</text:p>
          </table:table-cell>
          <table:table-cell office:value-type="string" table:style-name="ce1">
            <text:p>John Wheeld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Roof Coverings and Roof Lights</text:p>
          </table:table-cell>
          <table:table-cell office:value-type="float" office:value="180617" table:style-name="ce2">
            <text:p><text:s/>180,61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18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1188" table:style-name="ce1">
            <text:p>141188</text:p>
          </table:table-cell>
          <table:table-cell office:value-type="string" table:style-name="ce1">
            <text:p>Kingfishe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Boundary Fencing</text:p>
          </table:table-cell>
          <table:table-cell office:value-type="float" office:value="45861" table:style-name="ce2">
            <text:p><text:s/>45,86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188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1188" table:style-name="ce1">
            <text:p>141188</text:p>
          </table:table-cell>
          <table:table-cell office:value-type="string" table:style-name="ce1">
            <text:p>Kingfishe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274084" table:style-name="ce2">
            <text:p><text:s/>274,0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617-141193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1193" table:style-name="ce1">
            <text:p>141193</text:p>
          </table:table-cell>
          <table:table-cell office:value-type="string" table:style-name="ce1">
            <text:p>Broken Cross Primary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46665" table:style-name="ce2">
            <text:p><text:s/>46,66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193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1193" table:style-name="ce1">
            <text:p>141193</text:p>
          </table:table-cell>
          <table:table-cell office:value-type="string" table:style-name="ce1">
            <text:p>Broken Cross Primary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to Broken Cross Primary Academy Site.</text:p>
          </table:table-cell>
          <table:table-cell office:value-type="float" office:value="40301" table:style-name="ce2">
            <text:p><text:s/>40,30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19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1198" table:style-name="ce1">
            <text:p>141198</text:p>
          </table:table-cell>
          <table:table-cell office:value-type="string" table:style-name="ce1">
            <text:p>St Denni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Remediation Works</text:p>
          </table:table-cell>
          <table:table-cell office:value-type="float" office:value="130717" table:style-name="ce2">
            <text:p><text:s/>130,7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205-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</text:p>
          </table:table-cell>
          <table:table-cell office:value-type="float" office:value="141205" table:style-name="ce1">
            <text:p>141205</text:p>
          </table:table-cell>
          <table:table-cell office:value-type="string" table:style-name="ce1">
            <text:p>Knowsley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Works – Fire Safety Works</text:p>
          </table:table-cell>
          <table:table-cell office:value-type="float" office:value="81364" table:style-name="ce2">
            <text:p><text:s/>81,3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211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West Cambridgeshire</text:p>
          </table:table-cell>
          <table:table-cell office:value-type="float" office:value="141211" table:style-name="ce1">
            <text:p>141211</text:p>
          </table:table-cell>
          <table:table-cell office:value-type="string" table:style-name="ce1">
            <text:p>William de Yaxley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Mound</text:p>
          </table:table-cell>
          <table:table-cell office:value-type="float" office:value="87361" table:style-name="ce2">
            <text:p><text:s/>87,3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213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41213" table:style-name="ce1">
            <text:p>141213</text:p>
          </table:table-cell>
          <table:table-cell office:value-type="string" table:style-name="ce1">
            <text:p>St Peter's CofE Aide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and Safety Compliance</text:p>
          </table:table-cell>
          <table:table-cell office:value-type="float" office:value="319056" table:style-name="ce2">
            <text:p><text:s/>319,0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222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1222" table:style-name="ce1">
            <text:p>141222</text:p>
          </table:table-cell>
          <table:table-cell office:value-type="string" table:style-name="ce1">
            <text:p>Christ Church &amp; Saint Peter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float" office:value="86029" table:style-name="ce2">
            <text:p><text:s/>86,0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226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141226" table:style-name="ce1">
            <text:p>141226</text:p>
          </table:table-cell>
          <table:table-cell office:value-type="string" table:style-name="ce1">
            <text:p>Antingham and Southrepp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Asbestos Roof to Block EFAB</text:p>
          </table:table-cell>
          <table:table-cell office:value-type="float" office:value="68756" table:style-name="ce2">
            <text:p><text:s/>68,7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234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1234" table:style-name="ce1">
            <text:p>141234</text:p>
          </table:table-cell>
          <table:table-cell office:value-type="string" table:style-name="ce1">
            <text:p>Ryhall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Plant Replacement</text:p>
          </table:table-cell>
          <table:table-cell office:value-type="float" office:value="92426" table:style-name="ce2">
            <text:p><text:s/>92,4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244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41244" table:style-name="ce1">
            <text:p>141244</text:p>
          </table:table-cell>
          <table:table-cell office:value-type="string" table:style-name="ce1">
            <text:p>Budbroo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 Budbrooke Primary School</text:p>
          </table:table-cell>
          <table:table-cell office:value-type="float" office:value="267172" table:style-name="ce2">
            <text:p><text:s/>267,1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255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1255" table:style-name="ce1">
            <text:p>141255</text:p>
          </table:table-cell>
          <table:table-cell office:value-type="string" table:style-name="ce1">
            <text:p>John F Kennedy Specia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below ground drainage replacement</text:p>
          </table:table-cell>
          <table:table-cell office:value-type="float" office:value="115545" table:style-name="ce2">
            <text:p><text:s/>115,5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267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41267" table:style-name="ce1">
            <text:p>141267</text:p>
          </table:table-cell>
          <table:table-cell office:value-type="string" table:style-name="ce1">
            <text:p>Baldwins Hill Primary School, East Grinstea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Safeguarding Measures</text:p>
          </table:table-cell>
          <table:table-cell office:value-type="float" office:value="36305" table:style-name="ce2">
            <text:p><text:s/>36,3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290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290" table:style-name="ce1">
            <text:p>141290</text:p>
          </table:table-cell>
          <table:table-cell office:value-type="string" table:style-name="ce1">
            <text:p>Castleford Three Lane En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float" office:value="158374" table:style-name="ce2">
            <text:p><text:s/>158,3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04" table:style-name="ce1">
            <text:p>141304</text:p>
          </table:table-cell>
          <table:table-cell office:value-type="string" table:style-name="ce1">
            <text:p>Pear Tree Me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83441" table:style-name="ce2">
            <text:p><text:s/>283,4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0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04" table:style-name="ce1">
            <text:p>141304</text:p>
          </table:table-cell>
          <table:table-cell office:value-type="string" table:style-name="ce1">
            <text:p>Pear Tree Me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d water storage</text:p>
          </table:table-cell>
          <table:table-cell office:value-type="float" office:value="41408" table:style-name="ce2">
            <text:p><text:s/>41,4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25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41325" table:style-name="ce1">
            <text:p>141325</text:p>
          </table:table-cell>
          <table:table-cell office:value-type="string" table:style-name="ce1">
            <text:p>The Crest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float" office:value="874560" table:style-name="ce2">
            <text:p><text:s/>874,5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25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41325" table:style-name="ce1">
            <text:p>141325</text:p>
          </table:table-cell>
          <table:table-cell office:value-type="string" table:style-name="ce1">
            <text:p>The Crest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t/Cold water supply replacement - Galvanised pipes</text:p>
          </table:table-cell>
          <table:table-cell office:value-type="float" office:value="917287" table:style-name="ce2">
            <text:p><text:s/>917,2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2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41328" table:style-name="ce1">
            <text:p>141328</text:p>
          </table:table-cell>
          <table:table-cell office:value-type="string" table:style-name="ce1">
            <text:p>Forest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newal</text:p>
          </table:table-cell>
          <table:table-cell office:value-type="float" office:value="252714" table:style-name="ce2">
            <text:p><text:s/>252,7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33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1333" table:style-name="ce1">
            <text:p>141333</text:p>
          </table:table-cell>
          <table:table-cell office:value-type="string" table:style-name="ce1">
            <text:p>Al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 and control to Junior Block</text:p>
          </table:table-cell>
          <table:table-cell office:value-type="float" office:value="86276" table:style-name="ce2">
            <text:p><text:s/>86,2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38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41338" table:style-name="ce1">
            <text:p>141338</text:p>
          </table:table-cell>
          <table:table-cell office:value-type="string" table:style-name="ce1">
            <text:p>St Michael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float" office:value="280620" table:style-name="ce2">
            <text:p><text:s/>280,6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4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1342" table:style-name="ce1">
            <text:p>141342</text:p>
          </table:table-cell>
          <table:table-cell office:value-type="string" table:style-name="ce1">
            <text:p>Kinver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build block replacement</text:p>
          </table:table-cell>
          <table:table-cell office:value-type="float" office:value="2996099" table:style-name="ce2">
            <text:p><text:s/>2,996,0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56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1356" table:style-name="ce1">
            <text:p>141356</text:p>
          </table:table-cell>
          <table:table-cell office:value-type="string" table:style-name="ce1">
            <text:p>Wensu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hase 1</text:p>
          </table:table-cell>
          <table:table-cell office:value-type="float" office:value="203633" table:style-name="ce2">
            <text:p><text:s/>203,6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61-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41361" table:style-name="ce1">
            <text:p>141361</text:p>
          </table:table-cell>
          <table:table-cell office:value-type="string" table:style-name="ce1">
            <text:p>Yeo Mo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eo Moor Hall Floor Replacement</text:p>
          </table:table-cell>
          <table:table-cell office:value-type="float" office:value="28956" table:style-name="ce2">
            <text:p><text:s/>28,9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68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1368" table:style-name="ce1">
            <text:p>141368</text:p>
          </table:table-cell>
          <table:table-cell office:value-type="string" table:style-name="ce1">
            <text:p>Long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 Phase 2</text:p>
          </table:table-cell>
          <table:table-cell office:value-type="float" office:value="170169" table:style-name="ce2">
            <text:p><text:s/>170,1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82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41382" table:style-name="ce1">
            <text:p>141382</text:p>
          </table:table-cell>
          <table:table-cell office:value-type="string" table:style-name="ce1">
            <text:p>The Prid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and heating replacement</text:p>
          </table:table-cell>
          <table:table-cell office:value-type="float" office:value="93986" table:style-name="ce2">
            <text:p><text:s/>93,9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95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141395" table:style-name="ce1">
            <text:p>141395</text:p>
          </table:table-cell>
          <table:table-cell office:value-type="string" table:style-name="ce1">
            <text:p>Stal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/Asbestos Removal Sports Hall</text:p>
          </table:table-cell>
          <table:table-cell office:value-type="float" office:value="141057" table:style-name="ce2">
            <text:p><text:s/>141,0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01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1401" table:style-name="ce1">
            <text:p>141401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window replacement</text:p>
          </table:table-cell>
          <table:table-cell office:value-type="float" office:value="28814" table:style-name="ce2">
            <text:p><text:s/>28,8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01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1401" table:style-name="ce1">
            <text:p>141401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sonry repair/repointing</text:p>
          </table:table-cell>
          <table:table-cell office:value-type="float" office:value="62019" table:style-name="ce2">
            <text:p><text:s/>62,0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09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409" table:style-name="ce1">
            <text:p>141409</text:p>
          </table:table-cell>
          <table:table-cell office:value-type="string" table:style-name="ce1">
            <text:p>Airedal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52935" table:style-name="ce2">
            <text:p><text:s/>152,9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09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409" table:style-name="ce1">
            <text:p>141409</text:p>
          </table:table-cell>
          <table:table-cell office:value-type="string" table:style-name="ce1">
            <text:p>Airedal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Prevention Works</text:p>
          </table:table-cell>
          <table:table-cell office:value-type="float" office:value="121975" table:style-name="ce2">
            <text:p><text:s/>121,9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1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1412" table:style-name="ce1">
            <text:p>141412</text:p>
          </table:table-cell>
          <table:table-cell office:value-type="string" table:style-name="ce1">
            <text:p>Cutnall Gree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sufacing covered external teaching space</text:p>
          </table:table-cell>
          <table:table-cell office:value-type="float" office:value="26500" table:style-name="ce2">
            <text:p><text:s/>26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1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41414" table:style-name="ce1">
            <text:p>141414</text:p>
          </table:table-cell>
          <table:table-cell office:value-type="string" table:style-name="ce1">
            <text:p>Hagley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and plantroom refurbishment</text:p>
          </table:table-cell>
          <table:table-cell office:value-type="float" office:value="39600" table:style-name="ce2">
            <text:p><text:s/>39,6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4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1448" table:style-name="ce1">
            <text:p>141448</text:p>
          </table:table-cell>
          <table:table-cell office:value-type="string" table:style-name="ce1">
            <text:p>Blackfriar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replacement</text:p>
          </table:table-cell>
          <table:table-cell office:value-type="float" office:value="666851" table:style-name="ce2">
            <text:p><text:s/>666,8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4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1449" table:style-name="ce1">
            <text:p>141449</text:p>
          </table:table-cell>
          <table:table-cell office:value-type="string" table:style-name="ce1">
            <text:p>Coppic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xpansion to address overcrowding</text:p>
          </table:table-cell>
          <table:table-cell office:value-type="float" office:value="1625884" table:style-name="ce2">
            <text:p><text:s/>1,625,8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49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1449" table:style-name="ce1">
            <text:p>141449</text:p>
          </table:table-cell>
          <table:table-cell office:value-type="string" table:style-name="ce1">
            <text:p>Coppic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newal of Heating Plant and Associated Infrastructure</text:p>
          </table:table-cell>
          <table:table-cell office:value-type="float" office:value="419609" table:style-name="ce2">
            <text:p><text:s/>419,6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5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amworth</text:p>
          </table:table-cell>
          <table:table-cell office:value-type="float" office:value="141450" table:style-name="ce1">
            <text:p>141450</text:p>
          </table:table-cell>
          <table:table-cell office:value-type="string" table:style-name="ce1">
            <text:p>Glascot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scote Academy - Emergency Asbestos Removal</text:p>
          </table:table-cell>
          <table:table-cell office:value-type="float" office:value="39613" table:style-name="ce2">
            <text:p><text:s/>39,6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51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1451" table:style-name="ce1">
            <text:p>141451</text:p>
          </table:table-cell>
          <table:table-cell office:value-type="string" table:style-name="ce1">
            <text:p>The Lacon Child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s</text:p>
          </table:table-cell>
          <table:table-cell office:value-type="float" office:value="194983" table:style-name="ce2">
            <text:p><text:s/>194,9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56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1456" table:style-name="ce1">
            <text:p>141456</text:p>
          </table:table-cell>
          <table:table-cell office:value-type="string" table:style-name="ce1">
            <text:p>Saint Paulinus Catholic Primary School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Improvements</text:p>
          </table:table-cell>
          <table:table-cell office:value-type="float" office:value="25691" table:style-name="ce2">
            <text:p><text:s/>25,6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57-2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1457" table:style-name="ce1">
            <text:p>141457</text:p>
          </table:table-cell>
          <table:table-cell office:value-type="string" table:style-name="ce1">
            <text:p>Saint Joseph's Catholic Primary School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68462" table:style-name="ce2">
            <text:p><text:s/>68,4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6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1468" table:style-name="ce1">
            <text:p>141468</text:p>
          </table:table-cell>
          <table:table-cell office:value-type="string" table:style-name="ce1">
            <text:p>Higham-on-the-Hil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am on the Hill - Pitched roof renewal</text:p>
          </table:table-cell>
          <table:table-cell office:value-type="float" office:value="50866" table:style-name="ce2">
            <text:p><text:s/>50,8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70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1470" table:style-name="ce1">
            <text:p>141470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Works</text:p>
          </table:table-cell>
          <table:table-cell office:value-type="float" office:value="135960" table:style-name="ce2">
            <text:p><text:s/>135,9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74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41474" table:style-name="ce1">
            <text:p>141474</text:p>
          </table:table-cell>
          <table:table-cell office:value-type="string" table:style-name="ce1">
            <text:p>Black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il to gas fuelled heating plant replacement project</text:p>
          </table:table-cell>
          <table:table-cell office:value-type="float" office:value="210602" table:style-name="ce2">
            <text:p><text:s/>210,6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75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41475" table:style-name="ce1">
            <text:p>141475</text:p>
          </table:table-cell>
          <table:table-cell office:value-type="string" table:style-name="ce1">
            <text:p>Saxon Moun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s and Door Replacement &amp; Associated Works</text:p>
          </table:table-cell>
          <table:table-cell office:value-type="float" office:value="68301" table:style-name="ce2">
            <text:p><text:s/>68,3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76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41476" table:style-name="ce1">
            <text:p>141476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Re-roofing &amp; Associated Works</text:p>
          </table:table-cell>
          <table:table-cell office:value-type="float" office:value="199943" table:style-name="ce2">
            <text:p><text:s/>199,9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79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41479" table:style-name="ce1">
            <text:p>141479</text:p>
          </table:table-cell>
          <table:table-cell office:value-type="string" table:style-name="ce1">
            <text:p>Sacred Heart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the Existing Production Kitchen</text:p>
          </table:table-cell>
          <table:table-cell office:value-type="float" office:value="125219" table:style-name="ce2">
            <text:p><text:s/>125,2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8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1482" table:style-name="ce1">
            <text:p>141482</text:p>
          </table:table-cell>
          <table:table-cell office:value-type="string" table:style-name="ce1">
            <text:p>St Philomena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ve asbestos, upgrade electrical equipment in main intake room and replace fire doors</text:p>
          </table:table-cell>
          <table:table-cell office:value-type="float" office:value="21950" table:style-name="ce2">
            <text:p><text:s/>21,9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83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Rossendale and Darwen</text:p>
          </table:table-cell>
          <table:table-cell office:value-type="float" office:value="141483" table:style-name="ce1">
            <text:p>141483</text:p>
          </table:table-cell>
          <table:table-cell office:value-type="string" table:style-name="ce1">
            <text:p>Darwen, St Barnaba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Risk Fire Safety Provisions</text:p>
          </table:table-cell>
          <table:table-cell office:value-type="float" office:value="259733" table:style-name="ce2">
            <text:p><text:s/>259,7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22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522" table:style-name="ce1">
            <text:p>141522</text:p>
          </table:table-cell>
          <table:table-cell office:value-type="string" table:style-name="ce1">
            <text:p>Airedal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76076" table:style-name="ce2">
            <text:p><text:s/>76,0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42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1542" table:style-name="ce1">
            <text:p>141542</text:p>
          </table:table-cell>
          <table:table-cell office:value-type="string" table:style-name="ce1">
            <text:p>Sawley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355680" table:style-name="ce2">
            <text:p><text:s/>355,6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43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1543" table:style-name="ce1">
            <text:p>141543</text:p>
          </table:table-cell>
          <table:table-cell office:value-type="string" table:style-name="ce1">
            <text:p>Sawle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Swimming Pool Enclosure due to failure</text:p>
          </table:table-cell>
          <table:table-cell office:value-type="float" office:value="118950" table:style-name="ce2">
            <text:p><text:s/>118,9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4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41547" table:style-name="ce1">
            <text:p>141547</text:p>
          </table:table-cell>
          <table:table-cell office:value-type="string" table:style-name="ce1">
            <text:p>Minchinhamp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boiler relacements</text:p>
          </table:table-cell>
          <table:table-cell office:value-type="float" office:value="65469" table:style-name="ce2">
            <text:p><text:s/>65,4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6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1568" table:style-name="ce1">
            <text:p>141568</text:p>
          </table:table-cell>
          <table:table-cell office:value-type="string" table:style-name="ce1">
            <text:p>Wistaston Church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and Safety Improvements to Catering Provision</text:p>
          </table:table-cell>
          <table:table-cell office:value-type="float" office:value="275192" table:style-name="ce2">
            <text:p><text:s/>275,1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70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1570" table:style-name="ce1">
            <text:p>141570</text:p>
          </table:table-cell>
          <table:table-cell office:value-type="string" table:style-name="ce1">
            <text:p>Ellowes Hall Spo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lowes Hall Sports College Roof Repairs &amp; Replacements</text:p>
          </table:table-cell>
          <table:table-cell office:value-type="float" office:value="737126" table:style-name="ce2">
            <text:p><text:s/>737,1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7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41572" table:style-name="ce1">
            <text:p>141572</text:p>
          </table:table-cell>
          <table:table-cell office:value-type="string" table:style-name="ce1">
            <text:p>Katherine Sema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etection System</text:p>
          </table:table-cell>
          <table:table-cell office:value-type="float" office:value="46848" table:style-name="ce2">
            <text:p><text:s/>46,8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7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41574" table:style-name="ce1">
            <text:p>141574</text:p>
          </table:table-cell>
          <table:table-cell office:value-type="string" table:style-name="ce1">
            <text:p>Katherine Semar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etection System</text:p>
          </table:table-cell>
          <table:table-cell office:value-type="float" office:value="48982" table:style-name="ce2">
            <text:p><text:s/>48,9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7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41574" table:style-name="ce1">
            <text:p>141574</text:p>
          </table:table-cell>
          <table:table-cell office:value-type="string" table:style-name="ce1">
            <text:p>Katherine Semar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</text:p>
          </table:table-cell>
          <table:table-cell office:value-type="float" office:value="243068" table:style-name="ce2">
            <text:p><text:s/>243,0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75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41575" table:style-name="ce1">
            <text:p>141575</text:p>
          </table:table-cell>
          <table:table-cell office:value-type="string" table:style-name="ce1">
            <text:p>Hardwicke Parochia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toilet refurbishment</text:p>
          </table:table-cell>
          <table:table-cell office:value-type="float" office:value="94954" table:style-name="ce2">
            <text:p><text:s/>94,9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75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41575" table:style-name="ce1">
            <text:p>141575</text:p>
          </table:table-cell>
          <table:table-cell office:value-type="string" table:style-name="ce1">
            <text:p>Hardwicke Parochia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and ceiling replacement</text:p>
          </table:table-cell>
          <table:table-cell office:value-type="float" office:value="187355" table:style-name="ce2">
            <text:p><text:s/>187,3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7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41579" table:style-name="ce1">
            <text:p>141579</text:p>
          </table:table-cell>
          <table:table-cell office:value-type="string" table:style-name="ce1">
            <text:p>St Botolph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32046" table:style-name="ce2">
            <text:p><text:s/>132,0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8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1581" table:style-name="ce1">
            <text:p>141581</text:p>
          </table:table-cell>
          <table:table-cell office:value-type="string" table:style-name="ce1">
            <text:p>The Banovallu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of Guthlac Building</text:p>
          </table:table-cell>
          <table:table-cell office:value-type="float" office:value="71245" table:style-name="ce2">
            <text:p><text:s/>71,2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87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1587" table:style-name="ce1">
            <text:p>141587</text:p>
          </table:table-cell>
          <table:table-cell office:value-type="string" table:style-name="ce1">
            <text:p>Trinity Croft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Pipework Replacment</text:p>
          </table:table-cell>
          <table:table-cell office:value-type="float" office:value="95700" table:style-name="ce2">
            <text:p><text:s/>95,7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8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588" table:style-name="ce1">
            <text:p>141588</text:p>
          </table:table-cell>
          <table:table-cell office:value-type="string" table:style-name="ce1">
            <text:p>Thrybergh Fullerto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Works</text:p>
          </table:table-cell>
          <table:table-cell office:value-type="float" office:value="245597" table:style-name="ce2">
            <text:p><text:s/>245,5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88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588" table:style-name="ce1">
            <text:p>141588</text:p>
          </table:table-cell>
          <table:table-cell office:value-type="string" table:style-name="ce1">
            <text:p>Thrybergh Fullerto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scia Replacement Works</text:p>
          </table:table-cell>
          <table:table-cell office:value-type="float" office:value="76804" table:style-name="ce2">
            <text:p><text:s/>76,8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89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589" table:style-name="ce1">
            <text:p>141589</text:p>
          </table:table-cell>
          <table:table-cell office:value-type="string" table:style-name="ce1">
            <text:p>Flander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-wire &amp; Electrical Upgrade Works</text:p>
          </table:table-cell>
          <table:table-cell office:value-type="float" office:value="174103" table:style-name="ce2">
            <text:p><text:s/>174,1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90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1590" table:style-name="ce1">
            <text:p>141590</text:p>
          </table:table-cell>
          <table:table-cell office:value-type="string" table:style-name="ce1">
            <text:p>Aston All Saints CofE (A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wiring Works</text:p>
          </table:table-cell>
          <table:table-cell office:value-type="float" office:value="381869" table:style-name="ce2">
            <text:p><text:s/>381,8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92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1592" table:style-name="ce1">
            <text:p>141592</text:p>
          </table:table-cell>
          <table:table-cell office:value-type="string" table:style-name="ce1">
            <text:p>Ravenscot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venscote Roof Replacement</text:p>
          </table:table-cell>
          <table:table-cell office:value-type="float" office:value="334916" table:style-name="ce2">
            <text:p><text:s/>334,9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98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41598" table:style-name="ce1">
            <text:p>141598</text:p>
          </table:table-cell>
          <table:table-cell office:value-type="string" table:style-name="ce1">
            <text:p>Bridgewat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Pitched and Flat Roof Coverings - Phase 2</text:p>
          </table:table-cell>
          <table:table-cell office:value-type="float" office:value="834826" table:style-name="ce2">
            <text:p><text:s/>834,8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98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41598" table:style-name="ce1">
            <text:p>141598</text:p>
          </table:table-cell>
          <table:table-cell office:value-type="string" table:style-name="ce1">
            <text:p>Bridgewat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Crittle Steel Framed Windows &amp; Concrete Lintel Repairs</text:p>
          </table:table-cell>
          <table:table-cell office:value-type="float" office:value="793490" table:style-name="ce2">
            <text:p><text:s/>793,4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11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1611" table:style-name="ce1">
            <text:p>141611</text:p>
          </table:table-cell>
          <table:table-cell office:value-type="string" table:style-name="ce1">
            <text:p>Baines' Endowed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Proofing to a number of School Classrooms</text:p>
          </table:table-cell>
          <table:table-cell office:value-type="float" office:value="96466" table:style-name="ce2">
            <text:p><text:s/>96,4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1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613" table:style-name="ce1">
            <text:p>141613</text:p>
          </table:table-cell>
          <table:table-cell office:value-type="string" table:style-name="ce1">
            <text:p>Mi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s</text:p>
          </table:table-cell>
          <table:table-cell office:value-type="float" office:value="344813" table:style-name="ce2">
            <text:p><text:s/>344,8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14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41614" table:style-name="ce1">
            <text:p>141614</text:p>
          </table:table-cell>
          <table:table-cell office:value-type="string" table:style-name="ce1">
            <text:p>Boughton Heat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ghton Heath Academy – Flat Roof Replacements</text:p>
          </table:table-cell>
          <table:table-cell office:value-type="float" office:value="217540" table:style-name="ce2">
            <text:p><text:s/>217,5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14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41614" table:style-name="ce1">
            <text:p>141614</text:p>
          </table:table-cell>
          <table:table-cell office:value-type="string" table:style-name="ce1">
            <text:p>Boughton Heat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s Boughton Heath</text:p>
          </table:table-cell>
          <table:table-cell office:value-type="float" office:value="98194" table:style-name="ce2">
            <text:p><text:s/>98,1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21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41621" table:style-name="ce1">
            <text:p>141621</text:p>
          </table:table-cell>
          <table:table-cell office:value-type="string" table:style-name="ce1">
            <text:p>Mill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Heater Replacement</text:p>
          </table:table-cell>
          <table:table-cell office:value-type="float" office:value="26889" table:style-name="ce2">
            <text:p><text:s/>26,8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2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625" table:style-name="ce1">
            <text:p>141625</text:p>
          </table:table-cell>
          <table:table-cell office:value-type="string" table:style-name="ce1">
            <text:p>Woodham 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 Project</text:p>
          </table:table-cell>
          <table:table-cell office:value-type="float" office:value="38328" table:style-name="ce2">
            <text:p><text:s/>38,3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2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625" table:style-name="ce1">
            <text:p>141625</text:p>
          </table:table-cell>
          <table:table-cell office:value-type="string" table:style-name="ce1">
            <text:p>Woodham 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Lights</text:p>
          </table:table-cell>
          <table:table-cell office:value-type="float" office:value="24829" table:style-name="ce2">
            <text:p><text:s/>24,8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626" table:style-name="ce1">
            <text:p>141626</text:p>
          </table:table-cell>
          <table:table-cell office:value-type="string" table:style-name="ce1">
            <text:p>Thunder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unior block re-roofing works</text:p>
          </table:table-cell>
          <table:table-cell office:value-type="float" office:value="159685" table:style-name="ce2">
            <text:p><text:s/>159,6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2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626" table:style-name="ce1">
            <text:p>141626</text:p>
          </table:table-cell>
          <table:table-cell office:value-type="string" table:style-name="ce1">
            <text:p>Thunder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 Project</text:p>
          </table:table-cell>
          <table:table-cell office:value-type="float" office:value="204730" table:style-name="ce2">
            <text:p><text:s/>204,7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27-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41627" table:style-name="ce1">
            <text:p>141627</text:p>
          </table:table-cell>
          <table:table-cell office:value-type="string" table:style-name="ce1">
            <text:p>West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03667" table:style-name="ce2">
            <text:p><text:s/>203,6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35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1635" table:style-name="ce1">
            <text:p>141635</text:p>
          </table:table-cell>
          <table:table-cell office:value-type="string" table:style-name="ce1">
            <text:p>St Thomas Mor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D 2016 - BOUNDARY FENCING</text:p>
          </table:table-cell>
          <table:table-cell office:value-type="float" office:value="23708" table:style-name="ce2">
            <text:p><text:s/>23,7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37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1637" table:style-name="ce1">
            <text:p>141637</text:p>
          </table:table-cell>
          <table:table-cell office:value-type="string" table:style-name="ce1">
            <text:p>Clee Hill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Heating System</text:p>
          </table:table-cell>
          <table:table-cell office:value-type="float" office:value="178718" table:style-name="ce2">
            <text:p><text:s/>178,7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41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41641" table:style-name="ce1">
            <text:p>141641</text:p>
          </table:table-cell>
          <table:table-cell office:value-type="string" table:style-name="ce1">
            <text:p>St John's Church of England Primary School, Abr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Perimeter Fencing</text:p>
          </table:table-cell>
          <table:table-cell office:value-type="float" office:value="45188" table:style-name="ce2">
            <text:p><text:s/>45,1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45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1645" table:style-name="ce1">
            <text:p>141645</text:p>
          </table:table-cell>
          <table:table-cell office:value-type="string" table:style-name="ce1">
            <text:p>St Mark's CofE Junior School, Salisbu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with fire risk assessment and refurbishment of kitchen</text:p>
          </table:table-cell>
          <table:table-cell office:value-type="float" office:value="213869" table:style-name="ce2">
            <text:p><text:s/>213,8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49-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41649" table:style-name="ce1">
            <text:p>141649</text:p>
          </table:table-cell>
          <table:table-cell office:value-type="string" table:style-name="ce1">
            <text:p>St Richard's V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01912" table:style-name="ce2">
            <text:p><text:s/>201,9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5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41658" table:style-name="ce1">
            <text:p>141658</text:p>
          </table:table-cell>
          <table:table-cell office:value-type="string" table:style-name="ce1">
            <text:p>Mistley Norma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PRECAUTION WORKS</text:p>
          </table:table-cell>
          <table:table-cell office:value-type="float" office:value="123240" table:style-name="ce2">
            <text:p><text:s/>123,2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5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41658" table:style-name="ce1">
            <text:p>141658</text:p>
          </table:table-cell>
          <table:table-cell office:value-type="string" table:style-name="ce1">
            <text:p>Mistley Norma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rainage Works</text:p>
          </table:table-cell>
          <table:table-cell office:value-type="float" office:value="20547" table:style-name="ce2">
            <text:p><text:s/>20,5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72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Central</text:p>
          </table:table-cell>
          <table:table-cell office:value-type="float" office:value="141672" table:style-name="ce1">
            <text:p>141672</text:p>
          </table:table-cell>
          <table:table-cell office:value-type="string" table:style-name="ce1">
            <text:p>St Andrew and St Franci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drew &amp; St Francis: Fire precaution works</text:p>
          </table:table-cell>
          <table:table-cell office:value-type="float" office:value="167353" table:style-name="ce2">
            <text:p><text:s/>167,3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8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1682" table:style-name="ce1">
            <text:p>141682</text:p>
          </table:table-cell>
          <table:table-cell office:value-type="string" table:style-name="ce1">
            <text:p>Hinckley Academy and John Clevel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 and roof repairs to Block F</text:p>
          </table:table-cell>
          <table:table-cell office:value-type="float" office:value="87002" table:style-name="ce2">
            <text:p><text:s/>87,0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88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41688" table:style-name="ce1">
            <text:p>141688</text:p>
          </table:table-cell>
          <table:table-cell office:value-type="string" table:style-name="ce1">
            <text:p>Millbridge, A Sha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31871" table:style-name="ce2">
            <text:p><text:s/>31,8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3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732" table:style-name="ce1">
            <text:p>141732</text:p>
          </table:table-cell>
          <table:table-cell office:value-type="string" table:style-name="ce1">
            <text:p>Cast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of Flat Roofs at Castle Primary School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CIF-1617-141732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732" table:style-name="ce1">
            <text:p>141732</text:p>
          </table:table-cell>
          <table:table-cell office:value-type="string" table:style-name="ce1">
            <text:p>Cast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rimary School - Refurbishment and Upgrade of Kitchen</text:p>
          </table:table-cell>
          <table:table-cell office:value-type="float" office:value="65281" table:style-name="ce2">
            <text:p><text:s/>65,2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3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1733" table:style-name="ce1">
            <text:p>141733</text:p>
          </table:table-cell>
          <table:table-cell office:value-type="string" table:style-name="ce1">
            <text:p>Esher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38961" table:style-name="ce2">
            <text:p><text:s/>238,9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41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41741" table:style-name="ce1">
            <text:p>141741</text:p>
          </table:table-cell>
          <table:table-cell office:value-type="string" table:style-name="ce1">
            <text:p>Chas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fire alarm system to automatic detection level L1</text:p>
          </table:table-cell>
          <table:table-cell office:value-type="float" office:value="60344" table:style-name="ce2">
            <text:p><text:s/>60,3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43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1743" table:style-name="ce1">
            <text:p>141743</text:p>
          </table:table-cell>
          <table:table-cell office:value-type="string" table:style-name="ce1">
            <text:p>Keresley New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ete Removal of Existing Flat Roof Covering and Associated Items and Replacement with New</text:p>
          </table:table-cell>
          <table:table-cell office:value-type="float" office:value="177765" table:style-name="ce2">
            <text:p><text:s/>177,7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44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1744" table:style-name="ce1">
            <text:p>141744</text:p>
          </table:table-cell>
          <table:table-cell office:value-type="string" table:style-name="ce1">
            <text:p>Kingsbury School - A Specialist Science and Mathematic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509133" table:style-name="ce2">
            <text:p><text:s/>509,1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45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41745" table:style-name="ce1">
            <text:p>141745</text:p>
          </table:table-cell>
          <table:table-cell office:value-type="string" table:style-name="ce1">
            <text:p>Manor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641484" table:style-name="ce2">
            <text:p><text:s/>641,4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60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1760" table:style-name="ce1">
            <text:p>141760</text:p>
          </table:table-cell>
          <table:table-cell office:value-type="string" table:style-name="ce1">
            <text:p>The Sir Donald Bai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Upgrades</text:p>
          </table:table-cell>
          <table:table-cell office:value-type="float" office:value="508793" table:style-name="ce2">
            <text:p><text:s/>508,7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64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1764" table:style-name="ce1">
            <text:p>141764</text:p>
          </table:table-cell>
          <table:table-cell office:value-type="string" table:style-name="ce1">
            <text:p>Castl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ing</text:p>
          </table:table-cell>
          <table:table-cell office:value-type="float" office:value="144806" table:style-name="ce2">
            <text:p><text:s/>144,8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68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id Dorset and North Poole</text:p>
          </table:table-cell>
          <table:table-cell office:value-type="float" office:value="141768" table:style-name="ce1">
            <text:p>141768</text:p>
          </table:table-cell>
          <table:table-cell office:value-type="string" table:style-name="ce1">
            <text:p>Colehill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Hygiene Improvements</text:p>
          </table:table-cell>
          <table:table-cell office:value-type="float" office:value="61631" table:style-name="ce2">
            <text:p><text:s/>61,6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7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770" table:style-name="ce1">
            <text:p>141770</text:p>
          </table:table-cell>
          <table:table-cell office:value-type="string" table:style-name="ce1">
            <text:p>Dilhorne Endowed CofE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system replacement</text:p>
          </table:table-cell>
          <table:table-cell office:value-type="float" office:value="146758" table:style-name="ce2">
            <text:p><text:s/>146,7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74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41774" table:style-name="ce1">
            <text:p>141774</text:p>
          </table:table-cell>
          <table:table-cell office:value-type="string" table:style-name="ce1">
            <text:p>Ernehal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nehale Junior School - Emergency Asbestos Removal</text:p>
          </table:table-cell>
          <table:table-cell office:value-type="float" office:value="40736" table:style-name="ce2">
            <text:p><text:s/>40,7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8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785" table:style-name="ce1">
            <text:p>141785</text:p>
          </table:table-cell>
          <table:table-cell office:value-type="string" table:style-name="ce1">
            <text:p>Hawes Dow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DJS Safeguarding Project</text:p>
          </table:table-cell>
          <table:table-cell office:value-type="float" office:value="160358" table:style-name="ce2">
            <text:p><text:s/>160,3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85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785" table:style-name="ce1">
            <text:p>141785</text:p>
          </table:table-cell>
          <table:table-cell office:value-type="string" table:style-name="ce1">
            <text:p>Hawes Dow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DJS Radiator and Heating Project</text:p>
          </table:table-cell>
          <table:table-cell office:value-type="float" office:value="227946" table:style-name="ce2">
            <text:p><text:s/>227,9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9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1792" table:style-name="ce1">
            <text:p>141792</text:p>
          </table:table-cell>
          <table:table-cell office:value-type="string" table:style-name="ce1">
            <text:p>Ivy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failed flat roofs and rooflights</text:p>
          </table:table-cell>
          <table:table-cell office:value-type="float" office:value="251850" table:style-name="ce2">
            <text:p><text:s/>251,8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9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1792" table:style-name="ce1">
            <text:p>141792</text:p>
          </table:table-cell>
          <table:table-cell office:value-type="string" table:style-name="ce1">
            <text:p>Ivy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crease and upgrade electrical supply</text:p>
          </table:table-cell>
          <table:table-cell office:value-type="float" office:value="46427" table:style-name="ce2">
            <text:p><text:s/>46,4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02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1802" table:style-name="ce1">
            <text:p>141802</text:p>
          </table:table-cell>
          <table:table-cell office:value-type="string" table:style-name="ce1">
            <text:p>Our Lady and St Chad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</text:p>
          </table:table-cell>
          <table:table-cell office:value-type="float" office:value="110905" table:style-name="ce2">
            <text:p><text:s/>110,9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1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1819" table:style-name="ce1">
            <text:p>141819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Helen's School Roof Replacement Project</text:p>
          </table:table-cell>
          <table:table-cell office:value-type="float" office:value="238992" table:style-name="ce2">
            <text:p><text:s/>238,9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2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1822" table:style-name="ce1">
            <text:p>141822</text:p>
          </table:table-cell>
          <table:table-cell office:value-type="string" table:style-name="ce1">
            <text:p>St John'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Johns Primary Academy - Roof replacement</text:p>
          </table:table-cell>
          <table:table-cell office:value-type="float" office:value="362199" table:style-name="ce2">
            <text:p><text:s/>362,1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24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1824" table:style-name="ce1">
            <text:p>141824</text:p>
          </table:table-cell>
          <table:table-cell office:value-type="string" table:style-name="ce1">
            <text:p>St Laurence CofE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xisting Mobile Classroom</text:p>
          </table:table-cell>
          <table:table-cell office:value-type="float" office:value="158565" table:style-name="ce2">
            <text:p><text:s/>158,5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24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1824" table:style-name="ce1">
            <text:p>141824</text:p>
          </table:table-cell>
          <table:table-cell office:value-type="string" table:style-name="ce1">
            <text:p>St Laurence CofE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e Lobby</text:p>
          </table:table-cell>
          <table:table-cell office:value-type="float" office:value="123159" table:style-name="ce2">
            <text:p><text:s/>123,1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26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1826" table:style-name="ce1">
            <text:p>141826</text:p>
          </table:table-cell>
          <table:table-cell office:value-type="string" table:style-name="ce1">
            <text:p>Sain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hase 2</text:p>
          </table:table-cell>
          <table:table-cell office:value-type="float" office:value="43588" table:style-name="ce2">
            <text:p><text:s/>43,5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39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41839" table:style-name="ce1">
            <text:p>141839</text:p>
          </table:table-cell>
          <table:table-cell office:value-type="string" table:style-name="ce1">
            <text:p>Teb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 Works - Main School Building</text:p>
          </table:table-cell>
          <table:table-cell office:value-type="float" office:value="142451" table:style-name="ce2">
            <text:p><text:s/>142,4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39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41839" table:style-name="ce1">
            <text:p>141839</text:p>
          </table:table-cell>
          <table:table-cell office:value-type="string" table:style-name="ce1">
            <text:p>Teb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CIF-1617-14184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841" table:style-name="ce1">
            <text:p>141841</text:p>
          </table:table-cell>
          <table:table-cell office:value-type="string" table:style-name="ce1">
            <text:p>The FitzWimar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Replacements</text:p>
          </table:table-cell>
          <table:table-cell office:value-type="float" office:value="751617" table:style-name="ce2">
            <text:p><text:s/>751,6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42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1842" table:style-name="ce1">
            <text:p>141842</text:p>
          </table:table-cell>
          <table:table-cell office:value-type="string" table:style-name="ce1">
            <text:p>The Oak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Oaks Premises Security</text:p>
          </table:table-cell>
          <table:table-cell office:value-type="float" office:value="147891" table:style-name="ce2">
            <text:p><text:s/>147,8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46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rbyshire Dales</text:p>
          </table:table-cell>
          <table:table-cell office:value-type="float" office:value="141846" table:style-name="ce1">
            <text:p>141846</text:p>
          </table:table-cell>
          <table:table-cell office:value-type="string" table:style-name="ce1">
            <text:p>Turnditc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ndary Wall</text:p>
          </table:table-cell>
          <table:table-cell office:value-type="float" office:value="30536" table:style-name="ce2">
            <text:p><text:s/>30,5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47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41847" table:style-name="ce1">
            <text:p>141847</text:p>
          </table:table-cell>
          <table:table-cell office:value-type="string" table:style-name="ce1">
            <text:p>Umberleig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itional toilet facilities &amp; new cloakroom for EY &amp; KS1</text:p>
          </table:table-cell>
          <table:table-cell office:value-type="float" office:value="33170" table:style-name="ce2">
            <text:p><text:s/>33,1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48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848" table:style-name="ce1">
            <text:p>141848</text:p>
          </table:table-cell>
          <table:table-cell office:value-type="string" table:style-name="ce1">
            <text:p>The 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.</text:p>
          </table:table-cell>
          <table:table-cell office:value-type="float" office:value="91410" table:style-name="ce2">
            <text:p><text:s/>91,4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4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1849" table:style-name="ce1">
            <text:p>141849</text:p>
          </table:table-cell>
          <table:table-cell office:value-type="string" table:style-name="ce1">
            <text:p>The Beeche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ton Primary School Canteen Canopy</text:p>
          </table:table-cell>
          <table:table-cell office:value-type="float" office:value="82817" table:style-name="ce2">
            <text:p><text:s/>82,8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50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d Derbyshire</text:p>
          </table:table-cell>
          <table:table-cell office:value-type="float" office:value="141850" table:style-name="ce1">
            <text:p>141850</text:p>
          </table:table-cell>
          <table:table-cell office:value-type="string" table:style-name="ce1">
            <text:p>William Gilbert Endowe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of Flat Roof</text:p>
          </table:table-cell>
          <table:table-cell office:value-type="float" office:value="246408" table:style-name="ce2">
            <text:p><text:s/>246,4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50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d Derbyshire</text:p>
          </table:table-cell>
          <table:table-cell office:value-type="float" office:value="141850" table:style-name="ce1">
            <text:p>141850</text:p>
          </table:table-cell>
          <table:table-cell office:value-type="string" table:style-name="ce1">
            <text:p>William Gilbert Endowe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152910" table:style-name="ce2">
            <text:p><text:s/>152,9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5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1851" table:style-name="ce1">
            <text:p>141851</text:p>
          </table:table-cell>
          <table:table-cell office:value-type="string" table:style-name="ce1">
            <text:p>Windhill2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lat roofs, roof lights, fascias and increased insulation plus associates asbestos removal works</text:p>
          </table:table-cell>
          <table:table-cell office:value-type="float" office:value="340239" table:style-name="ce2">
            <text:p><text:s/>340,2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5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1856" table:style-name="ce1">
            <text:p>141856</text:p>
          </table:table-cell>
          <table:table-cell office:value-type="string" table:style-name="ce1">
            <text:p>Woodseaves C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seaves Primary Academy Roof Renovation</text:p>
          </table:table-cell>
          <table:table-cell office:value-type="float" office:value="89665" table:style-name="ce2">
            <text:p><text:s/>89,6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75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1875" table:style-name="ce1">
            <text:p>141875</text:p>
          </table:table-cell>
          <table:table-cell office:value-type="string" table:style-name="ce1">
            <text:p>Trafalg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474262" table:style-name="ce2">
            <text:p><text:s/>474,2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75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1875" table:style-name="ce1">
            <text:p>141875</text:p>
          </table:table-cell>
          <table:table-cell office:value-type="string" table:style-name="ce1">
            <text:p>Trafalg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Technology Block</text:p>
          </table:table-cell>
          <table:table-cell office:value-type="float" office:value="927383" table:style-name="ce2">
            <text:p><text:s/>927,3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77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1877" table:style-name="ce1">
            <text:p>141877</text:p>
          </table:table-cell>
          <table:table-cell office:value-type="string" table:style-name="ce1">
            <text:p>Stifford Clay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float" office:value="43734" table:style-name="ce2">
            <text:p><text:s/>43,7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78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878" table:style-name="ce1">
            <text:p>141878</text:p>
          </table:table-cell>
          <table:table-cell office:value-type="string" table:style-name="ce1">
            <text:p>Normanton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Roof Coverings (Phase I)</text:p>
          </table:table-cell>
          <table:table-cell office:value-type="float" office:value="120415" table:style-name="ce2">
            <text:p><text:s/>120,4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78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878" table:style-name="ce1">
            <text:p>141878</text:p>
          </table:table-cell>
          <table:table-cell office:value-type="string" table:style-name="ce1">
            <text:p>Normanton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float" office:value="93870" table:style-name="ce2">
            <text:p><text:s/>93,8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8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1889" table:style-name="ce1">
            <text:p>141889</text:p>
          </table:table-cell>
          <table:table-cell office:value-type="string" table:style-name="ce1">
            <text:p>Fairford Academy Barnehurs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428877" table:style-name="ce2">
            <text:p><text:s/>428,8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93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1893" table:style-name="ce1">
            <text:p>141893</text:p>
          </table:table-cell>
          <table:table-cell office:value-type="string" table:style-name="ce1">
            <text:p>Bower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poor condition toilets</text:p>
          </table:table-cell>
          <table:table-cell office:value-type="float" office:value="31666" table:style-name="ce2">
            <text:p><text:s/>31,6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97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1897" table:style-name="ce1">
            <text:p>141897</text:p>
          </table:table-cell>
          <table:table-cell office:value-type="string" table:style-name="ce1">
            <text:p>Denehol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 Upgrades (Compliance)</text:p>
          </table:table-cell>
          <table:table-cell office:value-type="float" office:value="16988" table:style-name="ce2">
            <text:p><text:s/>16,9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97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1897" table:style-name="ce1">
            <text:p>141897</text:p>
          </table:table-cell>
          <table:table-cell office:value-type="string" table:style-name="ce1">
            <text:p>Denehol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23767" table:style-name="ce2">
            <text:p><text:s/>23,76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90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1903" table:style-name="ce1">
            <text:p>141903</text:p>
          </table:table-cell>
          <table:table-cell office:value-type="string" table:style-name="ce1">
            <text:p>Greysto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and external doors</text:p>
          </table:table-cell>
          <table:table-cell office:value-type="float" office:value="73637" table:style-name="ce2">
            <text:p><text:s/>73,63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906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East Worthing and Shoreham</text:p>
          </table:table-cell>
          <table:table-cell office:value-type="float" office:value="141906" table:style-name="ce1">
            <text:p>141906</text:p>
          </table:table-cell>
          <table:table-cell office:value-type="string" table:style-name="ce1">
            <text:p>Holmbus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assocaited works at Holmbush Primary Academy</text:p>
          </table:table-cell>
          <table:table-cell office:value-type="float" office:value="196373" table:style-name="ce2">
            <text:p><text:s/>196,37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617-141906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East Worthing and Shoreham</text:p>
          </table:table-cell>
          <table:table-cell office:value-type="float" office:value="141906" table:style-name="ce1">
            <text:p>141906</text:p>
          </table:table-cell>
          <table:table-cell office:value-type="string" table:style-name="ce1">
            <text:p>Holmbus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ointing and associated works at Holmbush Primary Accedemy</text:p>
          </table:table-cell>
          <table:table-cell office:value-type="float" office:value="23718" table:style-name="ce2">
            <text:p><text:s/>23,71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617-14192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1920" table:style-name="ce1">
            <text:p>141920</text:p>
          </table:table-cell>
          <table:table-cell office:value-type="string" table:style-name="ce1">
            <text:p>Shaw Church of England Voluntary Controll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- Fire risk assessment</text:p>
          </table:table-cell>
          <table:table-cell office:value-type="float" office:value="37435" table:style-name="ce2">
            <text:p><text:s/>37,43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923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1923" table:style-name="ce1">
            <text:p>141923</text:p>
          </table:table-cell>
          <table:table-cell office:value-type="string" table:style-name="ce1">
            <text:p>St George's Church of England Primary School, Seming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ed flat roof</text:p>
          </table:table-cell>
          <table:table-cell office:value-type="float" office:value="57340" table:style-name="ce2">
            <text:p><text:s/>57,3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930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1930" table:style-name="ce1">
            <text:p>141930</text:p>
          </table:table-cell>
          <table:table-cell office:value-type="string" table:style-name="ce1">
            <text:p>Stokes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dition Improvement Main Building</text:p>
          </table:table-cell>
          <table:table-cell office:value-type="float" office:value="968617" table:style-name="ce2">
            <text:p><text:s/>968,61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930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1930" table:style-name="ce1">
            <text:p>141930</text:p>
          </table:table-cell>
          <table:table-cell office:value-type="string" table:style-name="ce1">
            <text:p>Stokes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dition Improvement Fund Art / Geography Block Refurbishment</text:p>
          </table:table-cell>
          <table:table-cell office:value-type="float" office:value="808716" table:style-name="ce2">
            <text:p><text:s/>808,71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974-2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41974" table:style-name="ce1">
            <text:p>141974</text:p>
          </table:table-cell>
          <table:table-cell office:value-type="string" table:style-name="ce1">
            <text:p>Laith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Heating Plant - Main School Building</text:p>
          </table:table-cell>
          <table:table-cell office:value-type="float" office:value="160371" table:style-name="ce2">
            <text:p><text:s/>160,37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976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1976" table:style-name="ce1">
            <text:p>141976</text:p>
          </table:table-cell>
          <table:table-cell office:value-type="string" table:style-name="ce1">
            <text:p>Burnt Oa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Project</text:p>
          </table:table-cell>
          <table:table-cell office:value-type="float" office:value="381021" table:style-name="ce2">
            <text:p><text:s/>381,02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976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1976" table:style-name="ce1">
            <text:p>141976</text:p>
          </table:table-cell>
          <table:table-cell office:value-type="string" table:style-name="ce1">
            <text:p>Burnt Oa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</text:p>
          </table:table-cell>
          <table:table-cell office:value-type="float" office:value="365137" table:style-name="ce2">
            <text:p><text:s/>365,13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979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41979" table:style-name="ce1">
            <text:p>141979</text:p>
          </table:table-cell>
          <table:table-cell office:value-type="string" table:style-name="ce1">
            <text:p>The Bromley-Pensnet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Bromley Pensnett Primary School - Replacement of windows/doors</text:p>
          </table:table-cell>
          <table:table-cell office:value-type="float" office:value="51678" table:style-name="ce2">
            <text:p><text:s/>51,67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979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41979" table:style-name="ce1">
            <text:p>141979</text:p>
          </table:table-cell>
          <table:table-cell office:value-type="string" table:style-name="ce1">
            <text:p>The Bromley-Pensnet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</text:p>
          </table:table-cell>
          <table:table-cell office:value-type="float" office:value="101508" table:style-name="ce2">
            <text:p><text:s/>101,5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98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1981" table:style-name="ce1">
            <text:p>141981</text:p>
          </table:table-cell>
          <table:table-cell office:value-type="string" table:style-name="ce1">
            <text:p>Great Marsden St John's Primary School A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/Compliance and Fire Systems</text:p>
          </table:table-cell>
          <table:table-cell office:value-type="float" office:value="29425" table:style-name="ce2">
            <text:p><text:s/>29,42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98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1981" table:style-name="ce1">
            <text:p>141981</text:p>
          </table:table-cell>
          <table:table-cell office:value-type="string" table:style-name="ce1">
            <text:p>Great Marsden St John's Primary School A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 Access and Security</text:p>
          </table:table-cell>
          <table:table-cell office:value-type="float" office:value="31911" table:style-name="ce2">
            <text:p><text:s/>31,91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988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1988" table:style-name="ce1">
            <text:p>141988</text:p>
          </table:table-cell>
          <table:table-cell office:value-type="string" table:style-name="ce1">
            <text:p>Marden Val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- Addressing Fire Risk Assessment &amp; Health and Safety Audit</text:p>
          </table:table-cell>
          <table:table-cell office:value-type="float" office:value="121412" table:style-name="ce2">
            <text:p><text:s/>121,41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1995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arlisle</text:p>
          </table:table-cell>
          <table:table-cell office:value-type="float" office:value="141995" table:style-name="ce1">
            <text:p>141995</text:p>
          </table:table-cell>
          <table:table-cell office:value-type="string" table:style-name="ce1">
            <text:p>Yewdal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Physical Security</text:p>
          </table:table-cell>
          <table:table-cell office:value-type="float" office:value="44467" table:style-name="ce2">
            <text:p><text:s/>44,4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0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42001" table:style-name="ce1">
            <text:p>142001</text:p>
          </table:table-cell>
          <table:table-cell office:value-type="string" table:style-name="ce1">
            <text:p>Iceni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ceni Academy - Window Repacement</text:p>
          </table:table-cell>
          <table:table-cell office:value-type="float" office:value="406114" table:style-name="ce2">
            <text:p><text:s/>406,1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0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42001" table:style-name="ce1">
            <text:p>142001</text:p>
          </table:table-cell>
          <table:table-cell office:value-type="string" table:style-name="ce1">
            <text:p>Iceni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ceni Academy - Heating Replacement</text:p>
          </table:table-cell>
          <table:table-cell office:value-type="float" office:value="582142" table:style-name="ce2">
            <text:p><text:s/>582,1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0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42002" table:style-name="ce1">
            <text:p>142002</text:p>
          </table:table-cell>
          <table:table-cell office:value-type="string" table:style-name="ce1">
            <text:p>Cherry Tre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rrytree Academy - Toilets</text:p>
          </table:table-cell>
          <table:table-cell office:value-type="float" office:value="70041" table:style-name="ce2">
            <text:p><text:s/>70,0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0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42002" table:style-name="ce1">
            <text:p>142002</text:p>
          </table:table-cell>
          <table:table-cell office:value-type="string" table:style-name="ce1">
            <text:p>Cherry Tre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rrytree Academy - Safeguarding</text:p>
          </table:table-cell>
          <table:table-cell office:value-type="float" office:value="23669" table:style-name="ce2">
            <text:p><text:s/>23,6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1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015" table:style-name="ce1">
            <text:p>142015</text:p>
          </table:table-cell>
          <table:table-cell office:value-type="string" table:style-name="ce1">
            <text:p>The Or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1253343" table:style-name="ce2">
            <text:p><text:s/>1,253,3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15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015" table:style-name="ce1">
            <text:p>142015</text:p>
          </table:table-cell>
          <table:table-cell office:value-type="string" table:style-name="ce1">
            <text:p>The Or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Replacement</text:p>
          </table:table-cell>
          <table:table-cell office:value-type="float" office:value="784057" table:style-name="ce2">
            <text:p><text:s/>784,0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28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42028" table:style-name="ce1">
            <text:p>142028</text:p>
          </table:table-cell>
          <table:table-cell office:value-type="string" table:style-name="ce1">
            <text:p>Canon Sharples Church of England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, Replacement of Patent Glazing System and M&amp;E Works Internally</text:p>
          </table:table-cell>
          <table:table-cell office:value-type="float" office:value="170825" table:style-name="ce2">
            <text:p><text:s/>170,8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32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42032" table:style-name="ce1">
            <text:p>142032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lands Academy - Access Improvements</text:p>
          </table:table-cell>
          <table:table-cell office:value-type="float" office:value="233273" table:style-name="ce2">
            <text:p><text:s/>233,2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3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037" table:style-name="ce1">
            <text:p>142037</text:p>
          </table:table-cell>
          <table:table-cell office:value-type="string" table:style-name="ce1">
            <text:p>Nantwic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medial Works</text:p>
          </table:table-cell>
          <table:table-cell office:value-type="float" office:value="136101" table:style-name="ce2">
            <text:p><text:s/>136,1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37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037" table:style-name="ce1">
            <text:p>142037</text:p>
          </table:table-cell>
          <table:table-cell office:value-type="string" table:style-name="ce1">
            <text:p>Nantwic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airs - Partial replacement of roof coverings</text:p>
          </table:table-cell>
          <table:table-cell office:value-type="float" office:value="200884" table:style-name="ce2">
            <text:p><text:s/>200,8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39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East</text:p>
          </table:table-cell>
          <table:table-cell office:value-type="float" office:value="142039" table:style-name="ce1">
            <text:p>142039</text:p>
          </table:table-cell>
          <table:table-cell office:value-type="string" table:style-name="ce1">
            <text:p>Whitt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310272" table:style-name="ce2">
            <text:p><text:s/>310,2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44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42044" table:style-name="ce1">
            <text:p>142044</text:p>
          </table:table-cell>
          <table:table-cell office:value-type="string" table:style-name="ce1">
            <text:p>Brixing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lat Roof covering and Asbestos Removal</text:p>
          </table:table-cell>
          <table:table-cell office:value-type="float" office:value="107290" table:style-name="ce2">
            <text:p><text:s/>107,2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44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42044" table:style-name="ce1">
            <text:p>142044</text:p>
          </table:table-cell>
          <table:table-cell office:value-type="string" table:style-name="ce1">
            <text:p>Brixing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afety System Improvement Works</text:p>
          </table:table-cell>
          <table:table-cell office:value-type="float" office:value="190565" table:style-name="ce2">
            <text:p><text:s/>190,5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5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42051" table:style-name="ce1">
            <text:p>142051</text:p>
          </table:table-cell>
          <table:table-cell office:value-type="string" table:style-name="ce1">
            <text:p>Haileybury Turnfor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ileybury Turnford School - Replacement Roof Coverings</text:p>
          </table:table-cell>
          <table:table-cell office:value-type="float" office:value="253328" table:style-name="ce2">
            <text:p><text:s/>253,3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54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nley</text:p>
          </table:table-cell>
          <table:table-cell office:value-type="float" office:value="142054" table:style-name="ce1">
            <text:p>142054</text:p>
          </table:table-cell>
          <table:table-cell office:value-type="string" table:style-name="ce1">
            <text:p>Coal Cloug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 Scheme to Address Water Ingress to Teaching Environment Building Fabric</text:p>
          </table:table-cell>
          <table:table-cell office:value-type="float" office:value="200694" table:style-name="ce2">
            <text:p><text:s/>200,6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5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055" table:style-name="ce1">
            <text:p>142055</text:p>
          </table:table-cell>
          <table:table-cell office:value-type="string" table:style-name="ce1">
            <text:p>Castercliff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ercliff Academy: Window &amp; Door Replacement Scheme</text:p>
          </table:table-cell>
          <table:table-cell office:value-type="float" office:value="150226" table:style-name="ce2">
            <text:p><text:s/>150,2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70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42070" table:style-name="ce1">
            <text:p>142070</text:p>
          </table:table-cell>
          <table:table-cell office:value-type="string" table:style-name="ce1">
            <text:p>Beeston Field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ston Fields - Window Replacement</text:p>
          </table:table-cell>
          <table:table-cell office:value-type="float" office:value="246832" table:style-name="ce2">
            <text:p><text:s/>246,8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8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2083" table:style-name="ce1">
            <text:p>142083</text:p>
          </table:table-cell>
          <table:table-cell office:value-type="string" table:style-name="ce1">
            <text:p>The Wea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 and Plant Services</text:p>
          </table:table-cell>
          <table:table-cell office:value-type="float" office:value="307880" table:style-name="ce2">
            <text:p><text:s/>307,8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83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2083" table:style-name="ce1">
            <text:p>142083</text:p>
          </table:table-cell>
          <table:table-cell office:value-type="string" table:style-name="ce1">
            <text:p>The Wea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float" office:value="40495" table:style-name="ce2">
            <text:p><text:s/>40,4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9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42091" table:style-name="ce1">
            <text:p>142091</text:p>
          </table:table-cell>
          <table:table-cell office:value-type="string" table:style-name="ce1">
            <text:p>Bilsthorpe Flying Hig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slthorpe Academy - Safeguarding</text:p>
          </table:table-cell>
          <table:table-cell office:value-type="float" office:value="39511" table:style-name="ce2">
            <text:p><text:s/>39,5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9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42094" table:style-name="ce1">
            <text:p>142094</text:p>
          </table:table-cell>
          <table:table-cell office:value-type="string" table:style-name="ce1">
            <text:p>Saxon Hi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Safety and Legionella Compliance</text:p>
          </table:table-cell>
          <table:table-cell office:value-type="float" office:value="109645" table:style-name="ce2">
            <text:p><text:s/>109,6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102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2102" table:style-name="ce1">
            <text:p>142102</text:p>
          </table:table-cell>
          <table:table-cell office:value-type="string" table:style-name="ce1">
            <text:p>St Clement's and St John's Church of Engl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lements Roof and Damp Repairs</text:p>
          </table:table-cell>
          <table:table-cell office:value-type="float" office:value="33389" table:style-name="ce2">
            <text:p><text:s/>33,3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105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42105" table:style-name="ce1">
            <text:p>142105</text:p>
          </table:table-cell>
          <table:table-cell office:value-type="string" table:style-name="ce1">
            <text:p>Heversham St Peter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ITCHED ROOF COVERING</text:p>
          </table:table-cell>
          <table:table-cell office:value-type="float" office:value="64416" table:style-name="ce2">
            <text:p><text:s/>64,4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16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169" table:style-name="ce1">
            <text:p>142169</text:p>
          </table:table-cell>
          <table:table-cell office:value-type="string" table:style-name="ce1">
            <text:p>Cicely Haught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Life Safety &amp; Safeguarding Works</text:p>
          </table:table-cell>
          <table:table-cell office:value-type="float" office:value="307071" table:style-name="ce2">
            <text:p><text:s/>307,0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19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42196" table:style-name="ce1">
            <text:p>142196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Heating Plant and Heaters Works - Main School Building</text:p>
          </table:table-cell>
          <table:table-cell office:value-type="float" office:value="64729" table:style-name="ce2">
            <text:p><text:s/>64,7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196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42196" table:style-name="ce1">
            <text:p>142196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Heating Plant and Heaters Works - Main School Building</text:p>
          </table:table-cell>
          <table:table-cell office:value-type="float" office:value="141083" table:style-name="ce2">
            <text:p><text:s/>141,0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0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2200" table:style-name="ce1">
            <text:p>142200</text:p>
          </table:table-cell>
          <table:table-cell office:value-type="string" table:style-name="ce1">
            <text:p>Horn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pointing to External Wall of Classroom and Associated Repairs</text:p>
          </table:table-cell>
          <table:table-cell office:value-type="float" office:value="43103" table:style-name="ce2">
            <text:p><text:s/>43,1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06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2206" table:style-name="ce1">
            <text:p>142206</text:p>
          </table:table-cell>
          <table:table-cell office:value-type="string" table:style-name="ce1">
            <text:p>Sibford Gower Endow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edial Works to Polycarbonate Mono Pitched Classroom</text:p>
          </table:table-cell>
          <table:table-cell office:value-type="float" office:value="27862" table:style-name="ce2">
            <text:p><text:s/>27,8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20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2220" table:style-name="ce1">
            <text:p>142220</text:p>
          </table:table-cell>
          <table:table-cell office:value-type="string" table:style-name="ce1">
            <text:p>Weste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 to school entrance</text:p>
          </table:table-cell>
          <table:table-cell office:value-type="float" office:value="25611" table:style-name="ce2">
            <text:p><text:s/>25,6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27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42227" table:style-name="ce1">
            <text:p>142227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, Health and Safety</text:p>
          </table:table-cell>
          <table:table-cell office:value-type="float" office:value="27158" table:style-name="ce2">
            <text:p><text:s/>27,1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27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42227" table:style-name="ce1">
            <text:p>142227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51276" table:style-name="ce2">
            <text:p><text:s/>51,2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4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2240" table:style-name="ce1">
            <text:p>142240</text:p>
          </table:table-cell>
          <table:table-cell office:value-type="string" table:style-name="ce1">
            <text:p>Alv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Temporary Building</text:p>
          </table:table-cell>
          <table:table-cell office:value-type="float" office:value="120600" table:style-name="ce2">
            <text:p><text:s/>120,6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41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241" table:style-name="ce1">
            <text:p>142241</text:p>
          </table:table-cell>
          <table:table-cell office:value-type="string" table:style-name="ce1">
            <text:p>Lostwithie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taining Wall Restoration</text:p>
          </table:table-cell>
          <table:table-cell office:value-type="float" office:value="150896" table:style-name="ce2">
            <text:p><text:s/>150,8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41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241" table:style-name="ce1">
            <text:p>142241</text:p>
          </table:table-cell>
          <table:table-cell office:value-type="string" table:style-name="ce1">
            <text:p>Lostwithie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3 Classroom Modular Building</text:p>
          </table:table-cell>
          <table:table-cell office:value-type="float" office:value="550541" table:style-name="ce2">
            <text:p><text:s/>550,5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44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East</text:p>
          </table:table-cell>
          <table:table-cell office:value-type="float" office:value="142244" table:style-name="ce1">
            <text:p>142244</text:p>
          </table:table-cell>
          <table:table-cell office:value-type="string" table:style-name="ce1">
            <text:p>Walsgrave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426361" table:style-name="ce2">
            <text:p><text:s/>426,3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45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East</text:p>
          </table:table-cell>
          <table:table-cell office:value-type="float" office:value="142245" table:style-name="ce1">
            <text:p>142245</text:p>
          </table:table-cell>
          <table:table-cell office:value-type="string" table:style-name="ce1">
            <text:p>Clifford Bridg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87818" table:style-name="ce2">
            <text:p><text:s/>287,8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51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42251" table:style-name="ce1">
            <text:p>142251</text:p>
          </table:table-cell>
          <table:table-cell office:value-type="string" table:style-name="ce1">
            <text:p>All Saints Marsh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Project</text:p>
          </table:table-cell>
          <table:table-cell office:value-type="float" office:value="41431" table:style-name="ce2">
            <text:p><text:s/>41,4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5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2252" table:style-name="ce1">
            <text:p>142252</text:p>
          </table:table-cell>
          <table:table-cell office:value-type="string" table:style-name="ce1">
            <text:p>Latchingdon Church of England Voluntary Controll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Boiler Plant</text:p>
          </table:table-cell>
          <table:table-cell office:value-type="float" office:value="134970" table:style-name="ce2">
            <text:p><text:s/>134,9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5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42257" table:style-name="ce1">
            <text:p>142257</text:p>
          </table:table-cell>
          <table:table-cell office:value-type="string" table:style-name="ce1">
            <text:p>Hailey Hal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Kitchen Health and Safety Refurbishment</text:p>
          </table:table-cell>
          <table:table-cell office:value-type="float" office:value="151167" table:style-name="ce2">
            <text:p><text:s/>151,1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65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2265" table:style-name="ce1">
            <text:p>142265</text:p>
          </table:table-cell>
          <table:table-cell office:value-type="string" table:style-name="ce1">
            <text:p>Didsbur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45506" table:style-name="ce2">
            <text:p><text:s/>45,5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65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2265" table:style-name="ce1">
            <text:p>142265</text:p>
          </table:table-cell>
          <table:table-cell office:value-type="string" table:style-name="ce1">
            <text:p>Didsbur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Fabric Repairs</text:p>
          </table:table-cell>
          <table:table-cell office:value-type="float" office:value="60485" table:style-name="ce2">
            <text:p><text:s/>60,4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7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278" table:style-name="ce1">
            <text:p>142278</text:p>
          </table:table-cell>
          <table:table-cell office:value-type="string" table:style-name="ce1">
            <text:p>Clayton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Upgrade</text:p>
          </table:table-cell>
          <table:table-cell office:value-type="float" office:value="158872" table:style-name="ce2">
            <text:p><text:s/>158,8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81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2281" table:style-name="ce1">
            <text:p>142281</text:p>
          </table:table-cell>
          <table:table-cell office:value-type="string" table:style-name="ce1">
            <text:p>St Patrick's Catholic College, A Voluntary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Final Phase</text:p>
          </table:table-cell>
          <table:table-cell office:value-type="float" office:value="70776" table:style-name="ce2">
            <text:p><text:s/>70,7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82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2282" table:style-name="ce1">
            <text:p>142282</text:p>
          </table:table-cell>
          <table:table-cell office:value-type="string" table:style-name="ce1">
            <text:p>St. Patrick's Roman Catholic Primary School, A Voluntary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78643" table:style-name="ce2">
            <text:p><text:s/>78,6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91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42291" table:style-name="ce1">
            <text:p>142291</text:p>
          </table:table-cell>
          <table:table-cell office:value-type="string" table:style-name="ce1">
            <text:p>Lind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s &amp; Associated Works</text:p>
          </table:table-cell>
          <table:table-cell office:value-type="float" office:value="232674" table:style-name="ce2">
            <text:p><text:s/>232,6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310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42310" table:style-name="ce1">
            <text:p>142310</text:p>
          </table:table-cell>
          <table:table-cell office:value-type="string" table:style-name="ce1">
            <text:p>Cardinal Newman Catholic School A Specialist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Doors and Windows to Science Block</text:p>
          </table:table-cell>
          <table:table-cell office:value-type="float" office:value="141000" table:style-name="ce2">
            <text:p><text:s/>141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310-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42310" table:style-name="ce1">
            <text:p>142310</text:p>
          </table:table-cell>
          <table:table-cell office:value-type="string" table:style-name="ce1">
            <text:p>Cardinal Newman Catholic School A Specialist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to Science Block</text:p>
          </table:table-cell>
          <table:table-cell office:value-type="float" office:value="202000" table:style-name="ce2">
            <text:p><text:s/>202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31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42314" table:style-name="ce1">
            <text:p>142314</text:p>
          </table:table-cell>
          <table:table-cell office:value-type="string" table:style-name="ce1">
            <text:p>Heathsid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dition D Roofing &amp; Associated Condition C Works</text:p>
          </table:table-cell>
          <table:table-cell office:value-type="float" office:value="347666" table:style-name="ce2">
            <text:p><text:s/>347,6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316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2316" table:style-name="ce1">
            <text:p>142316</text:p>
          </table:table-cell>
          <table:table-cell office:value-type="string" table:style-name="ce1">
            <text:p>Bradon Fore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Main Block Roof</text:p>
          </table:table-cell>
          <table:table-cell office:value-type="float" office:value="298094" table:style-name="ce2">
            <text:p><text:s/>298,0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339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2339" table:style-name="ce1">
            <text:p>142339</text:p>
          </table:table-cell>
          <table:table-cell office:value-type="string" table:style-name="ce1">
            <text:p>Barr's Hill School 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Mobile Classrooms</text:p>
          </table:table-cell>
          <table:table-cell office:value-type="float" office:value="356612" table:style-name="ce2">
            <text:p><text:s/>356,6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339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2339" table:style-name="ce1">
            <text:p>142339</text:p>
          </table:table-cell>
          <table:table-cell office:value-type="string" table:style-name="ce1">
            <text:p>Barr's Hill School 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 System</text:p>
          </table:table-cell>
          <table:table-cell office:value-type="float" office:value="156097" table:style-name="ce2">
            <text:p><text:s/>156,0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35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2353" table:style-name="ce1">
            <text:p>142353</text:p>
          </table:table-cell>
          <table:table-cell office:value-type="string" table:style-name="ce1">
            <text:p>Jervois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rvoise Primary School and Nursery - Windows/Doors replacement</text:p>
          </table:table-cell>
          <table:table-cell office:value-type="float" office:value="78931" table:style-name="ce2">
            <text:p><text:s/>78,9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35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2353" table:style-name="ce1">
            <text:p>142353</text:p>
          </table:table-cell>
          <table:table-cell office:value-type="string" table:style-name="ce1">
            <text:p>Jervois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rvoise Primary School and Nursery - Roof replacement</text:p>
          </table:table-cell>
          <table:table-cell office:value-type="float" office:value="109960" table:style-name="ce2">
            <text:p><text:s/>109,9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355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owen and Rowley Regis</text:p>
          </table:table-cell>
          <table:table-cell office:value-type="float" office:value="142355" table:style-name="ce1">
            <text:p>142355</text:p>
          </table:table-cell>
          <table:table-cell office:value-type="string" table:style-name="ce1">
            <text:p>Manor Wa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 Project</text:p>
          </table:table-cell>
          <table:table-cell office:value-type="float" office:value="145440" table:style-name="ce2">
            <text:p><text:s/>145,440<text:s/></text:p>
          </table:table-cell>
          <table:table-cell table:number-columns-repeated="16376"/>
        </table:table-row>
        <table:table-row table:number-rows-repeated="1047241" table:style-name="ro2">
          <table:table-cell table:number-columns-repeated="16384"/>
        </table:table-row>
      </table:table>
      <table:database-ranges>
        <table:database-range table:target-range-address="Sheet1.A1:Sheet1.I13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HOWN, Harry</meta:initial-creator>
    <dc:creator>BALLANTINE, Jane</dc:creator>
    <meta:creation-date>2023-11-01T17:02:50Z</meta:creation-date>
    <dc:date>2024-02-22T16:55:05Z</dc:date>
    <meta:user-defined meta:name="ContentTypeId">0x010100545E941595ED5448BA61900FDDAFF313007AED4AC72A3F4F41B06B937ED6A96EFB</meta:user-defined>
    <meta:user-defined meta:name="cf01b81f267a4ae7a066de4ca5a45f7c">Official|0884c477-2e62-47ea-b19c-5af6e91124c5</meta:user-defined>
    <meta:user-defined meta:name="pd0bfabaa6cb47f7bff41b54a8405b46">DfE|cc08a6d4-dfde-4d0f-bd85-069ebcef80d5</meta:user-defined>
    <meta:user-defined meta:name="afedf6f4583d4414b8b49f98bd7a4a38">DfE|a484111e-5b24-4ad9-9778-c536c8c88985</meta:user-defined>
    <meta:user-defined meta:name="_dlc_DocIdItemGuid">e0f16bd1-acaf-42af-b3f1-1d7b725c973b</meta:user-defined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  <meta:user-defined meta:name="cbd89a3d90af4054933af136d81ae271"/>
    <meta:user-defined meta:name="MediaServiceImageTags"/>
    <meta:user-defined meta:name="Rights:ProtectiveMarking">1;#Official|0884c477-2e62-47ea-b19c-5af6e91124c5</meta:user-defined>
    <meta:user-defined meta:name="Subject1"/>
    <meta:user-defined meta:name="Function"/>
    <meta:user-defined meta:name="SiteType"/>
    <meta:user-defined meta:name="OrganisationalUnit">2;#DfE|cc08a6d4-dfde-4d0f-bd85-069ebcef80d5</meta:user-defined>
    <meta:user-defined meta:name="e001803101cc486883c488742a9b195f"/>
    <meta:user-defined meta:name="Owner">3;#DfE|a484111e-5b24-4ad9-9778-c536c8c88985</meta:user-defined>
    <meta:user-defined meta:name="DfeSubject"/>
    <meta:user-defined meta:name="c0e8f78731f34305bd83ee7a944e5d31"/>
    <meta:user-defined meta:name="lcf76f155ced4ddcb4097134ff3c332f"/>
  </office:meta>
</office:document-meta>
</file>