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CCCCFF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1" style:family="table-cell" style:parent-style-name="Default" style:data-style-name="N14">
      <style:text-properties fo:color="#FF0000" fo:font-size="10pt" style:font-size-asian="10pt" style:font-size-complex="10pt"/>
    </style:style>
    <style:style style:name="ce12" style:family="table-cell" style:parent-style-name="Default" style:data-style-name="N14">
      <style:table-cell-properties fo:background-color="transparent"/>
      <style:text-properties fo:color="#FF0000" fo:font-size="10pt" style:font-size-asian="10pt" style:font-size-complex="10pt"/>
    </style:style>
    <style:style style:name="ce13" style:family="table-cell" style:parent-style-name="Default" style:data-style-name="N14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6" style:family="table-cell" style:parent-style-name="Default" style:data-style-name="N3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7" style:family="table-cell" style:parent-style-name="Default" style:data-style-name="N33">
      <style:table-cell-properties fo:background-color="transparent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14">
      <style:table-cell-properties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5" style:family="table-cell" style:parent-style-name="Default" style:data-style-name="N3">
      <style:table-cell-properties fo:background-color="transparent"/>
      <style:text-properties fo:color="#4F81BD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4F81BD" fo:font-size="10pt" style:font-size-asian="10pt" style:font-size-complex="10pt"/>
    </style:style>
    <style:style style:name="ce37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38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41" style:family="table-cell" style:parent-style-name="Default" style:data-style-name="N14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ackground-color="transparent"/>
      <style:text-properties fo:color="#4F81BD" fo:font-size="10pt" style:font-size-asian="10pt" style:font-size-complex="10pt"/>
    </style:style>
    <style:style style:name="ce46" style:family="table-cell" style:parent-style-name="Default" style:data-style-name="N3">
      <style:table-cell-properties fo:background-color="transparent"/>
      <style:text-properties fo:color="#538DD5" fo:font-size="10pt" style:font-size-asian="10pt" style:font-size-complex="10pt"/>
    </style:style>
    <style:style style:name="ce47" style:family="table-cell" style:parent-style-name="Default" style:data-style-name="N3">
      <style:table-cell-properties fo:background-color="transparent"/>
      <style:text-properties fo:color="#538DD5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6628333333333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2.032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office:value-type="string" table:style-name="ce18">
            <text:p>NDNAD Statistics, As of 30th June 2020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NDNAD holds DNA profiles from all UK law enforcement agencies including police forces in England, Wales, Northern Ireland, Scotland and the Channel Islands.<text:s text:c="2"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However only DNA profiles taken by forces in England and Wales are subject to the Government's laws on retention under the Protection of Freedoms Act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number-rows-repeated="2" table:style-name="ro2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DNA profiles retaine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style-name="ce4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DNA profiles retained on the National DNA Database as of 30th June 2020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/text:p>
          </table:table-cell>
          <table:table-cell table:style-name="ce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619345" table:style-name="ce45">
            <text:p>5,619,345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6595708" table:style-name="ce45">
            <text:p>6,595,708</text:p>
          </table:table-cell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 volunteers</text:p>
          </table:table-cell>
          <table:table-cell office:value-type="float" office:value="4339" table:style-name="ce45">
            <text:p>4,339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50041" table:style-name="ce45">
            <text:p>650,041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2"/>
          <table:table-cell table:style-name="ce35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England and Wales</text:p>
          </table:table-cell>
          <table:table-cell table:style-name="ce36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132607" table:style-name="ce45">
            <text:p>5,132,607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6007970" table:style-name="ce46">
            <text:p>6,007,970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 volunteers</text:p>
          </table:table-cell>
          <table:table-cell office:value-type="float" office:value="2059" table:style-name="ce45">
            <text:p>2,059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21325" table:style-name="ce45">
            <text:p>621,325</text:p>
          </table:table-cell>
          <table:table-cell table:style-name="ce3"/>
          <table:table-cell table:number-columns-repeated="4" table:style-name="ce4"/>
          <table:table-cell table:number-columns-repeated="2" table:style-name="ce5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number of subject profiles on the NDNAD is higher than the number of individuals because in some cases the NDNAD may hold more than one profile from a give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Such replicate profiles arise from samples being taken from the same individual on more than one occasion.  This may happen as a result of a person giving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different names, or different versions of their name, on separate arrests.  There may also be situations where a police force chooses to resample a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32">
            <text:p>It is currently estimated that as at 30/06/2020 14.8<text:span text:style-name="T2">%</text:span><text:s/>of the subject profiles held on the entire NDNAD are replicates.<text:s/></text:p>
          </table:table-cell>
          <table:table-cell table:number-columns-repeated="8" table:style-name="ce33"/>
          <table:table-cell table:number-columns-repeated="16375" table:style-name="ce34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style-name="ce12"/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number-rows-repeated="3"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Breakdown of subject profiles retained on the NDN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subject DNA profiles retained on the National DNA Database as of 30th June 2020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3">
            <text:p>GENDER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4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Unassigned' means that no gender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text:s/></text:p>
          </table:table-cell>
          <table:table-cell table:number-columns-repeated="2" table:style-name="ce7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Gender</text:p>
          </table:table-cell>
          <table:table-cell office:value-type="string" table:style-name="ce28">
            <text:p>Subject Profiles</text:p>
          </table:table-cell>
          <table:table-cell office:value-type="string" table:style-name="ce29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Female</text:p>
          </table:table-cell>
          <table:table-cell office:value-type="float" office:value="1257399" table:style-name="ce47">
            <text:p>1,257,399</text:p>
          </table:table-cell>
          <table:table-cell office:value-type="percentage" office:value="0.19063897310190203" table:formula="of:=SUM([.B43]/[.B46])" table:style-name="ce41">
            <text:p>19.06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Male</text:p>
          </table:table-cell>
          <table:table-cell office:value-type="float" office:value="5302035" table:style-name="ce47">
            <text:p>5,302,035</text:p>
          </table:table-cell>
          <table:table-cell office:value-type="percentage" office:value="0.80386138986140687" table:formula="of:=SUM([.B44]/[.B46])" table:style-name="ce41">
            <text:p>80.39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Unassigned</text:p>
          </table:table-cell>
          <table:table-cell office:value-type="float" office:value="36274" table:style-name="ce47">
            <text:p>36,274</text:p>
          </table:table-cell>
          <table:table-cell office:value-type="percentage" office:value="5.4996370366911327E-3" table:formula="of:=SUM([.B45]/[.B46])" table:style-name="ce41">
            <text:p>0.55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Total<text:s/></text:p>
          </table:table-cell>
          <table:table-cell office:value-type="float" office:value="6595708" table:formula="of:=SUM([.B43:.B45])" table:style-name="ce47">
            <text:p>6,595,708</text:p>
          </table:table-cell>
          <table:table-cell table:style-name="ce42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table:style-name="ce19"/>
          <table:table-cell table:style-name="ce37"/>
          <table:table-cell table:style-name="ce38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4">
            <text:p>England and Wales plus BTP<text:s/></text:p>
          </table:table-cell>
          <table:table-cell table:number-columns-repeated="2" table:style-name="ce43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Gender</text:p>
          </table:table-cell>
          <table:table-cell office:value-type="string" table:style-name="ce44">
            <text:p>Subject Profiles</text:p>
          </table:table-cell>
          <table:table-cell office:value-type="string" table:style-name="ce44">
            <text:p>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1154519" table:style-name="ce47">
            <text:p>1,154,519</text:p>
          </table:table-cell>
          <table:table-cell office:value-type="percentage" office:value="0.19216457472324264" table:formula="of:=SUM([.B50]/[.B53])" table:style-name="ce41">
            <text:p>19.22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4818307" table:style-name="ce47">
            <text:p>4,818,307</text:p>
          </table:table-cell>
          <table:table-cell office:value-type="percentage" office:value="0.8019858621131597" table:formula="of:=SUM([.B51]/[.B53])" table:style-name="ce41">
            <text:p>80.20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assigned</text:p>
          </table:table-cell>
          <table:table-cell office:value-type="float" office:value="35144" table:style-name="ce47">
            <text:p>35,144</text:p>
          </table:table-cell>
          <table:table-cell office:value-type="percentage" office:value="5.8495631635976878E-3" table:formula="of:=SUM([.B52]/[.B53])" table:style-name="ce41">
            <text:p>0.58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6007970" table:formula="of:=SUM([.B50:.B52])" table:style-name="ce47">
            <text:p>6,007,970</text:p>
          </table:table-cell>
          <table:table-cell table:style-name="ce42"/>
          <table:table-cell table:style-name="ce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5"/>
          <table:table-cell table:style-name="ce37"/>
          <table:table-cell table:style-name="ce38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5"/>
          <table:table-cell table:style-name="ce39"/>
          <table:table-cell table:style-name="ce40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3">
            <text:p>ETHNIC APPEARANC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ethnic appearance data is based on the judgement of the police officers taking the samples as to which of seven broad ethnic appearance categories they consider the individuals belong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It is recorded solely for police intelligence purposes, to assist in subsequent identification of a suspect identified through a match on the NDNAD. Ethnic appearance has only been recorded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for volunteer samples since 2005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'Unknown' means that no ethnic appearance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523177" table:style-name="ce46">
            <text:p>523,177</text:p>
          </table:table-cell>
          <table:table-cell office:value-type="percentage" office:value="7.9320824997104175E-2" table:formula="of:=SUM([.B65]/[.B72])" table:style-name="ce30">
            <text:p>7.93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49461" table:style-name="ce46">
            <text:p>349,461</text:p>
          </table:table-cell>
          <table:table-cell office:value-type="percentage" office:value="5.2983091428547173E-2" table:formula="of:=SUM([.B66]/[.B72])" table:style-name="ce30">
            <text:p>5.30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497356" table:style-name="ce46">
            <text:p>497,356</text:p>
          </table:table-cell>
          <table:table-cell office:value-type="percentage" office:value="7.5406006451468138E-2" table:formula="of:=SUM([.B67]/[.B72])" table:style-name="ce30">
            <text:p>7.54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40250" table:style-name="ce46">
            <text:p>40,250</text:p>
          </table:table-cell>
          <table:table-cell office:value-type="percentage" office:value="6.1024532923531485E-3" table:formula="of:=SUM([.B68]/[.B72])" table:style-name="ce30">
            <text:p>0.61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3840" table:style-name="ce46">
            <text:p>53,840</text:p>
          </table:table-cell>
          <table:table-cell office:value-type="percentage" office:value="8.1628841058458013E-3" table:formula="of:=SUM([.B69]/[.B72])" table:style-name="ce30">
            <text:p>0.82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4980579" table:style-name="ce46">
            <text:p>4,980,579</text:p>
          </table:table-cell>
          <table:table-cell office:value-type="percentage" office:value="0.75512424140061996" table:formula="of:=SUM([.B70]/[.B72])" table:style-name="ce30">
            <text:p>75.51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51045" table:style-name="ce46">
            <text:p>151,045</text:p>
          </table:table-cell>
          <table:table-cell office:value-type="percentage" office:value="2.2900498324061647E-2" table:formula="of:=SUM([.B71]/[.B72])" table:style-name="ce30">
            <text:p>2.29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6595708" table:formula="of:=SUM([.B65:.B71])" table:style-name="ce46">
            <text:p>6,595,708</text:p>
          </table:table-cell>
          <table:table-cell table:style-name="ce31"/>
          <table:table-cell table:style-name="ce5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number-rows-repeated="3" table:style-name="ro2">
          <table:table-cell table:style-name="ce19"/>
          <table:table-cell table:style-name="ce9"/>
          <table:table-cell table:style-name="ce1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170720" table:style-name="ce46">
            <text:p>170,720</text:p>
          </table:table-cell>
          <table:table-cell office:value-type="percentage" office:value="2.8415587960658923E-2" table:formula="of:=SUM([.B79]/[.B86])" table:style-name="ce30">
            <text:p>2.84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46837" table:style-name="ce46">
            <text:p>346,837</text:p>
          </table:table-cell>
          <table:table-cell office:value-type="percentage" office:value="5.7729482670519326E-2" table:formula="of:=SUM([.B80]/[.B86])" table:style-name="ce30">
            <text:p>5.77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491582" table:style-name="ce46">
            <text:p>491,582</text:p>
          </table:table-cell>
          <table:table-cell office:value-type="percentage" office:value="8.1821646912351428E-2" table:formula="of:=SUM([.B81]/[.B86])" table:style-name="ce30">
            <text:p>8.18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39006" table:style-name="ce46">
            <text:p>39,006</text:p>
          </table:table-cell>
          <table:table-cell office:value-type="percentage" office:value="6.4923759605990047E-3" table:formula="of:=SUM([.B82]/[.B86])" table:style-name="ce30">
            <text:p>0.65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3319" table:style-name="ce46">
            <text:p>53,319</text:p>
          </table:table-cell>
          <table:table-cell office:value-type="percentage" office:value="8.8747114249904703E-3" table:formula="of:=SUM([.B83]/[.B86])" table:style-name="ce30">
            <text:p>0.8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4757448" table:style-name="ce46">
            <text:p>4,757,448</text:p>
          </table:table-cell>
          <table:table-cell office:value-type="percentage" office:value="0.79185615107931628" table:formula="of:=SUM([.B84]/[.B86])" table:style-name="ce30">
            <text:p>79.1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49058" table:style-name="ce46">
            <text:p>149,058</text:p>
          </table:table-cell>
          <table:table-cell office:value-type="percentage" office:value="2.4810043991564539E-2" table:formula="of:=SUM([.B85]/[.B86])" table:style-name="ce30">
            <text:p>2.48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007970" table:formula="of:=SUM([.B79:.B85])" table:style-name="ce46">
            <text:p>6,007,970</text:p>
          </table:table-cell>
          <table:table-cell table:style-name="ce31"/>
          <table:table-cell table:style-name="ce4"/>
          <table:table-cell table:number-columns-repeated="2" table:style-name="ce5"/>
          <table:table-cell table:style-name="ce17"/>
          <table:table-cell table:style-name="ce14"/>
          <table:table-cell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3">
            <text:p>AG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 means the date of birth was not recorded by the officer who took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Current Age as at 30th June 2020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9" table:style-name="ce46">
            <text:p>9</text:p>
          </table:table-cell>
          <table:table-cell office:value-type="percentage" office:value="1.3645237175448033E-6" table:formula="of:=SUM([.B96]/[.B107])" table:style-name="ce30">
            <text:p>0.00%</text:p>
          </table:table-cell>
          <table:table-cell office:value-type="string" table:style-name="ce30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10212" table:style-name="ce46">
            <text:p>10,212</text:p>
          </table:table-cell>
          <table:table-cell office:value-type="percentage" office:value="1.5482795781741703E-3" table:formula="of:=SUM([.B97]/[.B107])" table:style-name="ce30">
            <text:p>0.15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5039" table:style-name="ce46">
            <text:p>25,039</text:p>
          </table:table-cell>
          <table:table-cell office:value-type="percentage" office:value="3.7962565959560367E-3" table:formula="of:=SUM([.B98]/[.B107])" table:style-name="ce30">
            <text:p>0.38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85332" table:style-name="ce46">
            <text:p>85,332</text:p>
          </table:table-cell>
          <table:table-cell office:value-type="percentage" office:value="1.2937504207281462E-2" table:formula="of:=SUM([.B99]/[.B107])" table:style-name="ce30">
            <text:p>1.29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237132" table:style-name="ce46">
            <text:p>237,132</text:p>
          </table:table-cell>
          <table:table-cell office:value-type="percentage" office:value="3.5952470909870478E-2" table:formula="of:=SUM([.B100]/[.B107])" table:style-name="ce30">
            <text:p>3.6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629010" table:style-name="ce46">
            <text:p>1,629,010</text:p>
          </table:table-cell>
          <table:table-cell office:value-type="percentage" office:value="0.24698030901307336" table:formula="of:=SUM([.B101]/[.B107])" table:style-name="ce30">
            <text:p>24.7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909398" table:style-name="ce46">
            <text:p>1,909,398</text:p>
          </table:table-cell>
          <table:table-cell office:value-type="percentage" office:value="0.28949098413695695" table:formula="of:=SUM([.B102]/[.B107])" table:style-name="ce30">
            <text:p>28.95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397300" table:style-name="ce46">
            <text:p>1,397,300</text:p>
          </table:table-cell>
          <table:table-cell office:value-type="percentage" office:value="0.21184988783615041" table:formula="of:=SUM([.B103]/[.B107])" table:style-name="ce30">
            <text:p>21.18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843044" table:style-name="ce46">
            <text:p>843,044</text:p>
          </table:table-cell>
          <table:table-cell office:value-type="percentage" office:value="0.12781705921487124" table:formula="of:=SUM([.B104]/[.B107])" table:style-name="ce30">
            <text:p>12.78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459171" table:style-name="ce46">
            <text:p>459,171</text:p>
          </table:table-cell>
          <table:table-cell office:value-type="percentage" office:value="6.9616635545418318E-2" table:formula="of:=SUM([.B105]/[.B107])" table:style-name="ce30">
            <text:p>6.96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1" table:style-name="ce46">
            <text:p>61</text:p>
          </table:table-cell>
          <table:table-cell office:value-type="percentage" office:value="9.2484385300258896E-6" table:formula="of:=SUM([.B106]/[.B107])" table:style-name="ce30">
            <text:p>0.0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595708" table:formula="of:=SUM([.B96:.B106])" table:style-name="ce46">
            <text:p>6,595,708</text:p>
          </table:table-cell>
          <table:table-cell table:style-name="ce31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of:=SUM([.B111]/[.B122])" table:style-name="ce30">
            <text:p>0.00%</text:p>
          </table:table-cell>
          <table:table-cell table:style-name="ce12"/>
          <table:table-cell table:style-name="ce4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9653" table:style-name="ce46">
            <text:p>9,653</text:p>
          </table:table-cell>
          <table:table-cell office:value-type="percentage" office:value="1.6066991013603596E-3" table:formula="of:=SUM([.B112]/[.B122])" table:style-name="ce30">
            <text:p>0.16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3122" table:style-name="ce46">
            <text:p>23,122</text:p>
          </table:table-cell>
          <table:table-cell office:value-type="percentage" office:value="3.8485545034346045E-3" table:formula="of:=SUM([.B113]/[.B122])" table:style-name="ce30">
            <text:p>0.3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75761" table:style-name="ce46">
            <text:p>75,761</text:p>
          </table:table-cell>
          <table:table-cell office:value-type="percentage" office:value="1.2610082939828262E-2" table:formula="of:=SUM([.B114]/[.B122])" table:style-name="ce30">
            <text:p>1.26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208854" table:style-name="ce46">
            <text:p>208,854</text:p>
          </table:table-cell>
          <table:table-cell office:value-type="percentage" office:value="3.4762823382939664E-2" table:formula="of:=SUM([.B115]/[.B122])" table:style-name="ce30">
            <text:p>3.4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474384" table:style-name="ce46">
            <text:p>1,474,384</text:p>
          </table:table-cell>
          <table:table-cell office:value-type="percentage" office:value="0.24540468744018362" table:formula="of:=SUM([.B116]/[.B122])" table:style-name="ce30">
            <text:p>24.54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747093" table:style-name="ce46">
            <text:p>1,747,093</text:p>
          </table:table-cell>
          <table:table-cell office:value-type="percentage" office:value="0.29079589278907853" table:formula="of:=SUM([.B117]/[.B122])" table:style-name="ce30">
            <text:p>29.0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277820" table:style-name="ce46">
            <text:p>1,277,820</text:p>
          </table:table-cell>
          <table:table-cell office:value-type="percentage" office:value="0.21268748013055991" table:formula="of:=SUM([.B118]/[.B122])" table:style-name="ce30">
            <text:p>21.27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769228" table:style-name="ce46">
            <text:p>769,228</text:p>
          </table:table-cell>
          <table:table-cell office:value-type="percentage" office:value="0.12803459404757347" table:formula="of:=SUM([.B119]/[.B122])" table:style-name="ce30">
            <text:p>12.8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421995" table:style-name="ce46">
            <text:p>421,995</text:p>
          </table:table-cell>
          <table:table-cell office:value-type="percentage" office:value="7.0239198930753644E-2" table:formula="of:=SUM([.B120]/[.B122])" table:style-name="ce30">
            <text:p>7.0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0" table:style-name="ce46">
            <text:p>60</text:p>
          </table:table-cell>
          <table:table-cell office:value-type="percentage" office:value="9.9867342879541682E-6" table:formula="of:=SUM([.B121]/[.B122])" table:style-name="ce30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007970" table:formula="of:=SUM([.B111:.B121])" table:style-name="ce46">
            <text:p>6,007,970</text:p>
          </table:table-cell>
          <table:table-cell table:style-name="ce30"/>
          <table:table-cell table:style-name="ce12"/>
          <table:table-cell table:style-name="ce9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Age on lo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24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9" table:style-name="ce46">
            <text:p>9</text:p>
          </table:table-cell>
          <table:table-cell office:value-type="percentage" office:value="1.3645237175448033E-6" table:formula="of:=SUM([.B129]/[.B140])" table:style-name="ce30">
            <text:p>0.00%</text:p>
          </table:table-cell>
          <table:table-cell office:value-type="string" table:style-name="ce30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513615" table:style-name="ce46">
            <text:p>513,615</text:p>
          </table:table-cell>
          <table:table-cell office:value-type="percentage" office:value="7.7871094354086026E-2" table:formula="of:=SUM([.B130]/[.B140])" table:style-name="ce30">
            <text:p>7.7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417648" table:style-name="ce46">
            <text:p>417,648</text:p>
          </table:table-cell>
          <table:table-cell office:value-type="percentage" office:value="6.332117795390578E-2" table:formula="of:=SUM([.B131]/[.B140])" table:style-name="ce30">
            <text:p>6.33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845341" table:style-name="ce46">
            <text:p>845,341</text:p>
          </table:table-cell>
          <table:table-cell office:value-type="percentage" office:value="0.12816531599033795" table:formula="of:=SUM([.B132]/[.B140])" table:style-name="ce30">
            <text:p>12.8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877089" table:style-name="ce46">
            <text:p>877,089</text:p>
          </table:table-cell>
          <table:table-cell office:value-type="percentage" office:value="0.13297874921085046" table:formula="of:=SUM([.B133]/[.B140])" table:style-name="ce30">
            <text:p>13.3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663043" table:style-name="ce46">
            <text:p>1,663,043</text:p>
          </table:table-cell>
          <table:table-cell office:value-type="percentage" office:value="0.25214017964409585" table:formula="of:=SUM([.B134]/[.B140])" table:style-name="ce30">
            <text:p>25.21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228174" table:style-name="ce46">
            <text:p>1,228,174</text:p>
          </table:table-cell>
          <table:table-cell office:value-type="percentage" office:value="0.18620806136354126" table:formula="of:=SUM([.B135]/[.B140])" table:style-name="ce30">
            <text:p>18.6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683425" table:style-name="ce46">
            <text:p>683,425</text:p>
          </table:table-cell>
          <table:table-cell office:value-type="percentage" office:value="0.10361662462922858" table:formula="of:=SUM([.B136]/[.B140])" table:style-name="ce30">
            <text:p>10.36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71466" table:style-name="ce46">
            <text:p>271,466</text:p>
          </table:table-cell>
          <table:table-cell office:value-type="percentage" office:value="4.1157977278557509E-2" table:formula="of:=SUM([.B137]/[.B140])" table:style-name="ce30">
            <text:p>4.1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95837" table:style-name="ce46">
            <text:p>95,837</text:p>
          </table:table-cell>
          <table:table-cell office:value-type="percentage" office:value="1.4530206613149035E-2" table:formula="of:=SUM([.B138]/[.B140])" table:style-name="ce30">
            <text:p>1.4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1" table:style-name="ce46">
            <text:p>61</text:p>
          </table:table-cell>
          <table:table-cell office:value-type="percentage" office:value="9.2484385300258896E-6" table:formula="of:=SUM([.B139]/[.B140])" table:style-name="ce30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595708" table:formula="of:=SUM([.B129:.B139])" table:style-name="ce46">
            <text:p>6,595,708</text:p>
          </table:table-cell>
          <table:table-cell table:style-name="ce31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2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0" table:style-name="ce46">
            <text:p>0</text:p>
          </table:table-cell>
          <table:table-cell office:value-type="percentage" office:value="0" table:formula="of:=SUM([.B111]/[.B155])" table:style-name="ce30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504051" table:style-name="ce46">
            <text:p>504,051</text:p>
          </table:table-cell>
          <table:table-cell office:value-type="percentage" office:value="8.3897056742959775E-2" table:formula="of:=SUM([.B145]/[.B155])" table:style-name="ce30">
            <text:p>8.39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376429" table:style-name="ce46">
            <text:p>376,429</text:p>
          </table:table-cell>
          <table:table-cell office:value-type="percentage" office:value="6.2654940021338326E-2" table:formula="of:=SUM([.B146]/[.B155])" table:style-name="ce30">
            <text:p>6.27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765712" table:style-name="ce46">
            <text:p>765,712</text:p>
          </table:table-cell>
          <table:table-cell office:value-type="percentage" office:value="0.12744937141829935" table:formula="of:=SUM([.B147]/[.B155])" table:style-name="ce30">
            <text:p>12.74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790052" table:style-name="ce46">
            <text:p>790,052</text:p>
          </table:table-cell>
          <table:table-cell office:value-type="percentage" office:value="0.13150065662777943" table:formula="of:=SUM([.B148]/[.B155])" table:style-name="ce30">
            <text:p>13.15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507537" table:style-name="ce46">
            <text:p>1,507,537</text:p>
          </table:table-cell>
          <table:table-cell office:value-type="percentage" office:value="0.25092285747099269" table:formula="of:=SUM([.B149]/[.B155])" table:style-name="ce30">
            <text:p>25.09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117498" table:style-name="ce46">
            <text:p>1,117,498</text:p>
          </table:table-cell>
          <table:table-cell office:value-type="percentage" office:value="0.18600259322200344" table:formula="of:=SUM([.B150]/[.B155])" table:style-name="ce30">
            <text:p>18.6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616363" table:style-name="ce46">
            <text:p>616,363</text:p>
          </table:table-cell>
          <table:table-cell office:value-type="percentage" office:value="0.10259089176543824" table:formula="of:=SUM([.B151]/[.B155])" table:style-name="ce30">
            <text:p>10.26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43752" table:style-name="ce46">
            <text:p>243,752</text:p>
          </table:table-cell>
          <table:table-cell office:value-type="percentage" office:value="4.0571440935956736E-2" table:formula="of:=SUM([.B152]/[.B155])" table:style-name="ce30">
            <text:p>4.06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86516" table:style-name="ce46">
            <text:p>86,516</text:p>
          </table:table-cell>
          <table:table-cell office:value-type="percentage" office:value="1.4400205060944046E-2" table:formula="of:=SUM([.B153]/[.B155])" table:style-name="ce30">
            <text:p>1.44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0" table:style-name="ce46">
            <text:p>60</text:p>
          </table:table-cell>
          <table:table-cell office:value-type="percentage" office:value="9.9867342879541682E-6" table:formula="of:=SUM([.B154]/[.B155])" table:style-name="ce30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007970" table:formula="of:=SUM([.B144:.B154])" table:style-name="ce46">
            <text:p>6,007,970</text:p>
          </table:table-cell>
          <table:table-cell table:style-name="ce31"/>
          <table:table-cell table:style-name="ce14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number-rows-repeated="1048419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ebecca Taylor</meta:initial-creator>
    <dc:creator>Patel Minal ( Amin )</dc:creator>
    <meta:creation-date>2013-04-10T15:46:10Z</meta:creation-date>
    <dc:date>2020-07-15T14:11:20Z</dc:date>
    <meta:print-date>2019-10-04T09:23:13Z</meta:print-date>
  </office:meta>
</office:document-meta>
</file>