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7-10T00:00:00" table:style-name="ce3">
            <text:p>7/10/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0th Jul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537" table:style-name="ce18">
            <text:p>79,537</text:p>
          </table:table-cell>
          <table:table-cell table:style-name="ce19"/>
          <table:table-cell office:value-type="float" office:value="79467" table:style-name="ce20">
            <text:p>79,467</text:p>
          </table:table-cell>
          <table:table-cell office:value-type="float" office:value="70" table:style-name="ce18">
            <text:p>7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288" table:style-name="ce22">
            <text:p>76,288</text:p>
          </table:table-cell>
          <table:table-cell table:style-name="ce23"/>
          <table:table-cell office:value-type="float" office:value="76218" table:style-name="ce22">
            <text:p>76,218</text:p>
          </table:table-cell>
          <table:table-cell office:value-type="float" office:value="70" table:style-name="ce22">
            <text:p>7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49" table:style-name="ce18">
            <text:p>3,249</text:p>
          </table:table-cell>
          <table:table-cell table:style-name="ce23"/>
          <table:table-cell office:value-type="float" office:value="3249" table:style-name="ce22">
            <text:p>3,24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745" table:style-name="ce18">
            <text:p>81,745</text:p>
          </table:table-cell>
          <table:table-cell table:style-name="ce19"/>
          <table:table-cell office:value-type="float" office:value="81353" table:style-name="ce18">
            <text:p>81,35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59" table:style-name="ce18">
            <text:p>2,65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522" table:style-name="ce18">
            <text:p>79,522</text:p>
          </table:table-cell>
          <table:table-cell table:style-name="ce2"/>
          <table:table-cell office:value-type="float" office:value="82962" table:style-name="ce18">
            <text:p>82,96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276" table:style-name="ce40">
            <text:p>76,276</text:p>
          </table:table-cell>
          <table:table-cell table:style-name="ce2"/>
          <table:table-cell office:value-type="float" office:value="79124" table:style-name="ce41">
            <text:p>79,12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46" table:style-name="ce41">
            <text:p>3,246</text:p>
          </table:table-cell>
          <table:table-cell table:style-name="ce2"/>
          <table:table-cell office:value-type="float" office:value="3838" table:style-name="ce41">
            <text:p>3,838</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735" table:style-name="ce18">
            <text:p>81,735</text:p>
          </table:table-cell>
          <table:table-cell table:style-name="ce2"/>
          <table:table-cell office:value-type="float" office:value="85091" table:style-name="ce44">
            <text:p>85,09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50" table:style-name="ce18">
            <text:p>2,650</text:p>
          </table:table-cell>
          <table:table-cell table:style-name="ce2"/>
          <table:table-cell office:value-type="float" office:value="2922" table:style-name="ce18">
            <text:p>2,922</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7-10T05:45:15Z</meta:creation-date>
    <dc:date>2020-07-10T05:45:18Z</dc:date>
  </office:meta>
</office:document-meta>
</file>