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 style:font-pitch="variable"/>
    <style:font-face style:name="JKQRUA+Arial-BoldMT" svg:font-family="JKQRUA+Arial-BoldMT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Parliamentary" svg:font-family="BookAntiquaParliamentary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AntiquaParliamentary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AntiquaParliamentary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auto">
        <style:tab-stops>
          <style:tab-stop style:type="left" style:position="1.5208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6" style:parent-style-name="Acknowledgements" style:family="paragraph"/>
    <style:style style:name="T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9" style:parent-style-name="Acknowledgements" style:family="paragraph"/>
    <style:style style:name="T1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" style:parent-style-name="DefaultParagraphFont" style:family="text">
      <style:text-properties style:font-name="Calibri" style:font-name-complex="Calibri" fo:font-size="10pt" style:font-size-asian="10pt" style:font-size-complex="10pt" style:language-asian="en" style:country-asian="GB"/>
    </style:style>
    <style:style style:name="T14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in" fo:line-height="115%" fo:background-color="#DDD9C3"/>
      <style:text-properties fo:font-weight="bold" style:font-weight-asian="bold"/>
    </style:style>
    <style:style style:name="P17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T18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T1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20" style:parent-style-name="ListParagraph" style:family="paragraph">
      <style:paragraph-properties fo:line-height="100%"/>
    </style:style>
    <style:style style:name="T2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2" style:parent-style-name="ListParagraph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3" style:parent-style-name="ListParagraph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4" style:parent-style-name="ListParagraph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5" style:parent-style-name="ListParagraph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6" style:parent-style-name="ListParagraph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" style:parent-style-name="ListParagraph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/>
    </style:style>
    <style:style style:name="P29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0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1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32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3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4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5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6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7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9" style:parent-style-name="ListParagraph" style:family="paragraph"/>
    <style:style style:name="T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ListParagraph" style:family="paragraph"/>
    <style:style style:name="T4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6" style:parent-style-name="ListParagraph" style:family="paragraph"/>
    <style:style style:name="T4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text-properties style:font-name-complex="Calibri" fo:font-weight="bold" style:font-weight-asian="bold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/>
    </style:style>
    <style:style style:name="P53" style:parent-style-name="Normal" style:family="paragraph">
      <style:paragraph-properties style:text-autospace="none" fo:margin-bottom="0in" fo:line-height="115%"/>
      <style:text-properties style:font-name="Calibri" style:font-name-complex="Calibri" fo:font-weight="bold" style:font-weight-asian="bold"/>
    </style:style>
    <style:style style:name="P54" style:parent-style-name="ListParagraph" style:family="paragraph">
      <style:paragraph-properties style:text-autospace="none" fo:margin-bottom="0in" fo:line-height="115%"/>
    </style:style>
    <style:style style:name="T5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ListParagraph" style:family="paragraph">
      <style:paragraph-properties style:text-autospace="none" fo:margin-bottom="0in" fo:line-height="115%"/>
    </style:style>
    <style:style style:name="T5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istParagraph" style:family="paragraph">
      <style:paragraph-properties style:text-autospace="none" fo:margin-bottom="0in" fo:line-height="115%"/>
    </style:style>
    <style:style style:name="T6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ListParagraph" style:family="paragraph">
      <style:paragraph-properties style:text-autospace="none" fo:margin-bottom="0in" fo:line-height="115%"/>
    </style:style>
    <style:style style:name="T6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6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ListParagraph" style:family="paragraph">
      <style:paragraph-properties style:text-autospace="none" fo:margin-bottom="0in" fo:line-height="115%"/>
    </style:style>
    <style:style style:name="T6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7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4" style:parent-style-name="Normal" style:family="paragraph">
      <style:paragraph-properties style:text-autospace="none" fo:margin-bottom="0in" fo:line-height="100%"/>
      <style:text-properties style:font-name="BookAntiquaParliamentary" style:font-name-complex="BookAntiquaParliamentary"/>
    </style:style>
    <style:style style:name="P75" style:parent-style-name="Normal" style:family="paragraph">
      <style:paragraph-properties style:text-autospace="none" fo:margin-bottom="0in" fo:line-height="100%"/>
      <style:text-properties style:font-name="BookAntiquaParliamentary" style:font-name-complex="BookAntiquaParliamentary"/>
    </style:style>
    <style:style style:name="P76" style:parent-style-name="Normal" style:family="paragraph">
      <style:paragraph-properties style:text-autospace="none" fo:margin-bottom="0in" fo:line-height="100%" fo:margin-left="3in" fo:text-indent="0.5in">
        <style:tab-stops/>
      </style:paragraph-properties>
      <style:text-properties style:font-name="BookAntiquaParliamentary" style:font-name-complex="BookAntiquaParliamentary" fo:font-weight="bold" style:font-weight-asian="bold"/>
    </style:style>
    <style:style style:name="P77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78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79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0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1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2" style:parent-style-name="Normal" style:family="paragraph">
      <style:paragraph-properties style:text-autospace="none" fo:margin-bottom="0in" fo:line-height="100%"/>
      <style:text-properties style:font-name="BookAntiquaParliamentary" style:font-name-complex="BookAntiquaParliamentary"/>
    </style:style>
    <style:style style:name="P83" style:parent-style-name="Normal" style:family="paragraph">
      <style:paragraph-properties style:text-autospace="none" fo:margin-bottom="0in" fo:line-height="100%" fo:margin-left="3in" fo:text-indent="0.5in">
        <style:tab-stops/>
      </style:paragraph-properties>
      <style:text-properties style:font-name="BookAntiquaParliamentary" style:font-name-complex="BookAntiquaParliamentary" fo:font-weight="bold" style:font-weight-asian="bold"/>
    </style:style>
    <style:style style:name="P84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5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6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7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8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89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0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1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2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3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4" style:parent-style-name="Normal" style:family="paragraph">
      <style:paragraph-properties style:text-autospace="none" fo:margin-bottom="0in" fo:line-height="100%" fo:margin-left="3in" fo:text-indent="0.5in">
        <style:tab-stops/>
      </style:paragraph-properties>
      <style:text-properties style:font-name="BookAntiquaParliamentary" style:font-name-complex="BookAntiquaParliamentary" fo:font-weight="bold" style:font-weight-asian="bold"/>
    </style:style>
    <style:style style:name="P95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6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7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8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99" style:parent-style-name="Normal" style:family="paragraph">
      <style:paragraph-properties style:text-autospace="none" fo:margin-bottom="0in" fo:line-height="100%" fo:margin-left="3.5in">
        <style:tab-stops/>
      </style:paragraph-properties>
      <style:text-properties style:font-name="BookAntiquaParliamentary" style:font-name-complex="BookAntiquaParliamentary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01" style:parent-style-name="ListParagraph" style:family="paragraph">
      <style:text-properties style:font-name="Calibri" style:font-name-complex="Calibri" fo:font-size="10pt" style:font-size-asian="10pt" style:font-size-complex="10pt"/>
    </style:style>
    <style:style style:name="P102" style:parent-style-name="ListParagraph" style:family="paragraph">
      <style:text-properties style:font-name="Calibri" style:font-name-complex="Calibri" fo:font-size="10pt" style:font-size-asian="10pt" style:font-size-complex="10pt"/>
    </style:style>
    <style:style style:name="P103" style:parent-style-name="ListParagraph" style:family="paragraph">
      <style:text-properties style:font-name="Calibri" style:font-name-complex="Calibri" fo:font-size="10pt" style:font-size-asian="10pt" style:font-size-complex="10pt"/>
    </style:style>
    <style:style style:name="P104" style:parent-style-name="ListParagraph" style:family="paragraph">
      <style:text-properties style:font-name="Calibri" style:font-name-complex="Calibri" fo:font-size="10pt" style:font-size-asian="10pt" style:font-size-complex="10pt"/>
    </style:style>
    <style:style style:name="P105" style:parent-style-name="ListParagraph" style:family="paragraph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107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108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109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110" style:parent-style-name="Normal" style:family="paragraph">
      <style:paragraph-properties fo:background-color="#DDD9C3">
        <style:tab-stops>
          <style:tab-stop style:type="left" style:position="1.5208in"/>
        </style:tab-stops>
      </style:paragraph-properties>
    </style:style>
    <style:style style:name="P111" style:parent-style-name="Normal" style:family="paragraph">
      <style:paragraph-properties fo:background-color="#DDD9C3"/>
    </style:style>
    <style:style style:name="P112" style:parent-style-name="Normal" style:family="paragraph">
      <style:paragraph-properties fo:background-color="#DDD9C3"/>
    </style:style>
    <style:style style:name="P113" style:parent-style-name="Normal" style:family="paragraph">
      <style:paragraph-properties style:text-autospace="none" fo:margin-bottom="0in" fo:line-height="100%" fo:background-color="#DDD9C3"/>
      <style:text-properties fo:font-style="italic" style:font-style-asian="italic" fo:font-size="9pt" style:font-size-asian="9pt" style:font-size-complex="9pt" style:language-asian="en" style:country-asian="GB"/>
    </style:style>
    <style:style style:name="P114" style:parent-style-name="Normal" style:family="paragraph">
      <style:paragraph-properties style:text-autospace="none" fo:margin-bottom="0in" fo:line-height="100%" fo:background-color="#DDD9C3"/>
    </style:style>
    <style:style style:name="T115" style:parent-style-name="DefaultParagraphFont" style:family="text">
      <style:text-properties fo:font-style="italic" style:font-style-asian="italic" fo:font-size="9pt" style:font-size-asian="9pt" style:font-size-complex="9pt" style:language-asian="en" style:country-asian="GB"/>
    </style:style>
    <style:style style:name="P116" style:parent-style-name="Acknowledgements" style:family="paragraph">
      <style:paragraph-properties fo:background-color="#DDD9C3"/>
      <style:text-properties style:language-asian="en" style:country-asian="GB"/>
    </style:style>
    <style:style style:name="P117" style:parent-style-name="Acknowledgements" style:family="paragraph">
      <style:paragraph-properties fo:background-color="#DDD9C3"/>
    </style:style>
    <style:style style:name="T118" style:parent-style-name="DefaultParagraphFont" style:family="text">
      <style:text-properties style:language-asian="en" style:country-asian="GB"/>
    </style:style>
    <style:style style:name="P119" style:parent-style-name="Acknowledgements" style:family="paragraph">
      <style:paragraph-properties fo:background-color="#DDD9C3"/>
      <style:text-properties style:language-asian="en" style:country-asian="GB"/>
    </style:style>
    <style:style style:name="P120" style:parent-style-name="Normal" style:family="paragraph">
      <style:paragraph-properties style:text-autospace="none" fo:margin-bottom="0in" fo:line-height="100%"/>
      <style:text-properties fo:font-size="9pt" style:font-size-asian="9pt" style:font-size-complex="9pt" style:language-asian="en" style:country-asian="GB"/>
    </style:style>
    <style:style style:name="P121" style:parent-style-name="Normal" style:family="paragraph">
      <style:paragraph-properties style:text-autospace="none" fo:margin-bottom="0in" fo:line-height="115%"/>
    </style:style>
    <style:style style:name="P122" style:parent-style-name="Normal" style:family="paragraph">
      <style:paragraph-properties style:text-autospace="none" fo:margin-bottom="0in" fo:line-height="115%"/>
      <style:text-properties style:font-size-complex="12pt" style:language-asian="en" style:country-asian="G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2778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4a7ebb" draw:marker-end="a22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4a7ebb" draw:marker-end="a24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778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4a7ebb" draw:marker-end="a12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4a7ebb" draw:marker-end="a14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4a7ebb" draw:marker-end="a16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4a7ebb" draw:marker-end="a5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4a7ebb" draw:marker-end="a7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4624" draw:id="id0" draw:style-name="a0" draw:name="Text Box 13" text:anchor-type="paragraph" svg:x="4.96875in" svg:y="0.26597in" svg:width="1.89861in" svg:height="2.92708in" style:rel-width="scale" style:rel-height="scale"><draw:text-box><text:p text:style-name="P5">Monitor’s role:</text:p><text:list text:style-name="LFO33" text:continue-numbering="true"><text:list-item><text:p text:style-name="P6"><text:span text:style-name="T7">Supervise whether the company meets eligibility</text:span><text:span text:style-name="T8"><text:s/>requirements and;<text:s/></text:span></text:p></text:list-item><text:list-item><text:p text:style-name="P9"><text:span text:style-name="T10">monitor on commencement and throughout the moratorium</text:span><text:span text:style-name="T11"><text:s/>must assess</text:span><text:span text:style-name="T12"><text:s/>whether<text:s/></text:span><text:span text:style-name="T13">it is<text:s/></text:span><text:span text:style-name="T14">likely that the moratorium will result in the rescue of the company as a going concern</text:span></text:p></text:list-item></text:list></draw:text-box><svg:title/><svg:desc/></draw:frame><text:span text:style-name="T15">Diagram of the moratorium process</text:span></text:p>
      <text:p text:style-name="P16"/>
      <text:p text:style-name="P17"><draw:frame draw:z-index="251672576" draw:id="id1" draw:style-name="a1" draw:name="Text Box 9" text:anchor-type="paragraph" svg:x="-0.52in" svg:y="0.17114in" svg:width="2.01667in" svg:height="2.60764in" style:rel-width="scale" style:rel-height="scale"><draw:text-box><text:p text:style-name="Normal"><text:span text:style-name="T18">Effect of moratorium –<text:s/></text:span><text:span text:style-name="T19">Restrictions** apply to:</text:span></text:p><text:list text:style-name="LFO32" text:continue-numbering="true"><text:list-item><text:p text:style-name="P20"><text:span text:style-name="T21">Insolvency procedures</text:span></text:p></text:list-item><text:list-item><text:p text:style-name="P22">Enforcement and legal proceedings</text:p></text:list-item><text:list-item><text:p text:style-name="P23">Granting a security</text:p></text:list-item><text:list-item><text:p text:style-name="P24">Disposing of property</text:p></text:list-item><text:list-item><text:p text:style-name="P25">Obtaining credit</text:p></text:list-item><text:list-item><text:p text:style-name="P26">Payment of certain pre-moratorium debts</text:p></text:list-item><text:list-item><text:p text:style-name="P27">Disposal of <text:s/>property</text:p></text:list-item></text:list></draw:text-box><svg:title/><svg:desc/></draw:frame><draw:frame draw:z-index="251667456" draw:id="id2" draw:style-name="a2" draw:name="Text Box 1" text:anchor-type="paragraph" svg:x="1.92903in" svg:y="0.29364in" svg:width="2.45833in" svg:height="0.5in" style:rel-width="scale" style:rel-height="scale"><draw:text-box><text:p text:style-name="P28">Directors file for/apply to court for a moratorium</text:p><text:p text:style-name="Normal"/></draw:text-box><svg:title/><svg:desc/></draw:frame></text:p>
      <text:p text:style-name="P29"><draw:connector draw:type="line" svg:x1="4.96875in" svg:y1="0.68958in" svg:x2="4.38542in" svg:y2="0.28333in" draw:z-index="251687936" draw:id="id3" draw:style-name="a4" draw:name="Straight Arrow Connector 3" text:anchor-type="paragraph"><svg:title/><svg:desc/></draw:connector><draw:connector draw:type="line" svg:x1="1.92714in" svg:y1="0.19483in" svg:x2="1.49867in" svg:y2="0.14206in" draw:z-index="251673600" draw:id="id4" draw:style-name="a6" draw:name="Straight Arrow Connector 12" text:anchor-type="paragraph"><svg:title/><svg:desc/></draw:connector><draw:connector draw:type="line" svg:x1="4.384in" svg:y1="0.14322in" svg:x2="4.96733in" svg:y2="0.09392in" draw:z-index="251675648" draw:id="id5" draw:style-name="a8" draw:name="Straight Arrow Connector 15" text:anchor-type="paragraph"><svg:title/><svg:desc/></draw:connector></text:p>
      <text:p text:style-name="P30"><draw:frame draw:z-index="251677696" draw:id="id6" draw:style-name="a9" draw:name="Text Box 2" text:anchor-type="paragraph" svg:x="2.2in" svg:y="0.30481in" svg:width="1.79931in" svg:height="0.36736in" style:rel-width="scale" style:rel-height="scale"><draw:text-box><text:p text:style-name="P31">Initial period of 20 days<text:s/></text:p></draw:text-box><svg:title/><svg:desc/></draw:frame><draw:connector draw:type="line" svg:x1="3.03831in" svg:y1="0.01236in" svg:x2="3.03831in" svg:y2="0.30403in" draw:z-index="251682816" draw:id="id7" draw:style-name="a10" draw:name="Straight Connector 40" text:anchor-type="paragraph"><svg:title/><svg:desc/></draw:connector></text:p>
      <text:p text:style-name="P32"><draw:connector draw:type="line" svg:x1="3.04in" svg:y1="0.28419in" svg:x2="6.05042in" svg:y2="2.10781in" draw:z-index="251666432" draw:id="id8" draw:style-name="a11" draw:name="Straight Connector 8" text:anchor-type="paragraph"><svg:title/><svg:desc/></draw:connector><draw:connector draw:type="line" svg:x1="3.03942in" svg:y1="0.28447in" svg:x2="2.98733in" svg:y2="2.33169in" draw:z-index="251678720" draw:id="id9" draw:style-name="a13" draw:name="Straight Arrow Connector 24" text:anchor-type="paragraph"><svg:title/><svg:desc/></draw:connector><draw:connector draw:type="line" svg:x1="3.03833in" svg:y1="0.28447in" svg:x2="1.49667in" svg:y2="2.33239in" draw:z-index="251679744" draw:id="id10" draw:style-name="a15" draw:name="Straight Arrow Connector 21" text:anchor-type="paragraph"><svg:title/><svg:desc/></draw:connector></text:p>
      <text:p text:style-name="P33"/>
      <text:p text:style-name="P34"/>
      <text:p text:style-name="P35"><draw:connector draw:type="line" svg:x1="6in" svg:y1="0.2507in" svg:x2="6.04931in" svg:y2="1.16736in" draw:z-index="251676672" draw:id="id11" draw:style-name="a17" draw:name="Straight Arrow Connector 16" text:anchor-type="paragraph"><svg:title/><svg:desc/></draw:connector></text:p>
      <text:p text:style-name="P36"/>
      <text:p text:style-name="P37"><draw:frame draw:z-index="251670528" draw:id="id12" draw:style-name="a18" draw:name="Text Box 14" text:anchor-type="paragraph" svg:x="-0.16901in" svg:y="0.38476in" svg:width="1.66667in" svg:height="3.04167in" style:rel-width="scale" style:rel-height="scale"><draw:text-box><text:p text:style-name="P38">Early<text:s/>Termination routes</text:p><text:list text:style-name="LFO29" text:continue-numbering="true"><text:list-item><text:p text:style-name="P39"><text:span text:style-name="T40">section A16 (</text:span><text:span text:style-name="T41">termination on entry into insolvency procedure etc);</text:span></text:p></text:list-item><text:list-item><text:p text:style-name="P42"><text:span text:style-name="T43">section A38 (</text:span><text:span text:style-name="T44">termination by monitor</text:span><text:span text:style-name="T45">);</text:span></text:p></text:list-item><text:list-item><text:p text:style-name="P46"><text:span text:style-name="T47">section A42 or A44<text:s/></text:span><text:span text:style-name="T48">(termination by</text:span><text:span text:style-name="T49"><text:s/></text:span><text:span text:style-name="T50">court)</text:span></text:p></text:list-item></text:list><text:p text:style-name="P51"/></draw:text-box><svg:title/><svg:desc/></draw:frame><draw:frame draw:z-index="251668480" draw:id="id13" draw:style-name="a19" draw:name="Text Box 6" text:anchor-type="paragraph" svg:x="4.38364in" svg:y="0.38781in" svg:width="2.51944in" svg:height="3.15139in" style:rel-width="scale" style:rel-height="scale"><draw:text-box><text:p text:style-name="P52">Routes to Extension<text:s/></text:p><text:p text:style-name="P53"/><text:list text:style-name="LFO31" text:continue-numbering="true"><text:list-item><text:p text:style-name="P54"><text:span text:style-name="T55">section A10</text:span><text:span text:style-name="T56"><text:s/>(extension by directors without creditor consent);</text:span></text:p></text:list-item><text:list-item><text:p text:style-name="P57"><text:span text:style-name="T58">section A11</text:span><text:span text:style-name="T59"><text:s/>(extension beyond<text:s/></text:span><text:span text:style-name="T60">40 days with creditor</text:span><text:span text:style-name="T61"><text:s/>consent);</text:span></text:p></text:list-item><text:list-item><text:p text:style-name="P62"><text:span text:style-name="T63">section A13</text:span><text:span text:style-name="T64"><text:s/>(extension by court on application of directors);</text:span></text:p></text:list-item><text:list-item><text:p text:style-name="P65"><text:span text:style-name="T66">section A14</text:span><text:span text:style-name="T67"><text:s/>(extension while proposal for CVA pending);</text:span></text:p></text:list-item><text:list-item><text:p text:style-name="P68"><text:span text:style-name="T69">section A15</text:span><text:span text:style-name="T70"><text:s/>(extension by court in course of<text:s/></text:span><text:span text:style-name="T71">other proceedings)</text:span></text:p></text:list-item></text:list><text:p text:style-name="P72"/><text:p text:style-name="P73"/><text:p text:style-name="P74"/><text:p text:style-name="P75"/><text:p text:style-name="P76">Routes to extension</text:p><text:p text:style-name="P77">section A10 (extension by directors without creditor consent);</text:p><text:p text:style-name="P78">section A11 (extension by directors with creditor consent);</text:p><text:p text:style-name="P79">section A13 (extension by court on application of directors);</text:p><text:p text:style-name="P80">section A14 (extension while proposal for CVA pending);</text:p><text:p text:style-name="P81">section A15 (extension by court in course of other proceedings)</text:p><text:p text:style-name="P82"/><text:p text:style-name="P83">Routes to extension</text:p><text:p text:style-name="P84">section A10 (extension by directors without creditor consent);</text:p><text:p text:style-name="P85">section A11 (extension by directors with creditor consent);</text:p><text:p text:style-name="P86">section A13 (extension by court on application of directors);</text:p><text:p text:style-name="P87">section A14 (extension while proposal for CVA pending);</text:p><text:p text:style-name="P88">section A15 (extension by court in course of other proceedings)</text:p><text:p text:style-name="P89">section A10 (extension by directors without creditor consent);</text:p><text:p text:style-name="P90">section A11 (extension by directors with creditor consent);</text:p><text:p text:style-name="P91">section A13 (extension by court on application of directors);</text:p><text:p text:style-name="P92">section A14 (extension while proposal for CVA pending);</text:p><text:p text:style-name="P93">section A15 (extension by court in course of other proceedings)</text:p><text:p text:style-name="P94">tes to extension</text:p><text:p text:style-name="P95">section A10 (extension by directors without creditor consent);</text:p><text:p text:style-name="P96">section A11 (extension by directors with creditor consent);</text:p><text:p text:style-name="P97">section A13 (extension by court on application of directors);</text:p><text:p text:style-name="P98">section A14 (extension while proposal for CVA pending);</text:p><text:p text:style-name="P99">section A15 (extension by court in course of other proceedings)</text:p><text:p text:style-name="Normal">s</text:p></draw:text-box><svg:title/><svg:desc/></draw:frame><draw:frame draw:z-index="251669504" draw:id="id14" draw:style-name="a20" draw:name="Text Box 11" text:anchor-type="paragraph" svg:x="2.024in" svg:y="0.38803in" svg:width="1.78125in" svg:height="2.74514in" style:rel-width="scale" style:rel-height="scale"><draw:text-box><text:p text:style-name="P100">Possible outcomes:</text:p><text:list text:style-name="LFO30" text:continue-numbering="true"><text:list-item><text:p text:style-name="P101">Recovery of the company<text:s/></text:p></text:list-item><text:list-item><text:p text:style-name="P102">Restructuring Plan</text:p></text:list-item><text:list-item><text:p text:style-name="P103">Scheme of Arrangement</text:p></text:list-item><text:list-item><text:p text:style-name="P104">Re-financing<text:s/></text:p></text:list-item><text:list-item><text:p text:style-name="P105">Insolvency procedure/dissolution</text:p></text:list-item></text:list><text:p text:style-name="Normal"/><text:p text:style-name="Normal"/><text:p text:style-name="Normal"/></draw:text-box><svg:title/><svg:desc/></draw:frame></text:p>
      <text:p text:style-name="P106"/>
      <text:p text:style-name="P107"/>
      <text:p text:style-name="P108"/>
      <text:p text:style-name="P109"><draw:connector draw:type="line" svg:x1="4.10361in" svg:y1="0.09839in" svg:x2="4.10361in" svg:y2="2.18033in" draw:z-index="251658238" draw:id="id15" draw:style-name="a21" draw:name="Straight Connector 27" text:anchor-type="paragraph"><svg:title/><svg:desc/></draw:connector><draw:connector draw:type="standard" svg:x1="4.38397in" svg:y1="0.09647in" svg:x2="3.80967in" svg:y2="0.20342in" draw:z-index="251671552" draw:id="id16" draw:style-name="a23" draw:name="Connector: Elbow 20" text:anchor-type="paragraph"><svg:title/><svg:desc/></draw:connector></text:p>
      <text:p text:style-name="P110"/>
      <text:p text:style-name="P111"/>
      <text:p text:style-name="P112"/>
      <text:p text:style-name="P113"/>
      <text:p text:style-name="P114"><text:span text:style-name="T115"><draw:connector draw:type="line" svg:x1="0.59667in" svg:y1="0.48106in" svg:x2="0.59667in" svg:y2="0.12064in" draw:z-index="251685888" draw:id="id17" draw:style-name="a25" draw:name="Straight Arrow Connector 30" text:anchor-type="paragraph"><svg:title/><svg:desc/></draw:connector></text:span></text:p>
      <text:p text:style-name="P116"/>
      <text:p text:style-name="P117"><text:span text:style-name="T118"><draw:connector draw:type="line" svg:x1="4.10381in" svg:y1="0.14367in" svg:x2="0.592in" svg:y2="0.14367in" draw:z-index="251689984" draw:id="id18" draw:style-name="a26" draw:name="Straight Connector 34" text:anchor-type="paragraph"><svg:title/><svg:desc/></draw:connector></text:span></text:p>
      <text:p text:style-name="P119"/>
      <text:p text:style-name="P120">**<text:s/>see Sections 5<text:s/>(Effects of Moratorium)<text:s/>and 10<text:s/>(Restrictions)<text:s/>of the guidance for further information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 style:font-pitch="variable"/>
    <style:font-face style:name="JKQRUA+Arial-BoldMT" svg:font-family="JKQRUA+Arial-BoldMT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Parliamentary" svg:font-family="BookAntiquaParliamentary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DECCNumberedChapterHead" style:display-name="DECC Numbered Chapter Head" style:family="paragraph" style:parent-style-name="Heading1" style:next-style-name="BodyText" style:default-outline-level="1">
      <style:paragraph-properties fo:keep-with-next="auto" fo:keep-together="auto" fo:break-before="auto" fo:margin-top="0.6944in" fo:margin-bottom="0.6944in" fo:line-height="0.375in"/>
      <style:text-properties style:font-name-complex="Arial" style:font-weight-complex="bold" fo:color="#00AEEF" style:letter-kerning="true" style:language-asian="en" style:country-asian="GB" fo:hyphenate="false"/>
    </style:style>
    <style:style style:name="DECCIntrotext" style:display-name="DECC Intro text" style:family="paragraph" style:parent-style-name="Normal" style:next-style-name="Normal" style:auto-update="true" style:default-outline-level="6">
      <style:paragraph-properties fo:keep-with-next="always" style:text-autospace="none" fo:margin-top="0.1666in" fo:margin-bottom="0.0833in" fo:line-height="0.2638in"/>
      <style:text-properties style:font-name-asian="Times New Roman" style:font-weight-complex="bold" fo:color="#00AEEF" style:letter-kerning="true" fo:font-size="16pt" style:font-size-asian="16pt" style:font-size-complex="28pt" style:language-asian="en" style:country-asian="GB" fo:hyphenate="false"/>
    </style:style>
    <style:style style:name="Normal" style:display-name="Normal" style:family="paragraph">
      <style:paragraph-properties fo:margin-bottom="0.1666in" style:line-height-at-least="0.2222in"/>
      <style:text-properties style:font-name="Arial"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bottom="0.5833in"/>
      <style:text-properties style:font-name-asian="Times New Roman" style:font-name-complex="Times New Roman" fo:color="#002C77" fo:font-size="25pt" style:font-size-asian="25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/>
      <style:text-properties style:font-name-asian="Times New Roman" style:font-name-complex="Times New Roman" fo:color="#002C7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color="#002C77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in"/>
      <style:text-properties style:font-name-asian="Times New Roman" style:font-name-complex="Times New Roman" style:font-style-complex="italic" fo:color="#002C77" fo:hyphenate="false"/>
    </style:style>
    <style:style style:name="DefaultParagraphFont" style:display-name="Default Paragraph Font" style:family="text"/>
    <style:style style:name="CoverTitle" style:display-name="Cover Title" style:family="paragraph" style:parent-style-name="Normal">
      <style:paragraph-properties fo:margin-bottom="0in" fo:line-height="100%"/>
      <style:text-properties fo:text-transform="uppercase" fo:color="#002C77" fo:font-size="42pt" style:font-size-asian="42pt" fo:hyphenate="false"/>
    </style:style>
    <style:style style:name="CoverSubtitle" style:display-name="Cover Subtitle" style:family="paragraph" style:parent-style-name="Normal">
      <style:paragraph-properties fo:margin-top="0.1666in" fo:margin-bottom="0in" fo:line-height="100%"/>
      <style:text-properties fo:color="#002C77" fo:font-size="24pt" style:font-size-asian="24pt" fo:hyphenate="false"/>
    </style:style>
    <style:style style:name="CoverDate" style:display-name="Cover Date" style:family="paragraph" style:parent-style-name="Normal">
      <style:paragraph-properties fo:margin-bottom="0in" fo:line-height="100%"/>
      <style:text-properties fo:color="#000000" fo:font-size="16pt" style:font-size-asian="16pt" fo:hyphenate="false"/>
    </style:style>
    <style:style style:name="IntroPullout" style:display-name="Intro Pullout" style:family="paragraph" style:parent-style-name="Normal" style:next-style-name="Normal">
      <style:paragraph-properties fo:margin-bottom="0.3055in" style:line-height-at-least="0.3055in"/>
      <style:text-properties fo:color="#002C77" fo:font-size="16pt" style:font-size-asian="16pt" fo:hyphenate="false"/>
    </style:style>
    <style:style style:name="Heading2Char" style:display-name="Heading 2 Char" style:family="text">
      <style:text-properties style:font-name="Arial" style:font-name-asian="Times New Roman" style:font-name-complex="Times New Roman" fo:color="#002C77" fo:font-size="16pt" style:font-size-asian="16pt" style:font-size-complex="13pt"/>
    </style:style>
    <style:style style:name="Heading1Char" style:display-name="Heading 1 Char" style:family="text">
      <style:text-properties style:font-name="Arial" style:font-name-asian="Times New Roman" style:font-name-complex="Times New Roman" fo:color="#002C77" fo:font-size="25pt" style:font-size-asian="25pt" style:font-size-complex="16pt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fo:color="#002C77" fo:font-size="12pt" style:font-size-asian="12pt" style:font-size-complex="12pt"/>
    </style:style>
    <style:style style:name="Heading4Char" style:display-name="Heading 4 Char" style:family="text">
      <style:text-properties style:font-name="Arial" style:font-name-asian="Times New Roman" style:font-name-complex="Times New Roman" style:font-style-complex="italic" fo:color="#002C77" fo:font-size="12pt" style:font-size-asian="12pt"/>
    </style:style>
    <style:style style:name="Quote" style:display-name="Quote" style:family="paragraph" style:parent-style-name="Normal" style:next-style-name="Normal">
      <style:paragraph-properties fo:line-height="100%" fo:margin-left="0.3937in" fo:margin-right="0.3937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>
      <style:text-properties style:font-name="Arial" fo:font-style="italic" style:font-style-asian="italic" style:font-style-complex="italic" fo:font-size="12pt" style:font-size-asian="12pt"/>
    </style:style>
    <style:style style:name="QuoteAttribution" style:display-name="Quote Attribution" style:family="paragraph" style:parent-style-name="Normal" style:next-style-name="Normal">
      <style:paragraph-properties fo:text-align="end" fo:line-height="100%" fo:margin-left="0.3937in" fo:margin-righ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.25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2C77" fo:hyphenate="false"/>
    </style:style>
    <style:style style:name="Caption" style:display-name="Caption" style:family="paragraph" style:parent-style-name="Normal" style:next-style-name="Normal">
      <style:paragraph-properties fo:margin-top="0.0416in"/>
      <style:text-properties fo:font-weight="bold" style:font-weight-asian="bold" style:font-style-complex="italic" fo:color="#000000" fo:font-size="10pt" style:font-size-asian="10pt" style:font-size-complex="9pt" fo:hyphenate="false"/>
    </style:style>
    <style:style style:name="FiguresChartsTitle" style:display-name="Figures/Charts Title" style:family="paragraph" style:parent-style-name="Normal" style:next-style-name="Normal">
      <style:paragraph-properties fo:margin-top="0.0833in" fo:margin-bottom="0.0416in"/>
      <style:text-properties fo:font-weight="bold" style:font-weight-asian="bold" fo:color="#002C77" fo:hyphenate="false"/>
    </style:style>
    <style:style style:name="HeaderChar" style:display-name="Header Char" style:family="text">
      <style:text-properties style:font-name="Arial" fo:color="#002C77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/>
    </style:style>
    <style:style style:name="PageNumber" style:display-name="Page Number" style:family="text">
      <style:text-properties fo:color="#002C77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lletList1" style:display-name="Bullet List 1" style:family="paragraph" style:parent-style-name="Normal" style:list-style-name="LFO1">
      <style:paragraph-properties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BulletList2" style:display-name="Bullet List 2" style:family="paragraph" style:parent-style-name="Normal" style:list-style-name="LFO2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BulletList3" style:display-name="Bullet List 3" style:family="paragraph" style:parent-style-name="Normal" style:list-style-name="LFO3">
      <style:paragraph-properties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NormalIndented1" style:display-name="Normal Indented 1" style:family="paragraph" style:parent-style-name="Normal">
      <style:paragraph-properties fo:margin-left="0.1972in">
        <style:tab-stops/>
      </style:paragraph-properties>
      <style:text-properties fo:hyphenate="false"/>
    </style:style>
    <style:style style:name="NormalIndented2" style:display-name="Normal Indented 2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NormalIndented3" style:display-name="Normal Indented 3" style:family="paragraph" style:parent-style-name="Normal">
      <style:paragraph-properties fo:margin-left="0.5909in">
        <style:tab-stops/>
      </style:paragraph-properties>
      <style:text-properties fo:hyphenate="false"/>
    </style:style>
    <style:style style:name="NotesExample" style:display-name="Notes/Example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ormalIndented" style:display-name="Normal Indented" style:family="paragraph" style:parent-style-name="Normal">
      <style:paragraph-properties fo:margin-left="0.5909in">
        <style:tab-stops/>
      </style:paragraph-properties>
      <style:text-properties fo:hyphenate="false"/>
    </style:style>
    <style:style style:name="Colour" style:display-name="Colour" style:family="text">
      <style:text-properties fo:color="#002C77"/>
    </style:style>
    <style:style style:name="FootnoteText" style:display-name="Footnote Text" style:family="paragraph" style:parent-style-name="Normal">
      <style:paragraph-properties fo:margin-bottom="0in" fo:line-height="100%" fo:margin-left="0.3937in" fo:text-indent="-0.3937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NumberList1" style:display-name="Number List 1" style:family="paragraph" style:parent-style-name="Normal" style:list-style-name="LFO4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berList2" style:display-name="Number List 2" style:family="paragraph" style:parent-style-name="Normal" style:list-style-name="LFO4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berList3" style:display-name="Number List 3" style:family="paragraph" style:parent-style-name="Normal" style:list-style-name="LFO4">
      <style:paragraph-properties>
        <style:tab-stops>
          <style:tab-stop style:type="left" style:position="0in"/>
          <style:tab-stop style:type="left" style:position="10.0402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style:font-name="Helvetica Neue" fo:color="#0000FF" fo:font-size="12pt" style:font-size-asian="12pt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TOCHeading" style:display-name="TOC Heading" style:family="paragraph" style:parent-style-name="Normal" style:next-style-name="Normal">
      <style:paragraph-properties fo:margin-bottom="0.5833in"/>
      <style:text-properties fo:color="#002C77" fo:font-size="25pt" style:font-size-asian="25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 fo:margin-left="0.1972in">
        <style:tab-stops>
          <style:tab-stop style:type="left" style:leader-style="solid" style:leader-text="_" style:position="6.4965in"/>
        </style:tab-stops>
      </style:paragraph-properties>
      <style:text-properties style:font-name-asian="Times New Roman" fo:font-weight="bold" style:font-weight-asian="bold" fo:color="#000000" style:letter-kerning="true" fo:hyphenate="false"/>
    </style:style>
    <style:style style:name="TOC2" style:display-name="TOC 2" style:family="paragraph" style:parent-style-name="TOC1" style:next-style-name="Normal" style:auto-update="true">
      <style:text-properties fo:hyphenate="false"/>
    </style:style>
    <style:style style:name="TOC3" style:display-name="TOC 3" style:family="paragraph" style:parent-style-name="Normal" style:next-style-name="Normal" style:auto-update="true" style:list-style-name="LFO12">
      <style:paragraph-properties fo:margin-bottom="0.0694in">
        <style:tab-stops>
          <style:tab-stop style:type="right" style:leader-style="solid" style:leader-text="_" style:position="6.6409in"/>
        </style:tab-stops>
      </style:paragraph-properties>
      <style:text-properties style:font-name-asian="Times New Roman" fo:font-weight="bold" style:font-weight-asian="bold" fo:hyphenate="false"/>
    </style:style>
    <style:style style:name="InnerCoverTitle" style:display-name="Inner Cover Title" style:family="paragraph" style:parent-style-name="Normal">
      <style:paragraph-properties fo:margin-bottom="0in"/>
      <style:text-properties fo:text-transform="uppercase" fo:color="#002C77" fo:font-size="32pt" style:font-size-asian="32pt" fo:hyphenate="false"/>
    </style:style>
    <style:style style:name="InnerCoverSubtitle" style:display-name="Inner Cover Subtitle" style:family="paragraph" style:parent-style-name="Normal">
      <style:paragraph-properties fo:margin-top="0.1666in" fo:margin-bottom="0in" fo:line-height="100%"/>
      <style:text-properties fo:color="#002C77" fo:font-size="24pt" style:font-size-asian="24pt" fo:hyphenate="false"/>
    </style:style>
    <style:style style:name="Acknowledgements" style:display-name="Acknowledgements" style:family="paragraph" style:parent-style-name="Normal">
      <style:paragraph-properties fo:margin-bottom="0in" fo:line-height="100%"/>
      <style:text-properties fo:hyphenate="false"/>
    </style:style>
    <style:style style:name="BackSheetFooter" style:display-name="Back Sheet Footer" style:family="paragraph" style:parent-style-name="Normal">
      <style:paragraph-properties fo:margin-bottom="0in" fo:line-height="100%"/>
      <style:text-properties fo:hyphenate="false"/>
    </style:style>
    <style:style style:name="DECCReference" style:display-name="DECC Reference" style:family="paragraph" style:parent-style-name="Normal" style:auto-update="true">
      <style:paragraph-properties style:text-autospace="none" fo:margin-top="0.0416in" fo:margin-bottom="0.0416in" fo:line-height="0.2222in"/>
      <style:text-properties style:font-name-asian="Times New Roman" fo:color="#FFFFFF" style:font-size-complex="12pt" style:language-asian="en" style:country-asian="GB" fo:hyphenate="false"/>
    </style:style>
    <style:style style:name="TableHeaders" style:display-name="Table Headers" style:family="paragraph" style:parent-style-name="Normal" style:next-style-name="TableText">
      <style:paragraph-properties style:text-autospace="none" fo:margin-top="0.0833in" fo:margin-bottom="0in" fo:line-height="0.1944in" fo:margin-left="0.0784in" fo:margin-right="0.0784in">
        <style:tab-stops/>
      </style:paragraph-properties>
      <style:text-properties style:font-name-asian="Times New Roman" fo:font-weight="bold" style:font-weight-asian="bold" fo:color="#FFFFFF" style:font-size-complex="12pt" style:language-asian="en" style:country-asian="GB" fo:hyphenate="false"/>
    </style:style>
    <style:style style:name="BodyNumbering" style:display-name="Body Numbering" style:family="paragraph" style:parent-style-name="Normal" style:list-style-name="LFO7">
      <style:paragraph-properties style:text-autospace="none" fo:margin-top="0.0833in" fo:margin-bottom="0.0833in" fo:line-height="0.1944in" fo:margin-right="0.0076in">
        <style:tab-stops>
          <style:tab-stop style:type="left" style:position="0.0409in"/>
        </style:tab-stops>
      </style:paragraph-properties>
      <style:text-properties style:font-name-asian="Times New Roman" fo:color="#000000" style:font-size-complex="12pt" style:language-asian="en" style:country-asian="GB" fo:hyphenate="false"/>
    </style:style>
    <style:style style:name="Figureschartstitle0" style:display-name="Figures/charts title" style:family="paragraph" style:parent-style-name="Normal" style:next-style-name="Normal" style:default-outline-level="6">
      <style:paragraph-properties fo:border-top="0.0138in solid #00AEEF" fo:border-left="none" fo:border-bottom="none" fo:border-right="none" fo:padding-top="0.0555in" fo:padding-left="0in" fo:padding-bottom="0in" fo:padding-right="0in" style:shadow="none" fo:margin-top="0.0833in" fo:margin-bottom="0.0416in" fo:line-height="100%"/>
      <style:text-properties style:font-name-asian="Times New Roman" style:font-name-complex="Times New Roman" fo:font-weight="bold" style:font-weight-asian="bold" fo:color="#00AEEF" fo:font-size="11pt" style:font-size-asian="11pt" style:font-size-complex="10pt" fo:hyphenate="false"/>
    </style:style>
    <style:style style:name="BoxText" style:display-name="Box Text" style:family="paragraph" style:parent-style-name="Normal" style:next-style-name="BodyText">
      <style:paragraph-properties style:text-autospace="none" fo:margin-top="0.0833in" fo:margin-bottom="0.0833in" fo:line-height="0.2222in" fo:margin-left="0.3937in" fo:margin-right="0.3937in" fo:background-color="#CAEEFF">
        <style:tab-stops/>
      </style:paragraph-properties>
      <style:text-properties style:font-name-asian="Times New Roman" style:font-size-complex="12pt" style:language-asian="en" style:country-asian="GB" fo:hyphenate="false"/>
    </style:style>
    <style:style style:name="TableText" style:display-name="Table Text" style:family="paragraph" style:parent-style-name="Normal">
      <style:paragraph-properties style:text-autospace="none" fo:margin-top="0.0416in" fo:margin-bottom="0.0416in" fo:line-height="0.1944in" fo:margin-left="0.0784in" fo:margin-right="0.0784in">
        <style:tab-stops/>
      </style:paragraph-properties>
      <style:text-properties style:font-name-asian="Times New Roman" fo:color="#000000" style:font-size-complex="12pt" style:language-asian="en" style:country-asian="GB" fo:hyphenate="false"/>
    </style:style>
    <style:style style:name="DECCPBlue" style:display-name="DECC P Blue" style:family="text">
      <style:text-properties fo:color="#009EE3"/>
    </style:style>
    <style:style style:name="DECCPOrange" style:display-name="DECC P Orange" style:family="text">
      <style:text-properties fo:color="#F08015"/>
    </style:style>
    <style:style style:name="DECCPRed" style:display-name="DECC P Red" style:family="text">
      <style:text-properties fo:color="#AA0721"/>
    </style:style>
    <style:style style:name="DECCPPurple" style:display-name="DECC P Purple" style:family="text">
      <style:text-properties fo:color="#742F89"/>
    </style:style>
    <style:style style:name="ListBullet" style:display-name="List Bullet" style:family="paragraph" style:parent-style-name="Normal" style:list-style-name="LFO5">
      <style:paragraph-properties style:text-autospace="none" fo:margin-top="0.0833in" fo:margin-bottom="0.0833in" fo:line-height="0.1944in" fo:margin-left="0.5513in" fo:text-indent="-0.2756in">
        <style:tab-stops>
          <style:tab-stop style:type="left" style:position="-0.3541in"/>
        </style:tab-stops>
      </style:paragraph-properties>
      <style:text-properties style:font-name-asian="Times New Roman" fo:color="#000000" style:font-size-complex="12pt" style:language-asian="en" style:country-asian="GB" fo:hyphenate="false"/>
    </style:style>
    <style:style style:name="ConsulatationQuestionWhite" style:display-name="Consulatation Question White" style:family="paragraph" style:parent-style-name="Normal">
      <style:paragraph-properties style:text-autospace="none" fo:margin-top="0.0833in" fo:margin-bottom="0in" fo:line-height="0.1944in" fo:margin-left="0.0784in" fo:margin-right="0.0784in">
        <style:tab-stops/>
      </style:paragraph-properties>
      <style:text-properties style:font-name-asian="Times New Roman" fo:font-weight="bold" style:font-weight-asian="bold" fo:color="#FFFFFF" style:font-size-complex="12pt" style:language-asian="en" style:country-asian="GB" fo:hyphenate="false"/>
    </style:style>
    <style:style style:name="Listbulletintable" style:display-name="List bullet in table" style:family="paragraph" style:parent-style-name="ListBullet" style:list-style-name="LFO6">
      <style:paragraph-properties fo:margin-top="0.0416in" fo:margin-bottom="0.0416in" fo:margin-left="0.3215in" fo:text-indent="-0.243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style:text-autospace="none" fo:margin-top="0.0833in" fo:margin-bottom="0.0833in" fo:line-height="0.1944in"/>
      <style:text-properties style:font-name-asian="Times New Roman" fo:color="#000000" style:font-size-complex="12pt" style:language-asian="en" style:country-asian="GB" fo:hyphenate="false"/>
    </style:style>
    <style:style style:name="BodyTextChar" style:display-name="Body Text Char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ListBullet2" style:display-name="List Bullet 2" style:family="paragraph" style:parent-style-name="Normal">
      <style:paragraph-properties style:text-autospace="none" fo:margin-top="0.0833in" fo:margin-bottom="0.0833in" fo:line-height="0.1944in" fo:margin-left="0.9847in" fo:text-indent="-0.3937in">
        <style:tab-stops>
          <style:tab-stop style:type="left" style:position="0in"/>
        </style:tab-stops>
      </style:paragraph-properties>
      <style:text-properties style:font-name-asian="Times New Roman" fo:color="#000000" style:font-size-complex="12pt" style:language-asian="en" style:country-asian="GB" fo:hyphenate="false"/>
    </style:style>
    <style:style style:name="ListBullet3" style:display-name="List Bullet 3" style:family="paragraph" style:parent-style-name="Normal">
      <style:paragraph-properties style:text-autospace="none" fo:margin-top="0.0833in" fo:margin-bottom="0.0833in" fo:line-height="0.1944in" fo:margin-left="1.2798in" fo:text-indent="-0.2951in">
        <style:tab-stops>
          <style:tab-stop style:type="left" style:position="0in"/>
        </style:tab-stops>
      </style:paragraph-properties>
      <style:text-properties style:font-name-asian="Times New Roman" fo:color="#000000" style:font-size-complex="12pt" style:language-asian="en" style:country-asian="GB" fo:hyphenate="false"/>
    </style:style>
    <style:style style:name="BodyTextIndent" style:display-name="Body Text Indent" style:family="paragraph" style:parent-style-name="Normal">
      <style:paragraph-properties style:text-autospace="none" fo:margin-top="0.0833in" fo:margin-bottom="0.0833in" fo:line-height="0.1944in" fo:margin-left="0.5513in">
        <style:tab-stops/>
      </style:paragraph-properties>
      <style:text-properties style:font-name-asian="Times New Roman" fo:color="#000000" style:font-size-complex="12pt" style:language-asian="en" style:country-asian="GB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List" style:display-name="List" style:family="paragraph" style:list-style-name="LFO8">
      <style:paragraph-properties fo:margin-top="0.0833in" fo:margin-bottom="0.0833in" fo:line-height="0.1944in" fo:margin-left="0.5513in" fo:text-indent="-0.2756in">
        <style:tab-stops/>
      </style:paragraph-properties>
      <style:text-properties style:font-name="Arial" style:font-name-asian="Times New Roman" fo:color="#000000" fo:font-size="12pt" style:font-size-asian="12pt" style:font-size-complex="12pt" fo:hyphenate="false"/>
    </style:style>
    <style:style style:name="List2" style:display-name="List 2" style:family="paragraph" style:list-style-name="LFO9">
      <style:paragraph-properties fo:margin-top="0.0833in" fo:margin-bottom="0.0833in" fo:line-height="0.1944in" fo:margin-left="0.5513in" fo:text-indent="-0.2756in">
        <style:tab-stops/>
      </style:paragraph-properties>
      <style:text-properties style:font-name="Arial" style:font-name-asian="Times New Roman" fo:color="#000000" fo:font-size="12pt" style:font-size-asian="12pt" style:font-size-complex="12pt" fo:hyphenate="false"/>
    </style:style>
    <style:style style:name="Notes" style:display-name="Notes" style:family="paragraph" style:parent-style-name="BodyText">
      <style:text-properties fo:font-weight="bold" style:font-weight-asian="bold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Arial" fo:color="#000000" fo:font-size="12pt" style:font-size-asian="12pt" style:font-size-complex="12pt" style:language-asian="en" style:country-asian="US" fo:hyphenate="false"/>
    </style:style>
    <style:style style:name="CM2" style:display-name="CM2" style:family="paragraph" style:parent-style-name="Default" style:next-style-name="Default">
      <style:paragraph-properties style:line-height-at-least="0.1756in"/>
      <style:text-properties style:font-name="JKQRUA+Arial-BoldMT" style:use-window-font-color="true" fo:hyphenate="false"/>
    </style:style>
    <style:style style:name="LineNumber" style:display-name="Line Number" style:family="text" style:parent-style-name="DefaultParagraphFont"/>
    <style:style style:name="Revision" style:display-name="Revision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fo:language="en" fo:country="US" style:language-asian="ja" style:country-asian="JP" fo:hyphenate="false"/>
    </style:style>
    <style:style style:name="IntenseQuoteChar" style:display-name="Intense Quote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fo:language="en" fo:country="US" style:language-asian="ja" style:country-asian="JP"/>
    </style:style>
    <style:style style:name="legds" style:display-name="legds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text-properties style:font-name="Times New Roman" style:font-name-complex="Times New Roman" style:font-size-complex="12pt" fo:hyphenate="false"/>
    </style:style>
    <style:style style:name="NDTMSHeading2" style:display-name="NDTMS Heading 2" style:family="paragraph" style:parent-style-name="Normal" style:list-style-name="LFO10" style:default-outline-level="1">
      <style:paragraph-properties fo:keep-with-next="always" fo:text-align="justify" fo:line-height="100%" fo:margin-left="0in" fo:text-indent="0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letter-kerning="true" style:font-size-complex="12pt" fo:hyphenate="false"/>
    </style:style>
    <style:style style:name="NDTMSHeading3" style:display-name="NDTMS Heading 3" style:family="paragraph" style:parent-style-name="NDTMSHeading2" style:list-style-name="LFO10" style:default-outline-level="1">
      <style:paragraph-properties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StyleNDTMSHeading2NotBold" style:display-name="Style NDTMS Heading 2 + Not Bold" style:family="paragraph" style:parent-style-name="NDTMSHeading2" style:list-style-name="LFO10" style:default-outline-level="1">
      <style:text-properties fo:font-weight="normal" style:font-weight-asian="normal" fo:hyphenate="false"/>
    </style:style>
    <style:style style:name="N1" style:display-name="N1" style:family="paragraph" style:parent-style-name="Normal" style:list-style-name="LFO11">
      <style:paragraph-properties fo:text-align="justify" fo:margin-top="0.1111in"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egaddition5" style:display-name="legaddition5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asian="Times New Roman" style:font-name-complex="Calibri" fo:font-size="11pt" style:font-size-asian="11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-asian="Times New Roman" style:font-name-complex="Calibri" fo:font-size="11pt" style:font-size-asian="11pt" style:font-size-complex="10.5pt"/>
    </style:style>
    <style:style style:name="normaltextrun1" style:display-name="normaltextrun1" style:family="text" style:parent-style-name="DefaultParagraphFont"/>
    <style:style style:name="ParaNumbered" style:display-name="Para: Numbered" style:family="paragraph" style:parent-style-name="Normal" style:list-style-name="LFO28">
      <style:paragraph-properties fo:widows="0" fo:orphans="0" style:text-autospace="none" style:vertical-align="middle" fo:margin-bottom="0.1041in" style:line-height-at-least="0.1388in"/>
      <style:text-properties style:font-name="Palatino Linotype" style:font-name-asian="Times New Roman" style:font-name-complex="PalatinoLinotype-Roman" fo:color="#000000" fo:font-size="10pt" style:font-size-asian="10pt" style:font-size-complex="12pt" fo:language="en" fo:country="US" style:language-complex="en" style:country-complex="US" fo:hyphenate="false"/>
    </style:style>
    <style:style style:name="ParaNumberedChar" style:display-name="Para: Numbered Char" style:family="text" style:parent-style-name="DefaultParagraphFont">
      <style:text-properties style:font-name="Palatino Linotype" style:font-name-asian="Times New Roman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legp1paratext1" style:display-name="legp1paratext1" style:family="paragraph" style:parent-style-name="Normal">
      <style:paragraph-properties fo:text-align="justify" fo:margin-bottom="0.0833in" style:line-height-at-least="0.25in" fo:text-indent="0.1666in" fo:background-color="#FFFFFF"/>
      <style:text-properties style:font-name="Times New Roman" style:font-name-asian="Times New Roman" style:font-name-complex="Times New Roman" fo:color="#494949" fo:font-size="9.5pt" style:font-size-asian="9.5pt" style:font-size-complex="9.5pt" style:language-asian="en" style:country-asian="GB" fo:hyphenate="false"/>
    </style:style>
    <style:style style:name="legp2paratext1" style:display-name="legp2paratext1" style:family="paragraph" style:parent-style-name="Normal">
      <style:paragraph-properties fo:text-align="justify" fo:margin-bottom="0.0833in" style:line-height-at-least="0.25in" fo:text-indent="0.1666in" fo:background-color="#FFFFFF"/>
      <style:text-properties style:font-name="Times New Roman" style:font-name-asian="Times New Roman" style:font-name-complex="Times New Roman" fo:color="#494949" fo:font-size="9.5pt" style:font-size-asian="9.5pt" style:font-size-complex="9.5pt" style:language-asian="en" style:country-asian="GB" fo:hyphenate="false"/>
    </style:style>
    <style:style style:name="legp1no3" style:display-name="legp1no3" style:family="text" style:parent-style-name="DefaultParagraphFont">
      <style:text-properties fo:font-weight="bold" style:font-weight-asian="bold" style:font-weight-complex="bold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style:font-name-complex="Times New Roman" fo:color="#494949" fo:font-size="9.5pt" style:font-size-asian="9.5pt" style:font-size-complex="9.5pt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asian="Calibri" style:font-name-complex="Calibri" fo:font-size="11pt" style:font-size-asian="11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6" style:num-format=""/>
    </text:outline-style>
    <style:style style:name="WW_CharLFO1LVL1" style:family="text">
      <style:text-properties style:font-name="Symbol" fo:color="#002C77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002C77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normal" style:font-style-asian="normal" fo:color="#0076A3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style:font-name="Arial" fo:font-size="12pt" style:font-size-asian="12pt"/>
    </style:style>
    <style:style style:name="WW_CharLFO4LVL3" style:family="text">
      <style:text-properties style:font-name="Arial" fo:font-size="12pt" style:font-size-asian="12pt"/>
    </style:style>
    <style:style style:name="WW_CharLFO4LVL4" style:family="text">
      <style:text-properties style:font-name="Ari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color="#00AEEF" fo:font-size="12pt" style:font-size-asian="12pt" style:font-size-complex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/>
    </style:style>
    <style:style style:name="WW_CharLFO11LVL7" style:family="text">
      <style:text-properties style:font-name="Arial" style:font-name-complex="Arial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color="#1F497D" fo:font-size="18pt" style:font-size-asian="18pt" style:font-size-complex="18pt"/>
    </style:style>
    <style:style style:name="WW_CharLFO13LVL2" style:family="text">
      <style:text-properties fo:font-weight="normal" style:font-weight-asian="normal" style:use-window-font-color="true"/>
    </style:style>
    <style:style style:name="WW_CharLFO13LVL3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bold"/>
    </style:style>
    <text:list-style style:name="LFO28">
      <text:list-level-style-number text:level="1" text:style-name="WW_CharLFO28LVL1" style:num-suffix=" 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BookAntiquaParliamentary" style:font-name-asian="Calibri" style:font-name-complex="BookAntiquaParliamentary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BookAntiquaParliamentary" style:font-name-asian="Calibri" style:font-name-complex="BookAntiquaParliamentary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Arial" style:font-name-complex="Arial" fo:font-size="12pt" style:font-size-asian="12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6" svg:viewBox="0 0 20 30" svg:d="m10 0-10 30h20z"/>
    <draw:marker draw:name="a22" svg:viewBox="0 0 20 30" svg:d="m10 0-10 30h20z"/>
    <draw:marker draw:name="a3" svg:viewBox="0 0 20 30" svg:d="m10 0-10 30h20z"/>
    <draw:marker draw:name="a24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AntiquaParliamentary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AntiquaParliamentary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IS Document Template - Standard Numbering</dc:title>
    <dc:description/>
    <dc:subject>BEIS Document Template - Standard Numbering</dc:subject>
    <meta:initial-creator>Georgina Maskell</meta:initial-creator>
    <dc:creator>Martin Baker</dc:creator>
    <meta:creation-date>2020-07-06T13:15:00Z</meta:creation-date>
    <dc:date>2020-07-06T13:15:00Z</dc:date>
    <meta:print-date>2020-07-06T12:32:00Z</meta:print-date>
    <meta:template xlink:href="Normal" xlink:type="simple"/>
    <meta:editing-cycles>2</meta:editing-cycles>
    <meta:editing-duration>PT60S</meta:editing-duration>
    <meta:user-defined meta:name="ContentTypeId">0x010100F70482C64FD90C469DFE58731CC6A685</meta:user-defined>
    <meta:user-defined meta:name="SI template version">Version 9.0</meta:user-defined>
    <meta:user-defined meta:name="LastOSversion">16.0</meta:user-defined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Judith.Marsden@insolvency.gov.uk</meta:user-defined>
    <meta:user-defined meta:name="MSIP_Label_72555cd2-a0e5-4892-bd57-65997e298809_SetDate">2019-08-30T12:32:41.7147072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d6c0a3b3-a1be-4b06-adaa-1968e7c8764b</meta:user-defined>
    <meta:user-defined meta:name="MSIP_Label_72555cd2-a0e5-4892-bd57-65997e298809_Extended_MSFT_Method">Automatic</meta:user-defined>
    <meta:user-defined meta:name="Sensitivity">General</meta:user-defined>
    <meta:user-defined meta:name="MSIP_Label_ba62f585-b40f-4ab9-bafe-39150f03d124_Enabled">true</meta:user-defined>
    <meta:user-defined meta:name="MSIP_Label_ba62f585-b40f-4ab9-bafe-39150f03d124_SetDate">2020-06-15T15:10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f73c3fe-8074-4652-8944-00003deb6b8d</meta:user-defined>
    <meta:user-defined meta:name="MSIP_Label_ba62f585-b40f-4ab9-bafe-39150f03d124_ContentBits">0</meta:user-defined>
    <meta:document-statistic meta:page-count="1" meta:paragraph-count="1" meta:word-count="27" meta:character-count="180" meta:row-count="1" meta:non-whitespace-character-count="154"/>
  </office:meta>
</office:document-meta>
</file>