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family-generic="roman"/>
    </style:style>
    <style:style style:name="ce4" style:family="table-cell" style:parent-style-name="Normal_32_2" style:data-style-name="N0">
      <style:table-cell-properties style:vertical-align="automatic" fo:background-color="#FFFFFF" style:cell-protect="protected"/>
      <style:text-properties fo:color="#000000" style:font-family-generic="roman"/>
    </style:style>
    <style:style style:name="ce5"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family-generic="roman"/>
    </style:style>
    <style:style style:name="ce6"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family-generic="roman"/>
    </style:style>
    <style:style style:name="ce7"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family-generic="roman"/>
    </style:style>
    <style:style style:name="ce8" style:family="table-cell" style:parent-style-name="Normal_32_2" style:data-style-name="N0">
      <style:table-cell-properties style:vertical-align="automatic" fo:background-color="#FFFFFF" style:cell-protect="protected"/>
      <style:text-properties fo:color="#FFFFFF" style:font-family-generic="roman"/>
    </style:style>
    <style:style style:name="ce9"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family-generic="roman"/>
    </style:style>
    <style:style style:name="ce10"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1"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family-generic="roman"/>
    </style:style>
    <style:style style:name="ce1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3" style:family="table-cell" style:parent-style-name="Normal_32_2" style:data-style-name="N0">
      <style:table-cell-properties style:vertical-align="automatic" fo:background-color="#FFFFFF" style:cell-protect="protected"/>
      <style:text-properties fo:color="#000000" style:font-family-generic="roman"/>
    </style:style>
    <style:style style:name="ce14"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15"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7"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8"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9"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0"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1"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2"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3"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4" style:family="table-cell" style:parent-style-name="Normal_32_2" style:data-style-name="N0">
      <style:table-cell-properties fo:border-top="none" fo:border-bottom="none"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26"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7"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9pt" style:font-size-asian="9pt" style:font-size-complex="9pt" style:font-family-generic="swiss"/>
    </style:style>
    <style:style style:name="ce29" style:family="table-cell" style:parent-style-name="Normal_32_2" style:data-style-name="N0">
      <style:table-cell-properties style:vertical-align="automatic" fo:background-color="#FFFFFF" style:cell-protect="protected"/>
      <style:text-properties fo:color="#000000" fo:font-size="9pt" style:font-size-asian="9pt" style:font-size-complex="9pt" style:font-family-generic="roman"/>
    </style:style>
    <style:style style:name="ce30"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1"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3"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4"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5"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family-generic="roman"/>
    </style:style>
    <style:style style:name="ce3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37"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8" style:family="table-cell" style:parent-style-name="Normal_32_2" style:data-style-name="N3">
      <style:table-cell-properties style:vertical-align="automatic" fo:background-color="#FFFFFF" style:cell-protect="protected"/>
      <style:text-properties fo:color="#000000" style:font-family-generic="roman"/>
    </style:style>
    <style:style style:name="ce39"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0"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1"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2"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3"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4"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45" style:family="table-cell" style:parent-style-name="Normal_32_2" style:data-style-name="N0">
      <style:table-cell-properties style:vertical-align="automatic" fo:background-color="#FFFFFF" style:cell-protect="protected"/>
      <style:text-properties fo:color="#000000" fo:font-size="12pt" style:font-size-asian="12pt" style:font-size-complex="12pt" style:font-family-generic="roman"/>
    </style:style>
    <style:style style:name="ce46"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family-generic="roman"/>
    </style:style>
    <style:style style:name="ce47"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fo:font-size="12pt" style:font-size-asian="12pt" style:font-size-complex="12pt" style:font-family-generic="roman"/>
    </style:style>
    <style:style style:name="ce48"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family-generic="roman"/>
    </style:style>
    <style:style style:name="ce49"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family-generic="roman"/>
    </style:style>
    <style:style style:name="ce50" style:family="table-cell" style:parent-style-name="Normal_32_2" style:data-style-name="N3">
      <style:table-cell-properties style:vertical-align="automatic" fo:background-color="#FFFFFF" style:cell-protect="protected"/>
      <style:text-properties fo:color="#000000" style:font-family-generic="roman"/>
    </style:style>
    <style:style style:name="co1" style:family="table-column">
      <style:table-column-properties fo:break-before="auto" style:column-width="0.423333333333333cm"/>
    </style:style>
    <style:style style:name="co2" style:family="table-column">
      <style:table-column-properties fo:break-before="auto" style:column-width="5.76791666666667cm"/>
    </style:style>
    <style:style style:name="co3" style:family="table-column">
      <style:table-column-properties fo:break-before="auto" style:column-width="3.14854166666667cm"/>
    </style:style>
    <style:style style:name="co4" style:family="table-column">
      <style:table-column-properties fo:break-before="auto" style:column-width="0.635cm"/>
    </style:style>
    <style:style style:name="co5"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pt" style:use-optimal-row-height="false" fo:break-before="auto"/>
    </style:style>
    <style:style style:name="ro8" style:family="table-row">
      <style:table-row-properties style:row-height="54pt" style:use-optimal-row-height="fals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_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number-columns-repeated="2" table:default-cell-style-name="ce2"/>
        <table:table-column table:style-name="co1" table:default-cell-style-name="ce2"/>
        <table:table-column table:style-name="co1" table:default-cell-style-name="ce8"/>
        <table:table-column table:style-name="co5" table:number-columns-repeated="16375" table:default-cell-style-name="ce2"/>
        <table:table-row table:style-name="ro1">
          <table:table-cell table:style-name="ce1"/>
          <table:table-cell table:number-columns-repeated="7" table:style-name="ce2"/>
          <table:table-cell office:value-type="date" office:date-value="2020-07-03T00:00:00" table:style-name="ce3">
            <text:p>7/3/2020</text:p>
          </table:table-cell>
          <table:table-cell table:number-columns-repeated="16375"/>
        </table:table-row>
        <table:table-row table:style-name="ro2">
          <table:table-cell table:style-name="ce2"/>
          <table:table-cell table:style-name="ce5"/>
          <table:table-cell table:number-columns-repeated="5" table:style-name="ce6"/>
          <table:table-cell table:style-name="ce7"/>
          <table:table-cell table:style-name="ce8"/>
          <table:table-cell table:number-columns-repeated="16375"/>
        </table:table-row>
        <table:table-row table:style-name="ro3">
          <table:table-cell table:style-name="ce2"/>
          <table:table-cell table:style-name="ce9"/>
          <table:table-cell office:value-type="string" table:number-columns-spanned="5" table:number-rows-spanned="1" table:style-name="ce10">
            <text:p>Population and Capacity Briefing for Friday 3rd July 2020</text:p>
          </table:table-cell>
          <table:covered-table-cell table:number-columns-repeated="4"/>
          <table:table-cell office:value-type="string" table:style-name="ce11">
            <text:p>`</text:p>
          </table:table-cell>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13"/>
          <table:table-cell table:style-name="ce11"/>
          <table:table-cell table:style-name="ce8"/>
          <table:table-cell table:number-columns-repeated="16375"/>
        </table:table-row>
        <table:table-row table:style-name="ro4">
          <table:table-cell table:style-name="ce2"/>
          <table:table-cell table:style-name="ce9"/>
          <table:table-cell table:style-name="ce14"/>
          <table:table-cell office:value-type="string" table:style-name="ce15">
            <text:p>Total<text:s/></text:p>
          </table:table-cell>
          <table:table-cell table:style-name="ce16"/>
          <table:table-cell office:value-type="string" table:style-name="ce15">
            <text:p>Prisons</text:p>
          </table:table-cell>
          <table:table-cell office:value-type="string" table:style-name="ce15">
            <text:p>HMPPS Operated IRCs</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Population</text:p>
          </table:table-cell>
          <table:table-cell office:value-type="float" office:value="79522" table:style-name="ce18">
            <text:p>79,522</text:p>
          </table:table-cell>
          <table:table-cell table:style-name="ce19"/>
          <table:table-cell office:value-type="float" office:value="79446" table:style-name="ce20">
            <text:p>79,446</text:p>
          </table:table-cell>
          <table:table-cell office:value-type="float" office:value="76" table:style-name="ce18">
            <text:p>76</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1">
            <text:p>Male population</text:p>
          </table:table-cell>
          <table:table-cell office:value-type="float" office:value="76276" table:style-name="ce22">
            <text:p>76,276</text:p>
          </table:table-cell>
          <table:table-cell table:style-name="ce23"/>
          <table:table-cell office:value-type="float" office:value="76200" table:style-name="ce22">
            <text:p>76,200</text:p>
          </table:table-cell>
          <table:table-cell office:value-type="float" office:value="76" table:style-name="ce22">
            <text:p>76</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4">
            <text:p>Female population</text:p>
          </table:table-cell>
          <table:table-cell office:value-type="float" office:value="3246" table:style-name="ce18">
            <text:p>3,246</text:p>
          </table:table-cell>
          <table:table-cell table:style-name="ce23"/>
          <table:table-cell office:value-type="float" office:value="3246" table:style-name="ce22">
            <text:p>3,246</text:p>
          </table:table-cell>
          <table:table-cell office:value-type="float" office:value="0" table:style-name="ce22">
            <text:p>0</text:p>
          </table:table-cell>
          <table:table-cell table:style-name="ce11"/>
          <table:table-cell table:style-name="ce8"/>
          <table:table-cell table:number-columns-repeated="16375"/>
        </table:table-row>
        <table:table-row table:style-name="ro2">
          <table:table-cell table:style-name="ce2"/>
          <table:table-cell table:style-name="ce9"/>
          <table:table-cell table:style-name="ce25"/>
          <table:table-cell table:style-name="ce26"/>
          <table:table-cell table:style-name="ce27"/>
          <table:table-cell table:style-name="ce28"/>
          <table:table-cell table:style-name="ce26"/>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Useable Operational Capacity</text:p>
          </table:table-cell>
          <table:table-cell office:value-type="float" office:value="81735" table:style-name="ce18">
            <text:p>81,735</text:p>
          </table:table-cell>
          <table:table-cell table:style-name="ce19"/>
          <table:table-cell office:value-type="float" office:value="81343" table:style-name="ce18">
            <text:p>81,343</text:p>
          </table:table-cell>
          <table:table-cell office:value-type="float" office:value="392" table:style-name="ce18">
            <text:p>392</text:p>
          </table:table-cell>
          <table:table-cell table:style-name="ce11"/>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29"/>
          <table:table-cell table:style-name="ce11"/>
          <table:table-cell table:style-name="ce8"/>
          <table:table-cell table:number-columns-repeated="16375"/>
        </table:table-row>
        <table:table-row table:style-name="ro5">
          <table:table-cell table:style-name="ce2"/>
          <table:table-cell table:style-name="ce9"/>
          <table:table-cell office:value-type="string" table:style-name="ce30">
            <text:p>Home Detention Curfew caseload</text:p>
          </table:table-cell>
          <table:table-cell office:value-type="float" office:value="2650" table:style-name="ce18">
            <text:p>2,650</text:p>
          </table:table-cell>
          <table:table-cell table:style-name="ce29"/>
          <table:table-cell table:style-name="ce31"/>
          <table:table-cell table:style-name="ce29"/>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office:value-type="string" table:style-name="ce12">
            <text:p>Definitions:</text:p>
          </table:table-cell>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6">
          <table:table-cell table:style-name="ce2"/>
          <table:table-cell table:style-name="ce9"/>
          <table:table-cell office:value-type="string" table:number-columns-spanned="5" table:number-rows-spanned="1" table:style-name="ce33">
            <text:p>1 - The Operational Capacity of a Prison / Immigration Removal Centre (IRC)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4"/>
          <table:table-cell table:style-name="ce11"/>
          <table:table-cell table:style-name="ce8"/>
          <table:table-cell table:number-columns-repeated="16375"/>
        </table:table-row>
        <table:table-row table:style-name="ro7">
          <table:table-cell/>
          <table:table-cell table:style-name="ce9"/>
          <table:table-cell table:style-name="ce34"/>
          <table:table-cell table:number-columns-repeated="4" table:style-name="ce35"/>
          <table:table-cell table:style-name="ce11"/>
          <table:table-cell table:number-columns-repeated="16376"/>
        </table:table-row>
        <table:table-row table:style-name="ro8">
          <table:table-cell/>
          <table:table-cell table:style-name="ce9"/>
          <table:table-cell office:value-type="string" table:number-columns-spanned="5" table:number-rows-spanned="1" table:style-name="ce33">
            <text:p>2 - Useable Operational Capacity of the estate is the sum of all establishments’ operational capacity less 3,000 places. This is known as the operating margin and reflects the constraints imposed by the need to provide separate accommodation for different classes of prisoner i.e. by sex, age, security category, conviction status, single cell risk assessment and also due to geographical distribution.</text:p>
          </table:table-cell>
          <table:covered-table-cell table:number-columns-repeated="4"/>
          <table:table-cell table:style-name="ce11"/>
          <table:table-cell table:number-columns-repeated="16376"/>
        </table:table-row>
        <table:table-row table:style-name="ro3">
          <table:table-cell/>
          <table:table-cell table:style-name="ce9"/>
          <table:table-cell table:style-name="ce36"/>
          <table:table-cell table:number-columns-repeated="4" table:style-name="ce13"/>
          <table:table-cell table:style-name="ce11"/>
          <table:table-cell table:number-columns-repeated="16376"/>
        </table:table-row>
        <table:table-row table:style-name="ro3">
          <table:table-cell/>
          <table:table-cell table:style-name="ce9"/>
          <table:table-cell office:value-type="string" table:number-columns-spanned="5" table:number-rows-spanned="1" table:style-name="ce10">
            <text:p>Population and Capacity on previous Fridays</text:p>
          </table:table-cell>
          <table:covered-table-cell table:number-columns-repeated="4"/>
          <table:table-cell table:style-name="ce11"/>
          <table:table-cell table:number-columns-repeated="16376"/>
        </table:table-row>
        <table:table-row table:style-name="ro1">
          <table:table-cell/>
          <table:table-cell table:style-name="ce9"/>
          <table:table-cell table:style-name="ce12"/>
          <table:table-cell table:number-columns-repeated="4" table:style-name="ce13"/>
          <table:table-cell table:style-name="ce11"/>
          <table:table-cell table:number-columns-repeated="16376"/>
        </table:table-row>
        <table:table-row table:style-name="ro1">
          <table:table-cell/>
          <table:table-cell table:style-name="ce9"/>
          <table:table-cell table:style-name="ce14"/>
          <table:table-cell office:value-type="string" table:style-name="ce37">
            <text:p>Last week</text:p>
          </table:table-cell>
          <table:table-cell table:style-name="ce2"/>
          <table:table-cell office:value-type="string" table:style-name="ce37">
            <text:p>12 months ago</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17">
            <text:p>Population</text:p>
          </table:table-cell>
          <table:table-cell office:value-type="float" office:value="79453" table:style-name="ce18">
            <text:p>79,453</text:p>
          </table:table-cell>
          <table:table-cell table:style-name="ce2"/>
          <table:table-cell office:value-type="float" office:value="82819" table:style-name="ce18">
            <text:p>82,819</text:p>
          </table:table-cell>
          <table:table-cell table:style-name="ce38"/>
          <table:table-cell table:style-name="ce11"/>
          <table:table-cell table:number-columns-repeated="16376"/>
        </table:table-row>
        <table:table-row table:style-name="ro1">
          <table:table-cell/>
          <table:table-cell table:style-name="ce9"/>
          <table:table-cell office:value-type="string" table:style-name="ce39">
            <text:p>Male population</text:p>
          </table:table-cell>
          <table:table-cell office:value-type="float" office:value="76200" table:style-name="ce40">
            <text:p>76,200</text:p>
          </table:table-cell>
          <table:table-cell table:style-name="ce2"/>
          <table:table-cell office:value-type="float" office:value="79011" table:style-name="ce41">
            <text:p>79,011</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39">
            <text:p>Female population</text:p>
          </table:table-cell>
          <table:table-cell office:value-type="float" office:value="3253" table:style-name="ce41">
            <text:p>3,253</text:p>
          </table:table-cell>
          <table:table-cell table:style-name="ce2"/>
          <table:table-cell office:value-type="float" office:value="3808" table:style-name="ce41">
            <text:p>3,808</text:p>
          </table:table-cell>
          <table:table-cell table:style-name="ce13"/>
          <table:table-cell table:style-name="ce11"/>
          <table:table-cell table:number-columns-repeated="16376"/>
        </table:table-row>
        <table:table-row table:style-name="ro1">
          <table:table-cell/>
          <table:table-cell table:style-name="ce9"/>
          <table:table-cell table:style-name="ce42"/>
          <table:table-cell table:style-name="ce43"/>
          <table:table-cell table:style-name="ce2"/>
          <table:table-cell table:style-name="ce43"/>
          <table:table-cell table:style-name="ce13"/>
          <table:table-cell table:style-name="ce11"/>
          <table:table-cell table:number-columns-repeated="16376"/>
        </table:table-row>
        <table:table-row table:style-name="ro1">
          <table:table-cell/>
          <table:table-cell table:style-name="ce9"/>
          <table:table-cell office:value-type="string" table:style-name="ce17">
            <text:p>Useable Operational Capacity</text:p>
          </table:table-cell>
          <table:table-cell office:value-type="float" office:value="81749" table:style-name="ce18">
            <text:p>81,749</text:p>
          </table:table-cell>
          <table:table-cell table:style-name="ce2"/>
          <table:table-cell office:value-type="float" office:value="85059" table:style-name="ce44">
            <text:p>85,059</text:p>
          </table:table-cell>
          <table:table-cell table:style-name="ce13"/>
          <table:table-cell table:style-name="ce11"/>
          <table:table-cell table:number-columns-repeated="16376"/>
        </table:table-row>
        <table:table-row table:style-name="ro9">
          <table:table-cell/>
          <table:table-cell table:style-name="ce9"/>
          <table:table-cell table:style-name="ce45"/>
          <table:table-cell table:style-name="ce13"/>
          <table:table-cell table:style-name="ce2"/>
          <table:table-cell table:number-columns-repeated="2" table:style-name="ce13"/>
          <table:table-cell table:style-name="ce11"/>
          <table:table-cell table:number-columns-repeated="16376"/>
        </table:table-row>
        <table:table-row table:style-name="ro5">
          <table:table-cell/>
          <table:table-cell table:style-name="ce9"/>
          <table:table-cell office:value-type="string" table:style-name="ce30">
            <text:p>Home Detention Curfew caseload</text:p>
          </table:table-cell>
          <table:table-cell office:value-type="float" office:value="2649" table:style-name="ce18">
            <text:p>2,649</text:p>
          </table:table-cell>
          <table:table-cell table:style-name="ce2"/>
          <table:table-cell office:value-type="float" office:value="2941" table:style-name="ce18">
            <text:p>2,941</text:p>
          </table:table-cell>
          <table:table-cell table:style-name="ce13"/>
          <table:table-cell table:style-name="ce11"/>
          <table:table-cell table:number-columns-repeated="16376"/>
        </table:table-row>
        <table:table-row table:style-name="ro9">
          <table:table-cell/>
          <table:table-cell table:style-name="ce46"/>
          <table:table-cell table:style-name="ce47"/>
          <table:table-cell table:number-columns-repeated="4" table:style-name="ce48"/>
          <table:table-cell table:style-name="ce49"/>
          <table:table-cell table:number-columns-repeated="16376"/>
        </table:table-row>
        <table:table-row table:style-name="ro3">
          <table:table-cell table:number-columns-repeated="16384"/>
        </table:table-row>
        <table:table-row table:style-name="ro3">
          <table:table-cell/>
          <table:table-cell table:number-columns-repeated="2" table:style-name="ce2"/>
          <table:table-cell table:style-name="ce50"/>
          <table:table-cell table:number-columns-repeated="4" table:style-name="ce2"/>
          <table:table-cell table:number-columns-repeated="16376"/>
        </table:table-row>
        <table:table-row table:number-rows-repeated="2" table:style-name="ro3">
          <table:table-cell table:number-columns-repeated="3"/>
          <table:table-cell table:style-name="ce50"/>
          <table:table-cell table:number-columns-repeated="16380"/>
        </table:table-row>
        <table:table-row table:number-rows-repeated="1048542" table:style-name="ro3">
          <table:table-cell table:number-columns-repeated="16384"/>
        </table:table-row>
        <table:named-expressions>
          <table:named-range table:name="OLE_LINK1" table:cell-range-address="Headlines-_PUBLISHED.$D$8" table:base-cell-address="Headlines-_PUBLISHED.$A$1"/>
          <table:named-range table:name="Print_Area" table:cell-range-address="Headlines-_PUBLISHED.$A$1:Headlines-_PUBLISHED.$I$32" table:base-cell-address="Headlines-_PUBLISHED.$A$1"/>
        </table:named-expressions>
      </table:table>
      <table:table table:name="'file://UKBIA03KDFSJ001.a03.wp360g.svcs.hp.com/ORG/HQL-Public4/_AFP/NOS/OSIG/Population%20Strategy/Archive/Population%20analysis/New%20Report.xlsm'#MinisterBriefCharts" table:style-name="ta2">
        <table:table-source xlink:href="file://UKBIA03KDFSJ001.a03.wp360g.svcs.hp.com/ORG/HQL-Public4/_AFP/NOS/OSIG/Population%20Strategy/Archive/Population%20analysis/New%20Report.xlsm" table:table-name="MinisterBriefCharts"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over_Sheet" table:style-name="ta2">
        <table:table-source xlink:href="file://UKBIA03KDFSJ001.a03.wp360g.svcs.hp.com/ORG/HQL-Public4/_AFP/NOS/OSIG/Population%20Strategy/Archive/Population%20analysis/New%20Report.xlsm" table:table-name="Cover_Sheet"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_Data" table:style-name="ta2">
        <table:table-source xlink:href="file://UKBIA03KDFSJ001.a03.wp360g.svcs.hp.com/ORG/HQL-Public4/_AFP/NOS/OSIG/Population%20Strategy/Archive/Population%20analysis/New%20Report.xlsm" table:table-name="Capacity_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sheet1" table:style-name="ta2">
        <table:table-source xlink:href="file://UKBIA03KDFSJ001.a03.wp360g.svcs.hp.com/ORG/HQL-Public4/_AFP/NOS/OSIG/Population%20Strategy/Archive/Population%20analysis/New%20Report.xlsm" table:table-name="sheet1"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PopEmailDailyData" table:style-name="ta2">
        <table:table-source xlink:href="file://UKBIA03KDFSJ001.a03.wp360g.svcs.hp.com/ORG/HQL-Public4/_AFP/NOS/OSIG/Population%20Strategy/Archive/Population%20analysis/New%20Report.xlsm" table:table-name="PopEmailDai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Email" table:style-name="ta2">
        <table:table-source xlink:href="file://UKBIA03KDFSJ001.a03.wp360g.svcs.hp.com/ORG/HQL-Public4/_AFP/NOS/OSIG/Population%20Strategy/Archive/Population%20analysis/New%20Report.xlsm" table:table-name="Email"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Jon_V_Stuff" table:style-name="ta2">
        <table:table-source xlink:href="file://UKBIA03KDFSJ001.a03.wp360g.svcs.hp.com/ORG/HQL-Public4/_AFP/NOS/OSIG/Population%20Strategy/Archive/Population%20analysis/New%20Report.xlsm" table:table-name="Jon_V_Stuff"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Headlines-_PUBLISHED" table:style-name="ta2">
        <table:table-source xlink:href="file://UKBIA03KDFSJ001.a03.wp360g.svcs.hp.com/ORG/HQL-Public4/_AFP/NOS/OSIG/Population%20Strategy/Archive/Population%20analysis/New%20Report.xlsm" table:table-name="Headlines-_PUBLISHED"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_Data_data" table:style-name="ta2">
        <table:table-source xlink:href="file://UKBIA03KDFSJ001.a03.wp360g.svcs.hp.com/ORG/HQL-Public4/_AFP/NOS/OSIG/Population%20Strategy/Archive/Population%20analysis/New%20Report.xlsm" table:table-name="Capacity_Data_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DataLink" table:style-name="ta2">
        <table:table-source xlink:href="file://UKBIA03KDFSJ001.a03.wp360g.svcs.hp.com/ORG/HQL-Public4/_AFP/NOS/OSIG/Population%20Strategy/Archive/Population%20analysis/New%20Report.xlsm" table:table-name="CapacityDataLink"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WeeklyData" table:style-name="ta2">
        <table:table-source xlink:href="file://UKBIA03KDFSJ001.a03.wp360g.svcs.hp.com/ORG/HQL-Public4/_AFP/NOS/OSIG/Population%20Strategy/Archive/Population%20analysis/New%20Report.xlsm" table:table-name="NewWeek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ame2" table:style-name="ta2">
        <table:table-source xlink:href="file://UKBIA03KDFSJ001.a03.wp360g.svcs.hp.com/ORG/HQL-Public4/_AFP/NOS/OSIG/Population%20Strategy/Archive/Population%20analysis/New%20Report.xlsm" table:table-name="Name2"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PopOpCap_chart" table:style-name="ta2">
        <table:table-source xlink:href="file://UKBIA03KDFSJ001.a03.wp360g.svcs.hp.com/ORG/HQL-Public4/_AFP/NOS/OSIG/Population%20Strategy/Archive/Population%20analysis/New%20Report.xlsm" table:table-name="PopOpCap_chart"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APP" table:style-name="ta2">
        <table:table-source xlink:href="file://UKBIA03KDFSJ001.a03.wp360g.svcs.hp.com/ORG/HQL-Public4/_AFP/NOS/OSIG/Population%20Strategy/Archive/Population%20analysis/New%20Report.xlsm" table:table-name="QryAP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APP" table:style-name="ta2">
        <table:table-source xlink:href="file://UKBIA03KDFSJ001.a03.wp360g.svcs.hp.com/ORG/HQL-Public4/_AFP/NOS/OSIG/Population%20Strategy/Archive/Population%20analysis/New%20Report.xlsm" table:table-name="NewAP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APP-F" table:style-name="ta2">
        <table:table-source xlink:href="file://UKBIA03KDFSJ001.a03.wp360g.svcs.hp.com/ORG/HQL-Public4/_AFP/NOS/OSIG/Population%20Strategy/Archive/Population%20analysis/New%20Report.xlsm" table:table-name="QryAPP-F"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PSP" table:style-name="ta2">
        <table:table-source xlink:href="file://UKBIA03KDFSJ001.a03.wp360g.svcs.hp.com/ORG/HQL-Public4/_AFP/NOS/OSIG/Population%20Strategy/Archive/Population%20analysis/New%20Report.xlsm" table:table-name="QryPS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PSP" table:style-name="ta2">
        <table:table-source xlink:href="file://UKBIA03KDFSJ001.a03.wp360g.svcs.hp.com/ORG/HQL-Public4/_AFP/NOS/OSIG/Population%20Strategy/Archive/Population%20analysis/New%20Report.xlsm" table:table-name="NewPS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LastChangeDate" table:style-name="ta2">
        <table:table-source xlink:href="file://UKBIA03KDFSJ001.a03.wp360g.svcs.hp.com/ORG/HQL-Public4/_AFP/NOS/OSIG/Population%20Strategy/Archive/Population%20analysis/New%20Report.xlsm" table:table-name="QryLastChangeDate"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OldWeeklyData" table:style-name="ta2">
        <table:table-source xlink:href="file://UKBIA03KDFSJ001.a03.wp360g.svcs.hp.com/ORG/HQL-Public4/_AFP/NOS/OSIG/Population%20Strategy/Archive/Population%20analysis/New%20Report.xlsm" table:table-name="OldWeek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YJBData" table:style-name="ta2">
        <table:table-source xlink:href="file://UKBIA03KDFSJ001.a03.wp360g.svcs.hp.com/ORG/HQL-Public4/_AFP/NOS/OSIG/Population%20Strategy/Archive/Population%20analysis/New%20Report.xlsm" table:table-name="YJBData" table:mode="copy-results-only"/>
        <table:table-column/>
        <table:table-row table:number-rows-repeated="1048576">
          <table:table-cell table:number-columns-repeated="16384"/>
        </table:table-row>
      </table:table>
      <table:named-expressions>
        <table:named-expression table:name="Print_Area" table:expression="of:=[.#REF!]" table:base-cell-address="Headlines-_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family-generic="roman"/>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9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rown, Graham [HMPS]</meta:initial-creator>
    <dc:creator>Brown, Graham [HMPS]</dc:creator>
    <meta:creation-date>2020-07-03T05:59:11Z</meta:creation-date>
    <dc:date>2020-07-03T05:59:15Z</dc:date>
  </office:meta>
</office:document-meta>
</file>