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unctuation-wrap="hanging" style:text-autospace="ideograph-alpha" style:vertical-align="auto" fo:margin-top="0.002in"/>
      <style:text-properties style:font-name-asian="Arial" fo:font-weight="bold" style:font-weight-asian="bold" style:font-weight-complex="bold" fo:color="#0F4F75" fo:letter-spacing="-0.0006in" fo:font-size="16pt" style:font-size-asian="16pt" style:font-size-complex="16pt" fo:language="en" fo:country="US"/>
    </style:style>
    <style:style style:name="P2" style:parent-style-name="Normal" style:family="paragraph">
      <style:paragraph-properties style:punctuation-wrap="hanging" style:text-autospace="ideograph-alpha" style:vertical-align="auto" fo:margin-top="0.002in"/>
      <style:text-properties style:font-name-asian="Arial" fo:font-weight="bold" style:font-weight-asian="bold" style:font-weight-complex="bold" fo:color="#0F4F75" fo:letter-spacing="-0.0006in" fo:font-size="16pt" style:font-size-asian="16pt" style:font-size-complex="16pt" fo:language="en" fo:country="US"/>
    </style:style>
    <style:style style:name="P3" style:parent-style-name="Normal" style:family="paragraph">
      <style:paragraph-properties style:punctuation-wrap="hanging" style:text-autospace="ideograph-alpha" style:vertical-align="auto" fo:margin-top="0.002in"/>
      <style:text-properties style:font-name-asian="Arial" style:font-name-complex="Arial" fo:font-weight="bold" style:font-weight-asian="bold" style:font-weight-complex="bold" fo:font-size="5.5pt" style:font-size-asian="5.5pt" style:font-size-complex="5.5pt" fo:language="en" fo:country="US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7.093in" style:use-optimal-column-width="false"/>
    </style:style>
    <style:style style:name="Table4" style:family="table">
      <style:table-properties style:width="7.4833in" fo:margin-left="-0.6083in" table:align="left"/>
    </style:style>
    <style:style style:name="TableRow7" style:family="table-row">
      <style:table-row-properties style:row-height="0.7736in" style:use-optimal-row-height="false"/>
    </style:style>
    <style:style style:name="TableCell8" style:family="table-cell">
      <style:table-cell-properties fo:border="0.0104in solid #000000" style:writing-mode="lr-tb" fo:padding-top="0in" fo:padding-left="0in" fo:padding-bottom="0in" fo:padding-right="0in"/>
    </style:style>
    <style:style style:name="P9" style:parent-style-name="Normal" style:family="paragraph">
      <style:paragraph-properties style:punctuation-wrap="hanging" style:text-autospace="ideograph-alpha" style:vertical-align="auto" fo:line-height="0.2208in" fo:margin-left="0.0708in">
        <style:tab-stops/>
      </style:paragraph-properties>
    </style:style>
    <style:style style:name="T10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Normal" style:family="paragraph">
      <style:paragraph-properties style:punctuation-wrap="hanging" style:text-autospace="ideograph-alpha" style:vertical-align="auto" fo:line-height="0.1909in" fo:margin-left="0.0708in">
        <style:tab-stops/>
      </style:paragraph-properties>
    </style:style>
    <style:style style:name="T13" style:parent-style-name="DefaultParagraphFont" style:family="text">
      <style:text-properties style:font-name-asian="Calibri" fo:color="#0D0D0D" style:font-size-complex="12pt" fo:language="en" fo:country="US"/>
    </style:style>
    <style:style style:name="T1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5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1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7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18" style:parent-style-name="DefaultParagraphFont" style:family="text">
      <style:text-properties style:font-name-asian="Calibri" fo:color="#0D0D0D" style:font-size-complex="12pt" fo:language="en" fo:country="US"/>
    </style:style>
    <style:style style:name="T19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2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1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22" style:parent-style-name="DefaultParagraphFont" style:family="text">
      <style:text-properties style:font-name-asian="Calibri" fo:color="#0D0D0D" style:font-size-complex="12pt" fo:language="en" fo:country="US"/>
    </style:style>
    <style:style style:name="T2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4" style:parent-style-name="DefaultParagraphFont" style:family="text">
      <style:text-properties style:font-name-asian="Calibri" fo:color="#0D0D0D" fo:letter-spacing="0.0006in" style:font-size-complex="12pt" fo:language="en" fo:country="US"/>
    </style:style>
    <style:style style:name="T2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6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27" style:parent-style-name="DefaultParagraphFont" style:family="text">
      <style:text-properties style:font-name-asian="Calibri" fo:color="#0D0D0D" style:font-size-complex="12pt" fo:language="en" fo:country="US"/>
    </style:style>
    <style:style style:name="T28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0" style:parent-style-name="DefaultParagraphFont" style:family="text">
      <style:text-properties style:font-name-asian="Calibri" fo:color="#0D0D0D" style:font-size-complex="12pt" fo:language="en" fo:country="US"/>
    </style:style>
    <style:style style:name="T3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2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3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4" style:parent-style-name="DefaultParagraphFont" style:family="text">
      <style:text-properties style:font-name-asian="Calibri" fo:color="#0D0D0D" style:font-size-complex="12pt" fo:language="en" fo:country="US"/>
    </style:style>
    <style:style style:name="T3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6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37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8" style:parent-style-name="DefaultParagraphFont" style:family="text">
      <style:text-properties style:font-name-asian="Calibri" fo:color="#0D0D0D" fo:letter-spacing="0.0041in" style:font-size-complex="12pt" fo:language="en" fo:country="US"/>
    </style:style>
    <style:style style:name="T3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P40" style:parent-style-name="Normal" style:family="paragraph">
      <style:paragraph-properties style:punctuation-wrap="hanging" style:text-autospace="ideograph-alpha" style:vertical-align="auto" fo:margin-left="0.0708in" fo:margin-right="0.084in">
        <style:tab-stops/>
      </style:paragraph-properties>
    </style:style>
    <style:style style:name="T41" style:parent-style-name="DefaultParagraphFont" style:family="text">
      <style:text-properties style:font-name-asian="Calibri" fo:color="#0D0D0D" style:font-size-complex="12pt" fo:language="en" fo:country="US"/>
    </style:style>
    <style:style style:name="T4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3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5" style:parent-style-name="DefaultParagraphFont" style:family="text">
      <style:text-properties style:font-name-asian="Calibri" fo:color="#0D0D0D" style:font-size-complex="12pt" fo:language="en" fo:country="US"/>
    </style:style>
    <style:style style:name="T4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7" style:parent-style-name="DefaultParagraphFont" style:family="text">
      <style:text-properties style:font-name-asian="Calibri" fo:color="#0D0D0D" fo:letter-spacing="0.002in" style:font-size-complex="12pt" fo:language="en" fo:country="US"/>
    </style:style>
    <style:style style:name="T4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9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5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1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3" style:parent-style-name="DefaultParagraphFont" style:family="text">
      <style:text-properties style:font-name-asian="Calibri" fo:color="#0D0D0D" style:font-size-complex="12pt" fo:language="en" fo:country="US"/>
    </style:style>
    <style:style style:name="T5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5" style:parent-style-name="DefaultParagraphFont" style:family="text">
      <style:text-properties style:font-name-asian="Calibri" fo:color="#0D0D0D" style:font-size-complex="12pt" fo:language="en" fo:country="US"/>
    </style:style>
    <style:style style:name="T56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57" style:parent-style-name="DefaultParagraphFont" style:family="text">
      <style:text-properties style:font-name-asian="Calibri" fo:color="#0D0D0D" style:font-size-complex="12pt" fo:language="en" fo:country="US"/>
    </style:style>
    <style:style style:name="T58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5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0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1" style:parent-style-name="DefaultParagraphFont" style:family="text">
      <style:text-properties style:font-name-asian="Calibri" fo:color="#0D0D0D" style:font-size-complex="12pt" fo:language="en" fo:country="US"/>
    </style:style>
    <style:style style:name="T62" style:parent-style-name="DefaultParagraphFont" style:family="text">
      <style:text-properties style:font-name-asian="Calibri" fo:color="#0D0D0D" fo:letter-spacing="0.059in" style:font-size-complex="12pt" fo:language="en" fo:country="US"/>
    </style:style>
    <style:style style:name="T6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4" style:parent-style-name="DefaultParagraphFont" style:family="text">
      <style:text-properties style:font-name-asian="Calibri" fo:color="#0D0D0D" fo:letter-spacing="-0.0034in" style:font-size-complex="12pt" fo:language="en" fo:country="US"/>
    </style:style>
    <style:style style:name="T65" style:parent-style-name="DefaultParagraphFont" style:family="text">
      <style:text-properties style:font-name-asian="Calibri" fo:color="#0D0D0D" style:font-size-complex="12pt" fo:language="en" fo:country="US"/>
    </style:style>
    <style:style style:name="TableRow66" style:family="table-row">
      <style:table-row-properties style:row-height="0.7736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punctuation-wrap="hanging" style:text-autospace="ideograph-alpha" style:vertical-align="auto" fo:line-height="0.2208in" fo:margin-left="0.0708in">
        <style:tab-stops/>
      </style:paragraph-properties>
    </style:style>
    <style:style style:name="T69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punctuation-wrap="hanging" style:text-autospace="ideograph-alpha" style:vertical-align="auto" fo:margin-left="0.0708in" fo:margin-right="0.5118in">
        <style:tab-stops/>
      </style:paragraph-properties>
    </style:style>
    <style:style style:name="T72" style:parent-style-name="DefaultParagraphFont" style:family="text">
      <style:text-properties style:font-name-asian="Calibri" fo:color="#0D0D0D" style:font-size-complex="12pt" fo:language="en" fo:country="US"/>
    </style:style>
    <style:style style:name="T7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74" style:parent-style-name="DefaultParagraphFont" style:family="text">
      <style:text-properties style:font-name-asian="Calibri" fo:color="#0D0D0D" style:font-size-complex="12pt" fo:language="en" fo:country="US"/>
    </style:style>
    <style:style style:name="T7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76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77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78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7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80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81" style:parent-style-name="DefaultParagraphFont" style:family="text">
      <style:text-properties style:font-name-asian="Calibri" fo:color="#0D0D0D" style:font-size-complex="12pt" fo:language="en" fo:country="US"/>
    </style:style>
    <style:style style:name="T8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83" style:parent-style-name="DefaultParagraphFont" style:family="text">
      <style:text-properties style:font-name-asian="Calibri" fo:color="#0D0D0D" style:font-size-complex="12pt" fo:language="en" fo:country="US"/>
    </style:style>
    <style:style style:name="T84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85" style:parent-style-name="DefaultParagraphFont" style:family="text">
      <style:text-properties style:font-name-asian="Calibri" fo:color="#0D0D0D" style:font-size-complex="12pt" fo:language="en" fo:country="US"/>
    </style:style>
    <style:style style:name="T8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87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8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89" style:parent-style-name="DefaultParagraphFont" style:family="text">
      <style:text-properties style:font-name-asian="Calibri" fo:color="#0D0D0D" style:font-size-complex="12pt" fo:language="en" fo:country="US"/>
    </style:style>
    <style:style style:name="T9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91" style:parent-style-name="DefaultParagraphFont" style:family="text">
      <style:text-properties style:font-name-asian="Calibri" fo:color="#0D0D0D" style:font-size-complex="12pt" fo:language="en" fo:country="US"/>
    </style:style>
    <style:style style:name="T92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9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94" style:parent-style-name="DefaultParagraphFont" style:family="text">
      <style:text-properties style:font-name-asian="Calibri" fo:color="#0D0D0D" style:font-size-complex="12pt" fo:language="en" fo:country="US"/>
    </style:style>
    <style:style style:name="T9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96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97" style:parent-style-name="DefaultParagraphFont" style:family="text">
      <style:text-properties style:font-name-asian="Calibri" fo:color="#0D0D0D" style:font-size-complex="12pt" fo:language="en" fo:country="US"/>
    </style:style>
    <style:style style:name="T9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99" style:parent-style-name="DefaultParagraphFont" style:family="text">
      <style:text-properties style:font-name-asian="Calibri" fo:color="#0D0D0D" fo:letter-spacing="0.0409in" style:font-size-complex="12pt" fo:language="en" fo:country="US"/>
    </style:style>
    <style:style style:name="T10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01" style:parent-style-name="DefaultParagraphFont" style:family="text">
      <style:text-properties style:font-name-asian="Calibri" fo:color="#0D0D0D" style:font-size-complex="12pt" fo:language="en" fo:country="US"/>
    </style:style>
    <style:style style:name="T102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103" style:parent-style-name="DefaultParagraphFont" style:family="text">
      <style:text-properties style:font-name-asian="Calibri" fo:color="#0D0D0D" style:font-size-complex="12pt" fo:language="en" fo:country="US"/>
    </style:style>
    <style:style style:name="T104" style:parent-style-name="DefaultParagraphFont" style:family="text">
      <style:text-properties style:font-name-asian="Calibri" fo:color="#0D0D0D" fo:letter-spacing="0.0027in" style:font-size-complex="12pt" fo:language="en" fo:country="US"/>
    </style:style>
    <style:style style:name="T10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06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107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08" style:parent-style-name="DefaultParagraphFont" style:family="text">
      <style:text-properties style:font-name-asian="Calibri" fo:color="#0D0D0D" style:font-size-complex="12pt" fo:language="en" fo:country="US"/>
    </style:style>
    <style:style style:name="T109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1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11" style:parent-style-name="DefaultParagraphFont" style:family="text">
      <style:text-properties style:font-name-asian="Calibri" fo:color="#0D0D0D" style:font-size-complex="12pt" fo:language="en" fo:country="US"/>
    </style:style>
    <style:style style:name="T11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13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114" style:parent-style-name="DefaultParagraphFont" style:family="text">
      <style:text-properties style:font-name-asian="Calibri" fo:color="#0D0D0D" style:font-size-complex="12pt" fo:language="en" fo:country="US"/>
    </style:style>
    <style:style style:name="T115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11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17" style:parent-style-name="DefaultParagraphFont" style:family="text">
      <style:text-properties style:font-name-asian="Calibri" fo:color="#0D0D0D" fo:letter-spacing="0.0451in" style:font-size-complex="12pt" fo:language="en" fo:country="US"/>
    </style:style>
    <style:style style:name="T11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19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20" style:parent-style-name="DefaultParagraphFont" style:family="text">
      <style:text-properties style:font-name-asian="Calibri" fo:color="#0D0D0D" style:font-size-complex="12pt" fo:language="en" fo:country="US"/>
    </style:style>
    <style:style style:name="T121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2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ableRow123" style:family="table-row">
      <style:table-row-properties style:row-height="0.5819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style:punctuation-wrap="hanging" style:text-autospace="ideograph-alpha" style:vertical-align="auto" fo:margin-left="0.0708in">
        <style:tab-stops/>
      </style:paragraph-properties>
    </style:style>
    <style:style style:name="T126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style:punctuation-wrap="hanging" style:text-autospace="ideograph-alpha" style:vertical-align="auto" fo:margin-left="0.0708in" fo:margin-right="0.2625in">
        <style:tab-stops/>
      </style:paragraph-properties>
    </style:style>
    <style:style style:name="T129" style:parent-style-name="DefaultParagraphFont" style:family="text">
      <style:text-properties style:font-name-asian="Calibri" fo:color="#0D0D0D" style:font-size-complex="12pt" fo:language="en" fo:country="US"/>
    </style:style>
    <style:style style:name="T130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13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32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33" style:parent-style-name="DefaultParagraphFont" style:family="text">
      <style:text-properties style:font-name-asian="Calibri" fo:color="#0D0D0D" style:font-size-complex="12pt" fo:language="en" fo:country="US"/>
    </style:style>
    <style:style style:name="T134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35" style:parent-style-name="DefaultParagraphFont" style:family="text">
      <style:text-properties style:font-name-asian="Calibri" fo:color="#0D0D0D" style:font-size-complex="12pt" fo:language="en" fo:country="US"/>
    </style:style>
    <style:style style:name="T136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37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38" style:parent-style-name="DefaultParagraphFont" style:family="text">
      <style:text-properties style:font-name-asian="Calibri" fo:color="#0D0D0D" fo:letter-spacing="0.002in" style:font-size-complex="12pt" fo:language="en" fo:country="US"/>
    </style:style>
    <style:style style:name="T13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40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41" style:parent-style-name="DefaultParagraphFont" style:family="text">
      <style:text-properties style:font-name-asian="Calibri" fo:color="#0D0D0D" style:font-size-complex="12pt" fo:language="en" fo:country="US"/>
    </style:style>
    <style:style style:name="T14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43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44" style:parent-style-name="DefaultParagraphFont" style:family="text">
      <style:text-properties style:font-name-asian="Calibri" fo:color="#0D0D0D" style:font-size-complex="12pt" fo:language="en" fo:country="US"/>
    </style:style>
    <style:style style:name="T145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46" style:parent-style-name="DefaultParagraphFont" style:family="text">
      <style:text-properties style:font-name-asian="Calibri" fo:color="#0D0D0D" style:font-size-complex="12pt" fo:language="en" fo:country="US"/>
    </style:style>
    <style:style style:name="T147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14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49" style:parent-style-name="DefaultParagraphFont" style:family="text">
      <style:text-properties style:font-name-asian="Calibri" fo:color="#0D0D0D" fo:letter-spacing="0.0437in" style:font-size-complex="12pt" fo:language="en" fo:country="US"/>
    </style:style>
    <style:style style:name="T150" style:parent-style-name="DefaultParagraphFont" style:family="text">
      <style:text-properties style:font-name-asian="Calibri" fo:color="#0D0D0D" style:font-size-complex="12pt" fo:language="en" fo:country="US"/>
    </style:style>
    <style:style style:name="T151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52" style:parent-style-name="DefaultParagraphFont" style:family="text">
      <style:text-properties style:font-name-asian="Calibri" fo:color="#0D0D0D" style:font-size-complex="12pt" fo:language="en" fo:country="US"/>
    </style:style>
    <style:style style:name="T15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54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15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56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157" style:parent-style-name="DefaultParagraphFont" style:family="text">
      <style:text-properties style:font-name-asian="Calibri" fo:color="#0D0D0D" style:font-size-complex="12pt" fo:language="en" fo:country="US"/>
    </style:style>
    <style:style style:name="T15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59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60" style:parent-style-name="DefaultParagraphFont" style:family="text">
      <style:text-properties style:font-name-asian="Calibri" fo:color="#0D0D0D" style:font-size-complex="12pt" fo:language="en" fo:country="US"/>
    </style:style>
    <style:style style:name="T161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162" style:parent-style-name="DefaultParagraphFont" style:family="text">
      <style:text-properties style:font-name-asian="Calibri" fo:color="#0D0D0D" style:font-size-complex="12pt" fo:language="en" fo:country="US"/>
    </style:style>
    <style:style style:name="T16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64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165" style:parent-style-name="DefaultParagraphFont" style:family="text">
      <style:text-properties style:font-name-asian="Calibri" fo:color="#0D0D0D" style:font-size-complex="12pt" fo:language="en" fo:country="US"/>
    </style:style>
    <style:style style:name="T166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167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168" style:parent-style-name="DefaultParagraphFont" style:family="text">
      <style:text-properties style:font-name-asian="Calibri" fo:color="#0D0D0D" style:font-size-complex="12pt" fo:language="en" fo:country="US"/>
    </style:style>
    <style:style style:name="T16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ableRow170" style:family="table-row">
      <style:table-row-properties style:row-height="0.5819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punctuation-wrap="hanging" style:text-autospace="ideograph-alpha" style:vertical-align="auto" fo:line-height="0.2208in" fo:margin-left="0.0708in">
        <style:tab-stops/>
      </style:paragraph-properties>
    </style:style>
    <style:style style:name="T173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style:punctuation-wrap="hanging" style:text-autospace="ideograph-alpha" style:vertical-align="auto" fo:line-height="0.1909in" fo:margin-left="0.0708in">
        <style:tab-stops/>
      </style:paragraph-properties>
    </style:style>
    <style:style style:name="T176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177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178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179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180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181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182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183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184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185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186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187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188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189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190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191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192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193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194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195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196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197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198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199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P200" style:parent-style-name="Normal" style:family="paragraph">
      <style:paragraph-properties style:punctuation-wrap="hanging" style:text-autospace="ideograph-alpha" style:vertical-align="auto" fo:margin-left="0.0708in">
        <style:tab-stops/>
      </style:paragraph-properties>
    </style:style>
    <style:style style:name="T201" style:parent-style-name="DefaultParagraphFont" style:family="text">
      <style:text-properties style:font-name-asian="Calibri" fo:color="#0D0D0D" style:font-size-complex="12pt" fo:language="en" fo:country="US"/>
    </style:style>
    <style:style style:name="T20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03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0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05" style:parent-style-name="DefaultParagraphFont" style:family="text">
      <style:text-properties style:font-name-asian="Calibri" fo:color="#0D0D0D" style:font-size-complex="12pt" fo:language="en" fo:country="US"/>
    </style:style>
    <style:style style:name="T20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07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08" style:parent-style-name="DefaultParagraphFont" style:family="text">
      <style:text-properties style:font-name-asian="Calibri" fo:color="#0D0D0D" style:font-size-complex="12pt" fo:language="en" fo:country="US"/>
    </style:style>
    <style:style style:name="T20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10" style:parent-style-name="DefaultParagraphFont" style:family="text">
      <style:text-properties style:font-name-asian="Calibri" fo:color="#0D0D0D" fo:letter-spacing="0.0006in" style:font-size-complex="12pt" fo:language="en" fo:country="US"/>
    </style:style>
    <style:style style:name="T211" style:parent-style-name="DefaultParagraphFont" style:family="text">
      <style:text-properties style:font-name-asian="Calibri" style:font-size-complex="12pt" fo:language="en" fo:country="US"/>
    </style:style>
    <style:style style:name="T212" style:parent-style-name="DefaultParagraphFont" style:family="text">
      <style:text-properties style:font-name-asian="Calibri" fo:letter-spacing="-0.002in" style:font-size-complex="12pt" fo:language="en" fo:country="US"/>
    </style:style>
    <style:style style:name="T213" style:parent-style-name="DefaultParagraphFont" style:family="text">
      <style:text-properties style:font-name-asian="Calibri" style:font-size-complex="12pt" fo:language="en" fo:country="US"/>
    </style:style>
    <style:style style:name="T214" style:parent-style-name="DefaultParagraphFont" style:family="text">
      <style:text-properties style:font-name-asian="Calibri" fo:letter-spacing="-0.0013in" style:font-size-complex="12pt" fo:language="en" fo:country="US"/>
    </style:style>
    <style:style style:name="T215" style:parent-style-name="DefaultParagraphFont" style:family="text">
      <style:text-properties style:font-name-asian="Calibri" fo:letter-spacing="-0.0006in" style:font-size-complex="12pt" fo:language="en" fo:country="US"/>
    </style:style>
    <style:style style:name="T216" style:parent-style-name="DefaultParagraphFont" style:family="text">
      <style:text-properties style:font-name-asian="Calibri" fo:letter-spacing="-0.0013in" style:font-size-complex="12pt" fo:language="en" fo:country="US"/>
    </style:style>
    <style:style style:name="T217" style:parent-style-name="DefaultParagraphFont" style:family="text">
      <style:text-properties style:font-name-asian="Calibri" fo:letter-spacing="-0.0006in" style:font-size-complex="12pt" fo:language="en" fo:country="US"/>
    </style:style>
    <style:style style:name="TableRow218" style:family="table-row">
      <style:table-row-properties style:row-height="0.5819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style:punctuation-wrap="hanging" style:text-autospace="ideograph-alpha" style:vertical-align="auto" fo:line-height="0.2208in" fo:margin-left="0.0708in">
        <style:tab-stops/>
      </style:paragraph-properties>
    </style:style>
    <style:style style:name="T221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punctuation-wrap="hanging" style:text-autospace="ideograph-alpha" style:vertical-align="auto" fo:margin-left="0.0708in" fo:margin-right="0.3645in">
        <style:tab-stops/>
      </style:paragraph-properties>
    </style:style>
    <style:style style:name="T224" style:parent-style-name="DefaultParagraphFont" style:family="text">
      <style:text-properties style:font-name-asian="Calibri" fo:color="#0D0D0D" style:font-size-complex="12pt" fo:language="en" fo:country="US"/>
    </style:style>
    <style:style style:name="T22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26" style:parent-style-name="DefaultParagraphFont" style:family="text">
      <style:text-properties style:font-name-asian="Calibri" fo:color="#0D0D0D" style:font-size-complex="12pt" fo:language="en" fo:country="US"/>
    </style:style>
    <style:style style:name="T227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22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29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3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31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23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33" style:parent-style-name="DefaultParagraphFont" style:family="text">
      <style:text-properties style:font-name-asian="Calibri" fo:color="#0D0D0D" style:font-size-complex="12pt" fo:language="en" fo:country="US"/>
    </style:style>
    <style:style style:name="T23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35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236" style:parent-style-name="DefaultParagraphFont" style:family="text">
      <style:text-properties style:font-name-asian="Calibri" fo:color="#0D0D0D" style:font-size-complex="12pt" fo:language="en" fo:country="US"/>
    </style:style>
    <style:style style:name="T237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23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39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24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41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42" style:parent-style-name="DefaultParagraphFont" style:family="text">
      <style:text-properties style:font-name-asian="Calibri" fo:color="#0D0D0D" style:font-size-complex="12pt" fo:language="en" fo:country="US"/>
    </style:style>
    <style:style style:name="T243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244" style:parent-style-name="DefaultParagraphFont" style:family="text">
      <style:text-properties style:font-name-asian="Calibri" fo:color="#0D0D0D" style:font-size-complex="12pt" fo:language="en" fo:country="US"/>
    </style:style>
    <style:style style:name="T24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46" style:parent-style-name="DefaultParagraphFont" style:family="text">
      <style:text-properties style:font-name-asian="Calibri" fo:color="#0D0D0D" style:font-size-complex="12pt" fo:language="en" fo:country="US"/>
    </style:style>
    <style:style style:name="T247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48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249" style:parent-style-name="DefaultParagraphFont" style:family="text">
      <style:text-properties style:font-name-asian="Calibri" fo:color="#0D0D0D" style:font-size-complex="12pt" fo:language="en" fo:country="US"/>
    </style:style>
    <style:style style:name="T250" style:parent-style-name="DefaultParagraphFont" style:family="text">
      <style:text-properties style:font-name-asian="Calibri" fo:color="#0D0D0D" fo:letter-spacing="0.0465in" style:font-size-complex="12pt" fo:language="en" fo:country="US"/>
    </style:style>
    <style:style style:name="T251" style:parent-style-name="DefaultParagraphFont" style:family="text">
      <style:text-properties style:font-name-asian="Calibri" fo:color="#0D0D0D" style:font-size-complex="12pt" fo:language="en" fo:country="US"/>
    </style:style>
    <style:style style:name="T25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53" style:parent-style-name="DefaultParagraphFont" style:family="text">
      <style:text-properties style:font-name-asian="Calibri" fo:color="#0D0D0D" style:font-size-complex="12pt" fo:language="en" fo:country="US"/>
    </style:style>
    <style:style style:name="T25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55" style:parent-style-name="DefaultParagraphFont" style:family="text">
      <style:text-properties style:font-name-asian="Calibri" fo:color="#0D0D0D" fo:letter-spacing="0.0006in" style:font-size-complex="12pt" fo:language="en" fo:country="US"/>
    </style:style>
    <style:style style:name="T25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57" style:parent-style-name="DefaultParagraphFont" style:family="text">
      <style:text-properties style:font-name-asian="Calibri" fo:color="#0D0D0D" style:font-size-complex="12pt" fo:language="en" fo:country="US"/>
    </style:style>
    <style:style style:name="T25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59" style:parent-style-name="DefaultParagraphFont" style:family="text">
      <style:text-properties style:font-name-asian="Calibri" fo:color="#0D0D0D" style:font-size-complex="12pt" fo:language="en" fo:country="US"/>
    </style:style>
    <style:style style:name="T26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61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62" style:parent-style-name="DefaultParagraphFont" style:family="text">
      <style:text-properties style:font-name-asian="Calibri" fo:color="#0D0D0D" style:font-size-complex="12pt" fo:language="en" fo:country="US"/>
    </style:style>
    <style:style style:name="T26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64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265" style:parent-style-name="DefaultParagraphFont" style:family="text">
      <style:text-properties style:font-name-asian="Calibri" fo:color="#0D0D0D" style:font-size-complex="12pt" fo:language="en" fo:country="US"/>
    </style:style>
    <style:style style:name="T26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ableRow267" style:family="table-row">
      <style:table-row-properties style:row-height="0.3902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style:punctuation-wrap="hanging" style:text-autospace="ideograph-alpha" style:vertical-align="auto" fo:line-height="0.2208in" fo:margin-left="0.0708in">
        <style:tab-stops/>
      </style:paragraph-properties>
    </style:style>
    <style:style style:name="T270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style:punctuation-wrap="hanging" style:text-autospace="ideograph-alpha" style:vertical-align="auto" fo:line-height="0.1909in" fo:margin-left="0.0708in">
        <style:tab-stops/>
      </style:paragraph-properties>
    </style:style>
    <style:style style:name="T273" style:parent-style-name="DefaultParagraphFont" style:family="text">
      <style:text-properties style:font-name-asian="Calibri" fo:color="#0D0D0D" style:font-size-complex="12pt" fo:language="en" fo:country="US"/>
    </style:style>
    <style:style style:name="T27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75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76" style:parent-style-name="DefaultParagraphFont" style:family="text">
      <style:text-properties style:font-name-asian="Calibri" fo:color="#0D0D0D" style:font-size-complex="12pt" fo:language="en" fo:country="US"/>
    </style:style>
    <style:style style:name="T277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7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79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8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81" style:parent-style-name="DefaultParagraphFont" style:family="text">
      <style:text-properties style:font-name-asian="Calibri" fo:color="#0D0D0D" style:font-size-complex="12pt" fo:language="en" fo:country="US"/>
    </style:style>
    <style:style style:name="T282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8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84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8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86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287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88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289" style:parent-style-name="DefaultParagraphFont" style:family="text">
      <style:text-properties style:font-name-asian="Calibri" fo:color="#0D0D0D" style:font-size-complex="12pt" fo:language="en" fo:country="US"/>
    </style:style>
    <style:style style:name="T29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ableRow291" style:family="table-row">
      <style:table-row-properties style:row-height="0.5819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style:punctuation-wrap="hanging" style:text-autospace="ideograph-alpha" style:vertical-align="auto" fo:margin-top="0.0006in" fo:margin-left="0.0708in">
        <style:tab-stops/>
      </style:paragraph-properties>
    </style:style>
    <style:style style:name="T294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style:punctuation-wrap="hanging" style:text-autospace="ideograph-alpha" style:vertical-align="auto" fo:margin-left="0.0708in" fo:margin-right="0.2618in">
        <style:tab-stops/>
      </style:paragraph-properties>
    </style:style>
    <style:style style:name="T297" style:parent-style-name="DefaultParagraphFont" style:family="text">
      <style:text-properties style:font-name-asian="Calibri" fo:color="#0D0D0D" style:font-size-complex="12pt" fo:language="en" fo:country="US"/>
    </style:style>
    <style:style style:name="T29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299" style:parent-style-name="DefaultParagraphFont" style:family="text">
      <style:text-properties style:font-name-asian="Calibri" fo:color="#0D0D0D" style:font-size-complex="12pt" fo:language="en" fo:country="US"/>
    </style:style>
    <style:style style:name="T30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01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30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03" style:parent-style-name="DefaultParagraphFont" style:family="text">
      <style:text-properties style:font-name-asian="Calibri" fo:color="#0D0D0D" style:font-size-complex="12pt" fo:language="en" fo:country="US"/>
    </style:style>
    <style:style style:name="T30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05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30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07" style:parent-style-name="DefaultParagraphFont" style:family="text">
      <style:text-properties style:font-name-asian="Calibri" fo:color="#0D0D0D" style:font-size-complex="12pt" fo:language="en" fo:country="US"/>
    </style:style>
    <style:style style:name="T308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309" style:parent-style-name="DefaultParagraphFont" style:family="text">
      <style:text-properties style:font-name-asian="Calibri" fo:color="#0D0D0D" style:font-size-complex="12pt" fo:language="en" fo:country="US"/>
    </style:style>
    <style:style style:name="T31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11" style:parent-style-name="DefaultParagraphFont" style:family="text">
      <style:text-properties style:font-name-asian="Calibri" fo:color="#0D0D0D" style:font-size-complex="12pt" fo:language="en" fo:country="US"/>
    </style:style>
    <style:style style:name="T312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313" style:parent-style-name="DefaultParagraphFont" style:family="text">
      <style:text-properties style:font-name-asian="Calibri" fo:color="#0D0D0D" style:font-size-complex="12pt" fo:language="en" fo:country="US"/>
    </style:style>
    <style:style style:name="T31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15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316" style:parent-style-name="DefaultParagraphFont" style:family="text">
      <style:text-properties style:font-name-asian="Calibri" fo:color="#0D0D0D" style:font-size-complex="12pt" fo:language="en" fo:country="US"/>
    </style:style>
    <style:style style:name="T317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318" style:parent-style-name="DefaultParagraphFont" style:family="text">
      <style:text-properties style:font-name-asian="Calibri" fo:color="#0D0D0D" style:font-size-complex="12pt" fo:language="en" fo:country="US"/>
    </style:style>
    <style:style style:name="T31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20" style:parent-style-name="DefaultParagraphFont" style:family="text">
      <style:text-properties style:font-name-asian="Calibri" fo:color="#0D0D0D" style:font-size-complex="12pt" fo:language="en" fo:country="US"/>
    </style:style>
    <style:style style:name="T321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322" style:parent-style-name="DefaultParagraphFont" style:family="text">
      <style:text-properties style:font-name-asian="Calibri" fo:color="#0D0D0D" style:font-size-complex="12pt" fo:language="en" fo:country="US"/>
    </style:style>
    <style:style style:name="T323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32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25" style:parent-style-name="DefaultParagraphFont" style:family="text">
      <style:text-properties style:font-name-asian="Calibri" fo:color="#0D0D0D" fo:letter-spacing="0.0319in" style:font-size-complex="12pt" fo:language="en" fo:country="US"/>
    </style:style>
    <style:style style:name="T32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27" style:parent-style-name="DefaultParagraphFont" style:family="text">
      <style:text-properties style:font-name-asian="Calibri" fo:color="#0D0D0D" style:font-size-complex="12pt" fo:language="en" fo:country="US"/>
    </style:style>
    <style:style style:name="T328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32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30" style:parent-style-name="DefaultParagraphFont" style:family="text">
      <style:text-properties style:font-name-asian="Calibri" fo:color="#0D0D0D" fo:letter-spacing="0.0013in" style:font-size-complex="12pt" fo:language="en" fo:country="US"/>
    </style:style>
    <style:style style:name="T33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32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33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34" style:parent-style-name="DefaultParagraphFont" style:family="text">
      <style:text-properties style:font-name-asian="Calibri" fo:color="#0D0D0D" style:font-size-complex="12pt" fo:language="en" fo:country="US"/>
    </style:style>
    <style:style style:name="T335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33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37" style:parent-style-name="DefaultParagraphFont" style:family="text">
      <style:text-properties style:font-name-asian="Calibri" fo:color="#0D0D0D" style:font-size-complex="12pt" fo:language="en" fo:country="US"/>
    </style:style>
    <style:style style:name="T33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39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34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341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34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ableRow343" style:family="table-row">
      <style:table-row-properties style:row-height="0.775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style:punctuation-wrap="hanging" style:text-autospace="ideograph-alpha" style:vertical-align="auto" fo:margin-top="0.0006in" fo:margin-left="0.0708in">
        <style:tab-stops/>
      </style:paragraph-properties>
    </style:style>
    <style:style style:name="T346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style:punctuation-wrap="hanging" style:text-autospace="ideograph-alpha" style:vertical-align="auto" fo:margin-top="0.0013in" fo:margin-left="0.0708in" fo:margin-right="0.6305in">
        <style:tab-stops/>
      </style:paragraph-properties>
    </style:style>
    <style:style style:name="T349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50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51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52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53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354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55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356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57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58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59" style:parent-style-name="DefaultParagraphFont" style:family="text">
      <style:text-properties style:font-name-asian="Arial" style:font-name-complex="Arial" fo:color="#0D0D0D" fo:letter-spacing="-0.002in" style:font-size-complex="12pt" fo:language="en" fo:country="US"/>
    </style:style>
    <style:style style:name="T360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61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62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63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64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65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66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67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68" style:parent-style-name="DefaultParagraphFont" style:family="text">
      <style:text-properties style:font-name-asian="Arial" style:font-name-complex="Arial" fo:color="#0D0D0D" fo:letter-spacing="-0.0027in" style:font-size-complex="12pt" fo:language="en" fo:country="US"/>
    </style:style>
    <style:style style:name="T369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70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71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72" style:parent-style-name="DefaultParagraphFont" style:family="text">
      <style:text-properties style:font-name-asian="Arial" style:font-name-complex="Arial" fo:color="#0D0D0D" fo:letter-spacing="0.0381in" style:font-size-complex="12pt" fo:language="en" fo:country="US"/>
    </style:style>
    <style:style style:name="T373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74" style:parent-style-name="DefaultParagraphFont" style:family="text">
      <style:text-properties style:font-name-asian="Arial" style:font-name-complex="Arial" fo:color="#0D0D0D" fo:letter-spacing="-0.002in" style:font-size-complex="12pt" fo:language="en" fo:country="US"/>
    </style:style>
    <style:style style:name="T375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76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77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78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379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80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81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82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83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84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85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86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387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88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389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90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391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92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393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94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95" style:parent-style-name="DefaultParagraphFont" style:family="text">
      <style:text-properties style:font-name-asian="Arial" style:font-name-complex="Arial" fo:color="#0D0D0D" fo:letter-spacing="0.0562in" style:font-size-complex="12pt" fo:language="en" fo:country="US"/>
    </style:style>
    <style:style style:name="T396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397" style:parent-style-name="DefaultParagraphFont" style:family="text">
      <style:text-properties style:font-name-asian="Arial" style:font-name-complex="Arial" fo:color="#0D0D0D" fo:letter-spacing="-0.002in" style:font-size-complex="12pt" fo:language="en" fo:country="US"/>
    </style:style>
    <style:style style:name="T398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399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400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401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402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403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404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405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406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407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408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409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410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411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412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413" style:parent-style-name="DefaultParagraphFont" style:family="text">
      <style:text-properties style:font-name-asian="Arial" style:font-name-complex="Arial" fo:color="#0D0D0D" style:font-size-complex="12pt" fo:language="en" fo:country="US"/>
    </style:style>
    <style:style style:name="T414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415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416" style:parent-style-name="DefaultParagraphFont" style:family="text">
      <style:text-properties style:font-name-asian="Arial" style:font-name-complex="Arial" fo:color="#0D0D0D" fo:letter-spacing="-0.0013in" style:font-size-complex="12pt" fo:language="en" fo:country="US"/>
    </style:style>
    <style:style style:name="T417" style:parent-style-name="DefaultParagraphFont" style:family="text">
      <style:text-properties style:font-name-asian="Arial" style:font-name-complex="Arial" fo:color="#0D0D0D" fo:letter-spacing="-0.0006in" style:font-size-complex="12pt" fo:language="en" fo:country="US"/>
    </style:style>
    <style:style style:name="TableRow418" style:family="table-row">
      <style:table-row-properties style:row-height="0.6694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style:punctuation-wrap="hanging" style:text-autospace="ideograph-alpha" style:vertical-align="auto" fo:line-height="0.2208in" fo:margin-left="0.0708in">
        <style:tab-stops/>
      </style:paragraph-properties>
    </style:style>
    <style:style style:name="T421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style:punctuation-wrap="hanging" style:text-autospace="ideograph-alpha" style:vertical-align="auto" fo:margin-left="0.0708in" fo:margin-right="0.3173in">
        <style:tab-stops/>
      </style:paragraph-properties>
    </style:style>
    <style:style style:name="T424" style:parent-style-name="DefaultParagraphFont" style:family="text">
      <style:text-properties style:font-name-asian="Calibri" fo:color="#0D0D0D" style:font-size-complex="12pt" fo:language="en" fo:country="US"/>
    </style:style>
    <style:style style:name="T425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42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27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2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29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3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31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43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33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34" style:parent-style-name="DefaultParagraphFont" style:family="text">
      <style:text-properties style:font-name-asian="Calibri" fo:color="#0D0D0D" style:font-size-complex="12pt" fo:language="en" fo:country="US"/>
    </style:style>
    <style:style style:name="T435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3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37" style:parent-style-name="DefaultParagraphFont" style:family="text">
      <style:text-properties style:font-name-asian="Calibri" fo:color="#0D0D0D" style:font-size-complex="12pt" fo:language="en" fo:country="US"/>
    </style:style>
    <style:style style:name="T43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39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40" style:parent-style-name="DefaultParagraphFont" style:family="text">
      <style:text-properties style:font-name-asian="Calibri" fo:color="#0D0D0D" style:font-size-complex="12pt" fo:language="en" fo:country="US"/>
    </style:style>
    <style:style style:name="T44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42" style:parent-style-name="DefaultParagraphFont" style:family="text">
      <style:text-properties style:font-name-asian="Calibri" fo:color="#0D0D0D" fo:letter-spacing="0.0479in" style:font-size-complex="12pt" fo:language="en" fo:country="US"/>
    </style:style>
    <style:style style:name="T44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44" style:parent-style-name="DefaultParagraphFont" style:family="text">
      <style:text-properties style:font-name-asian="Calibri" fo:color="#0D0D0D" fo:letter-spacing="0.0006in" style:font-size-complex="12pt" fo:language="en" fo:country="US"/>
    </style:style>
    <style:style style:name="T44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46" style:parent-style-name="DefaultParagraphFont" style:family="text">
      <style:text-properties style:font-name-asian="Calibri" fo:color="#0D0D0D" fo:letter-spacing="0.0006in" style:font-size-complex="12pt" fo:language="en" fo:country="US"/>
    </style:style>
    <style:style style:name="T447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48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44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50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451" style:parent-style-name="DefaultParagraphFont" style:family="text">
      <style:text-properties style:font-name-asian="Calibri" fo:color="#0D0D0D" style:font-size-complex="12pt" fo:language="en" fo:country="US"/>
    </style:style>
    <style:style style:name="T452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53" style:parent-style-name="DefaultParagraphFont" style:family="text">
      <style:text-properties style:font-name-asian="Calibri" fo:color="#0D0D0D" style:font-size-complex="12pt" fo:language="en" fo:country="US"/>
    </style:style>
    <style:style style:name="T45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55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5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57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458" style:parent-style-name="DefaultParagraphFont" style:family="text">
      <style:text-properties style:font-name-asian="Calibri" fo:color="#0D0D0D" style:font-size-complex="12pt" fo:language="en" fo:country="US"/>
    </style:style>
    <style:style style:name="T45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60" style:parent-style-name="DefaultParagraphFont" style:family="text">
      <style:text-properties style:font-name-asian="Calibri" fo:color="#0D0D0D" style:font-size-complex="12pt" fo:language="en" fo:country="US"/>
    </style:style>
    <style:style style:name="T46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62" style:parent-style-name="DefaultParagraphFont" style:family="text">
      <style:text-properties style:font-name-asian="Calibri" fo:color="#0D0D0D" style:font-size-complex="12pt" fo:language="en" fo:country="US"/>
    </style:style>
    <style:style style:name="T463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6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65" style:parent-style-name="DefaultParagraphFont" style:family="text">
      <style:text-properties style:font-name-asian="Calibri" fo:color="#0D0D0D" style:font-size-complex="12pt" fo:language="en" fo:country="US"/>
    </style:style>
    <style:style style:name="T46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67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468" style:parent-style-name="DefaultParagraphFont" style:family="text">
      <style:text-properties style:font-name-asian="Calibri" fo:color="#0D0D0D" style:font-size-complex="12pt" fo:language="en" fo:country="US"/>
    </style:style>
    <style:style style:name="T46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70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471" style:parent-style-name="DefaultParagraphFont" style:family="text">
      <style:text-properties style:font-name-asian="Calibri" fo:color="#0D0D0D" style:font-size-complex="12pt" fo:language="en" fo:country="US"/>
    </style:style>
    <style:style style:name="T472" style:parent-style-name="DefaultParagraphFont" style:family="text">
      <style:text-properties style:font-name-asian="Calibri" fo:color="#0D0D0D" fo:letter-spacing="0.0395in" style:text-scale="99%" style:font-size-complex="12pt" fo:language="en" fo:country="US"/>
    </style:style>
    <style:style style:name="T473" style:parent-style-name="DefaultParagraphFont" style:family="text">
      <style:text-properties style:font-name-asian="Calibri" fo:color="#0D0D0D" style:font-size-complex="12pt" fo:language="en" fo:country="US"/>
    </style:style>
    <style:style style:name="TableRow474" style:family="table-row">
      <style:table-row-properties style:row-height="0.3902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style:punctuation-wrap="hanging" style:text-autospace="ideograph-alpha" style:vertical-align="auto" fo:line-height="0.2208in" fo:margin-left="0.0708in">
        <style:tab-stops/>
      </style:paragraph-properties>
    </style:style>
    <style:style style:name="T477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style:punctuation-wrap="hanging" style:text-autospace="ideograph-alpha" style:vertical-align="auto" fo:line-height="0.1909in" fo:margin-left="0.0708in">
        <style:tab-stops/>
      </style:paragraph-properties>
    </style:style>
    <style:style style:name="T480" style:parent-style-name="DefaultParagraphFont" style:family="text">
      <style:text-properties style:font-name-asian="Calibri" fo:color="#0D0D0D" style:font-size-complex="12pt" fo:language="en" fo:country="US"/>
    </style:style>
    <style:style style:name="T48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82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8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84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8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86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87" style:parent-style-name="DefaultParagraphFont" style:family="text">
      <style:text-properties style:font-name-asian="Calibri" fo:color="#0D0D0D" style:font-size-complex="12pt" fo:language="en" fo:country="US"/>
    </style:style>
    <style:style style:name="T488" style:parent-style-name="DefaultParagraphFont" style:family="text">
      <style:text-properties style:font-name-asian="Calibri" fo:color="#0D0D0D" fo:letter-spacing="0.0006in" style:font-size-complex="12pt" fo:language="en" fo:country="US"/>
    </style:style>
    <style:style style:name="T48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90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91" style:parent-style-name="DefaultParagraphFont" style:family="text">
      <style:text-properties style:font-name-asian="Calibri" fo:color="#0D0D0D" style:font-size-complex="12pt" fo:language="en" fo:country="US"/>
    </style:style>
    <style:style style:name="T49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93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494" style:parent-style-name="DefaultParagraphFont" style:family="text">
      <style:text-properties style:font-name-asian="Calibri" fo:color="#0D0D0D" style:font-size-complex="12pt" fo:language="en" fo:country="US"/>
    </style:style>
    <style:style style:name="T49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496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497" style:parent-style-name="DefaultParagraphFont" style:family="text">
      <style:text-properties style:font-name-asian="Calibri" fo:color="#0D0D0D" style:font-size-complex="12pt" fo:language="en" fo:country="US"/>
    </style:style>
    <style:style style:name="T49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ableRow499" style:family="table-row">
      <style:table-row-properties style:row-height="0.5819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style:punctuation-wrap="hanging" style:text-autospace="ideograph-alpha" style:vertical-align="auto" fo:margin-left="0.0708in">
        <style:tab-stops/>
      </style:paragraph-properties>
    </style:style>
    <style:style style:name="T502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style:punctuation-wrap="hanging" style:text-autospace="ideograph-alpha" style:vertical-align="auto" fo:margin-left="0.0708in" fo:margin-right="0.2916in">
        <style:tab-stops/>
      </style:paragraph-properties>
    </style:style>
    <style:style style:name="T505" style:parent-style-name="DefaultParagraphFont" style:family="text">
      <style:text-properties style:font-name-asian="Calibri" fo:color="#0D0D0D" style:font-size-complex="12pt" fo:language="en" fo:country="US"/>
    </style:style>
    <style:style style:name="T50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07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08" style:parent-style-name="DefaultParagraphFont" style:family="text">
      <style:text-properties style:font-name-asian="Calibri" fo:color="#0D0D0D" style:font-size-complex="12pt" fo:language="en" fo:country="US"/>
    </style:style>
    <style:style style:name="T50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10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511" style:parent-style-name="DefaultParagraphFont" style:family="text">
      <style:text-properties style:font-name-asian="Calibri" fo:color="#0D0D0D" style:font-size-complex="12pt" fo:language="en" fo:country="US"/>
    </style:style>
    <style:style style:name="T512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1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14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15" style:parent-style-name="DefaultParagraphFont" style:family="text">
      <style:text-properties style:font-name-asian="Calibri" fo:color="#0D0D0D" style:font-size-complex="12pt" fo:language="en" fo:country="US"/>
    </style:style>
    <style:style style:name="T516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17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18" style:parent-style-name="DefaultParagraphFont" style:family="text">
      <style:text-properties style:font-name-asian="Calibri" fo:color="#0D0D0D" style:font-size-complex="12pt" fo:language="en" fo:country="US"/>
    </style:style>
    <style:style style:name="T519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52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21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22" style:parent-style-name="DefaultParagraphFont" style:family="text">
      <style:text-properties style:font-name-asian="Calibri" fo:color="#0D0D0D" style:font-size-complex="12pt" fo:language="en" fo:country="US"/>
    </style:style>
    <style:style style:name="T523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52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25" style:parent-style-name="DefaultParagraphFont" style:family="text">
      <style:text-properties style:font-name-asian="Calibri" fo:color="#0D0D0D" fo:letter-spacing="0.0479in" style:font-size-complex="12pt" fo:language="en" fo:country="US"/>
    </style:style>
    <style:style style:name="T52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27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52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29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3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31" style:parent-style-name="DefaultParagraphFont" style:family="text">
      <style:text-properties style:font-name-asian="Calibri" fo:color="#0D0D0D" style:font-size-complex="12pt" fo:language="en" fo:country="US"/>
    </style:style>
    <style:style style:name="T53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ableRow533" style:family="table-row">
      <style:table-row-properties style:row-height="0.5819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style:punctuation-wrap="hanging" style:text-autospace="ideograph-alpha" style:vertical-align="auto" fo:line-height="0.2208in" fo:margin-left="0.0708in">
        <style:tab-stops/>
      </style:paragraph-properties>
    </style:style>
    <style:style style:name="T536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style:punctuation-wrap="hanging" style:text-autospace="ideograph-alpha" style:vertical-align="auto" fo:margin-left="0.0708in" fo:margin-right="0.4763in">
        <style:tab-stops/>
      </style:paragraph-properties>
    </style:style>
    <style:style style:name="T539" style:parent-style-name="DefaultParagraphFont" style:family="text">
      <style:text-properties style:font-name-asian="Calibri" fo:color="#0D0D0D" style:font-size-complex="12pt" fo:language="en" fo:country="US"/>
    </style:style>
    <style:style style:name="T54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41" style:parent-style-name="DefaultParagraphFont" style:family="text">
      <style:text-properties style:font-name-asian="Calibri" fo:color="#0D0D0D" fo:letter-spacing="0.0013in" style:font-size-complex="12pt" fo:language="en" fo:country="US"/>
    </style:style>
    <style:style style:name="T54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43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4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45" style:parent-style-name="DefaultParagraphFont" style:family="text">
      <style:text-properties style:font-name-asian="Calibri" fo:color="#0D0D0D" style:font-size-complex="12pt" fo:language="en" fo:country="US"/>
    </style:style>
    <style:style style:name="T546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47" style:parent-style-name="DefaultParagraphFont" style:family="text">
      <style:text-properties style:font-name-asian="Calibri" fo:color="#0D0D0D" style:font-size-complex="12pt" fo:language="en" fo:country="US"/>
    </style:style>
    <style:style style:name="T54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49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55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51" style:parent-style-name="DefaultParagraphFont" style:family="text">
      <style:text-properties style:font-name-asian="Calibri" fo:color="#0D0D0D" style:font-size-complex="12pt" fo:language="en" fo:country="US"/>
    </style:style>
    <style:style style:name="T55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53" style:parent-style-name="DefaultParagraphFont" style:family="text">
      <style:text-properties style:font-name-asian="Calibri" fo:color="#0D0D0D" style:font-size-complex="12pt" fo:language="en" fo:country="US"/>
    </style:style>
    <style:style style:name="T55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55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55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57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5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59" style:parent-style-name="DefaultParagraphFont" style:family="text">
      <style:text-properties style:font-name-asian="Calibri" fo:color="#0D0D0D" fo:letter-spacing="0.0361in" style:font-size-complex="12pt" fo:language="en" fo:country="US"/>
    </style:style>
    <style:style style:name="T560" style:parent-style-name="DefaultParagraphFont" style:family="text">
      <style:text-properties style:font-name-asian="Calibri" fo:color="#0D0D0D" style:font-size-complex="12pt" fo:language="en" fo:country="US"/>
    </style:style>
    <style:style style:name="T56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62" style:parent-style-name="DefaultParagraphFont" style:family="text">
      <style:text-properties style:font-name-asian="Calibri" fo:color="#0D0D0D" style:font-size-complex="12pt" fo:language="en" fo:country="US"/>
    </style:style>
    <style:style style:name="T56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64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565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66" style:parent-style-name="DefaultParagraphFont" style:family="text">
      <style:text-properties style:font-name-asian="Calibri" fo:color="#0D0D0D" style:font-size-complex="12pt" fo:language="en" fo:country="US"/>
    </style:style>
    <style:style style:name="T567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6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69" style:parent-style-name="DefaultParagraphFont" style:family="text">
      <style:text-properties style:font-name-asian="Calibri" fo:color="#0D0D0D" style:font-size-complex="12pt" fo:language="en" fo:country="US"/>
    </style:style>
    <style:style style:name="T57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71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572" style:parent-style-name="DefaultParagraphFont" style:family="text">
      <style:text-properties style:font-name-asian="Calibri" fo:color="#0D0D0D" style:font-size-complex="12pt" fo:language="en" fo:country="US"/>
    </style:style>
    <style:style style:name="T57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ableRow574" style:family="table-row">
      <style:table-row-properties style:row-height="0.3902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style:punctuation-wrap="hanging" style:text-autospace="ideograph-alpha" style:vertical-align="auto" fo:line-height="0.2208in" fo:margin-left="0.0708in">
        <style:tab-stops/>
      </style:paragraph-properties>
    </style:style>
    <style:style style:name="T577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style:punctuation-wrap="hanging" style:text-autospace="ideograph-alpha" style:vertical-align="auto" fo:line-height="0.1909in" fo:margin-left="0.0708in">
        <style:tab-stops/>
      </style:paragraph-properties>
    </style:style>
    <style:style style:name="T580" style:parent-style-name="DefaultParagraphFont" style:family="text">
      <style:text-properties style:font-name-asian="Calibri" fo:color="#0D0D0D" style:font-size-complex="12pt" fo:language="en" fo:country="US"/>
    </style:style>
    <style:style style:name="T58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82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8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84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585" style:parent-style-name="DefaultParagraphFont" style:family="text">
      <style:text-properties style:font-name-asian="Calibri" fo:color="#0D0D0D" style:font-size-complex="12pt" fo:language="en" fo:country="US"/>
    </style:style>
    <style:style style:name="T586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87" style:parent-style-name="DefaultParagraphFont" style:family="text">
      <style:text-properties style:font-name-asian="Calibri" fo:color="#0D0D0D" style:font-size-complex="12pt" fo:language="en" fo:country="US"/>
    </style:style>
    <style:style style:name="T588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89" style:parent-style-name="DefaultParagraphFont" style:family="text">
      <style:text-properties style:font-name-asian="Calibri" fo:color="#0D0D0D" style:font-size-complex="12pt" fo:language="en" fo:country="US"/>
    </style:style>
    <style:style style:name="T590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91" style:parent-style-name="DefaultParagraphFont" style:family="text">
      <style:text-properties style:font-name-asian="Calibri" fo:color="#0D0D0D" style:font-size-complex="12pt" fo:language="en" fo:country="US"/>
    </style:style>
    <style:style style:name="T59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93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594" style:parent-style-name="DefaultParagraphFont" style:family="text">
      <style:text-properties style:font-name-asian="Calibri" fo:color="#0D0D0D" style:font-size-complex="12pt" fo:language="en" fo:country="US"/>
    </style:style>
    <style:style style:name="T595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59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597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598" style:parent-style-name="DefaultParagraphFont" style:family="text">
      <style:text-properties style:font-name-asian="Calibri" fo:color="#0D0D0D" style:font-size-complex="12pt" fo:language="en" fo:country="US"/>
    </style:style>
    <style:style style:name="T599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600" style:parent-style-name="DefaultParagraphFont" style:family="text">
      <style:text-properties style:font-name-asian="Calibri" fo:color="#0D0D0D" style:font-size-complex="12pt" fo:language="en" fo:country="US"/>
    </style:style>
    <style:style style:name="T60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ableRow602" style:family="table-row">
      <style:table-row-properties style:row-height="0.5819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style:punctuation-wrap="hanging" style:text-autospace="ideograph-alpha" style:vertical-align="auto" fo:line-height="0.2208in" fo:margin-left="0.0708in">
        <style:tab-stops/>
      </style:paragraph-properties>
    </style:style>
    <style:style style:name="T605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style:punctuation-wrap="hanging" style:text-autospace="ideograph-alpha" style:vertical-align="auto" fo:margin-left="0.0708in" fo:margin-right="0.2083in">
        <style:tab-stops/>
      </style:paragraph-properties>
    </style:style>
    <style:style style:name="T608" style:parent-style-name="DefaultParagraphFont" style:family="text">
      <style:text-properties style:font-name-asian="Calibri" fo:color="#0D0D0D" style:font-size-complex="12pt" fo:language="en" fo:country="US"/>
    </style:style>
    <style:style style:name="T60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10" style:parent-style-name="DefaultParagraphFont" style:family="text">
      <style:text-properties style:font-name-asian="Calibri" fo:color="#0D0D0D" style:font-size-complex="12pt" fo:language="en" fo:country="US"/>
    </style:style>
    <style:style style:name="T61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12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1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14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15" style:parent-style-name="DefaultParagraphFont" style:family="text">
      <style:text-properties style:font-name-asian="Calibri" fo:color="#0D0D0D" style:font-size-complex="12pt" fo:language="en" fo:country="US"/>
    </style:style>
    <style:style style:name="T616" style:parent-style-name="DefaultParagraphFont" style:family="text">
      <style:text-properties style:font-name-asian="Calibri" fo:color="#0D0D0D" fo:letter-spacing="0.0006in" style:font-size-complex="12pt" fo:language="en" fo:country="US"/>
    </style:style>
    <style:style style:name="T617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18" style:parent-style-name="DefaultParagraphFont" style:family="text">
      <style:text-properties style:font-name-asian="Calibri" fo:color="#0D0D0D" style:font-size-complex="12pt" fo:language="en" fo:country="US"/>
    </style:style>
    <style:style style:name="T619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2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21" style:parent-style-name="DefaultParagraphFont" style:family="text">
      <style:text-properties style:font-name-asian="Calibri" fo:color="#0D0D0D" style:font-size-complex="12pt" fo:language="en" fo:country="US"/>
    </style:style>
    <style:style style:name="T62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23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62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25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26" style:parent-style-name="DefaultParagraphFont" style:family="text">
      <style:text-properties style:font-name-asian="Calibri" fo:color="#0D0D0D" style:font-size-complex="12pt" fo:language="en" fo:country="US"/>
    </style:style>
    <style:style style:name="T627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62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29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30" style:parent-style-name="DefaultParagraphFont" style:family="text">
      <style:text-properties style:font-name-asian="Calibri" fo:color="#0D0D0D" style:font-size-complex="12pt" fo:language="en" fo:country="US"/>
    </style:style>
    <style:style style:name="T631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32" style:parent-style-name="DefaultParagraphFont" style:family="text">
      <style:text-properties style:font-name-asian="Calibri" fo:color="#0D0D0D" style:font-size-complex="12pt" fo:language="en" fo:country="US"/>
    </style:style>
    <style:style style:name="T633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34" style:parent-style-name="DefaultParagraphFont" style:family="text">
      <style:text-properties style:font-name-asian="Calibri" fo:color="#0D0D0D" style:font-size-complex="12pt" fo:language="en" fo:country="US"/>
    </style:style>
    <style:style style:name="T635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3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37" style:parent-style-name="DefaultParagraphFont" style:family="text">
      <style:text-properties style:font-name-asian="Calibri" fo:color="#0D0D0D" style:font-size-complex="12pt" fo:language="en" fo:country="US"/>
    </style:style>
    <style:style style:name="T638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3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40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41" style:parent-style-name="DefaultParagraphFont" style:family="text">
      <style:text-properties style:font-name-asian="Calibri" fo:color="#0D0D0D" style:font-size-complex="12pt" fo:language="en" fo:country="US"/>
    </style:style>
    <style:style style:name="T64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43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4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45" style:parent-style-name="DefaultParagraphFont" style:family="text">
      <style:text-properties style:font-name-asian="Calibri" fo:color="#0D0D0D" fo:letter-spacing="0.0381in" style:font-size-complex="12pt" fo:language="en" fo:country="US"/>
    </style:style>
    <style:style style:name="T64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47" style:parent-style-name="DefaultParagraphFont" style:family="text">
      <style:text-properties style:font-name-asian="Calibri" fo:color="#0D0D0D" style:font-size-complex="12pt" fo:language="en" fo:country="US"/>
    </style:style>
    <style:style style:name="T64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ableRow649" style:family="table-row">
      <style:table-row-properties style:row-height="0.5833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style:punctuation-wrap="hanging" style:text-autospace="ideograph-alpha" style:vertical-align="auto" fo:margin-top="0.0006in" fo:margin-left="0.0708in">
        <style:tab-stops/>
      </style:paragraph-properties>
    </style:style>
    <style:style style:name="T652" style:parent-style-name="DefaultParagraphFont" style:family="text">
      <style:text-properties style:font-name="Segoe UI Symbol" style:font-name-asian="Segoe UI Symbol" style:font-name-complex="Segoe UI Symbol" fo:color="#0D0D0D" style:font-size-complex="12pt" fo:language="en" fo:country="US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style:punctuation-wrap="hanging" style:text-autospace="ideograph-alpha" style:vertical-align="auto" fo:margin-top="0.0013in" fo:margin-left="0.0708in" fo:margin-right="0.1076in">
        <style:tab-stops/>
      </style:paragraph-properties>
    </style:style>
    <style:style style:name="T655" style:parent-style-name="DefaultParagraphFont" style:family="text">
      <style:text-properties style:font-name-asian="Calibri" fo:color="#0D0D0D" style:font-size-complex="12pt" fo:language="en" fo:country="US"/>
    </style:style>
    <style:style style:name="T65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57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5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59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660" style:parent-style-name="DefaultParagraphFont" style:family="text">
      <style:text-properties style:font-name-asian="Calibri" fo:color="#0D0D0D" style:font-size-complex="12pt" fo:language="en" fo:country="US"/>
    </style:style>
    <style:style style:name="T661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66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63" style:parent-style-name="DefaultParagraphFont" style:family="text">
      <style:text-properties style:font-name-asian="Calibri" fo:color="#0D0D0D" style:font-size-complex="12pt" fo:language="en" fo:country="US"/>
    </style:style>
    <style:style style:name="T66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65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6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67" style:parent-style-name="DefaultParagraphFont" style:family="text">
      <style:text-properties style:font-name-asian="Calibri" fo:color="#0D0D0D" style:font-size-complex="12pt" fo:language="en" fo:country="US"/>
    </style:style>
    <style:style style:name="T66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69" style:parent-style-name="DefaultParagraphFont" style:family="text">
      <style:text-properties style:font-name-asian="Calibri" fo:color="#0D0D0D" fo:letter-spacing="0.0548in" style:text-scale="99%" style:font-size-complex="12pt" fo:language="en" fo:country="US"/>
    </style:style>
    <style:style style:name="T670" style:parent-style-name="DefaultParagraphFont" style:family="text">
      <style:text-properties style:font-name-asian="Calibri" fo:color="#0D0D0D" style:font-size-complex="12pt" fo:language="en" fo:country="US"/>
    </style:style>
    <style:style style:name="T67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72" style:parent-style-name="DefaultParagraphFont" style:family="text">
      <style:text-properties style:font-name-asian="Calibri" fo:color="#0D0D0D" style:font-size-complex="12pt" fo:language="en" fo:country="US"/>
    </style:style>
    <style:style style:name="T673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674" style:parent-style-name="DefaultParagraphFont" style:family="text">
      <style:text-properties style:font-name-asian="Calibri" fo:color="#0D0D0D" style:font-size-complex="12pt" fo:language="en" fo:country="US"/>
    </style:style>
    <style:style style:name="T675" style:parent-style-name="DefaultParagraphFont" style:family="text">
      <style:text-properties style:font-name-asian="Calibri" fo:color="#0D0D0D" fo:letter-spacing="-0.0027in" style:font-size-complex="12pt" fo:language="en" fo:country="US"/>
    </style:style>
    <style:style style:name="T67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77" style:parent-style-name="DefaultParagraphFont" style:family="text">
      <style:text-properties style:font-name-asian="Calibri" fo:color="#0D0D0D" style:font-size-complex="12pt" fo:language="en" fo:country="US"/>
    </style:style>
    <style:style style:name="T67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79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80" style:parent-style-name="DefaultParagraphFont" style:family="text">
      <style:text-properties style:font-name-asian="Calibri" fo:color="#0D0D0D" style:font-size-complex="12pt" fo:language="en" fo:country="US"/>
    </style:style>
    <style:style style:name="T681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682" style:parent-style-name="DefaultParagraphFont" style:family="text">
      <style:text-properties style:font-name-asian="Calibri" fo:color="#0D0D0D" style:font-size-complex="12pt" fo:language="en" fo:country="US"/>
    </style:style>
    <style:style style:name="T683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68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85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68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87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688" style:parent-style-name="DefaultParagraphFont" style:family="text">
      <style:text-properties style:font-name-asian="Calibri" fo:color="#0D0D0D" style:font-size-complex="12pt" fo:language="en" fo:country="US"/>
    </style:style>
    <style:style style:name="T689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90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69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92" style:parent-style-name="DefaultParagraphFont" style:family="text">
      <style:text-properties style:font-name-asian="Calibri" fo:color="#0D0D0D" fo:letter-spacing="0.0062in" style:font-size-complex="12pt" fo:language="en" fo:country="US"/>
    </style:style>
    <style:style style:name="T693" style:parent-style-name="DefaultParagraphFont" style:family="text">
      <style:text-properties style:font-name-asian="Calibri" fo:color="#0D0D0D" style:font-size-complex="12pt" fo:language="en" fo:country="US"/>
    </style:style>
    <style:style style:name="T694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95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69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697" style:parent-style-name="DefaultParagraphFont" style:family="text">
      <style:text-properties style:font-name-asian="Calibri" fo:color="#0D0D0D" style:font-size-complex="12pt" fo:language="en" fo:country="US"/>
    </style:style>
    <style:style style:name="T698" style:parent-style-name="DefaultParagraphFont" style:family="text">
      <style:text-properties style:font-name-asian="Calibri" fo:color="#0D0D0D" fo:letter-spacing="0.0451in" style:font-size-complex="12pt" fo:language="en" fo:country="US"/>
    </style:style>
    <style:style style:name="T699" style:parent-style-name="DefaultParagraphFont" style:family="text">
      <style:text-properties style:font-name-asian="Calibri" fo:color="#0D0D0D" style:font-size-complex="12pt" fo:language="en" fo:country="US"/>
    </style:style>
    <style:style style:name="T700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701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702" style:parent-style-name="DefaultParagraphFont" style:family="text">
      <style:text-properties style:font-name-asian="Calibri" fo:color="#0D0D0D" style:font-size-complex="12pt" fo:language="en" fo:country="US"/>
    </style:style>
    <style:style style:name="T70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704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705" style:parent-style-name="DefaultParagraphFont" style:family="text">
      <style:text-properties style:font-name-asian="Calibri" fo:color="#0D0D0D" style:font-size-complex="12pt" fo:language="en" fo:country="US"/>
    </style:style>
    <style:style style:name="T706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707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708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709" style:parent-style-name="DefaultParagraphFont" style:family="text">
      <style:text-properties style:font-name-asian="Calibri" fo:color="#0D0D0D" style:font-size-complex="12pt" fo:language="en" fo:country="US"/>
    </style:style>
    <style:style style:name="T71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711" style:parent-style-name="DefaultParagraphFont" style:family="text">
      <style:text-properties style:font-name-asian="Calibri" fo:color="#0D0D0D" style:font-size-complex="12pt" fo:language="en" fo:country="US"/>
    </style:style>
    <style:style style:name="T712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713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714" style:parent-style-name="DefaultParagraphFont" style:family="text">
      <style:text-properties style:font-name-asian="Calibri" fo:color="#0D0D0D" style:font-size-complex="12pt" fo:language="en" fo:country="US"/>
    </style:style>
    <style:style style:name="T715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716" style:parent-style-name="DefaultParagraphFont" style:family="text">
      <style:text-properties style:font-name-asian="Calibri" fo:color="#0D0D0D" style:font-size-complex="12pt" fo:language="en" fo:country="US"/>
    </style:style>
    <style:style style:name="T717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718" style:parent-style-name="DefaultParagraphFont" style:family="text">
      <style:text-properties style:font-name-asian="Calibri" fo:color="#0D0D0D" style:font-size-complex="12pt" fo:language="en" fo:country="US"/>
    </style:style>
    <style:style style:name="T719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72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721" style:parent-style-name="DefaultParagraphFont" style:family="text">
      <style:text-properties style:font-name-asian="Calibri" fo:color="#0D0D0D" style:font-size-complex="12pt" fo:language="en" fo:country="US"/>
    </style:style>
    <style:style style:name="T722" style:parent-style-name="DefaultParagraphFont" style:family="text">
      <style:text-properties style:font-name-asian="Calibri" fo:color="#0D0D0D" fo:letter-spacing="-0.002in" style:font-size-complex="12pt" fo:language="en" fo:country="US"/>
    </style:style>
    <style:style style:name="T723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T724" style:parent-style-name="DefaultParagraphFont" style:family="text">
      <style:text-properties style:font-name-asian="Calibri" fo:color="#0D0D0D" style:font-size-complex="12pt" fo:language="en" fo:country="US"/>
    </style:style>
    <style:style style:name="T725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726" style:parent-style-name="DefaultParagraphFont" style:family="text">
      <style:text-properties style:font-name-asian="Calibri" fo:color="#0D0D0D" style:font-size-complex="12pt" fo:language="en" fo:country="US"/>
    </style:style>
    <style:style style:name="T727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728" style:parent-style-name="DefaultParagraphFont" style:family="text">
      <style:text-properties style:font-name-asian="Calibri" fo:color="#0D0D0D" style:font-size-complex="12pt" fo:language="en" fo:country="US"/>
    </style:style>
    <style:style style:name="T729" style:parent-style-name="DefaultParagraphFont" style:family="text">
      <style:text-properties style:font-name-asian="Calibri" fo:color="#0D0D0D" fo:letter-spacing="-0.0013in" style:font-size-complex="12pt" fo:language="en" fo:country="US"/>
    </style:style>
    <style:style style:name="T730" style:parent-style-name="DefaultParagraphFont" style:family="text">
      <style:text-properties style:font-name-asian="Calibri" fo:color="#0D0D0D" fo:letter-spacing="-0.0006in" style:font-size-complex="12pt" fo:language="en" fo:country="US"/>
    </style:style>
    <style:style style:name="P731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style:font-size-complex="12pt" fo:language="en" fo:country="US"/>
    </style:style>
    <style:style style:name="P732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1.4479in"/>
        </style:tab-stops>
      </style:paragraph-properties>
      <style:text-properties style:font-name="Calibri" style:font-name-asian="Calibri" style:font-size-complex="12pt" fo:language="en" fo:country="US"/>
    </style:style>
    <style:style style:name="P733" style:parent-style-name="Normal" style:family="paragraph">
      <style:text-properties style:font-name="Calibri" style:font-name-asian="Calibri" style:font-size-complex="12pt" fo:language="en" fo:country="US"/>
    </style:style>
    <style:style style:name="P734" style:parent-style-name="Normal" style:family="paragraph">
      <style:paragraph-properties>
        <style:tab-stops>
          <style:tab-stop style:type="left" style:position="1.1868in"/>
        </style:tab-stops>
      </style:paragraph-properties>
      <style:text-properties style:font-name="Calibri" style:font-name-asian="Arial" style:font-size-complex="12pt" fo:language="en" fo:country="US"/>
    </style:style>
    <style:style style:name="P735" style:parent-style-name="DeptBullets" style:family="paragraph"/>
  </office:automatic-styles>
  <office:body>
    <office:text text:use-soft-page-breaks="true">
      <text:p text:style-name="P1">Industry placement induction checklist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☐</text:span></text:p>
          </table:table-cell>
          <table:table-cell table:style-name="TableCell11">
            <text:p text:style-name="P12"><text:span text:style-name="T13">I</text:span><text:span text:style-name="T14"><text:s/>have been</text:span><text:span text:style-name="T15"><text:s/></text:span><text:span text:style-name="T16">given</text:span><text:span text:style-name="T17"><text:s/></text:span><text:span text:style-name="T18">an</text:span><text:span text:style-name="T19"><text:s/></text:span><text:span text:style-name="T20">overview</text:span><text:span text:style-name="T21"><text:s/></text:span><text:span text:style-name="T22">of<text:s/></text:span><text:span text:style-name="T23">the</text:span><text:span text:style-name="T24"><text:s/></text:span><text:span text:style-name="T25">organisation</text:span><text:span text:style-name="T26"><text:s/></text:span><text:span text:style-name="T27">and</text:span><text:span text:style-name="T28"><text:s/></text:span><text:span text:style-name="T29">the work</text:span><text:span text:style-name="T30"><text:s/></text:span><text:span text:style-name="T31">it</text:span><text:span text:style-name="T32"><text:s/></text:span><text:span text:style-name="T33">does,</text:span><text:span text:style-name="T34"><text:s/></text:span><text:span text:style-name="T35">including</text:span><text:span text:style-name="T36"><text:s/></text:span><text:span text:style-name="T37">the</text:span><text:span text:style-name="T38"><text:s/></text:span><text:span text:style-name="T39">products</text:span></text:p>
            <text:p text:style-name="P40"><text:span text:style-name="T41">/</text:span><text:span text:style-name="T42"><text:s/>services it provides,</text:span><text:span text:style-name="T43"><text:s/></text:span><text:span text:style-name="T44">the industry it</text:span><text:span text:style-name="T45"><text:s/></text:span><text:span text:style-name="T46">is in,</text:span><text:span text:style-name="T47"><text:s/></text:span><text:span text:style-name="T48">its size and structure</text:span><text:span text:style-name="T49"><text:s/></text:span><text:span text:style-name="T50">and</text:span><text:span text:style-name="T51"><text:s/></text:span><text:span text:style-name="T52">whether</text:span><text:span text:style-name="T53"><text:s/></text:span><text:span text:style-name="T54">it<text:s/></text:span><text:span text:style-name="T55">has</text:span><text:span text:style-name="T56"><text:s/></text:span><text:span text:style-name="T57">a</text:span><text:span text:style-name="T58"><text:s/></text:span><text:span text:style-name="T59">national</text:span><text:span text:style-name="T60"><text:s/></text:span><text:span text:style-name="T61">or</text:span><text:span text:style-name="T62"><text:s/></text:span><text:span text:style-name="T63">international</text:span><text:span text:style-name="T64"><text:s/></text:span><text:span text:style-name="T65">focus</text:span></text:p>
          </table:table-cell>
        </table:table-row>
        <table:table-row table:style-name="TableRow66">
          <table:table-cell table:style-name="TableCell67">
            <text:p text:style-name="P68"><text:span text:style-name="T69">☐</text:span></text:p>
          </table:table-cell>
          <table:table-cell table:style-name="TableCell70">
            <text:p text:style-name="P71"><text:span text:style-name="T72">I</text:span><text:span text:style-name="T73"><text:s/>have</text:span><text:span text:style-name="T74"><text:s/></text:span><text:span text:style-name="T75">been</text:span><text:span text:style-name="T76"><text:s/></text:span><text:span text:style-name="T77">told</text:span><text:span text:style-name="T78"><text:s/></text:span><text:span text:style-name="T79">about</text:span><text:span text:style-name="T80"><text:s/></text:span><text:span text:style-name="T81">my<text:s/></text:span><text:span text:style-name="T82">itinerary</text:span><text:span text:style-name="T83"><text:s/>for</text:span><text:span text:style-name="T84"><text:s/></text:span><text:span text:style-name="T85">my<text:s/></text:span><text:span text:style-name="T86">placement,</text:span><text:span text:style-name="T87"><text:s/></text:span><text:span text:style-name="T88">and</text:span><text:span text:style-name="T89"><text:s/></text:span><text:span text:style-name="T90">what</text:span><text:span text:style-name="T91"><text:s/>my</text:span><text:span text:style-name="T92"><text:s/></text:span><text:span text:style-name="T93">role</text:span><text:span text:style-name="T94"><text:s/></text:span><text:span text:style-name="T95">will</text:span><text:span text:style-name="T96"><text:s/></text:span><text:span text:style-name="T97">be,<text:s/></text:span><text:span text:style-name="T98">including</text:span><text:span text:style-name="T99"><text:s/></text:span><text:span text:style-name="T100">which departments<text:s/></text:span><text:span text:style-name="T101">I<text:s/></text:span><text:span text:style-name="T102">will<text:s/></text:span><text:span text:style-name="T103">be</text:span><text:span text:style-name="T104"><text:s/></text:span><text:span text:style-name="T105">working in, and</text:span><text:span text:style-name="T106"><text:s/></text:span><text:span text:style-name="T107">the type</text:span><text:span text:style-name="T108"><text:s/>of</text:span><text:span text:style-name="T109"><text:s/></text:span><text:span text:style-name="T110">work<text:s/></text:span><text:span text:style-name="T111">I<text:s/></text:span><text:span text:style-name="T112">will</text:span><text:span text:style-name="T113"><text:s/></text:span><text:span text:style-name="T114">be</text:span><text:span text:style-name="T115"><text:s/></text:span><text:span text:style-name="T116">observing, learning</text:span><text:span text:style-name="T117"><text:s/></text:span><text:span text:style-name="T118">about,</text:span><text:span text:style-name="T119"><text:s/></text:span><text:span text:style-name="T120">and</text:span><text:span text:style-name="T121"><text:s/></text:span><text:span text:style-name="T122">doing</text:span></text:p>
          </table:table-cell>
        </table:table-row>
        <table:table-row table:style-name="TableRow123">
          <table:table-cell table:style-name="TableCell124">
            <text:p text:style-name="P125"><text:span text:style-name="T126">☐</text:span></text:p>
          </table:table-cell>
          <table:table-cell table:style-name="TableCell127">
            <text:p text:style-name="P128"><text:span text:style-name="T129">I</text:span><text:span text:style-name="T130"><text:s/></text:span><text:span text:style-name="T131">understand the</text:span><text:span text:style-name="T132"><text:s/></text:span><text:span text:style-name="T133">days</text:span><text:span text:style-name="T134"><text:s/></text:span><text:span text:style-name="T135">I</text:span><text:span text:style-name="T136"><text:s/></text:span><text:span text:style-name="T137">need</text:span><text:span text:style-name="T138"><text:s/></text:span><text:span text:style-name="T139">to attend</text:span><text:span text:style-name="T140"><text:s/></text:span><text:span text:style-name="T141">my</text:span><text:span text:style-name="T142"><text:s/>placement,</text:span><text:span text:style-name="T143"><text:s/></text:span><text:span text:style-name="T144">the</text:span><text:span text:style-name="T145"><text:s/></text:span><text:span text:style-name="T146">start</text:span><text:span text:style-name="T147"><text:s/></text:span><text:span text:style-name="T148">and finish times for each day</text:span><text:span text:style-name="T149"><text:s/></text:span><text:span text:style-name="T150">and</text:span><text:span text:style-name="T151"><text:s/></text:span><text:span text:style-name="T152">I<text:s/></text:span><text:span text:style-name="T153">know</text:span><text:span text:style-name="T154"><text:s/></text:span><text:span text:style-name="T155">when</text:span><text:span text:style-name="T156"><text:s/></text:span><text:span text:style-name="T157">I<text:s/></text:span><text:span text:style-name="T158">can</text:span><text:span text:style-name="T159"><text:s/></text:span><text:span text:style-name="T160">take</text:span><text:span text:style-name="T161"><text:s/></text:span><text:span text:style-name="T162">my<text:s/></text:span><text:span text:style-name="T163">lunch</text:span><text:span text:style-name="T164"><text:s/></text:span><text:span text:style-name="T165">and</text:span><text:span text:style-name="T166"><text:s/></text:span><text:span text:style-name="T167">breaks</text:span><text:span text:style-name="T168"><text:s/></text:span><text:span text:style-name="T169">times</text:span></text:p>
          </table:table-cell>
        </table:table-row>
        <table:table-row table:style-name="TableRow170">
          <table:table-cell table:style-name="TableCell171">
            <text:p text:style-name="P172"><text:span text:style-name="T173">☐</text:span></text:p>
          </table:table-cell>
          <table:table-cell table:style-name="TableCell174">
            <text:p text:style-name="P175"><text:span text:style-name="T176">I<text:s/></text:span><text:span text:style-name="T177">have</text:span><text:span text:style-name="T178"><text:s/></text:span><text:span text:style-name="T179">been</text:span><text:span text:style-name="T180"><text:s/></text:span><text:span text:style-name="T181">told</text:span><text:span text:style-name="T182"><text:s/></text:span><text:span text:style-name="T183">about,</text:span><text:span text:style-name="T184"><text:s/></text:span><text:span text:style-name="T185">and</text:span><text:span text:style-name="T186"><text:s/></text:span><text:span text:style-name="T187">understand,</text:span><text:span text:style-name="T188"><text:s/></text:span><text:span text:style-name="T189">the</text:span><text:span text:style-name="T190"><text:s/></text:span><text:span text:style-name="T191">organisation’s</text:span><text:span text:style-name="T192"><text:s/></text:span><text:span text:style-name="T193">policies</text:span><text:span text:style-name="T194"><text:s/></text:span><text:span text:style-name="T195">and</text:span><text:span text:style-name="T196"><text:s/></text:span><text:span text:style-name="T197">procedures</text:span><text:span text:style-name="T198"><text:s/></text:span><text:span text:style-name="T199">including</text:span></text:p>
            <text:p text:style-name="P200"><text:span text:style-name="T201">dress</text:span><text:span text:style-name="T202"><text:s/>code,</text:span><text:span text:style-name="T203"><text:s/></text:span><text:span text:style-name="T204">health</text:span><text:span text:style-name="T205"><text:s/></text:span><text:span text:style-name="T206">and</text:span><text:span text:style-name="T207"><text:s/></text:span><text:span text:style-name="T208">safety,<text:s/></text:span><text:span text:style-name="T209">and</text:span><text:span text:style-name="T210"><text:s/></text:span><text:span text:style-name="T211">drug</text:span><text:span text:style-name="T212"><text:s/></text:span><text:span text:style-name="T213">and</text:span><text:span text:style-name="T214"><text:s/></text:span><text:span text:style-name="T215">alcohol</text:span><text:span text:style-name="T216"><text:s/></text:span><text:span text:style-name="T217">use</text:span></text:p>
          </table:table-cell>
        </table:table-row>
        <table:table-row table:style-name="TableRow218">
          <table:table-cell table:style-name="TableCell219">
            <text:p text:style-name="P220"><text:span text:style-name="T221">☐</text:span></text:p>
          </table:table-cell>
          <table:table-cell table:style-name="TableCell222">
            <text:p text:style-name="P223"><text:span text:style-name="T224">It</text:span><text:span text:style-name="T225"><text:s/></text:span><text:span text:style-name="T226">has</text:span><text:span text:style-name="T227"><text:s/></text:span><text:span text:style-name="T228">been</text:span><text:span text:style-name="T229"><text:s/></text:span><text:span text:style-name="T230">explained</text:span><text:span text:style-name="T231"><text:s/></text:span><text:span text:style-name="T232">to<text:s/></text:span><text:span text:style-name="T233">me</text:span><text:span text:style-name="T234"><text:s/>who</text:span><text:span text:style-name="T235"><text:s/></text:span><text:span text:style-name="T236">my</text:span><text:span text:style-name="T237"><text:s/></text:span><text:span text:style-name="T238">immediate</text:span><text:span text:style-name="T239"><text:s/></text:span><text:span text:style-name="T240">manager</text:span><text:span text:style-name="T241"><text:s/></text:span><text:span text:style-name="T242">for</text:span><text:span text:style-name="T243"><text:s/></text:span><text:span text:style-name="T244">my</text:span><text:span text:style-name="T245"><text:s/>industry placement</text:span><text:span text:style-name="T246"><text:s/></text:span><text:span text:style-name="T247">will</text:span><text:span text:style-name="T248"><text:s/></text:span><text:span text:style-name="T249">be</text:span><text:span text:style-name="T250"><text:s/></text:span><text:span text:style-name="T251">and</text:span><text:span text:style-name="T252"><text:s/>who</text:span><text:span text:style-name="T253"><text:s/></text:span><text:span text:style-name="T254">to</text:span><text:span text:style-name="T255"><text:s/></text:span><text:span text:style-name="T256">speak</text:span><text:span text:style-name="T257"><text:s/></text:span><text:span text:style-name="T258">to</text:span><text:span text:style-name="T259"><text:s/></text:span><text:span text:style-name="T260">if</text:span><text:span text:style-name="T261"><text:s/></text:span><text:span text:style-name="T262">there</text:span><text:span text:style-name="T263"><text:s/>is</text:span><text:span text:style-name="T264"><text:s/></text:span><text:span text:style-name="T265">a</text:span><text:span text:style-name="T266"><text:s/>problem</text:span></text:p>
          </table:table-cell>
        </table:table-row>
        <table:table-row table:style-name="TableRow267">
          <table:table-cell table:style-name="TableCell268">
            <text:p text:style-name="P269"><text:span text:style-name="T270">☐</text:span></text:p>
          </table:table-cell>
          <table:table-cell table:style-name="TableCell271">
            <text:p text:style-name="P272"><text:span text:style-name="T273">I</text:span><text:span text:style-name="T274"><text:s/>have been</text:span><text:span text:style-name="T275"><text:s/></text:span><text:span text:style-name="T276">shown</text:span><text:span text:style-name="T277"><text:s/></text:span><text:span text:style-name="T278">the</text:span><text:span text:style-name="T279"><text:s/></text:span><text:span text:style-name="T280">location<text:s/></text:span><text:span text:style-name="T281">of</text:span><text:span text:style-name="T282"><text:s/></text:span><text:span text:style-name="T283">the restaurant,</text:span><text:span text:style-name="T284"><text:s/></text:span><text:span text:style-name="T285">toilet</text:span><text:span text:style-name="T286"><text:s/></text:span><text:span text:style-name="T287">facilities and</text:span><text:span text:style-name="T288"><text:s/></text:span><text:span text:style-name="T289">prayer</text:span><text:span text:style-name="T290"><text:s/>rooms</text:span></text:p>
          </table:table-cell>
        </table:table-row>
        <table:table-row table:style-name="TableRow291">
          <table:table-cell table:style-name="TableCell292">
            <text:p text:style-name="P293"><text:span text:style-name="T294">☐</text:span></text:p>
          </table:table-cell>
          <table:table-cell table:style-name="TableCell295">
            <text:p text:style-name="P296"><text:span text:style-name="T297">I</text:span><text:span text:style-name="T298"><text:s/>have</text:span><text:span text:style-name="T299"><text:s/></text:span><text:span text:style-name="T300">been</text:span><text:span text:style-name="T301"><text:s/></text:span><text:span text:style-name="T302">told</text:span><text:span text:style-name="T303"><text:s/></text:span><text:span text:style-name="T304">if</text:span><text:span text:style-name="T305"><text:s/></text:span><text:span text:style-name="T306">there<text:s/></text:span><text:span text:style-name="T307">are</text:span><text:span text:style-name="T308"><text:s/></text:span><text:span text:style-name="T309">areas<text:s/></text:span><text:span text:style-name="T310">which<text:s/></text:span><text:span text:style-name="T311">are</text:span><text:span text:style-name="T312"><text:s/></text:span><text:span text:style-name="T313">restricted</text:span><text:span text:style-name="T314"><text:s/>to</text:span><text:span text:style-name="T315"><text:s/></text:span><text:span text:style-name="T316">me</text:span><text:span text:style-name="T317"><text:s/></text:span><text:span text:style-name="T318">or<text:s/></text:span><text:span text:style-name="T319">where</text:span><text:span text:style-name="T320"><text:s/>I</text:span><text:span text:style-name="T321"><text:s/></text:span><text:span text:style-name="T322">must</text:span><text:span text:style-name="T323"><text:s/></text:span><text:span text:style-name="T324">always remain</text:span><text:span text:style-name="T325"><text:s/></text:span><text:span text:style-name="T326">with</text:span><text:span text:style-name="T327"><text:s/>my</text:span><text:span text:style-name="T328"><text:s/></text:span><text:span text:style-name="T329">manager/an</text:span><text:span text:style-name="T330"><text:s/></text:span><text:span text:style-name="T331">employee,</text:span><text:span text:style-name="T332"><text:s/></text:span><text:span text:style-name="T333">due<text:s/></text:span><text:span text:style-name="T334">to</text:span><text:span text:style-name="T335"><text:s/></text:span><text:span text:style-name="T336">security<text:s/></text:span><text:span text:style-name="T337">or</text:span><text:span text:style-name="T338"><text:s/>safety reasons</text:span><text:span text:style-name="T339"><text:s/></text:span><text:span text:style-name="T340">(where</text:span><text:span text:style-name="T341"><text:s/></text:span><text:span text:style-name="T342">applicable)</text:span></text:p>
          </table:table-cell>
        </table:table-row>
        <table:table-row table:style-name="TableRow343">
          <table:table-cell table:style-name="TableCell344">
            <text:p text:style-name="P345"><text:span text:style-name="T346">☐</text:span></text:p>
          </table:table-cell>
          <table:table-cell table:style-name="TableCell347">
            <text:p text:style-name="P348"><text:span text:style-name="T349">I<text:s/></text:span><text:span text:style-name="T350">have</text:span><text:span text:style-name="T351"><text:s/></text:span><text:span text:style-name="T352">been</text:span><text:span text:style-name="T353"><text:s/></text:span><text:span text:style-name="T354">told</text:span><text:span text:style-name="T355"><text:s/></text:span><text:span text:style-name="T356">how<text:s/></text:span><text:span text:style-name="T357">to</text:span><text:span text:style-name="T358"><text:s/>access</text:span><text:span text:style-name="T359"><text:s/></text:span><text:span text:style-name="T360">the</text:span><text:span text:style-name="T361"><text:s/></text:span><text:span text:style-name="T362">organisation’s</text:span><text:span text:style-name="T363"><text:s/>IT<text:s/></text:span><text:span text:style-name="T364">systems,</text:span><text:span text:style-name="T365"><text:s/></text:span><text:span text:style-name="T366">and</text:span><text:span text:style-name="T367"><text:s/>I</text:span><text:span text:style-name="T368"><text:s/></text:span><text:span text:style-name="T369">understand</text:span><text:span text:style-name="T370"><text:s/></text:span><text:span text:style-name="T371">the</text:span><text:span text:style-name="T372"><text:s/></text:span><text:span text:style-name="T373">organisation’s</text:span><text:span text:style-name="T374"><text:s/></text:span><text:span text:style-name="T375">policy</text:span><text:span text:style-name="T376"><text:s/></text:span><text:span text:style-name="T377">about</text:span><text:span text:style-name="T378"><text:s/></text:span><text:span text:style-name="T379">using</text:span><text:span text:style-name="T380"><text:s/></text:span><text:span text:style-name="T381">IT<text:s/></text:span><text:span text:style-name="T382">equipment,</text:span><text:span text:style-name="T383"><text:s/></text:span><text:span text:style-name="T384">including<text:s/></text:span><text:span text:style-name="T385">the</text:span><text:span text:style-name="T386"><text:s/></text:span><text:span text:style-name="T387">use</text:span><text:span text:style-name="T388"><text:s/></text:span><text:span text:style-name="T389">of</text:span><text:span text:style-name="T390"><text:s/></text:span><text:span text:style-name="T391">social media</text:span><text:span text:style-name="T392"><text:s/></text:span><text:span text:style-name="T393">in<text:s/></text:span><text:span text:style-name="T394">the</text:span><text:span text:style-name="T395"><text:s/></text:span><text:span text:style-name="T396">workplace,</text:span><text:span text:style-name="T397"><text:s/></text:span><text:span text:style-name="T398">and</text:span><text:span text:style-name="T399"><text:s/></text:span><text:span text:style-name="T400">when</text:span><text:span text:style-name="T401"><text:s/></text:span><text:span text:style-name="T402">and</text:span><text:span text:style-name="T403"><text:s/></text:span><text:span text:style-name="T404">where<text:s/></text:span><text:span text:style-name="T405">I</text:span><text:span text:style-name="T406"><text:s/></text:span><text:span text:style-name="T407">am</text:span><text:span text:style-name="T408"><text:s/></text:span><text:span text:style-name="T409">allowed<text:s/></text:span><text:span text:style-name="T410">to<text:s/></text:span><text:span text:style-name="T411">use</text:span><text:span text:style-name="T412"><text:s/></text:span><text:span text:style-name="T413">my</text:span><text:span text:style-name="T414"><text:s/></text:span><text:span text:style-name="T415">mobile</text:span><text:span text:style-name="T416"><text:s/></text:span><text:span text:style-name="T417">phone</text:span></text:p>
          </table:table-cell>
        </table:table-row>
        <table:table-row table:style-name="TableRow418">
          <table:table-cell table:style-name="TableCell419">
            <text:p text:style-name="P420"><text:span text:style-name="T421">☐</text:span></text:p>
          </table:table-cell>
          <table:table-cell table:style-name="TableCell422">
            <text:p text:style-name="P423"><text:span text:style-name="T424">I</text:span><text:span text:style-name="T425"><text:s/></text:span><text:span text:style-name="T426">have been</text:span><text:span text:style-name="T427"><text:s/></text:span><text:span text:style-name="T428">briefed on</text:span><text:span text:style-name="T429"><text:s/></text:span><text:span text:style-name="T430">potential</text:span><text:span text:style-name="T431"><text:s/></text:span><text:span text:style-name="T432">hazards/safety issues, if</text:span><text:span text:style-name="T433"><text:s/></text:span><text:span text:style-name="T434">any,</text:span><text:span text:style-name="T435"><text:s/></text:span><text:span text:style-name="T436">that<text:s/></text:span><text:span text:style-name="T437">I</text:span><text:span text:style-name="T438"><text:s/>could</text:span><text:span text:style-name="T439"><text:s/></text:span><text:span text:style-name="T440">be</text:span><text:span text:style-name="T441"><text:s/>exposed to</text:span><text:span text:style-name="T442"><text:s/></text:span><text:span text:style-name="T443">during</text:span><text:span text:style-name="T444"><text:s/></text:span><text:span text:style-name="T445">the</text:span><text:span text:style-name="T446"><text:s/></text:span><text:span text:style-name="T447">industry</text:span><text:span text:style-name="T448"><text:s/></text:span><text:span text:style-name="T449">placement</text:span><text:span text:style-name="T450"><text:s/></text:span><text:span text:style-name="T451">and</text:span><text:span text:style-name="T452"><text:s/></text:span><text:span text:style-name="T453">I<text:s/></text:span><text:span text:style-name="T454">have</text:span><text:span text:style-name="T455"><text:s/></text:span><text:span text:style-name="T456">had</text:span><text:span text:style-name="T457"><text:s/></text:span><text:span text:style-name="T458">the</text:span><text:span text:style-name="T459"><text:s/>chance</text:span><text:span text:style-name="T460"><text:s/></text:span><text:span text:style-name="T461">to<text:s/></text:span><text:span text:style-name="T462">ask</text:span><text:span text:style-name="T463"><text:s/></text:span><text:span text:style-name="T464">questions</text:span><text:span text:style-name="T465"><text:s/></text:span><text:span text:style-name="T466">where</text:span><text:span text:style-name="T467"><text:s/></text:span><text:span text:style-name="T468">this<text:s/></text:span><text:span text:style-name="T469">is</text:span><text:span text:style-name="T470"><text:s/></text:span><text:span text:style-name="T471">not</text:span><text:span text:style-name="T472"><text:s/></text:span><text:span text:style-name="T473">clear</text:span></text:p>
          </table:table-cell>
        </table:table-row>
        <table:table-row table:style-name="TableRow474">
          <table:table-cell table:style-name="TableCell475">
            <text:p text:style-name="P476"><text:span text:style-name="T477">☐</text:span></text:p>
          </table:table-cell>
          <table:table-cell table:style-name="TableCell478">
            <text:p text:style-name="P479"><text:span text:style-name="T480">I<text:s/></text:span><text:span text:style-name="T481">have been</text:span><text:span text:style-name="T482"><text:s/></text:span><text:span text:style-name="T483">told</text:span><text:span text:style-name="T484"><text:s/></text:span><text:span text:style-name="T485">about</text:span><text:span text:style-name="T486"><text:s/></text:span><text:span text:style-name="T487">safe</text:span><text:span text:style-name="T488"><text:s/></text:span><text:span text:style-name="T489">working practices</text:span><text:span text:style-name="T490"><text:s/></text:span><text:span text:style-name="T491">to<text:s/></text:span><text:span text:style-name="T492">adhere</text:span><text:span text:style-name="T493"><text:s/></text:span><text:span text:style-name="T494">to<text:s/></text:span><text:span text:style-name="T495">while on</text:span><text:span text:style-name="T496"><text:s/></text:span><text:span text:style-name="T497">my</text:span><text:span text:style-name="T498"><text:s/>placement</text:span></text:p>
          </table:table-cell>
        </table:table-row>
        <table:table-row table:style-name="TableRow499">
          <table:table-cell table:style-name="TableCell500">
            <text:p text:style-name="P501"><text:span text:style-name="T502">☐</text:span></text:p>
          </table:table-cell>
          <table:table-cell table:style-name="TableCell503">
            <text:p text:style-name="P504"><text:span text:style-name="T505">I</text:span><text:span text:style-name="T506"><text:s/>understand that</text:span><text:span text:style-name="T507"><text:s/></text:span><text:span text:style-name="T508">I</text:span><text:span text:style-name="T509"><text:s/>am</text:span><text:span text:style-name="T510"><text:s/></text:span><text:span text:style-name="T511">not</text:span><text:span text:style-name="T512"><text:s/></text:span><text:span text:style-name="T513">permitted</text:span><text:span text:style-name="T514"><text:s/></text:span><text:span text:style-name="T515">to</text:span><text:span text:style-name="T516"><text:s/></text:span><text:span text:style-name="T517">operate<text:s/></text:span><text:span text:style-name="T518">any</text:span><text:span text:style-name="T519"><text:s/></text:span><text:span text:style-name="T520">machinery without the permission</text:span><text:span text:style-name="T521"><text:s/></text:span><text:span text:style-name="T522">of</text:span><text:span text:style-name="T523"><text:s/></text:span><text:span text:style-name="T524">my</text:span><text:span text:style-name="T525"><text:s/></text:span><text:span text:style-name="T526">manager,</text:span><text:span text:style-name="T527"><text:s/></text:span><text:span text:style-name="T528">and without</text:span><text:span text:style-name="T529"><text:s/></text:span><text:span text:style-name="T530">first receiving the appropriate</text:span><text:span text:style-name="T531"><text:s/></text:span><text:span text:style-name="T532">training</text:span></text:p>
          </table:table-cell>
        </table:table-row>
        <table:table-row table:style-name="TableRow533">
          <table:table-cell table:style-name="TableCell534">
            <text:p text:style-name="P535"><text:span text:style-name="T536">☐</text:span></text:p>
          </table:table-cell>
          <table:table-cell table:style-name="TableCell537">
            <text:p text:style-name="P538"><text:span text:style-name="T539">I</text:span><text:span text:style-name="T540"><text:s/>have had the</text:span><text:span text:style-name="T541"><text:s/></text:span><text:span text:style-name="T542">importance of safety</text:span><text:span text:style-name="T543"><text:s/></text:span><text:span text:style-name="T544">equipment explained<text:s/></text:span><text:span text:style-name="T545">to</text:span><text:span text:style-name="T546"><text:s/></text:span><text:span text:style-name="T547">me,</text:span><text:span text:style-name="T548"><text:s/></text:span><text:span text:style-name="T549">such</text:span><text:span text:style-name="T550"><text:s/></text:span><text:span text:style-name="T551">as</text:span><text:span text:style-name="T552"><text:s/>PPE,</text:span><text:span text:style-name="T553"><text:s/></text:span><text:span text:style-name="T554">where</text:span><text:span text:style-name="T555"><text:s/></text:span><text:span text:style-name="T556">it</text:span><text:span text:style-name="T557"><text:s/></text:span><text:span text:style-name="T558">is</text:span><text:span text:style-name="T559"><text:s/></text:span><text:span text:style-name="T560">kept,</text:span><text:span text:style-name="T561"><text:s/>which</text:span><text:span text:style-name="T562"><text:s/></text:span><text:span text:style-name="T563">areas it</text:span><text:span text:style-name="T564"><text:s/></text:span><text:span text:style-name="T565">must</text:span><text:span text:style-name="T566"><text:s/>be</text:span><text:span text:style-name="T567"><text:s/></text:span><text:span text:style-name="T568">used</text:span><text:span text:style-name="T569"><text:s/></text:span><text:span text:style-name="T570">in</text:span><text:span text:style-name="T571"><text:s/></text:span><text:span text:style-name="T572">and</text:span><text:span text:style-name="T573"><text:s/>why</text:span></text:p>
          </table:table-cell>
        </table:table-row>
        <table:table-row table:style-name="TableRow574">
          <table:table-cell table:style-name="TableCell575">
            <text:p text:style-name="P576"><text:span text:style-name="T577">☐</text:span></text:p>
          </table:table-cell>
          <table:table-cell table:style-name="TableCell578">
            <text:p text:style-name="P579"><text:span text:style-name="T580">I</text:span><text:span text:style-name="T581"><text:s/>have been</text:span><text:span text:style-name="T582"><text:s/></text:span><text:span text:style-name="T583">told</text:span><text:span text:style-name="T584"><text:s/></text:span><text:span text:style-name="T585">I</text:span><text:span text:style-name="T586"><text:s/></text:span><text:span text:style-name="T587">must</text:span><text:span text:style-name="T588"><text:s/></text:span><text:span text:style-name="T589">report</text:span><text:span text:style-name="T590"><text:s/></text:span><text:span text:style-name="T591">any</text:span><text:span text:style-name="T592"><text:s/>injury/accident to</text:span><text:span text:style-name="T593"><text:s/></text:span><text:span text:style-name="T594">my</text:span><text:span text:style-name="T595"><text:s/></text:span><text:span text:style-name="T596">manager</text:span><text:span text:style-name="T597"><text:s/></text:span><text:span text:style-name="T598">or</text:span><text:span text:style-name="T599"><text:s/></text:span><text:span text:style-name="T600">a<text:s/></text:span><text:span text:style-name="T601">first aider immediately</text:span></text:p>
          </table:table-cell>
        </table:table-row>
        <table:table-row table:style-name="TableRow602">
          <table:table-cell table:style-name="TableCell603">
            <text:p text:style-name="P604"><text:span text:style-name="T605">☐</text:span></text:p>
          </table:table-cell>
          <table:table-cell table:style-name="TableCell606">
            <text:p text:style-name="P607"><text:span text:style-name="T608">I</text:span><text:span text:style-name="T609"><text:s/>have</text:span><text:span text:style-name="T610"><text:s/></text:span><text:span text:style-name="T611">been</text:span><text:span text:style-name="T612"><text:s/></text:span><text:span text:style-name="T613">told what</text:span><text:span text:style-name="T614"><text:s/></text:span><text:span text:style-name="T615">I</text:span><text:span text:style-name="T616"><text:s/></text:span><text:span text:style-name="T617">should<text:s/></text:span><text:span text:style-name="T618">do</text:span><text:span text:style-name="T619"><text:s/></text:span><text:span text:style-name="T620">in</text:span><text:span text:style-name="T621"><text:s/></text:span><text:span text:style-name="T622">the</text:span><text:span text:style-name="T623"><text:s/></text:span><text:span text:style-name="T624">event</text:span><text:span text:style-name="T625"><text:s/></text:span><text:span text:style-name="T626">of a</text:span><text:span text:style-name="T627"><text:s/></text:span><text:span text:style-name="T628">fire,</text:span><text:span text:style-name="T629"><text:s/></text:span><text:span text:style-name="T630">and</text:span><text:span text:style-name="T631"><text:s/></text:span><text:span text:style-name="T632">how</text:span><text:span text:style-name="T633"><text:s/></text:span><text:span text:style-name="T634">I</text:span><text:span text:style-name="T635"><text:s/></text:span><text:span text:style-name="T636">will<text:s/></text:span><text:span text:style-name="T637">know</text:span><text:span text:style-name="T638"><text:s/></text:span><text:span text:style-name="T639">if</text:span><text:span text:style-name="T640"><text:s/></text:span><text:span text:style-name="T641">a<text:s/></text:span><text:span text:style-name="T642">fire alarm</text:span><text:span text:style-name="T643"><text:s/></text:span><text:span text:style-name="T644">has</text:span><text:span text:style-name="T645"><text:s/></text:span><text:span text:style-name="T646">been</text:span><text:span text:style-name="T647"><text:s/></text:span><text:span text:style-name="T648">raised</text:span></text:p>
          </table:table-cell>
        </table:table-row>
        <table:table-row table:style-name="TableRow649">
          <table:table-cell table:style-name="TableCell650">
            <text:p text:style-name="P651"><text:span text:style-name="T652">☐</text:span></text:p>
          </table:table-cell>
          <table:table-cell table:style-name="TableCell653">
            <text:p text:style-name="P654"><text:span text:style-name="T655">I</text:span><text:span text:style-name="T656"><text:s/>have been</text:span><text:span text:style-name="T657"><text:s/></text:span><text:span text:style-name="T658">told</text:span><text:span text:style-name="T659"><text:s/></text:span><text:span text:style-name="T660">the</text:span><text:span text:style-name="T661"><text:s/></text:span><text:span text:style-name="T662">emergency</text:span><text:span text:style-name="T663"><text:s/></text:span><text:span text:style-name="T664">procedure</text:span><text:span text:style-name="T665"><text:s/></text:span><text:span text:style-name="T666">and where the assembly points/emergency</text:span><text:span text:style-name="T667"><text:s/></text:span><text:span text:style-name="T668">exits</text:span><text:span text:style-name="T669"><text:s/></text:span><text:span text:style-name="T670">are,</text:span><text:span text:style-name="T671"><text:s/>and<text:s/></text:span><text:span text:style-name="T672">I</text:span><text:span text:style-name="T673"><text:s/></text:span><text:span text:style-name="T674">know</text:span><text:span text:style-name="T675"><text:s/></text:span><text:span text:style-name="T676">that<text:s/></text:span><text:span text:style-name="T677">I</text:span><text:span text:style-name="T678"><text:s/>should</text:span><text:span text:style-name="T679"><text:s/></text:span><text:span text:style-name="T680">not</text:span><text:span text:style-name="T681"><text:s/></text:span><text:span text:style-name="T682">run</text:span><text:span text:style-name="T683"><text:s/></text:span><text:span text:style-name="T684">during</text:span><text:span text:style-name="T685"><text:s/></text:span><text:span text:style-name="T686">an evacuation.</text:span><text:span text:style-name="T687"><text:s/></text:span><text:span text:style-name="T688">I</text:span><text:span text:style-name="T689"><text:s/>understand</text:span><text:span text:style-name="T690"><text:s/></text:span><text:span text:style-name="T691">that</text:span><text:span text:style-name="T692"><text:s/></text:span><text:span text:style-name="T693">I</text:span><text:span text:style-name="T694"><text:s/>should</text:span><text:span text:style-name="T695"><text:s/></text:span><text:span text:style-name="T696">speak<text:s/></text:span><text:span text:style-name="T697">to</text:span><text:span text:style-name="T698"><text:s/></text:span><text:span text:style-name="T699">my</text:span><text:span text:style-name="T700"><text:s/></text:span><text:span text:style-name="T701">manager</text:span><text:span text:style-name="T702"><text:s/></text:span><text:span text:style-name="T703">if</text:span><text:span text:style-name="T704"><text:s/></text:span><text:span text:style-name="T705">I<text:s/></text:span><text:span text:style-name="T706">am</text:span><text:span text:style-name="T707"><text:s/></text:span><text:span text:style-name="T708">unclear</text:span><text:span text:style-name="T709"><text:s/></text:span><text:span text:style-name="T710">which</text:span><text:span text:style-name="T711"><text:s/></text:span><text:span text:style-name="T712">emergency</text:span><text:span text:style-name="T713"><text:s/></text:span><text:span text:style-name="T714">exit to</text:span><text:span text:style-name="T715"><text:s/></text:span><text:span text:style-name="T716">use</text:span><text:span text:style-name="T717"><text:s/></text:span><text:span text:style-name="T718">on</text:span><text:span text:style-name="T719"><text:s/></text:span><text:span text:style-name="T720">the</text:span><text:span text:style-name="T721"><text:s/>site,</text:span><text:span text:style-name="T722"><text:s/></text:span><text:span text:style-name="T723">in</text:span><text:span text:style-name="T724"><text:s/>case</text:span><text:span text:style-name="T725"><text:s/></text:span><text:span text:style-name="T726">of</text:span><text:span text:style-name="T727"><text:s/></text:span><text:span text:style-name="T728">an</text:span><text:span text:style-name="T729"><text:s/></text:span><text:span text:style-name="T730">emergency</text:span></text:p>
            <text:p text:style-name="P731"/>
            <text:p text:style-name="P732"><text:tab/></text:p>
            <text:p text:style-name="P733"/>
            <text:p text:style-name="P734"><text:tab/></text:p>
          </table:table-cell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fo:font-weight="bold" style:font-weight-asian="bold" style:letter-kerning="true" fo:hyphenate="false"/>
    </style:style>
    <style:style style:name="Heading2" style:display-name="Heading 2" style:family="paragraph" style:parent-style-name="Heading1" style:next-style-name="Normal" style:default-outline-level="2"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keep-with-next="auto" fo:keep-together="auto" fo:margin-top="0in" fo:margin-bottom="0in"/>
      <style:text-properties fo:font-weight="normal" style:font-weight-asian="normal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text-properties fo:hyphenate="false"/>
    </style:style>
    <style:style style:name="Heading6" style:display-name="Heading 6" style:family="paragraph" style:parent-style-name="Heading5" style:next-style-name="Normal" style:default-outline-level="6">
      <style:text-properties fo:hyphenate="false"/>
    </style:style>
    <style:style style:name="Heading7" style:display-name="Heading 7" style:family="paragraph" style:parent-style-name="Heading6" style:next-style-name="Normal" style:default-outline-level="7">
      <style:text-properties fo:hyphenate="false"/>
    </style:style>
    <style:style style:name="Heading8" style:display-name="Heading 8" style:family="paragraph" style:parent-style-name="Heading7" style:next-style-name="Normal" style:default-outline-level="8">
      <style:text-properties fo:hyphenate="false"/>
    </style:style>
    <style:style style:name="Heading9" style:display-name="Heading 9" style:family="paragraph" style:parent-style-name="Heading8" style:next-style-name="Normal" style:default-outline-level="9">
      <style:text-properties fo:hyphenate="false"/>
    </style: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Indent" style:display-name="Body Text Indent" style:family="paragraph" style:parent-style-name="Normal">
      <style:paragraph-properties fo:margin-left="0.2in">
        <style:tab-stops/>
      </style:paragraph-properties>
      <style:text-properties fo:hyphenate="false"/>
    </style:style>
    <style:style style:name="DeptBullets" style:display-name="DeptBullets" style:family="paragraph" style:parent-style-name="Normal" style:list-style-name="LFO1">
      <style:paragraph-properties fo:margin-bottom="0.1666in"/>
      <style:text-properties fo:hyphenate="false"/>
    </style:style>
    <style:style style:name="DeptOutNumbered" style:display-name="DeptOutNumbered" style:family="paragraph" style:parent-style-name="Normal" style:list-style-name="LFO2">
      <style:paragraph-properties fo:margin-bottom="0.1666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" style:display-name="Heading" style:family="paragraph" style:parent-style-name="Normal" style:next-style-name="Normal">
      <style:paragraph-properties fo:keep-with-next="always" fo:keep-together="always" fo:margin-top="0.1666in" fo:margin-bottom="0.1666in" fo:margin-left="-0.5in">
        <style:tab-stops/>
      </style:paragraph-properties>
      <style:text-properties fo:font-weight="bold" style:font-weight-asian="bold" fo:hyphenate="false"/>
    </style:style>
    <style:style style:name="MinuteTop" style:display-name="Minute Top" style:family="paragraph" style:parent-style-name="Normal">
      <style:paragraph-properties>
        <style:tab-stops>
          <style:tab-stop style:type="left" style:position="3.25in"/>
          <style:tab-stop style:type="left" style:position="3.8798in"/>
        </style:tab-stops>
      </style:paragraph-properties>
      <style:text-properties fo:hyphenate="false"/>
    </style:style>
    <style:style style:name="Numbered" style:display-name="Numbered" style:family="paragraph" style:parent-style-name="Normal">
      <style:paragraph-properties fo:margin-bottom="0.1666in"/>
      <style:text-properties fo:hyphenate="false"/>
    </style:style>
    <style:style style:name="PageNumber" style:display-name="Page Number" style:family="text" style:parent-style-name="DefaultParagraphFont"/>
    <style:style style:name="PersonalComposeStyle" style:display-name="Personal Compose Style" style:family="text" style:parent-style-name="DefaultParagraphFont">
      <style:text-properties style:font-name="Arial" style:font-name-complex="Arial" style:use-window-font-color="true" fo:font-size="10pt" style:font-size-asian="10pt"/>
    </style:style>
    <style:style style:name="PersonalReplyStyle" style:display-name="Personal Reply Style" style:family="text" style:parent-style-name="DefaultParagraphFont">
      <style:text-properties style:font-name="Arial" style:font-name-complex="Arial" style:use-window-font-color="true" fo:font-size="10pt" style:font-size-asian="10pt"/>
    </style:style>
    <style:style style:name="Sub-Heading" style:display-name="Sub-Heading" style:family="paragraph" style:parent-style-name="Heading" style:next-style-name="Numbered">
      <style:paragraph-properties fo:margin-top="0in"/>
      <style:text-properties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fo:font-style="italic" style:font-style-asian="italic" fo:hyphenate="false"/>
    </style:style>
    <style:style style:name="DfESOutNumbered" style:display-name="DfESOutNumbered" style:family="paragraph" style:parent-style-name="Normal" style:list-style-name="LFO4">
      <style:paragraph-properties fo:margin-bottom="0.1666in"/>
      <style:text-properties style:font-name-complex="Arial" fo:font-size="11pt" style:font-size-asian="11pt" fo:hyphenate="false"/>
    </style:style>
    <style:style style:name="DfESBullets" style:display-name="DfESBullets" style:family="paragraph" style:parent-style-name="Normal" style:list-style-name="LFO5">
      <style:paragraph-properties fo:margin-bottom="0.1666in"/>
      <style:text-properties style:font-name-complex="Arial" fo:font-size="11pt" style:font-size-asian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Marlett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2LVL3" style:family="text">
      <style:text-properties style:font-name="Arial" style:use-window-font-color="true" fo:font-size="11pt" style:font-size-asian="11pt" style:font-size-complex="11pt"/>
    </style: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0.7875in" svg:y="0.5in" svg:width="1.23611in" svg:height="0.2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z-index="251659264" draw:style-name="a1" draw:name="Picture 2" text:anchor-type="paragraph" svg:x="0.7875in" svg:y="11.02292in" svg:width="1.69444in" svg:height="0.2513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ustry placement induction checklist</dc:title>
    <dc:description/>
    <dc:subject/>
    <meta:initial-creator>HAFFENDEN, George</meta:initial-creator>
    <dc:creator>HAFFENDEN, George</dc:creator>
    <meta:creation-date>2020-07-02T14:13:00Z</meta:creation-date>
    <dc:date>2020-07-02T14:20:00Z</dc:date>
    <meta:template xlink:href="normal" xlink:type="simple"/>
    <meta:editing-cycles>1</meta:editing-cycles>
    <meta:editing-duration>PT420S</meta:editing-duration>
    <meta:user-defined meta:name="ContentTypeId">0x0101001EF6B0DE94B29942966D7A57D07EB71D</meta:user-defined>
    <meta:document-statistic meta:page-count="1" meta:paragraph-count="4" meta:word-count="367" meta:character-count="2461" meta:row-count="17" meta:non-whitespace-character-count="2098"/>
  </office:meta>
</office:document-meta>
</file>