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transparent"/>
      <style:text-properties fo:color="#4F81BD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4F81BD"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1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transparent"/>
      <style:text-properties fo:color="#4F81BD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ce47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6628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032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1st March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1st March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604185" table:style-name="ce45">
            <text:p>5,604,185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568035" table:style-name="ce45">
            <text:p>6,568,035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39" table:style-name="ce45">
            <text:p>4,339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47378" table:style-name="ce45">
            <text:p>647,378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35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36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118115" table:style-name="ce45">
            <text:p>5,118,115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5981920" table:style-name="ce45">
            <text:p>5,981,920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9" table:style-name="ce45">
            <text:p>2,059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18486" table:style-name="ce45">
            <text:p>618,486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32">
            <text:p>It is currently estimated that as at 31/03/2020 14.7<text:span text:style-name="T2">%</text:span><text:s/>of the subject profiles held on the entire NDNAD are replicates.<text:s/></text:p>
          </table:table-cell>
          <table:table-cell table:number-columns-repeated="8" table:style-name="ce33"/>
          <table:table-cell table:number-columns-repeated="16375" table:style-name="ce34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1st March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53384" table:style-name="ce46">
            <text:p>1,253,384</text:p>
          </table:table-cell>
          <table:table-cell office:value-type="percentage" office:value="0.19083089538956477" table:formula="of:=SUM([.B43]/[.B46])" table:style-name="ce41">
            <text:p>19.08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278514" table:style-name="ce46">
            <text:p>5,278,514</text:p>
          </table:table-cell>
          <table:table-cell office:value-type="percentage" office:value="0.80366715463605176" table:formula="of:=SUM([.B44]/[.B46])" table:style-name="ce41">
            <text:p>80.37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6137" table:style-name="ce46">
            <text:p>36,137</text:p>
          </table:table-cell>
          <table:table-cell office:value-type="percentage" office:value="5.5019499743835104E-3" table:formula="of:=SUM([.B45]/[.B46])" table:style-name="ce41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568035" table:formula="of:=SUM([.B43:.B45])" table:style-name="ce46">
            <text:p>6,568,035</text:p>
          </table:table-cell>
          <table:table-cell table:style-name="ce42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37"/>
          <table:table-cell table:style-name="ce38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2" table:style-name="ce43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44">
            <text:p>Subject Profiles</text:p>
          </table:table-cell>
          <table:table-cell office:value-type="string" table:style-name="ce44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50760" table:style-name="ce46">
            <text:p>1,150,760</text:p>
          </table:table-cell>
          <table:table-cell office:value-type="percentage" office:value="0.19237301735897505" table:formula="of:=SUM([.B50]/[.B53])" table:style-name="ce41">
            <text:p>19.24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796152" table:style-name="ce46">
            <text:p>4,796,152</text:p>
          </table:table-cell>
          <table:table-cell office:value-type="percentage" office:value="0.80177468103886373" table:formula="of:=SUM([.B51]/[.B53])" table:style-name="ce41">
            <text:p>80.18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5008" table:style-name="ce46">
            <text:p>35,008</text:p>
          </table:table-cell>
          <table:table-cell office:value-type="percentage" office:value="5.8523016021611793E-3" table:formula="of:=SUM([.B52]/[.B53])" table:style-name="ce41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5981920" table:formula="of:=SUM([.B50:.B52])" table:style-name="ce46">
            <text:p>5,981,920</text:p>
          </table:table-cell>
          <table:table-cell table:style-name="ce42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5"/>
          <table:table-cell table:style-name="ce37"/>
          <table:table-cell table:style-name="ce38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5"/>
          <table:table-cell table:style-name="ce39"/>
          <table:table-cell table:style-name="ce40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24055" table:style-name="ce47">
            <text:p>524,055</text:p>
          </table:table-cell>
          <table:table-cell office:value-type="percentage" office:value="7.9788703927430343E-2" table:formula="of:=SUM([.B65]/[.B72])" table:style-name="ce30">
            <text:p>7.9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7414" table:style-name="ce47">
            <text:p>347,414</text:p>
          </table:table-cell>
          <table:table-cell office:value-type="percentage" office:value="5.2894663320155876E-2" table:formula="of:=SUM([.B66]/[.B72])" table:style-name="ce30">
            <text:p>5.29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95134" table:style-name="ce47">
            <text:p>495,134</text:p>
          </table:table-cell>
          <table:table-cell office:value-type="percentage" office:value="7.5385408268987611E-2" table:formula="of:=SUM([.B67]/[.B72])" table:style-name="ce30">
            <text:p>7.54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40183" table:style-name="ce47">
            <text:p>40,183</text:p>
          </table:table-cell>
          <table:table-cell office:value-type="percentage" office:value="6.1179637441030688E-3" table:formula="of:=SUM([.B68]/[.B72])" table:style-name="ce30">
            <text:p>0.6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3664" table:style-name="ce47">
            <text:p>53,664</text:p>
          </table:table-cell>
          <table:table-cell office:value-type="percentage" office:value="8.170480212118237E-3" table:formula="of:=SUM([.B69]/[.B72])" table:style-name="ce30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958021" table:style-name="ce47">
            <text:p>4,958,021</text:p>
          </table:table-cell>
          <table:table-cell office:value-type="percentage" office:value="0.75487128189785835" table:formula="of:=SUM([.B70]/[.B72])" table:style-name="ce30">
            <text:p>75.49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9564" table:style-name="ce47">
            <text:p>149,564</text:p>
          </table:table-cell>
          <table:table-cell office:value-type="percentage" office:value="2.2771498629346524E-2" table:formula="of:=SUM([.B71]/[.B72])" table:style-name="ce30">
            <text:p>2.2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568035" table:formula="of:=SUM([.B65:.B71])" table:style-name="ce47">
            <text:p>6,568,035</text:p>
          </table:table-cell>
          <table:table-cell table:style-name="ce31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70450" table:style-name="ce47">
            <text:p>170,450</text:p>
          </table:table-cell>
          <table:table-cell office:value-type="percentage" office:value="2.8494195843475005E-2" table:formula="of:=SUM([.B79]/[.B86])" table:style-name="ce30">
            <text:p>2.8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44808" table:style-name="ce47">
            <text:p>344,808</text:p>
          </table:table-cell>
          <table:table-cell office:value-type="percentage" office:value="5.7641693636825635E-2" table:formula="of:=SUM([.B80]/[.B86])" table:style-name="ce30">
            <text:p>5.7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89396" table:style-name="ce47">
            <text:p>489,396</text:p>
          </table:table-cell>
          <table:table-cell office:value-type="percentage" office:value="8.181252841896916E-2" table:formula="of:=SUM([.B81]/[.B86])" table:style-name="ce30">
            <text:p>8.18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8946" table:style-name="ce47">
            <text:p>38,946</text:p>
          </table:table-cell>
          <table:table-cell office:value-type="percentage" office:value="6.5106186642415811E-3" table:formula="of:=SUM([.B82]/[.B86])" table:style-name="ce30">
            <text:p>0.6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3145" table:style-name="ce47">
            <text:p>53,145</text:p>
          </table:table-cell>
          <table:table-cell office:value-type="percentage" office:value="8.8842712707625643E-3" table:formula="of:=SUM([.B83]/[.B86])" table:style-name="ce30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737603" table:style-name="ce47">
            <text:p>4,737,603</text:p>
          </table:table-cell>
          <table:table-cell office:value-type="percentage" office:value="0.79198702088961404" table:formula="of:=SUM([.B84]/[.B86])" table:style-name="ce30">
            <text:p>79.20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7572" table:style-name="ce47">
            <text:p>147,572</text:p>
          </table:table-cell>
          <table:table-cell office:value-type="percentage" office:value="2.4669671276112016E-2" table:formula="of:=SUM([.B85]/[.B86])" table:style-name="ce30">
            <text:p>2.47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81920" table:formula="of:=SUM([.B79:.B85])" table:style-name="ce47">
            <text:p>5,981,920</text:p>
          </table:table-cell>
          <table:table-cell table:style-name="ce31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1st March 2020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47">
            <text:p>9</text:p>
          </table:table-cell>
          <table:table-cell office:value-type="percentage" office:value="1.3702728441611533E-6" table:formula="of:=SUM([.B96]/[.B107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607" table:style-name="ce47">
            <text:p>11,607</text:p>
          </table:table-cell>
          <table:table-cell office:value-type="percentage" office:value="1.7671952113531672E-3" table:formula="of:=SUM([.B97]/[.B107])" table:style-name="ce30">
            <text:p>0.1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6300" table:style-name="ce47">
            <text:p>26,300</text:p>
          </table:table-cell>
          <table:table-cell office:value-type="percentage" office:value="4.00424175571537E-3" table:formula="of:=SUM([.B98]/[.B107])" table:style-name="ce30">
            <text:p>0.4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9057" table:style-name="ce47">
            <text:p>89,057</text:p>
          </table:table-cell>
          <table:table-cell office:value-type="percentage" office:value="1.3559154298051091E-2" table:formula="of:=SUM([.B99]/[.B107])" table:style-name="ce30">
            <text:p>1.3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45492" table:style-name="ce47">
            <text:p>245,492</text:p>
          </table:table-cell>
          <table:table-cell office:value-type="percentage" office:value="3.7376780117645537E-2" table:formula="of:=SUM([.B100]/[.B107])" table:style-name="ce30">
            <text:p>3.7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52159" table:style-name="ce47">
            <text:p>1,652,159</text:p>
          </table:table-cell>
          <table:table-cell office:value-type="percentage" office:value="0.25154540132627184" table:formula="of:=SUM([.B101]/[.B107])" table:style-name="ce30">
            <text:p>25.1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887831" table:style-name="ce47">
            <text:p>1,887,831</text:p>
          </table:table-cell>
          <table:table-cell office:value-type="percentage" office:value="0.28742706151839936" table:formula="of:=SUM([.B102]/[.B107])" table:style-name="ce30">
            <text:p>28.7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385819" table:style-name="ce47">
            <text:p>1,385,819</text:p>
          </table:table-cell>
          <table:table-cell office:value-type="percentage" office:value="0.21099446029139612" table:formula="of:=SUM([.B103]/[.B107])" table:style-name="ce30">
            <text:p>21.1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823214" table:style-name="ce47">
            <text:p>823,214</text:p>
          </table:table-cell>
          <table:table-cell office:value-type="percentage" office:value="0.12533642101480885" table:formula="of:=SUM([.B104]/[.B107])" table:style-name="ce30">
            <text:p>12.53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46483" table:style-name="ce47">
            <text:p>446,483</text:p>
          </table:table-cell>
          <table:table-cell office:value-type="percentage" office:value="6.7978170031067126E-2" table:formula="of:=SUM([.B105]/[.B107])" table:style-name="ce30">
            <text:p>6.8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4" table:style-name="ce47">
            <text:p>64</text:p>
          </table:table-cell>
          <table:table-cell office:value-type="percentage" office:value="9.7441624473682015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568035" table:formula="of:=SUM([.B96:.B106])" table:style-name="ce47">
            <text:p>6,568,035</text:p>
          </table:table-cell>
          <table:table-cell table:style-name="ce31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007" table:style-name="ce47">
            <text:p>11,007</text:p>
          </table:table-cell>
          <table:table-cell office:value-type="percentage" office:value="1.8400446679327038E-3" table:formula="of:=SUM([.B112]/[.B122])" table:style-name="ce30">
            <text:p>0.1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4178" table:style-name="ce47">
            <text:p>24,178</text:p>
          </table:table-cell>
          <table:table-cell office:value-type="percentage" office:value="4.0418460962366601E-3" table:formula="of:=SUM([.B113]/[.B122])" table:style-name="ce30">
            <text:p>0.4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9074" table:style-name="ce47">
            <text:p>79,074</text:p>
          </table:table-cell>
          <table:table-cell office:value-type="percentage" office:value="1.3218832749351379E-2" table:formula="of:=SUM([.B114]/[.B122])" table:style-name="ce30">
            <text:p>1.3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16336" table:style-name="ce47">
            <text:p>216,336</text:p>
          </table:table-cell>
          <table:table-cell office:value-type="percentage" office:value="3.6164977131088349E-2" table:formula="of:=SUM([.B115]/[.B122])" table:style-name="ce30">
            <text:p>3.6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96010" table:style-name="ce47">
            <text:p>1,496,010</text:p>
          </table:table-cell>
          <table:table-cell office:value-type="percentage" office:value="0.25008860031561775" table:formula="of:=SUM([.B116]/[.B122])" table:style-name="ce30">
            <text:p>25.0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727172" table:style-name="ce47">
            <text:p>1,727,172</text:p>
          </table:table-cell>
          <table:table-cell office:value-type="percentage" office:value="0.28873204589830692" table:formula="of:=SUM([.B117]/[.B122])" table:style-name="ce30">
            <text:p>28.8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66863" table:style-name="ce47">
            <text:p>1,266,863</text:p>
          </table:table-cell>
          <table:table-cell office:value-type="percentage" office:value="0.21178200310268275" table:formula="of:=SUM([.B118]/[.B122])" table:style-name="ce30">
            <text:p>21.1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50905" table:style-name="ce47">
            <text:p>750,905</text:p>
          </table:table-cell>
          <table:table-cell office:value-type="percentage" office:value="0.12552909433760398" table:formula="of:=SUM([.B119]/[.B122])" table:style-name="ce30">
            <text:p>12.5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410312" table:style-name="ce47">
            <text:p>410,312</text:p>
          </table:table-cell>
          <table:table-cell office:value-type="percentage" office:value="6.8592023965549517E-2" table:formula="of:=SUM([.B120]/[.B122])" table:style-name="ce30">
            <text:p>6.8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3" table:style-name="ce47">
            <text:p>63</text:p>
          </table:table-cell>
          <table:table-cell office:value-type="percentage" office:value="1.0531735630031829E-5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81920" table:formula="of:=SUM([.B111:.B121])" table:style-name="ce47">
            <text:p>5,981,920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9" table:style-name="ce47">
            <text:p>9</text:p>
          </table:table-cell>
          <table:table-cell office:value-type="percentage" office:value="1.3702728441611533E-6" table:formula="of:=SUM([.B129]/[.B140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14194" table:style-name="ce47">
            <text:p>514,194</text:p>
          </table:table-cell>
          <table:table-cell office:value-type="percentage" office:value="7.8287341647844441E-2" table:formula="of:=SUM([.B130]/[.B140])" table:style-name="ce30">
            <text:p>7.8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7793" table:style-name="ce47">
            <text:p>417,793</text:p>
          </table:table-cell>
          <table:table-cell office:value-type="percentage" office:value="6.3610044708957855E-2" table:formula="of:=SUM([.B131]/[.B140])" table:style-name="ce30">
            <text:p>6.3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43098" table:style-name="ce47">
            <text:p>843,098</text:p>
          </table:table-cell>
          <table:table-cell office:value-type="percentage" office:value="0.12836381048517556" table:formula="of:=SUM([.B132]/[.B140])" table:style-name="ce30">
            <text:p>12.8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73710" table:style-name="ce47">
            <text:p>873,710</text:p>
          </table:table-cell>
          <table:table-cell office:value-type="percentage" office:value="0.13302456518578235" table:formula="of:=SUM([.B133]/[.B140])" table:style-name="ce30">
            <text:p>13.3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54321" table:style-name="ce47">
            <text:p>1,654,321</text:p>
          </table:table-cell>
          <table:table-cell office:value-type="percentage" office:value="0.25187457131394703" table:formula="of:=SUM([.B134]/[.B140])" table:style-name="ce30">
            <text:p>25.1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221017" table:style-name="ce47">
            <text:p>1,221,017</text:p>
          </table:table-cell>
          <table:table-cell office:value-type="percentage" office:value="0.18590293748434653" table:formula="of:=SUM([.B135]/[.B140])" table:style-name="ce30">
            <text:p>18.5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78923" table:style-name="ce47">
            <text:p>678,923</text:p>
          </table:table-cell>
          <table:table-cell office:value-type="percentage" office:value="0.10336775001960251" table:formula="of:=SUM([.B136]/[.B140])" table:style-name="ce30">
            <text:p>10.3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69551" table:style-name="ce47">
            <text:p>269,551</text:p>
          </table:table-cell>
          <table:table-cell office:value-type="percentage" office:value="4.1039823935164782E-2" table:formula="of:=SUM([.B137]/[.B140])" table:style-name="ce30">
            <text:p>4.1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95355" table:style-name="ce47">
            <text:p>95,355</text:p>
          </table:table-cell>
          <table:table-cell office:value-type="percentage" office:value="1.4518040783887418E-2" table:formula="of:=SUM([.B138]/[.B140])" table:style-name="ce30">
            <text:p>1.4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4" table:style-name="ce47">
            <text:p>64</text:p>
          </table:table-cell>
          <table:table-cell office:value-type="percentage" office:value="9.7441624473682015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568035" table:formula="of:=SUM([.B129:.B139])" table:style-name="ce47">
            <text:p>6,568,035</text:p>
          </table:table-cell>
          <table:table-cell table:style-name="ce31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4619" table:style-name="ce47">
            <text:p>504,619</text:p>
          </table:table-cell>
          <table:table-cell office:value-type="percentage" office:value="8.4357391726198855E-2" table:formula="of:=SUM([.B145]/[.B155])" table:style-name="ce30">
            <text:p>8.4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6517" table:style-name="ce47">
            <text:p>376,517</text:p>
          </table:table-cell>
          <table:table-cell office:value-type="percentage" office:value="6.2942521111121891E-2" table:formula="of:=SUM([.B146]/[.B155])" table:style-name="ce30">
            <text:p>6.29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63586" table:style-name="ce47">
            <text:p>763,586</text:p>
          </table:table-cell>
          <table:table-cell office:value-type="percentage" office:value="0.12764902494484209" table:formula="of:=SUM([.B147]/[.B155])" table:style-name="ce30">
            <text:p>12.7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86893" table:style-name="ce47">
            <text:p>786,893</text:p>
          </table:table-cell>
          <table:table-cell office:value-type="percentage" office:value="0.13154526691940613" table:formula="of:=SUM([.B148]/[.B155])" table:style-name="ce30">
            <text:p>13.1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99345" table:style-name="ce47">
            <text:p>1,499,345</text:p>
          </table:table-cell>
          <table:table-cell office:value-type="percentage" office:value="0.2506461974236357" table:formula="of:=SUM([.B149]/[.B155])" table:style-name="ce30">
            <text:p>25.0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10720" table:style-name="ce47">
            <text:p>1,110,720</text:p>
          </table:table-cell>
          <table:table-cell office:value-type="percentage" office:value="0.18567957634992657" table:formula="of:=SUM([.B150]/[.B155])" table:style-name="ce30">
            <text:p>18.5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12127" table:style-name="ce47">
            <text:p>612,127</text:p>
          </table:table-cell>
          <table:table-cell office:value-type="percentage" office:value="0.10232955383206524" table:formula="of:=SUM([.B151]/[.B155])" table:style-name="ce30">
            <text:p>10.2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41990" table:style-name="ce47">
            <text:p>241,990</text:p>
          </table:table-cell>
          <table:table-cell office:value-type="percentage" office:value="4.0453580273082983E-2" table:formula="of:=SUM([.B152]/[.B155])" table:style-name="ce30">
            <text:p>4.0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6058" table:style-name="ce47">
            <text:p>86,058</text:p>
          </table:table-cell>
          <table:table-cell office:value-type="percentage" office:value="1.4386355680569342E-2" table:formula="of:=SUM([.B153]/[.B155])" table:style-name="ce30">
            <text:p>1.4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63" table:style-name="ce47">
            <text:p>63</text:p>
          </table:table-cell>
          <table:table-cell office:value-type="percentage" office:value="1.0531739151222065E-5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981918" table:formula="of:=SUM([.B144:.B154])" table:style-name="ce47">
            <text:p>5,981,918</text:p>
          </table:table-cell>
          <table:table-cell table:style-name="ce31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ebecca Taylor</meta:initial-creator>
    <dc:creator>Patel Minal ( Amin )</dc:creator>
    <meta:creation-date>2013-04-10T15:46:10Z</meta:creation-date>
    <dc:date>2020-06-26T14:41:04Z</dc:date>
    <meta:print-date>2019-10-04T09:23:13Z</meta:print-date>
  </office:meta>
</office:document-meta>
</file>