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P19" style:parent-style-name="Normal" style:family="paragraph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P25" style:parent-style-name="Normal" style:family="paragraph">
      <style:text-properties fo:color="#FF0000"/>
    </style:style>
    <style:style style:name="P26" style:parent-style-name="Normal" style:family="paragraph">
      <style:paragraph-properties fo:margin-left="0.1972in">
        <style:tab-stops/>
      </style:paragraph-properties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TableColumn30" style:family="table-column">
      <style:table-column-properties style:column-width="2.777in" style:use-optimal-column-width="false"/>
    </style:style>
    <style:style style:name="TableColumn31" style:family="table-column">
      <style:table-column-properties style:column-width="1.9486in" style:use-optimal-column-width="false"/>
    </style:style>
    <style:style style:name="TableColumn32" style:family="table-column">
      <style:table-column-properties style:column-width="5.3152in" style:use-optimal-column-width="false"/>
    </style:style>
    <style:style style:name="Table29" style:family="table">
      <style:table-properties style:width="10.0409in" fo:margin-left="-0.122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284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326in" style:use-optimal-row-height="false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paragraph-properties fo:break-before="page"/>
      <style:text-properties fo:font-weight="bold" style:font-weight-asian="bold"/>
    </style:style>
    <style:style style:name="P8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4" style:family="table-column">
      <style:table-column-properties style:column-width="2.7569in" style:use-optimal-column-width="false"/>
    </style:style>
    <style:style style:name="TableColumn85" style:family="table-column">
      <style:table-column-properties style:column-width="7.284in" style:use-optimal-column-width="false"/>
    </style:style>
    <style:style style:name="Table83" style:family="table">
      <style:table-properties style:width="10.0409in" fo:margin-left="-0.122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text-properties fo:font-style="italic" style:font-style-asian="italic" fo:font-size="10pt" style:font-size-asian="10pt" style:font-size-complex="10pt"/>
    </style:style>
    <style:style style:name="P120" style:parent-style-name="Normal" style:family="paragraph">
      <style:text-properties fo:font-size="8pt" style:font-size-asian="8pt" style:font-size-complex="8pt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paragraph-properties fo:break-before="page"/>
    </style:style>
    <style:style style:name="TableColumn133" style:family="table-column">
      <style:table-column-properties style:column-width="2.7541in" style:use-optimal-column-width="false"/>
    </style:style>
    <style:style style:name="TableColumn134" style:family="table-column">
      <style:table-column-properties style:column-width="1.1055in" style:use-optimal-column-width="false"/>
    </style:style>
    <style:style style:name="TableColumn135" style:family="table-column">
      <style:table-column-properties style:column-width="1.9687in" style:use-optimal-column-width="false"/>
    </style:style>
    <style:style style:name="TableColumn136" style:family="table-column">
      <style:table-column-properties style:column-width="1.4763in" style:use-optimal-column-width="false"/>
    </style:style>
    <style:style style:name="TableColumn137" style:family="table-column">
      <style:table-column-properties style:column-width="2.7361in" style:use-optimal-column-width="false"/>
    </style:style>
    <style:style style:name="Table132" style:family="table">
      <style:table-properties style:width="10.0409in" fo:margin-left="-0.1222in" table:align="left"/>
    </style:style>
    <style:style style:name="TableRow138" style:family="table-row">
      <style:table-row-properties style:min-row-height="0.540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1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4" style:parent-style-name="Normal" style:family="paragraph">
      <style:text-properties fo:font-style="italic" style:font-style-asian="italic" fo:font-size="10pt" style:font-size-asian="10pt" style:font-size-complex="10pt"/>
    </style:style>
    <style:style style:name="P145" style:parent-style-name="Normal" style:family="paragraph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P153" style:parent-style-name="Normal" style:family="paragraph"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ableRow156" style:family="table-row">
      <style:table-row-properties style:min-row-height="0.1923in" style:use-optimal-row-height="false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tyle="italic" style:font-style-asian="italic"/>
    </style:style>
    <style:style style:name="P160" style:parent-style-name="Normal" style:family="paragraph">
      <style:text-properties fo:font-style="italic" style:font-style-asian="italic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Row167" style:family="table-row">
      <style:table-row-properties style:min-row-height="0.2375in" style:use-optimal-row-height="false"/>
    </style:style>
    <style:style style:name="P168" style:parent-style-name="Normal" style:family="paragraph">
      <style:text-properties fo:font-weight="bold" style:font-weight-asian="bold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TableRow175" style:family="table-row">
      <style:table-row-properties style:min-row-height="0.2375in" style:use-optimal-row-height="false"/>
    </style:style>
    <style:style style:name="P176" style:parent-style-name="Normal" style:family="paragraph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tyle="italic" style:font-style-asian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Row185" style:family="table-row">
      <style:table-row-properties style:min-row-height="0.573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8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0" style:parent-style-name="Normal" style:family="paragraph">
      <style:text-properties fo:font-style="italic" style:font-style-asian="itali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0.1479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min-row-height="0.2354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color="#FF0000"/>
    </style:style>
    <style:style style:name="P205" style:parent-style-name="Normal" style:family="paragraph">
      <style:text-properties fo:font-weight="bold" style:font-weight-asian="bold" fo:color="#FF0000"/>
    </style:style>
    <style:style style:name="T2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color="#FF0000"/>
    </style:style>
    <style:style style:name="TableRow217" style:family="table-row">
      <style:table-row-properties style:min-row-height="0.235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0pt"/>
    </style:style>
    <style:style style:name="P223" style:parent-style-name="Normal" style:family="paragraph">
      <style:text-properties fo:color="#FF0000"/>
    </style:style>
    <style:style style:name="P224" style:parent-style-name="Normal" style:family="paragraph">
      <style:paragraph-properties fo:break-before="page"/>
    </style:style>
    <style:style style:name="TableColumn226" style:family="table-column">
      <style:table-column-properties style:column-width="2.2645in" style:use-optimal-column-width="false"/>
    </style:style>
    <style:style style:name="TableColumn227" style:family="table-column">
      <style:table-column-properties style:column-width="0.4722in" style:use-optimal-column-width="false"/>
    </style:style>
    <style:style style:name="TableColumn228" style:family="table-column">
      <style:table-column-properties style:column-width="1.2993in" style:use-optimal-column-width="false"/>
    </style:style>
    <style:style style:name="TableColumn229" style:family="table-column">
      <style:table-column-properties style:column-width="0.5708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0.0784in" style:use-optimal-column-width="false"/>
    </style:style>
    <style:style style:name="TableColumn233" style:family="table-column">
      <style:table-column-properties style:column-width="2.0875in" style:use-optimal-column-width="false"/>
    </style:style>
    <style:style style:name="TableColumn234" style:family="table-column">
      <style:table-column-properties style:column-width="0.5701in" style:use-optimal-column-width="false"/>
    </style:style>
    <style:style style:name="TableColumn235" style:family="table-column">
      <style:table-column-properties style:column-width="1.4965in" style:use-optimal-column-width="false"/>
    </style:style>
    <style:style style:name="Table225" style:family="table">
      <style:table-properties style:width="10.3361in" fo:margin-left="-0.102in" table:align="left"/>
    </style:style>
    <style:style style:name="TableRow236" style:family="table-row">
      <style:table-row-properties style:min-row-height="0.182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 style:min-row-height="0.182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text-properties fo:font-style="italic" style:font-style-asian="italic" fo:font-size="10pt" style:font-size-asian="10pt" style:font-size-complex="10pt"/>
    </style:style>
    <style:style style:name="P245" style:parent-style-name="Normal" style:family="paragraph">
      <style:text-properties fo:font-style="italic" style:font-style-asian="italic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0743in" style:use-optimal-row-height="false"/>
    </style:style>
    <style:style style:name="TableCell2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49" style:family="table-row">
      <style:table-row-properties style:min-row-height="0.832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P252" style:parent-style-name="ListParagraph" style:list-style-name="LFO9" style:family="paragraph"/>
    <style:style style:name="T2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6" style:parent-style-name="ListParagraph" style:list-style-name="LFO9" style:family="paragraph"/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fo:font-style="italic" style:font-style-asian="italic" fo:font-size="10pt" style:font-size-asian="10pt" style:font-size-complex="10pt"/>
    </style:style>
    <style:style style:name="P260" style:parent-style-name="Normal" style:family="paragraph">
      <style:text-properties fo:font-style="italic" style:font-style-asian="italic" fo:font-size="10pt" style:font-size-asian="10pt" style:font-size-complex="10pt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7" style:family="table-row">
      <style:table-row-properties style:min-row-height="0.1819in" style:use-optimal-row-height="false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Row272" style:family="table-row">
      <style:table-row-properties style:min-row-height="0.1819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819in" style:use-optimal-row-height="false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Row288" style:family="table-row">
      <style:table-row-properties style:min-row-height="0.1819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1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2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5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6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1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2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5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6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7" style:family="table-row">
      <style:table-row-properties style:min-row-height="0.1777in" style:use-optimal-row-height="false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177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4" style:family="table-row">
      <style:table-row-properties style:min-row-height="0.1777in"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2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2" style:family="table-row">
      <style:table-row-properties style:min-row-height="0.177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FF0000" fo:font-size="11pt" style:font-size-asian="11pt" style:font-size-complex="11pt"/>
    </style:style>
    <style:style style:name="P347" style:parent-style-name="Normal" style:family="paragraph">
      <style:text-properties fo:color="#FF0000" fo:font-size="11pt" style:font-size-asian="11pt" style:font-size-complex="11pt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T349" style:parent-style-name="DefaultParagraphFont" style:family="text">
      <style:text-properties fo:color="#FF0000" fo:font-size="11pt" style:font-size-asian="11pt" style:font-size-complex="11pt"/>
    </style:style>
    <style:style style:name="TableRow350" style:family="table-row">
      <style:table-row-properties style:min-row-height="0.1777in" style:use-optimal-row-height="false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177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Row367" style:family="table-row">
      <style:table-row-properties style:min-row-height="0.177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Row379" style:family="table-row">
      <style:table-row-properties style:min-row-height="0.177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FF0000" fo:font-size="11pt" style:font-size-asian="11pt" style:font-size-complex="11pt"/>
    </style:style>
    <style:style style:name="P384" style:parent-style-name="Normal" style:family="paragraph">
      <style:text-properties fo:color="#FF0000" fo:font-size="11pt" style:font-size-asian="11pt" style:font-size-complex="11pt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T386" style:parent-style-name="DefaultParagraphFont" style:family="text">
      <style:text-properties fo:color="#FF0000" fo:font-size="11pt" style:font-size-asian="11pt" style:font-size-complex="11pt"/>
    </style:style>
    <style:style style:name="TableRow387" style:family="table-row">
      <style:table-row-properties style:min-row-height="0.1777in" style:use-optimal-row-height="false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0" style:family="table-row">
      <style:table-row-properties style:min-row-height="0.177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1777in" style:use-optimal-row-height="false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Row404" style:family="table-row">
      <style:table-row-properties style:min-row-height="0.177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Row416" style:family="table-row">
      <style:table-row-properties style:min-row-height="0.1777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FF0000" fo:font-size="11pt" style:font-size-asian="11pt" style:font-size-complex="11pt"/>
    </style:style>
    <style:style style:name="P421" style:parent-style-name="Normal" style:family="paragraph">
      <style:text-properties fo:color="#FF0000" fo:font-size="11pt" style:font-size-asian="11pt" style:font-size-complex="11pt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T423" style:parent-style-name="DefaultParagraphFont" style:family="text">
      <style:text-properties fo:color="#FF0000" fo:font-size="11pt" style:font-size-asian="11pt" style:font-size-complex="11pt"/>
    </style:style>
    <style:style style:name="TableRow424" style:family="table-row">
      <style:table-row-properties style:min-row-height="0.1381in" style:use-optimal-row-height="false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tyle="italic" style:font-style-asian="italic" fo:color="#FF0000"/>
    </style:style>
    <style:style style:name="T427" style:parent-style-name="DefaultParagraphFont" style:family="text">
      <style:text-properties fo:font-style="italic" style:font-style-asian="italic" fo:color="#FF0000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ableRow429" style:family="table-row">
      <style:table-row-properties style:min-row-height="0.1381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7" style:family="table-row">
      <style:table-row-properties style:min-row-height="0.1381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3" style:family="table-row">
      <style:table-row-properties style:min-row-height="0.1381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7" style:family="table-row">
      <style:table-row-properties style:min-row-height="0.147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 style:min-row-height="0.147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complex="Arial" fo:font-weight="bold" style:font-weight-asian="bold"/>
    </style:style>
    <style:style style:name="P45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text-properties style:font-name-complex="Arial" fo:font-size="10pt" style:font-size-asian="10pt" style:font-size-complex="10pt"/>
    </style:style>
    <style:style style:name="TableRow461" style:family="table-row">
      <style:table-row-properties style:min-row-height="1.117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/>
    </style:style>
    <style:style style:name="P464" style:parent-style-name="Normal" style:family="paragraph">
      <style:text-properties fo:font-style="italic" style:font-style-asian="italic" fo:font-size="10pt" style:font-size-asian="10pt" style:font-size-complex="10pt"/>
    </style:style>
    <style:style style:name="P465" style:parent-style-name="Normal" style:family="paragraph">
      <style:text-properties fo:font-style="italic" style:font-style-asian="italic" fo:font-size="10pt" style:font-size-asian="10pt" style:font-size-complex="10pt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0pt"/>
    </style:style>
    <style:style style:name="TableRow469" style:family="table-row">
      <style:table-row-properties style:min-row-height="0.4791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/>
    </style:style>
    <style:style style:name="P472" style:parent-style-name="Normal" style:family="paragraph">
      <style:text-properties fo:font-style="italic" style:font-style-asian="italic" fo:font-size="10pt" style:font-size-asian="10pt" style:font-size-complex="10pt"/>
    </style:style>
    <style:style style:name="P47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font-size="10pt" style:font-size-asian="10pt" style:font-size-complex="10pt"/>
    </style:style>
    <style:style style:name="P4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09in">
        <style:tab-stops/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P486" style:parent-style-name="Normal" style:family="paragraph">
      <style:paragraph-properties fo:margin-left="0.009in">
        <style:tab-stops/>
      </style:paragraph-properties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2" style:parent-style-name="Normal" style:family="paragraph"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99" style:family="table-row">
      <style:table-row-properties style:min-row-height="0.4791in" style:use-optimal-row-height="false"/>
    </style:style>
    <style:style style:name="P500" style:parent-style-name="Normal" style:family="paragraph"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1" style:family="table-row">
      <style:table-row-properties style:min-row-height="0.4791in" style:use-optimal-row-height="false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3" style:family="table-row">
      <style:table-row-properties style:min-row-height="0.4791in" style:use-optimal-row-height="false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5" style:family="table-row">
      <style:table-row-properties style:min-row-height="0.589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/>
    </style:style>
    <style:style style:name="P538" style:parent-style-name="Normal" style:family="paragraph">
      <style:text-properties fo:font-style="italic" style:font-style-asian="italic" fo:font-size="10pt" style:font-size-asian="10pt" style:font-size-complex="10pt"/>
    </style:style>
    <style:style style:name="P539" style:parent-style-name="Normal" style:family="paragraph">
      <style:text-properties fo:font-style="italic" style:font-style-asian="italic" fo:font-size="10pt" style:font-size-asian="10pt" style:font-size-complex="10pt"/>
    </style:style>
    <style:style style:name="P540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T5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P547" style:parent-style-name="Normal" style:family="paragraph"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T550" style:parent-style-name="DefaultParagraphFont" style:family="text"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/>
    </style:style>
    <style:style style:name="P55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/>
    </style:style>
    <style:style style:name="TableRow556" style:family="table-row">
      <style:table-row-properties style:min-row-height="0.5881in" style:use-optimal-row-height="false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Row568" style:family="table-row">
      <style:table-row-properties style:min-row-height="0.5881in" style:use-optimal-row-height="false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Row580" style:family="table-row">
      <style:table-row-properties style:min-row-height="0.5881in" style:use-optimal-row-height="false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P596" style:parent-style-name="Normal" style:family="paragraph">
      <style:text-properties fo:font-style="italic" style:font-style-asian="italic" fo:font-size="10pt" style:font-size-asian="10pt" style:font-size-complex="10pt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/>
    </style:style>
    <style:style style:name="P610" style:parent-style-name="Normal" style:family="paragraph"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/>
    </style:style>
    <style:style style:name="P615" style:parent-style-name="Normal" style:family="paragraph"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>PROJECT PROPOSAL FORM</text:p>
      <text:p text:style-name="P18">For projects<text:s/>above<text:s/>£10,000</text:p>
      <text:p text:style-name="P19"/>
      <text:p text:style-name="Normal"><text:span text:style-name="T20">Share Part A<text:s/></text:span><text:span text:style-name="T21">ONLY</text:span><text:span text:style-name="T22"><text:s/></text:span><text:span text:style-name="T23">of this template<text:s/></text:span><text:span text:style-name="T24">with bidding organisations</text:span></text:p>
      <text:p text:style-name="P25">Cover page and Part B to be completed by FCO Post / Department<text:s/></text:p>
      <text:p text:style-name="P26"/>
      <text:p text:style-name="P27">Cover Page: To be completed by FCO Post / Department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me of FCO Post / Department</text:p>
          </table:table-cell>
          <table:table-cell table:style-name="TableCell36" table:number-columns-spanned="2">
            <text:p text:style-name="Normal"/>
          </table:table-cell>
          <table:covered-table-cell/>
        </table:table-row>
        <table:table-row table:style-name="TableRow37">
          <table:table-cell table:style-name="TableCell38">
            <text:p text:style-name="P39">Name of bidding organisation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P43">Project Title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Which Programme is<text:s/>providing the funding?</text:p>
            <text:p text:style-name="P49">Insert<text:s/>Programme<text:s/>name</text:p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>
            <text:p text:style-name="P53">Project Code<text:s/><text:s/></text:p>
            <text:p text:style-name="P54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5" table:number-columns-spanned="2">
            <text:p text:style-name="Normal"/>
          </table:table-cell>
          <table:covered-table-cell/>
        </table:table-row>
        <table:table-row table:style-name="TableRow56">
          <table:table-cell table:style-name="TableCell57">
            <text:p text:style-name="Normal"><text:span text:style-name="T58">Is the Project ODA eligible<text:s/></text:span><text:s text:c="6"/></text:p>
            <text:p text:style-name="P59"/>
          </table:table-cell>
          <table:table-cell table:style-name="TableCell60" table:number-columns-spanned="2">
            <text:p text:style-name="Normal">Yes / No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ODA Codes<text:s/></text:p>
            <text:p text:style-name="Normal"><text:span text:style-name="T64">To be added<text:s/></text:span><text:span text:style-name="T65">from ODA<text:s/></text:span><text:span text:style-name="T66">Input Sector and Delivery Channel codes</text:span><text:span text:style-name="T67"><text:s/>(links opposite)</text:span><text:span text:style-name="T68"><text:s/>in the</text:span><text:span text:style-name="T69"><text:s/></text:span><text:a xlink:href="about:blank" office:target-frame-name="_top" xlink:show="replace"><text:span text:style-name="T70">ODA Programme Data Entry SharePoint site</text:span></text:a></text:p>
          </table:table-cell>
          <table:table-cell table:style-name="TableCell71">
            <text:p text:style-name="Normal"><text:a xlink:href="about:blank" office:target-frame-name="_top" xlink:show="replace"><text:span text:style-name="Hyperlink">ODA Input Sector Code</text:span></text:a></text:p>
            <text:p text:style-name="P72"/>
          </table:table-cell>
          <table:table-cell table:style-name="TableCell73">
            <text:p text:style-name="Normal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<text:a xlink:href="about:blank" office:target-frame-name="_top" xlink:show="replace"><text:span text:style-name="Hyperlink">ODA Channel of Delivery Code</text:span></text:a></text:p>
          </table:table-cell>
          <table:table-cell table:style-name="TableCell77">
            <text:p text:style-name="Normal"/>
          </table:table-cell>
        </table:table-row>
      </table:table>
      <text:p text:style-name="P78"/>
      <text:p text:style-name="P79"/>
      <text:p text:style-name="P80"/>
      <text:p text:style-name="P81">Part A: <text:s/>To be completed by the<text:s/>project<text:s/>Implementing<text:s/>Agency<text:s/>(expand boxes as required)</text:p>
      <text:p text:style-name="P82"><text:tab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mplementing Agency’s Details</text:p>
            <text:p text:style-name="P89">Your organisation’s name; address; telephone numbers; contact name(s); website; other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Project Title</text:p>
            <text:p text:style-name="P94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Purpose</text:p>
            <text:p text:style-name="P99">Write<text:s/>one sentence<text:s/>that<text:s/>clearly<text:s/>sets<text:s/>out the<text:s/>aim of the project, reflecting the<text:s/>“change”<text:s/>it<text:s/>will help bring about</text:p>
            <text:p text:style-name="P100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<text:span text:style-name="T104">Context and Need for the Project</text:span></text:p>
            <text:p text:style-name="Normal"><text:span text:style-name="T105">In<text:s/></text:span><text:span text:style-name="T106">no more than 200 words, provide the background<text:s/></text:span><text:span text:style-name="T107">and context<text:s/></text:span><text:span text:style-name="T108">to the issue</text:span><text:span text:style-name="T109">s</text:span><text:span text:style-name="T110"><text:s/>this project will<text:s/></text:span><text:span text:style-name="T111">address</text:span><text:span text:style-name="T112"><text:s/>and why the UK</text:span><text:span text:style-name="T113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><text:span text:style-name="T118">Project Summary</text:span></text:p>
            <text:p text:style-name="P119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0"/>
            <text:p text:style-name="P121">(Note:<text:s/>This question will be looked at again during any Evaluation of this project.. The success of the project will largely be judged on what is said here)</text:p>
            <text:p text:style-name="P122"/>
            <text:p text:style-name="P123"/>
            <text:p text:style-name="Normal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Normal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4">
            <text:p text:style-name="P140">Cost</text:p>
            <text:p text:style-name="Normal"><text:span text:style-name="T141">What is the<text:s/></text:span><text:span text:style-name="T142">TOTAL</text:span><text:span text:style-name="T143"><text:s/>cost of the Project<text:s/></text:span></text:p>
            <text:p text:style-name="P144"/>
            <text:p text:style-name="P145">Please detail the cost to the FCO and, if relevant,<text:s/>the cost to co-funders</text:p>
            <text:p text:style-name="P146"/>
            <text:p text:style-name="P147">If relevant, please provide costs for future<text:s/>financial years.<text:s/>Add additional years as required.</text:p>
            <text:p text:style-name="P148"/>
            <text:p text:style-name="P149">(Note:<text:s/>the<text:s/>FCO<text:s/>cannot guarantee funding for future<text:s/>financial<text:s/>years)</text:p>
            <text:p text:style-name="P150"/>
          </table:table-cell>
          <table:table-cell table:style-name="TableCell151">
            <text:p text:style-name="P152">FY<text:s/>20/21</text:p>
            <text:p text:style-name="P153"/>
          </table:table-cell>
          <table:table-cell table:style-name="TableCell154" table:number-columns-spanned="3">
            <text:p text:style-name="P155">£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Cost to FCO</text:p>
            <text:p text:style-name="P160"/>
          </table:table-cell>
          <table:table-cell table:style-name="TableCell161">
            <text:p text:style-name="P162">£</text:p>
          </table:table-cell>
          <table:table-cell table:style-name="TableCell163">
            <text:p text:style-name="P164">Cost to Co-funders</text:p>
          </table:table-cell>
          <table:table-cell table:style-name="TableCell165">
            <text:p text:style-name="P166">£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  <text:p text:style-name="P171">FY<text:s/>21/22</text:p>
            <text:p text:style-name="P172"/>
          </table:table-cell>
          <table:table-cell table:style-name="TableCell173" table:number-columns-spanned="3">
            <text:p text:style-name="P174">£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Cost to FCO</text:p>
          </table:table-cell>
          <table:table-cell table:style-name="TableCell179">
            <text:p text:style-name="P180">£</text:p>
          </table:table-cell>
          <table:table-cell table:style-name="TableCell181">
            <text:p text:style-name="P182">Cost to Co-funders</text:p>
          </table:table-cell>
          <table:table-cell table:style-name="TableCell183">
            <text:p text:style-name="P184">£</text:p>
          </table:table-cell>
        </table:table-row>
        <table:table-row table:style-name="TableRow185">
          <table:table-cell table:style-name="TableCell186">
            <text:p text:style-name="Normal"><text:span text:style-name="T187">Co-Funding</text:span></text:p>
            <text:p text:style-name="P188">If relevant, please provide<text:s/>the name and contact details of any co-funders,including<text:s/>funding<text:s/>source and amount.<text:s/></text:p>
            <text:p text:style-name="P189">If<text:s/>there are no co-funding arrangements,<text:s/>please explain<text:s/>why<text:s/>the UK should fund this project in full.<text:s/><text:s/></text:p>
            <text:p text:style-name="P190"/>
          </table:table-cell>
          <table:table-cell table:style-name="TableCell19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Timing</text:p>
            <text:p text:style-name="Normal"/>
          </table:table-cell>
          <table:table-cell table:style-name="TableCell195">
            <text:p text:style-name="P196">Planned start date:</text:p>
          </table:table-cell>
          <table:table-cell table:style-name="TableCell197">
            <text:p text:style-name="Normal"/>
          </table:table-cell>
          <table:table-cell table:style-name="TableCell198">
            <text:p text:style-name="P199">Planned completion<text:s/></text:p>
            <text:p text:style-name="Normal"><text:span text:style-name="T200">date:</text:span></text:p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 table:number-columns-spanned="5">
            <text:p text:style-name="P204"/>
            <text:p text:style-name="P205">PLEASE ATTACH A FULL ACTIVITY BASED BUDGET<text:s/>(ABB). <text:s/>Proposals without an<text:s/>ABB<text:s/>will not be considered</text:p>
            <text:p text:style-name="Normal"><text:span text:style-name="T206">(</text:span><text:span text:style-name="T207">Note:<text:s/></text:span><text:span text:style-name="T208">The Activity Based Budget must match the activities and timings set out<text:s/></text:span><text:span text:style-name="T209">in the project plan below</text:span><text:span text:style-name="T210">. No organisation can financially profit from receiving<text:s/></text:span><text:span text:style-name="T211">grant funding</text:span><text:span text:style-name="T212"><text:s/>-<text:s/></text:span><text:span text:style-name="T213">proposals from for-profit organisations for grant funding can only be considered if an officially registered non-profit making arm or division of the for-profit organisation will deliver the project</text:span><text:span text:style-name="T214">)</text:span><text:span text:style-name="T215">.</text:span></text:p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Will<text:s/>you<text:s/>be sub-contracting<text:s/>work to deliver any project Activities or Outputs to<text:s/>other<text:s/>organisations?<text:s text:c="2"/></text:p>
            <text:p text:style-name="P220">If Yes, please provide details, explaining the scope and cost of work you intend to sub-contract<text:s/>.</text:p>
            <text:p text:style-name="Normal"/>
          </table:table-cell>
          <table:table-cell table:style-name="TableCell221" table:number-columns-spanned="4">
            <text:p text:style-name="P222">Yes/No</text:p>
            <text:p text:style-name="P223"/>
          </table:table-cell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Which country or countries<text:s/>will this<text:s/>project<text:s/>be delivered in?</text:p>
            <text:p text:style-name="P239"/>
          </table:table-cell>
          <table:covered-table-cell/>
          <table:table-cell table:style-name="TableCell24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Have you bid for funding from the FCO in the past three years?</text:p>
            <text:p text:style-name="P244">If yes, please provide details of bids made<text:s/>(successful and<text:s/>unsuccessful bids)<text:s/>and projects implemented.</text:p>
            <text:p text:style-name="P245"/>
          </table:table-cell>
          <table:covered-table-cell/>
          <table:table-cell table:style-name="TableCell24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Project Plan</text:p>
            <text:p text:style-name="Normal"/>
            <text:list text:style-name="LFO9" text:continue-numbering="true">
              <text:list-item>
                <text:p text:style-name="P252">Based on the information provided in the<text:s/>Project<text:s/>Summary,<text:s/>describe below the<text:s/><text:span text:style-name="T253">Purpose</text:span>,<text:s/><text:span text:style-name="T254">Outputs</text:span><text:s/>and<text:s/><text:span text:style-name="T255">Activities</text:span><text:s/>the project is designed to deliver.<text:s/></text:p>
              </text:list-item>
              <text:list-item>
                <text:p text:style-name="P256">Provide a description of each<text:s/><text:span text:style-name="T257">I</text:span><text:span text:style-name="T258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59"/>
            <text:p text:style-name="P260">Indicator = what will be measured (eg the number of people who will be trained; the increase in positive perceptions of an issue)</text:p>
            <text:p text:style-name="P261">Baseline = the current status (eg no training exists; current perceptions are x% positive)</text:p>
            <text:p text:style-name="P262">Sources = where will the information on the baseline data and targets come from (eg data from research carried out by the implementer; open source data)</text:p>
            <text:p text:style-name="P263">Milestones = the key points at which progress will be tracked (can be specific dates/events or the regular quarterly reports – but provide indicative dates for the latter)</text:p>
            <text:p text:style-name="P264">Target = what the project will deliver (eg 100 people trained; <text:s/>50% increase in positive perceptions)</text:p>
            <text:p text:style-name="P265">Date = the date by which it will be delivered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Normal"><text:span text:style-name="T269">Project Purpose</text:span><text:span text:style-name="T270">: <text:s/>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eg: To strengthen the capacity of Country X’s Ministry of ...... to reduce instances of fraud in processing of applications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Normal"><text:span text:style-name="T278">Indicator(s)</text:span><text:span text:style-name="T279">:</text:span></text:p>
          </table:table-cell>
          <table:table-cell table:style-name="TableCell280" table:number-columns-spanned="2">
            <text:p text:style-name="P281">Baseline</text:p>
          </table:table-cell>
          <table:covered-table-cell/>
          <table:table-cell table:style-name="TableCell282" table:number-columns-spanned="3">
            <text:p text:style-name="P283">Sources</text:p>
          </table:table-cell>
          <table:covered-table-cell/>
          <table:covered-table-cell/>
          <table:table-cell table:style-name="TableCell284" table:number-columns-spanned="2">
            <text:p text:style-name="P285">Milestones</text:p>
          </table:table-cell>
          <table:covered-table-cell/>
          <table:table-cell table:style-name="TableCell286" table:number-columns-spanned="2">
            <text:p text:style-name="P287">Target &amp; Date</text:p>
          </table:table-cell>
          <table:covered-table-cell/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>E.g.Changes in fraud detection rates</text:p>
              </text:list-item>
              <text:list-item>
                <text:p text:style-name="P291">x</text:p>
              </text:list-item>
              <text:list-item>
                <text:p text:style-name="P292">x etc</text:p>
              </text:list-item>
            </text:list>
          </table:table-cell>
          <table:table-cell table:style-name="TableCell293" table:number-columns-spanned="2">
            <text:list text:style-name="LFO2" text:continue-numbering="true">
              <text:list-item>
                <text:p text:style-name="P294">xx no. per year</text:p>
              </text:list-item>
              <text:list-item>
                <text:p text:style-name="P295">x</text:p>
              </text:list-item>
              <text:list-item>
                <text:p text:style-name="P296">x</text:p>
              </text:list-item>
            </text:list>
          </table:table-cell>
          <table:covered-table-cell/>
          <table:table-cell table:style-name="TableCell297" table:number-columns-spanned="3">
            <text:p text:style-name="P298">Ministry of Home Affairs Human Resources Department</text:p>
          </table:table-cell>
          <table:covered-table-cell/>
          <table:covered-table-cell/>
          <table:table-cell table:style-name="TableCell299" table:number-columns-spanned="2">
            <text:list text:style-name="LFO3" text:continue-numbering="true">
              <text:list-item>
                <text:p text:style-name="P300">xx% increase from baseline by ....</text:p>
              </text:list-item>
              <text:list-item>
                <text:p text:style-name="P301">x</text:p>
              </text:list-item>
              <text:list-item>
                <text:p text:style-name="P302">x</text:p>
              </text:list-item>
            </text:list>
          </table:table-cell>
          <table:covered-table-cell/>
          <table:table-cell table:style-name="TableCell303" table:number-columns-spanned="2">
            <text:list text:style-name="LFO4" text:continue-numbering="true">
              <text:list-item>
                <text:p text:style-name="P304">xx% increase from baseline by xx date (eg end of project)</text:p>
              </text:list-item>
              <text:list-item>
                <text:p text:style-name="P305">x</text:p>
              </text:list-item>
              <text:list-item>
                <text:p text:style-name="P306">X<text:s/>etc</text:p>
              </text:list-item>
            </text:list>
          </table:table-cell>
          <table:covered-table-cell/>
        </table:table-row>
        <table:table-row table:style-name="TableRow307">
          <table:table-cell table:style-name="TableCell308" table:number-columns-spanned="10">
            <text:p text:style-name="Normal"><text:span text:style-name="T309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0">
            <text:p text:style-name="P312">eg: Training programme delivered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Normal"><text:span text:style-name="T316">Indicator(s)</text:span></text:p>
          </table:table-cell>
          <table:table-cell table:style-name="TableCell317" table:number-columns-spanned="2">
            <text:p text:style-name="P318">Baseline</text:p>
          </table:table-cell>
          <table:covered-table-cell/>
          <table:table-cell table:style-name="TableCell319" table:number-columns-spanned="3">
            <text:p text:style-name="P320">Sources</text:p>
          </table:table-cell>
          <table:covered-table-cell/>
          <table:covered-table-cell/>
          <table:table-cell table:style-name="TableCell321" table:number-columns-spanned="2">
            <text:p text:style-name="P322">Milestones</text:p>
          </table:table-cell>
          <table:covered-table-cell/>
          <table:table-cell table:style-name="TableCell323" table:number-columns-spanned="2">
            <text:p text:style-name="P324">Target &amp; Date</text:p>
          </table:table-cell>
          <table:covered-table-cell/>
        </table:table-row>
        <table:table-row table:style-name="TableRow325">
          <table:table-cell table:style-name="TableCell326">
            <text:p text:style-name="P327">1.<text:s/>e.g. <text:s/>Number of staff trained and certified</text:p>
            <text:p text:style-name="P328">2. x</text:p>
            <text:p text:style-name="P329">3. x etc</text:p>
          </table:table-cell>
          <table:table-cell table:style-name="TableCell330" table:number-columns-spanned="2">
            <text:p text:style-name="P331">0</text:p>
          </table:table-cell>
          <table:covered-table-cell/>
          <table:table-cell table:style-name="TableCell332" table:number-columns-spanned="3">
            <text:p text:style-name="P333">Ministry of Home Affairs Human Resources Department</text:p>
          </table:table-cell>
          <table:covered-table-cell/>
          <table:covered-table-cell/>
          <table:table-cell table:style-name="TableCell334" table:number-columns-spanned="2">
            <text:p text:style-name="P335">x.x.2020<text:s/>When course content agreed</text:p>
            <text:p text:style-name="P336">x.x.2020<text:s/>When first course delivered</text:p>
            <text:p text:style-name="P337">etc...</text:p>
          </table:table-cell>
          <table:covered-table-cell/>
          <table:table-cell table:style-name="TableCell338" table:number-columns-spanned="2">
            <text:p text:style-name="P339">1.100 staff trained and certified by ...</text:p>
            <text:p text:style-name="P340">2<text:s/>x</text:p>
            <text:p text:style-name="P341">3<text:s/>x etc</text:p>
          </table:table-cell>
          <table:covered-table-cell/>
        </table:table-row>
        <table:table-row table:style-name="TableRow342">
          <table:table-cell table:style-name="TableCell343">
            <text:p text:style-name="P344">Activities linked to Output 1</text:p>
          </table:table-cell>
          <table:table-cell table:style-name="TableCell345" table:number-columns-spanned="9">
            <text:p text:style-name="P346">1.1</text:p>
            <text:p text:style-name="P347">1.2</text:p>
            <text:p text:style-name="P348">1.3</text:p>
            <text:p text:style-name="Normal"><text:span text:style-name="T34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0">
            <text:p text:style-name="Normal"><text:span text:style-name="T352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Normal"><text:span text:style-name="T358">Indicator(s)</text:span></text:p>
          </table:table-cell>
          <table:table-cell table:style-name="TableCell359" table:number-columns-spanned="2">
            <text:p text:style-name="P360">Baseline</text:p>
          </table:table-cell>
          <table:covered-table-cell/>
          <table:table-cell table:style-name="TableCell361" table:number-columns-spanned="3">
            <text:p text:style-name="P362">Sources</text:p>
          </table:table-cell>
          <table:covered-table-cell/>
          <table:covered-table-cell/>
          <table:table-cell table:style-name="TableCell363" table:number-columns-spanned="2">
            <text:p text:style-name="P364">Milestones</text:p>
          </table:table-cell>
          <table:covered-table-cell/>
          <table:table-cell table:style-name="TableCell365" table:number-columns-spanned="2">
            <text:p text:style-name="P366">Target &amp; Date</text:p>
          </table:table-cell>
          <table:covered-table-cell/>
        </table:table-row>
        <table:table-row table:style-name="TableRow367">
          <table:table-cell table:style-name="TableCell368">
            <text:p text:style-name="P369"/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Activities linked to Output 2</text:p>
          </table:table-cell>
          <table:table-cell table:style-name="TableCell382" table:number-columns-spanned="9">
            <text:p text:style-name="P383">2.1</text:p>
            <text:p text:style-name="P384">2.2</text:p>
            <text:p text:style-name="P385">2.3</text:p>
            <text:p text:style-name="Normal"><text:span text:style-name="T386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0">
            <text:p text:style-name="Normal"><text:span text:style-name="T389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Normal"><text:span text:style-name="T395">Indicator(s)</text:span></text:p>
          </table:table-cell>
          <table:table-cell table:style-name="TableCell396" table:number-columns-spanned="2">
            <text:p text:style-name="P397">Baseline</text:p>
          </table:table-cell>
          <table:covered-table-cell/>
          <table:table-cell table:style-name="TableCell398" table:number-columns-spanned="3">
            <text:p text:style-name="P399">Sources</text:p>
          </table:table-cell>
          <table:covered-table-cell/>
          <table:covered-table-cell/>
          <table:table-cell table:style-name="TableCell400" table:number-columns-spanned="2">
            <text:p text:style-name="P401">Milestones</text:p>
          </table:table-cell>
          <table:covered-table-cell/>
          <table:table-cell table:style-name="TableCell402" table:number-columns-spanned="2">
            <text:p text:style-name="P403">Target &amp; Date</text:p>
          </table:table-cell>
          <table:covered-table-cell/>
        </table:table-row>
        <table:table-row table:style-name="TableRow404">
          <table:table-cell table:style-name="TableCell405">
            <text:p text:style-name="P406"/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Normal"><text:span text:style-name="T418">Activities linked to Output 3</text:span></text:p>
          </table:table-cell>
          <table:table-cell table:style-name="TableCell419" table:number-columns-spanned="9">
            <text:p text:style-name="P420">3.1</text:p>
            <text:p text:style-name="P421">3.2<text:s/></text:p>
            <text:p text:style-name="P422">3.3</text:p>
            <text:p text:style-name="Normal"><text:span text:style-name="T423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0">
            <text:p text:style-name="Normal"><text:span text:style-name="T426">ADD MORE<text:s/></text:span><text:span text:style-name="T427">LINES</text:span><text:span text:style-name="T428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Normal"/>
          </table:table-cell>
          <table:table-cell table:style-name="TableCell433" table:number-columns-spanned="2">
            <text:p text:style-name="Normal"/>
          </table:table-cell>
          <table:covered-table-cell/>
          <table:table-cell table:style-name="TableCell434" table:number-columns-spanned="3">
            <text:p text:style-name="Normal"/>
          </table:table-cell>
          <table:covered-table-cell/>
          <table:covered-table-cell/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2">
            <text:p text:style-name="Normal"/>
          </table:table-cell>
          <table:covered-table-cell/>
        </table:table-row>
        <table:table-row table:style-name="TableRow437">
          <table:table-cell table:style-name="TableCell438">
            <text:p text:style-name="Normal"/>
            <text:p text:style-name="Normal"/>
          </table:table-cell>
          <table:table-cell table:style-name="TableCell439" table:number-columns-spanned="2">
            <text:p text:style-name="Normal"/>
          </table:table-cell>
          <table:covered-table-cell/>
          <table:table-cell table:style-name="TableCell440" table:number-columns-spanned="3">
            <text:p text:style-name="Normal"/>
          </table:table-cell>
          <table:covered-table-cell/>
          <table:covered-table-cell/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2">
            <text:p text:style-name="Normal"/>
          </table:table-cell>
          <table:covered-table-cell/>
        </table:table-row>
        <table:table-row table:style-name="TableRow443">
          <table:table-cell table:style-name="TableCell444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Normal"><text:span text:style-name="T449">Sustainability</text:span><text:s/></text:p>
            <text:p text:style-name="Normal"><text:span text:style-name="T450">How will the project ensure benefits are sustained once the project ends?</text:span></text:p>
          </table:table-cell>
          <table:table-cell table:style-name="TableCell451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Gender Equality</text:p>
            <text:p text:style-name="P455">Explain how gender equality issues have been<text:s/>considered and<text:s/>incorporated into<text:s/>this<text:s/>project proposal.</text:p>
            <text:p text:style-name="P456"/>
            <text:p text:style-name="P457">(Note:<text:s/>You may reference the<text:s/>DfID/FCO “How To”<text:s/>guidance on Gender Equality<text:s/>and any specific guidance<text:s/>on Gender<text:s/>provided by the FCO Post/Department).<text:s/></text:p>
            <text:p text:style-name="P458"/>
          </table:table-cell>
          <table:table-cell table:style-name="TableCell459" table:number-columns-spanned="9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Monitoring</text:p>
            <text:p text:style-name="P464">How will<text:s/>delivery<text:s/>and financial management of the project<text:s/>be monitored<text:s/>and controlled?<text:s/></text:p>
            <text:p text:style-name="P465"/>
            <text:p text:style-name="P466">Please note that<text:s/>FCO projects<text:s/>require (at least)<text:s/>quarterly reporting on<text:s/>delivery<text:s/>and financial performance.</text:p>
            <text:p text:style-name="Normal"/>
          </table:table-cell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4">
            <text:p text:style-name="P471">Risks</text:p>
            <text:p text:style-name="P472">What are the key risks<text:s/>of<text:s/>implementing this project and how are you going to manage them</text:p>
            <text:p text:style-name="P473">Add more lines as required</text:p>
            <text:p text:style-name="P474"/>
            <text:p text:style-name="P475">Larger/higher value projects will require a full Risk Management Strategy. You should consider whether one is needed for this project.</text:p>
            <text:p text:style-name="P476"/>
          </table:table-cell>
          <table:table-cell table:style-name="TableCell477" table:number-columns-spanned="3">
            <text:p text:style-name="P478">Risk</text:p>
          </table:table-cell>
          <table:covered-table-cell/>
          <table:covered-table-cell/>
          <table:table-cell table:style-name="TableCell479">
            <text:p text:style-name="P480"><text:span text:style-name="T481">Impact</text:span><text:span text:style-name="T482"><text:s/></text:span><text:span text:style-name="T483">(if realised)</text:span><text:span text:style-name="T484"><text:s/></text:span><text:span text:style-name="T485">Low/</text:span></text:p>
            <text:p text:style-name="P486"><text:span text:style-name="T487">Medium/ High</text:span></text:p>
          </table:table-cell>
          <table:table-cell table:style-name="TableCell488" table:number-columns-spanned="2">
            <text:p text:style-name="Normal"><text:span text:style-name="T489">Like-lihood</text:span><text:span text:style-name="T490"><text:s/></text:span><text:span text:style-name="T491">(of occurance)</text:span></text:p>
            <text:p text:style-name="P492">L/M/H</text:p>
          </table:table-cell>
          <table:covered-table-cell/>
          <table:table-cell table:style-name="TableCell493" table:number-columns-spanned="2">
            <text:p text:style-name="Normal"><text:span text:style-name="T494">Management</text:span></text:p>
            <text:p text:style-name="Normal"><text:span text:style-name="T495">How will the risk be managed and monitored, what are the mitigating actions, and who is the risk owner</text:span></text:p>
          </table:table-cell>
          <table:covered-table-cell/>
          <table:table-cell table:style-name="TableCell496">
            <text:p text:style-name="Normal"><text:span text:style-name="T497">Escalation Point</text:span></text:p>
            <text:p text:style-name="P498">At what stage will the management of this risk need to be escalated<text:s/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4">
            <text:p text:style-name="P537">Stakeholders</text:p>
            <text:p text:style-name="P538">Who are the people or groups with an interest in this project and/or<text:s/>who will be affected by it? Who<text:s/>can influence its success either positively or negatively? <text:s/></text:p>
            <text:p text:style-name="P539">How will you manage your engagement with them</text:p>
            <text:p text:style-name="P540">Add more lines as required</text:p>
            <text:p text:style-name="P541"/>
            <text:p text:style-name="Normal"><text:span text:style-name="T542">Larger/higher value projects will require a full Stakeholder Engagement &amp; Communications Strategy. You should consider whether one is needed for this project.</text:span></text:p>
          </table:table-cell>
          <table:table-cell table:style-name="TableCell543" table:number-columns-spanned="3">
            <text:p text:style-name="P544">Stakeholders</text:p>
          </table:table-cell>
          <table:covered-table-cell/>
          <table:covered-table-cell/>
          <table:table-cell table:style-name="TableCell545">
            <text:p text:style-name="P546">Interest</text:p>
            <text:p text:style-name="P547">L/M/H</text:p>
          </table:table-cell>
          <table:table-cell table:style-name="TableCell548" table:number-columns-spanned="2">
            <text:p text:style-name="P549">Influence</text:p>
            <text:p text:style-name="Normal"><text:span text:style-name="T550">L/M/H</text:span></text:p>
          </table:table-cell>
          <table:covered-table-cell/>
          <table:table-cell table:style-name="TableCell551" table:number-columns-spanned="2">
            <text:p text:style-name="P552">Engagement / Communications plan</text:p>
            <text:p text:style-name="P553">(How to engage, how often and who by/who to)</text:p>
          </table:table-cell>
          <table:covered-table-cell/>
          <table:table-cell table:style-name="TableCell554">
            <text:p text:style-name="P555">Owner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"><text:span text:style-name="T594">Beneficiary Groups</text:span></text:p>
            <text:p text:style-name="P595">State who the main beneficiary groups are, and describe<text:s/>how<text:s/>they<text:s/>contributed to the design and<text:s/>planning<text:s/>of this<text:s/>project?<text:s/></text:p>
            <text:p text:style-name="P596">How does the<text:s/>project proposal<text:s/>reflect the wishes/needs of the beneficiaries?</text:p>
            <text:p text:style-name="P597"/>
            <text:p text:style-name="P598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9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Normal"/>
          </table:table-cell>
          <table:table-cell table:style-name="TableCell60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Authorise signatory for the<text:s/>Implementing<text:s/>Organisation</text:p>
          </table:table-cell>
          <table:table-cell table:style-name="TableCell60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Print name</text:p>
            <text:p text:style-name="P610"/>
          </table:table-cell>
          <table:table-cell table:style-name="TableCell61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Date</text:p>
            <text:p text:style-name="P615"/>
          </table:table-cell>
          <table:table-cell table:style-name="TableCell61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12</text:span><text:span text:style-name="T5"><text:s/>of<text:s/></text:span><text:span text:style-name="T6">12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RIT 07</dc:creator>
    <meta:creation-date>2020-06-29T21:46:00Z</meta:creation-date>
    <dc:date>2020-06-29T21:47:00Z</dc:date>
    <meta:print-date>2015-12-22T11:33:00Z</meta:print-date>
    <meta:template xlink:href="Normal" xlink:type="simple"/>
    <meta:editing-cycles>4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" meta:paragraph-count="16" meta:word-count="1197" meta:character-count="8009" meta:row-count="56" meta:non-whitespace-character-count="6828"/>
  </office:meta>
</office:document-meta>
</file>