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6-26T00:00:00" table:style-name="ce3">
            <text:p>6/26/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6th June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453" table:style-name="ce18">
            <text:p>79,453</text:p>
          </table:table-cell>
          <table:table-cell table:style-name="ce19"/>
          <table:table-cell office:value-type="float" office:value="79393" table:style-name="ce20">
            <text:p>79,393</text:p>
          </table:table-cell>
          <table:table-cell office:value-type="float" office:value="60" table:style-name="ce18">
            <text:p>6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6200" table:style-name="ce22">
            <text:p>76,200</text:p>
          </table:table-cell>
          <table:table-cell table:style-name="ce23"/>
          <table:table-cell office:value-type="float" office:value="76140" table:style-name="ce22">
            <text:p>76,140</text:p>
          </table:table-cell>
          <table:table-cell office:value-type="float" office:value="60" table:style-name="ce22">
            <text:p>60</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53" table:style-name="ce18">
            <text:p>3,253</text:p>
          </table:table-cell>
          <table:table-cell table:style-name="ce23"/>
          <table:table-cell office:value-type="float" office:value="3253" table:style-name="ce22">
            <text:p>3,253</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749" table:style-name="ce18">
            <text:p>81,749</text:p>
          </table:table-cell>
          <table:table-cell table:style-name="ce19"/>
          <table:table-cell office:value-type="float" office:value="81357" table:style-name="ce18">
            <text:p>81,357</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649" table:style-name="ce18">
            <text:p>2,649</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605" table:style-name="ce18">
            <text:p>79,605</text:p>
          </table:table-cell>
          <table:table-cell table:style-name="ce2"/>
          <table:table-cell office:value-type="float" office:value="82676" table:style-name="ce18">
            <text:p>82,676</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6340" table:style-name="ce40">
            <text:p>76,340</text:p>
          </table:table-cell>
          <table:table-cell table:style-name="ce2"/>
          <table:table-cell office:value-type="float" office:value="78910" table:style-name="ce41">
            <text:p>78,910</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65" table:style-name="ce41">
            <text:p>3,265</text:p>
          </table:table-cell>
          <table:table-cell table:style-name="ce2"/>
          <table:table-cell office:value-type="float" office:value="3766" table:style-name="ce41">
            <text:p>3,766</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749" table:style-name="ce18">
            <text:p>81,749</text:p>
          </table:table-cell>
          <table:table-cell table:style-name="ce2"/>
          <table:table-cell office:value-type="float" office:value="85056" table:style-name="ce44">
            <text:p>85,056</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685" table:style-name="ce18">
            <text:p>2,685</text:p>
          </table:table-cell>
          <table:table-cell table:style-name="ce2"/>
          <table:table-cell office:value-type="float" office:value="2953" table:style-name="ce18">
            <text:p>2,953</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6-26T06:17:37Z</meta:creation-date>
    <dc:date>2020-06-26T06:17:41Z</dc:date>
  </office:meta>
</office:document-meta>
</file>