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6-19T00:00:00" table:style-name="ce3">
            <text:p>6/19/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9th June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605" table:style-name="ce18">
            <text:p>79,605</text:p>
          </table:table-cell>
          <table:table-cell table:style-name="ce19"/>
          <table:table-cell office:value-type="float" office:value="79540" table:style-name="ce20">
            <text:p>79,540</text:p>
          </table:table-cell>
          <table:table-cell office:value-type="float" office:value="65" table:style-name="ce18">
            <text:p>6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340" table:style-name="ce22">
            <text:p>76,340</text:p>
          </table:table-cell>
          <table:table-cell table:style-name="ce23"/>
          <table:table-cell office:value-type="float" office:value="76275" table:style-name="ce22">
            <text:p>76,275</text:p>
          </table:table-cell>
          <table:table-cell office:value-type="float" office:value="65" table:style-name="ce22">
            <text:p>6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65" table:style-name="ce18">
            <text:p>3,265</text:p>
          </table:table-cell>
          <table:table-cell table:style-name="ce23"/>
          <table:table-cell office:value-type="float" office:value="3265" table:style-name="ce22">
            <text:p>3,265</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49" table:style-name="ce18">
            <text:p>81,749</text:p>
          </table:table-cell>
          <table:table-cell table:style-name="ce19"/>
          <table:table-cell office:value-type="float" office:value="81357" table:style-name="ce18">
            <text:p>81,35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85" table:style-name="ce18">
            <text:p>2,68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713" table:style-name="ce18">
            <text:p>79,713</text:p>
          </table:table-cell>
          <table:table-cell table:style-name="ce2"/>
          <table:table-cell office:value-type="float" office:value="82683" table:style-name="ce18">
            <text:p>82,68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449" table:style-name="ce40">
            <text:p>76,449</text:p>
          </table:table-cell>
          <table:table-cell table:style-name="ce2"/>
          <table:table-cell office:value-type="float" office:value="78924" table:style-name="ce41">
            <text:p>78,92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64" table:style-name="ce41">
            <text:p>3,264</text:p>
          </table:table-cell>
          <table:table-cell table:style-name="ce2"/>
          <table:table-cell office:value-type="float" office:value="3759" table:style-name="ce41">
            <text:p>3,75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90" table:style-name="ce18">
            <text:p>81,790</text:p>
          </table:table-cell>
          <table:table-cell table:style-name="ce2"/>
          <table:table-cell office:value-type="float" office:value="85016" table:style-name="ce44">
            <text:p>85,01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47" table:style-name="ce18">
            <text:p>2,647</text:p>
          </table:table-cell>
          <table:table-cell table:style-name="ce2"/>
          <table:table-cell office:value-type="float" office:value="2953" table:style-name="ce18">
            <text:p>2,95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6-19T04:53:51Z</meta:creation-date>
    <dc:date>2020-06-19T04:53:55Z</dc:date>
  </office:meta>
</office:document-meta>
</file>