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88in" style:use-optimal-column-width="false"/>
    </style:style>
    <style:style style:name="TableColumn3" style:family="table-column">
      <style:table-column-properties style:column-width="2.1548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7.6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0833in" fo:margin-bottom="0.0833in" style:page-number="1">
        <style:tab-stops>
          <style:tab-stop style:type="left" style:position="2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P25" style:parent-style-name="Normal" style:family="paragraph">
      <style:paragraph-properties fo:text-align="center" fo:margin-top="0.0833in" fo:margin-bottom="0.0833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33" style:parent-style-name="DefaultParagraphFont" style:family="text">
      <style:text-properties fo:font-size="11pt" style:font-size-asian="11pt" style:font-size-complex="11pt" fo:language="cy" fo:country="GB"/>
    </style:style>
    <style:style style:name="P34" style:parent-style-name="Normal" style:family="paragraph">
      <style:paragraph-properties fo:text-align="center" fo:margin-top="0.0833in" fo:margin-bottom="0.0833in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cy" fo:country="GB"/>
    </style:style>
    <style:style style:name="T36" style:parent-style-name="DefaultParagraphFont" style:family="text">
      <style:text-properties fo:font-size="11pt" style:font-size-asian="11pt" style:font-size-complex="11pt" fo:language="cy" fo:country="GB"/>
    </style:style>
    <style:style style:name="TableRow37" style:family="table-row">
      <style:table-row-properties style:min-row-height="1.1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/>
    </style:style>
    <style:style style:name="T40" style:parent-style-name="DefaultParagraphFont" style:family="text">
      <style:text-properties fo:font-style="italic" style:font-style-asian="italic" style:font-style-complex="italic" fo:color="#808080" fo:font-size="11pt" style:font-size-asian="11pt" style:font-size-complex="11pt" fo:language="cy" fo:country="GB"/>
    </style:style>
    <style:style style:name="P41" style:parent-style-name="Normal" style:family="paragraph">
      <style:paragraph-properties fo:margin-top="0.0833in" fo:margin-bottom="0.0833in"/>
    </style:style>
    <style:style style:name="T42" style:parent-style-name="DefaultParagraphFont" style:family="text">
      <style:text-properties fo:font-weight="bold" style:font-weight-asian="bold" style:font-weight-complex="bold" fo:color="#808080" fo:font-size="11pt" style:font-size-asian="11pt" style:font-size-complex="11pt" fo:language="cy" fo:country="GB"/>
    </style:style>
    <style:style style:name="T43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44" style:parent-style-name="Normal" style:family="paragraph">
      <style:paragraph-properties fo:margin-top="0.0833in" fo:margin-bottom="0.0833in"/>
    </style:style>
    <style:style style:name="T45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46" style:parent-style-name="Normal" style:family="paragraph">
      <style:paragraph-properties fo:margin-top="0.0833in" fo:margin-bottom="0.0833in"/>
    </style:style>
    <style:style style:name="T47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50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</style:style>
    <style:style style:name="T53" style:parent-style-name="DefaultParagraphFont" style:family="text">
      <style:text-properties fo:font-weight="bold" style:font-weight-asian="bold" style:font-weight-complex="bold" fo:color="#4F81BD" fo:font-size="11pt" style:font-size-asian="11pt" style:font-size-complex="11pt" fo:language="cy" fo:country="GB"/>
    </style:style>
    <style:style style:name="T54" style:parent-style-name="DefaultParagraphFont" style:family="text">
      <style:text-properties fo:color="#4F81BD" fo:font-size="11pt" style:font-size-asian="11pt" style:font-size-complex="11pt" fo:language="cy" fo:country="GB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57" style:parent-style-name="Normal" style:family="paragraph">
      <style:paragraph-properties fo:margin-top="0.0833in" fo:margin-bottom="0.0833in"/>
      <style:text-properties fo:color="#808080" fo:font-size="11pt" style:font-size-asian="11pt" style:font-size-complex="11pt"/>
    </style:style>
    <style:style style:name="P58" style:parent-style-name="Normal" style:family="paragraph">
      <style:paragraph-properties fo:margin-top="0.0833in" fo:margin-bottom="0.0833in"/>
    </style:style>
    <style:style style:name="T59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62" style:parent-style-name="Normal" style:family="paragraph">
      <style:paragraph-properties fo:margin-top="0.0833in" fo:margin-bottom="0.0833in"/>
    </style:style>
    <style:style style:name="T63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TableRow64" style:family="table-row">
      <style:table-row-properties style:min-row-height="0.5208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T68" style:parent-style-name="DefaultParagraphFont" style:family="text">
      <style:text-properties fo:font-size="11pt" style:font-size-asian="11pt" style:font-size-complex="11pt" fo:language="cy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 fo:language="cy" fo:country="GB"/>
    </style:style>
    <style:style style:name="P73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 fo:language="cy" fo:country="GB"/>
    </style:style>
    <style:style style:name="P75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6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77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8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79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0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81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2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83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4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85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6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87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1pt" fo:language="cy" fo:country="GB"/>
    </style:style>
    <style:style style:name="P89" style:parent-style-name="ListParagraph" style:list-style-name="LFO3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 fo:language="cy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P94" style:parent-style-name="Normal" style:family="paragraph">
      <style:paragraph-properties fo:margin-top="0.0833in"/>
    </style:style>
    <style:style style:name="T95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96" style:parent-style-name="ListParagraph" style:list-style-name="LFO32" style:family="paragraph">
      <style:paragraph-properties fo:margin-top="0.0833in"/>
    </style:style>
    <style:style style:name="T97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98" style:parent-style-name="ListParagraph" style:list-style-name="LFO32" style:family="paragraph">
      <style:paragraph-properties fo:margin-top="0.0833in"/>
    </style:style>
    <style:style style:name="T99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100" style:parent-style-name="ListParagraph" style:list-style-name="LFO32" style:family="paragraph">
      <style:paragraph-properties fo:margin-top="0.0833in"/>
    </style:style>
    <style:style style:name="T101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102" style:parent-style-name="ListParagraph" style:list-style-name="LFO32" style:family="paragraph">
      <style:paragraph-properties fo:margin-top="0.0833in"/>
    </style:style>
    <style:style style:name="T103" style:parent-style-name="DefaultParagraphFont" style:family="text">
      <style:text-properties fo:color="#808080" fo:font-size="11pt" style:font-size-asian="11pt" style:font-size-complex="11pt" fo:language="cy" fo:country="GB"/>
    </style:style>
    <style:style style:name="P104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05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0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0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</style:style>
    <style:style style:name="T11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cy" fo:country="GB"/>
    </style:style>
    <style:style style:name="T116" style:parent-style-name="DefaultParagraphFont" style:family="text">
      <style:text-properties style:use-window-font-color="true" fo:font-size="11pt" style:font-size-asian="11pt" style:font-size-complex="11pt" fo:language="cy" fo:country="GB"/>
    </style:style>
    <style:style style:name="P117" style:parent-style-name="Normal" style:family="paragraph">
      <style:paragraph-properties fo:margin-top="0.0833in" fo:margin-bottom="0.0833in">
        <style:tab-stops>
          <style:tab-stop style:type="center" style:position="3.37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fo:language="cy" fo:country="GB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>
        <style:tab-stops>
          <style:tab-stop style:type="center" style:position="2.9534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fo:language="cy" fo:country="GB"/>
    </style:style>
    <style:style style:name="T124" style:parent-style-name="DefaultParagraphFont" style:family="text">
      <style:text-properties fo:font-size="11pt" style:font-size-asian="11pt" style:font-size-complex="11pt" fo:language="cy" fo:country="GB"/>
    </style:style>
    <style:style style:name="T125" style:parent-style-name="DefaultParagraphFont" style:family="text">
      <style:text-properties fo:font-size="11pt" style:font-size-asian="11pt" style:font-size-complex="11pt" fo:language="cy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>
        <style:tab-stops>
          <style:tab-stop style:type="center" style:position="2.9534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fo:language="cy" fo:country="GB"/>
    </style:style>
    <style:style style:name="TableRow129" style:family="table-row">
      <style:table-row-properties style:min-row-height="0.351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/>
    </style:style>
    <style:style style:name="T132" style:parent-style-name="DefaultParagraphFont" style:family="text">
      <style:text-properties fo:font-size="11pt" style:font-size-asian="11pt" style:font-size-complex="11pt" fo:language="cy" fo:country="GB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</style:style>
    <style:style style:name="T137" style:parent-style-name="DefaultParagraphFont" style:family="text">
      <style:text-properties fo:font-size="11pt" style:font-size-asian="11pt" style:font-size-complex="11pt" fo:language="cy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389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DefaultParagraphFont" style:family="text">
      <style:text-properties fo:font-size="11pt" style:font-size-asian="11pt" style:font-size-complex="11pt" fo:language="cy" fo:country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 fo:language="cy" fo:country="GB"/>
    </style:style>
    <style:style style:name="P149" style:parent-style-name="Normal" style:family="paragraph">
      <style:paragraph-properties>
        <style:tab-stops>
          <style:tab-stop style:type="left" style:position="1.6458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T151" style:parent-style-name="DefaultParagraphFont" style:family="text">
      <style:text-properties fo:font-size="11pt" style:font-size-asian="11pt" style:font-size-complex="11pt" fo:language="cy" fo:country="GB"/>
    </style:style>
    <style:style style:name="P152" style:parent-style-name="Normal" style:family="paragraph">
      <style:paragraph-properties>
        <style:tab-stops>
          <style:tab-stop style:type="left" style:position="1.6458in"/>
        </style:tab-stops>
      </style:paragraph-properties>
      <style:text-properties fo:font-size="11pt" style:font-size-asian="11pt" style:font-size-complex="11pt"/>
    </style:style>
    <style:style style:name="TableColumn154" style:family="table-column">
      <style:table-column-properties style:column-width="0.9229in"/>
    </style:style>
    <style:style style:name="TableColumn155" style:family="table-column">
      <style:table-column-properties style:column-width="2.9611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2.7118in"/>
    </style:style>
    <style:style style:name="Table153" style:family="table">
      <style:table-properties style:width="7.6784in" fo:margin-left="-0.200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/>
    </style:style>
    <style:style style:name="T16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cy" fo:country="GB"/>
    </style:style>
    <style:style style:name="T16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16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cy" fo:country="GB"/>
    </style:style>
    <style:style style:name="P164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cy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fo:language="cy" fo:country="GB"/>
    </style:style>
    <style:style style:name="P170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1pt" fo:language="cy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 fo:language="cy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83" style:parent-style-name="DefaultParagraphFont" style:family="text">
      <style:text-properties fo:font-size="11pt" style:font-size-asian="11pt" style:font-size-complex="11pt" fo:language="cy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1pt" fo:language="cy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>
        <style:tab-stops>
          <style:tab-stop style:type="left" style:position="1.645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1.645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24">FFURFLEN TREFNIADAU DIOGELU WRTH AMDDIFADU O RYDDID 1B (Covid-19)</text:span></text:p>
            <text:p text:style-name="P25"><text:span text:style-name="T26">Bydd y ffurflen hon yn<text:s/></text:span><text:span text:style-name="T27">caniatáu</text:span><text:span text:style-name="T28"><text:s/></text:span><text:span text:style-name="T29">AWDURDODIAD BRYS</text:span>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Bydd cais am awdurdodiad safonol yn dilyn pan fydd yn ymarferol ei anfon</text:span><text:span text:style-name="T33"><text:s text:c="3"/></text:span></text:p>
            <text:p text:style-name="P34"><text:span text:style-name="T35">(Dilynwch brosesau lleol sefydledig)</text:span><text:span text:style-name="T36"><text:s/></text:span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Rhowch label adnabod y claf yma:<text:s/></text:span></text:p>
            <text:p text:style-name="P41"><text:span text:style-name="T42">Yr unigolyn perthnasol (y sawl sy'n cael ei amddifadu o ryddid)</text:span><text:span text:style-name="T43"><text:s/></text:span></text:p>
            <text:p text:style-name="P44"><text:span text:style-name="T45">Enw llawn:</text:span></text:p>
            <text:p text:style-name="P46"><text:span text:style-name="T47">Dyddiad Geni (neu oedran amcangyfrifiedig)</text:span></text:p>
            <text:p text:style-name="P48"><text:span text:style-name="T49">Cyfeiriad arferol:<text:s/></text:span></text:p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RHAGARGRAFFIAD / STAMP YMA</text:span><text:span text:style-name="T54"><text:s/></text:span></text:p>
            <text:p text:style-name="P55"><text:span text:style-name="T56">ENW'R YSBYTY neu GARTREF GOFAL:<text:s/></text:span></text:p>
            <text:p text:style-name="P57"/>
            <text:p text:style-name="P58"><text:span text:style-name="T59">Rhif ffôn cyswllt:<text:s/></text:span></text:p>
            <text:p text:style-name="P60"><text:span text:style-name="T61">Cyfeiriad e-bost y rheolwr:<text:s/></text:span></text:p>
            <text:p text:style-name="P62"><text:span text:style-name="T63">Ward:<text:s/>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MAE'R TREFNIADAU AMDDIFADU O RYDDID EISOES AR WAITH, NEU AR FIN CAEL EU RHOI AR WAITH, AC MAE'N RHESYMOL CREDU BOD YR HOLL AMODAU CANLYNOL WEDI'U BODLONI:</text:span><text:span text:style-name="T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list text:style-name="LFO31" text:continue-numbering="true">
              <text:list-item>
                <text:p text:style-name="P71"><text:span text:style-name="T72">Mae'r unigolyn yn 18 oed neu'n hŷn.</text:span></text:p>
              </text:list-item>
              <text:list-item>
                <text:p text:style-name="P73"><text:span text:style-name="T74">Mae'r unigolyn yn dioddef o anhwylder meddyliol.</text:span></text:p>
              </text:list-item>
              <text:list-item>
                <text:p text:style-name="P75"><text:span text:style-name="T76">Mae'r unigolyn yn cael ei letya yma er mwyn cael gofal neu driniaeth.</text:span></text:p>
              </text:list-item>
              <text:list-item>
                <text:p text:style-name="P77"><text:span text:style-name="T78">Nid oes gan yr unigolyn y galluedd meddyliol i wneud ei benderfyniad ei hun p’un a ddylai gael ei letya yma ar gyfer gofal neu driniaeth.</text:span></text:p>
              </text:list-item>
              <text:list-item>
                <text:p text:style-name="P79"><text:span text:style-name="T80">Hyd y gŵyr yr Awdurdod Rheoli, nid yw'r unigolyn wedi gwneud Penderfyniad Ymlaen Llaw dilys sy'n ei atal rhag cael unrhyw driniaeth arfaethedig.</text:span></text:p>
              </text:list-item>
              <text:list-item>
                <text:p text:style-name="P81"><text:span text:style-name="T82">Hyd y gŵyr yr Awdurdod Rheoli, nid yw lletya'r unigolyn yma a rhoi'r gofal neu'r driniaeth arfaethedig iddo, yn gwrthdaro â phenderfyniad dilys a wnaed gan dderbynnydd Atwrneiaeth Arhosol neu Ddirprwy Lles Personol a benodwyd gan y Llys Gwarchod o dan Ddeddf Galluedd Meddyliol 2005.</text:span></text:p>
              </text:list-item>
              <text:list-item>
                <text:p text:style-name="P83"><text:span text:style-name="T84">Mae lletya'r unigolyn yma i gael gofal neu driniaeth er ei fudd pennaf, er y caiff ei amddifadu o ryddid.</text:span></text:p>
              </text:list-item>
              <text:list-item>
                <text:p text:style-name="P85"><text:span text:style-name="T86">Mae amddifadu'r unigolyn o ryddid yn angenrheidiol er mwyn ei atal rhag cael niwed, ac mae'n ymateb cymesur â'r niwed y mae'n debygol o'i ddioddef fel arall.</text:span></text:p>
              </text:list-item>
              <text:list-item>
                <text:p text:style-name="P87"><text:span text:style-name="T88">Hyd y gŵyr yr Awdurdod Rheoli, nid yw'r unigolyn dan sylw yn ddarostyngedig i gais neu orchymyn o dan Ddeddf Iechyd Meddwl 1983 neu, os ydyw, nid yw'r gorchymyn neu'r cais hwnnw yn atal Awdurdodiad Brys rhag cael ei ganiatáu.</text:span></text:p>
              </text:list-item>
              <text:list-item>
                <text:p text:style-name="P89"><text:span text:style-name="T90">Mae mor angenrheidiol i’r unigolyn gael ei amddifadu o ryddid yma ar frys fel ei bod yn briodol i'r amddifadu hwnnw ddechrau ar unwaith cyn i'r cais am Awdurdodiad Safonol gael ei wneud neu cyn y ceir penderfyniad arno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Normal"><text:span text:style-name="T93">Diben yr awdurdodiad</text:span></text:p>
            <text:p text:style-name="P94"><text:span text:style-name="T95">Esboniwch:<text:s/></text:span></text:p>
            <text:list text:style-name="LFO32" text:continue-numbering="true">
              <text:list-item>
                <text:p text:style-name="P96"><text:span text:style-name="T97">Hanes meddygol perthnasol gan gynnwys diagnosis o anhwylder meddyliol os yw'n hysbys.<text:s/></text:span></text:p>
              </text:list-item>
              <text:list-item>
                <text:p text:style-name="P98"><text:span text:style-name="T99">Y gofal a/neu'r driniaeth a roddir i'r unigolyn hwn o ddydd i ddydd.<text:s/></text:span></text:p>
              </text:list-item>
              <text:list-item>
                <text:p text:style-name="P100"><text:span text:style-name="T101">Pam nad yw'r unigolyn yn rhydd i adael a pham ei fod yn cael ei oruchwylio a'i reoli'n barhaus neu'n llwyr.</text:span></text:p>
              </text:list-item>
              <text:list-item>
                <text:p text:style-name="P102"><text:span text:style-name="T103">Y cyfyngiadau rydych wedi'u gosod sy'n angenrheidiol er mwyn sicrhau bod yr unigolyn yn cael gofal a thriniaeth. <text:s/></text:span>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<text:span text:style-name="T115">MAE AWDURDODIAD BRYS BELLACH WEDI'I GANIATÁU</text:span><text:span text:style-name="T116"><text:s/></text:span></text:p>
            <text:p text:style-name="P117"><text:span text:style-name="T118">Daw’r Awdurdodiad Brys hwn i rym ar unwaith.<text:s/></text:span><text:span text:style-name="T119">Y cyfnod hiraf a ganiateir yw saith diwrno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By</text:span><text:span text:style-name="T124">dd mewn grym am gyfnod o: _____</text:span><text:span text:style-name="T125"><text:s/>diwrnod</text:span></text:p>
          </table:table-cell>
          <table:covered-table-cell/>
          <table:table-cell table:style-name="TableCell126" table:number-columns-spanned="3">
            <text:p text:style-name="P127"><text:span text:style-name="T128">Daw’r Awdurdodiad Brys hwn i ben ar ddiwedd y dydd ar: _____________________________________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Llofnodwyd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Enw mewn priflythrennau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yddiad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  <text:p text:style-name="P147"><text:span text:style-name="T148">Dylai cais am Awdurdodiad Safonol i'r Corff Goruchwylio perthnasol ddilyn pan fydd yn ymarferol gwneud hynny (dilynwch brosesau lleol sefydledig).</text:span></text:p>
      <text:p text:style-name="P149"/>
      <text:p text:style-name="P150"><text:span text:style-name="T151">Ar ddiwedd y cyfnod a nodwyd uchod, gall y Corff Goruchwylio perthnasol ganiatáu estyniad i'r Awdurdodiad Brys, am saith diwrnod ychwanegol. Er mwyn cael estyniad, rhaid i'r ffurflen hon gael ei chyflwyno i'r Corff Goruchwylio, a rhaid cwblhau'r adran isod.<text:s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<text:span text:style-name="T161">MAE'R FFURFLEN HON YN<text:s/></text:span><text:span text:style-name="T162">GWNEUD CAIS</text:span><text:span text:style-name="T163"><text:s/>AM ESTYNIAD I'R AWDURDODIAD BRYS</text:span></text:p>
            <text:p text:style-name="P164"><text:span text:style-name="T165">Y cyfnod hiraf a ganiateir yw saith diwrnod ychwanegol.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Enw'r Corff Goruchwylio:</text:span></text:p>
            <text:p text:style-name="P170"><text:span text:style-name="T171">_________________________________________</text:span></text:p>
          </table:table-cell>
          <table:covered-table-cell/>
          <table:table-cell table:style-name="TableCell172" table:number-columns-spanned="2">
            <text:p text:style-name="P173"><text:span text:style-name="T174">Daw’r Awdurdodiad Brys hwn i ben ar ddiwedd y dydd ar: ______________________________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Llofnodwyd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Enw mewn priflythrennau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Dyddiad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363435" fo:font-size="8pt" style:font-size-asian="8pt" style:font-size-complex="8pt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HeaderChar" style:display-name="Header Char" style:family="text">
      <style:text-properties style:font-name="Arial" style:font-name-complex="Arial" fo:color="#363435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color="#363435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color="#363435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2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2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3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4.7986in"/>
    </style:style>
    <style:style style:name="TableColumn13" style:family="table-column">
      <style:table-column-properties style:column-width="1.0625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/>
    </style:style>
    <style:style style:name="T18" style:parent-style-name="DefaultParagraphFont" style:family="text">
      <style:text-properties style:font-weight-complex="bold" fo:color="#808080" fo:language="cy" fo:country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P21" style:parent-style-name="Footer" style:family="paragraph">
      <style:paragraph-properties>
        <style:tab-stops>
          <style:tab-stop style:type="center" style:position="2.953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22" style:parent-style-name="Footer" style:family="paragraph">
      <style:paragraph-properties>
        <style:tab-stops>
          <style:tab-stop style:type="center" style:position="2.953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23" style:parent-style-name="Footer" style:family="paragraph">
      <style:paragraph-properties>
        <style:tab-stops>
          <style:tab-stop style:type="center" style:position="2.953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Normal"/>
            </table:table-cell>
            <table:table-cell table:style-name="TableCell16">
              <text:p text:style-name="P17"><text:span text:style-name="T18">Ffurflen i'w chwblhau gan y sawl sy'n gwneud penderfyniadau yn yr awdurdod rheoli (ysbyty neu gartref gofal)</text:span></text:p>
            </table:table-cell>
            <table:table-cell table:style-name="TableCell19">
              <text:p text:style-name="P20"><draw:frame draw:style-name="a0" draw:name="Picture 5" text:anchor-type="as-char" svg:x="0in" svg:y="0in" svg:width="0.88421in" svg:height="0.7389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21"/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Services</meta:initial-creator>
    <dc:creator>Jones, Alice</dc:creator>
    <meta:creation-date>2020-06-15T13:36:00Z</meta:creation-date>
    <dc:date>2020-06-15T13:36:00Z</dc:date>
    <meta:print-date>2015-01-25T08:58:00Z</meta:print-date>
    <meta:template xlink:href="Normal.dotm" xlink:type="simple"/>
    <meta:editing-cycles>2</meta:editing-cycles>
    <meta:editing-duration>PT60S</meta:editing-duration>
    <meta:user-defined meta:name="Checked by">32123</meta:user-defined>
    <meta:user-defined meta:name="ContentTypeId">0x010100739205D88DC4F44CB1CA8437F92B0221</meta:user-defined>
    <meta:user-defined meta:name="Objective-Caveats"/>
    <meta:user-defined meta:name="Objective-Classification">[Inherited - Official]</meta:user-defined>
    <meta:user-defined meta:name="Objective-Connect Creator"/>
    <meta:user-defined meta:name="Objective-CreationStamp" meta:value-type="date">2020-04-20T10:59:42Z</meta:user-defined>
    <meta:user-defined meta:name="Objective-Date Acquired" meta:value-type="date">2020-04-19T23:00:00Z</meta:user-defined>
    <meta:user-defined meta:name="Objective-DatePublished" meta:value-type="date">2020-04-20T11:02:00Z</meta:user-defined>
    <meta:user-defined meta:name="Objective-Description"/>
    <meta:user-defined meta:name="Objective-FileNumber"/>
    <meta:user-defined meta:name="Objective-Id">A29728041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20-04-20T11:02:00Z</meta:user-defined>
    <meta:user-defined meta:name="Objective-Official Translation"/>
    <meta:user-defined meta:name="Objective-Owner">Morgan, Beverley (HSSG - Substance Misuse)</meta:user-defined>
    <meta:user-defined meta:name="Objective-Parent">20200327 - MA/VG/1144/20 - COVID 19 - Mental Capacity Act and DoLS</meta:user-defined>
    <meta:user-defined meta:name="Objective-Path">Objective Global Folder:Business File Plan:Health &amp; Social Services (HSS):Health &amp; Social Services (HSS) - MHNGCS - Mental Health, Vulnerable Group &amp; Offenders:1 - Save:Mental Health &amp; Vulnerable Groups Division:Adult Mental Health and Vulnerable Groups B</meta:user-defined>
    <meta:user-defined meta:name="Objective-State">Published</meta:user-defined>
    <meta:user-defined meta:name="Objective-Title">Doc 2 WELSH Ll(25002)  dogfen 2</meta:user-defined>
    <meta:user-defined meta:name="Objective-Version">1.0</meta:user-defined>
    <meta:user-defined meta:name="Objective-VersionComment">Version 2</meta:user-defined>
    <meta:user-defined meta:name="Objective-VersionId">vA59272196</meta:user-defined>
    <meta:user-defined meta:name="Objective-VersionNumber" meta:value-type="float">2</meta:user-defined>
    <meta:user-defined meta:name="Objective-What to Keep">No</meta:user-defined>
    <meta:user-defined meta:name="Objective-Comment"/>
    <meta:document-statistic meta:page-count="2" meta:paragraph-count="17" meta:word-count="585" meta:character-count="3581" meta:row-count="60" meta:non-whitespace-character-count="3013"/>
  </office:meta>
</office:document-meta>
</file>