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6" style:parent-style-name="Normal" style:family="paragraph">
      <style:text-properties style:font-name="Arial" style:font-name-complex="Arial" fo:font-size="14pt" style:font-size-asian="14pt" style:font-size-complex="14pt" fo:background-color="#FFFF00"/>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font-size="14pt" style:font-size-asian="14pt" style:font-size-complex="14pt" fo:background-color="#FFFF00"/>
    </style:style>
    <style:style style:name="T9" style:parent-style-name="DefaultParagraphFont" style:family="text">
      <style:text-properties style:font-name="Arial" style:font-name-complex="Arial" fo:font-size="14pt" style:font-size-asian="14pt" style:font-size-complex="14pt" fo:background-color="#FFFF00"/>
    </style:style>
    <style:style style:name="T10" style:parent-style-name="DefaultParagraphFont" style:family="text">
      <style:text-properties style:font-name="Arial" style:font-name-complex="Arial" fo:font-size="14pt" style:font-size-asian="14pt" style:font-size-complex="14pt" fo:background-color="#FFFF00"/>
    </style:style>
    <style:style style:name="T11" style:parent-style-name="DefaultParagraphFont" style:family="text">
      <style:text-properties style:font-name="Arial" style:font-name-complex="Arial" fo:font-size="14pt" style:font-size-asian="14pt" style:font-size-complex="14pt" fo:background-color="#FFFF00"/>
    </style:style>
    <style:style style:name="T12" style:parent-style-name="DefaultParagraphFont" style:family="text">
      <style:text-properties style:font-name="Arial" style:font-name-complex="Arial" fo:font-size="14pt" style:font-size-asian="14pt" style:font-size-complex="14pt" fo:background-color="#FFFF00"/>
    </style:style>
    <style:style style:name="T13" style:parent-style-name="DefaultParagraphFont" style:family="text">
      <style:text-properties style:font-name="Arial" style:font-name-complex="Arial" fo:font-size="14pt" style:font-size-asian="14pt" style:font-size-complex="14pt" fo:background-color="#FFFF00"/>
    </style:style>
    <style:style style:name="P14" style:parent-style-name="Normal" style:family="paragraph">
      <style:paragraph-properties fo:text-align="end"/>
    </style:style>
    <style:style style:name="T15" style:parent-style-name="DefaultParagraphFont" style:family="text">
      <style:text-properties style:font-name="Arial" style:font-name-complex="Arial" fo:font-size="14pt" style:font-size-asian="14pt" style:font-size-complex="14pt" fo:background-color="#FFFF00"/>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fo:background-color="#FFFF00"/>
    </style:style>
    <style:style style:name="P18" style:parent-style-name="Normal" style:family="paragraph">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fo:background-color="#FFFF00"/>
    </style:style>
    <style:style style:name="T22" style:parent-style-name="DefaultParagraphFont" style:family="text">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rmal" style:family="paragraph">
      <style:text-properties style:font-name="Arial" style:font-name-complex="Arial" fo:font-weight="bold" style:font-weight-asian="bold"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fo:background-color="#FFFF00"/>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ListParagraph" style:family="paragraph">
      <style:text-properties style:font-name="Arial" style:font-name-complex="Arial" fo:font-size="14pt" style:font-size-asian="14pt" style:font-size-complex="14pt"/>
    </style:style>
    <style:style style:name="P49" style:parent-style-name="ListParagraph" style:family="paragraph">
      <style:text-properties style:font-name="Arial" style:font-name-complex="Arial" fo:font-size="14pt" style:font-size-asian="14pt" style:font-size-complex="14pt"/>
    </style:style>
    <style:style style:name="P50" style:parent-style-name="ListParagraph" style:family="paragraph">
      <style:text-properties style:font-name="Arial" style:font-name-complex="Arial" fo:font-size="14pt" style:font-size-asian="14pt" style:font-size-complex="14pt"/>
    </style:style>
    <style:style style:name="P51" style:parent-style-name="ListParagraph" style:family="paragraph">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fo:background-color="#FFFF00"/>
    </style:style>
    <style:style style:name="T68" style:parent-style-name="DefaultParagraphFont" style:family="text">
      <style:text-properties style:font-name="Arial" style:font-name-complex="Arial" fo:font-size="14pt" style:font-size-asian="14pt" style:font-size-complex="14pt"/>
    </style:style>
    <style:style style:name="P69" style:parent-style-name="Normal" style:family="paragraph">
      <style:paragraph-properties fo:text-align="justify"/>
      <style:text-properties style:font-name="Arial" style:font-name-complex="Arial" fo:font-size="14pt" style:font-size-asian="14pt" style:font-size-complex="14pt"/>
    </style:style>
    <style:style style:name="P70" style:parent-style-name="Normal" style:family="paragraph">
      <style:paragraph-properties fo:text-align="justify"/>
      <style:text-properties style:font-name="Arial" style:font-name-complex="Arial" fo:font-size="14pt" style:font-size-asian="14pt" style:font-size-complex="14pt"/>
    </style:style>
    <style:style style:name="P71"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style:font-name="Arial" style:font-name-complex="Arial" fo:font-size="14pt" style:font-size-asian="14pt" style:font-size-complex="14pt" fo:background-color="#FFFF00"/>
    </style:style>
    <style:style style:name="T74" style:parent-style-name="DefaultParagraphFont" style:family="text">
      <style:text-properties style:font-name="Arial" style:font-name-complex="Arial" fo:font-size="14pt" style:font-size-asian="14pt" style:font-size-complex="14pt" fo:background-color="#FFFF00"/>
    </style:style>
    <style:style style:name="P75" style:parent-style-name="Heading2" style:family="paragraph">
      <style:paragraph-properties fo:margin-top="0.0833in" fo:margin-bottom="0.0833in"/>
    </style:style>
    <style:style style:name="T76" style:parent-style-name="DefaultParagraphFont" style:family="text">
      <style:text-properties style:font-size-complex="14pt" fo:background-color="#FFFF00"/>
    </style:style>
    <style:style style:name="P77" style:parent-style-name="Normal" style:family="paragraph">
      <style:paragraph-properties fo:margin-top="0.0833in" fo:margin-bottom="0.0833in"/>
    </style:style>
    <style:style style:name="T78" style:parent-style-name="DefaultParagraphFont" style:family="text">
      <style:text-properties style:font-name="Arial" style:font-name-complex="Arial" fo:font-size="14pt" style:font-size-asian="14pt" style:font-size-complex="14pt" fo:background-color="#FFFF00"/>
    </style:style>
    <style:style style:name="T79"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Mr A Person</text:h>
      <text:p text:style-name="P6">Address</text:p>
      <text:p text:style-name="P7"><text:span text:style-name="T8">XX</text:span><text:span text:style-name="T9"><text:s/></text:span><text:span text:style-name="T10">month</text:span><text:span text:style-name="T11"><text:s/></text:span><text:span text:style-name="T12">20</text:span><text:span text:style-name="T13">XX</text:span></text:p>
      <text:p text:style-name="P14"><text:span text:style-name="T15">Reference: XXXXXXXXXX (please quote in any<text:s/></text:span><text:span text:style-name="T16">e</text:span><text:span text:style-name="T17">nquiry)</text:span></text:p>
      <text:p text:style-name="P18"/>
      <text:p text:style-name="Normal"><text:span text:style-name="T19">Dear</text:span><text:span text:style-name="T20"><text:s/></text:span><text:span text:style-name="T21">[insert name]</text:span><text:span text:style-name="T22">,</text:span></text:p>
      <text:p text:style-name="P23"/>
      <text:p text:style-name="P24">Result of your diabetic eye screening test</text:p>
      <text:p text:style-name="P25"/>
      <text:p text:style-name="P26">Thank you for attending your recent diabetic eye screening test.<text:s/></text:p>
      <text:p text:style-name="P27"/>
      <text:p text:style-name="P28">Unfortunately, the photographs we took were not clear enough to be able to report a result.<text:s/>This is not unusual but<text:s/>we are referring you to<text:s/>the Hospital Eye<text:s/>Clinic<text:s/>to see a specialist<text:s/>who will<text:s/>use different<text:s/>equipment to get a clearer view of<text:s/>the back of your eyes.<text:s/></text:p>
      <text:p text:style-name="P29"/>
      <text:p text:style-name="Normal"><text:span text:style-name="T30">The hospital will send you an appointment and it is important that you attend</text:span><text:span text:style-name="T31">.<text:s/></text:span><text:span text:style-name="T32">We have informed your GP of your test result and you should talk to them if you have any concerns about your diabetes.</text:span></text:p>
      <text:p text:style-name="P33"/>
      <text:p text:style-name="Normal"><text:span text:style-name="T34">You can call<text:s/></text:span><text:span text:style-name="T35">the screening<text:s/></text:span><text:span text:style-name="T36">service</text:span><text:span text:style-name="T37"><text:s/>on<text:s/></text:span><text:span text:style-name="T38">[insert tel no]</text:span><text:span text:style-name="T39"><text:s/>if you have not received your Hospital Eye Clinic appointment within 13 weeks</text:span><text:span text:style-name="T40">.</text:span></text:p>
      <text:p text:style-name="P41"/>
      <text:p text:style-name="P42">Untreated diabetic retinopathy is one of the most common causes of sight loss. When the condition is caught early, treatment can reduce or prevent damage to sight.</text:p>
      <text:p text:style-name="P43"/>
      <text:p text:style-name="P44"><text:bookmark-start text:name="_Hlk41982245"/>Diabetic eye screening is a specific test for people with diabetes. It is not the same as your regular eye test for glasses with your optician and does not look for other conditions. You should have both tests.<text:bookmark-end text:name="_Hlk41982245"/></text:p>
      <text:p text:style-name="P45"/>
      <text:p text:style-name="P46">When attending<text:s/>your hospital<text:s/>eye clinic<text:s/>appointment:</text:p>
      <text:p text:style-name="P47"/>
      <text:list text:style-name="LFO6" text:continue-numbering="true">
        <text:list-item>
          <text:p text:style-name="P48"><text:bookmark-start text:name="_Hlk37341445"/>bring<text:s/>any prescription<text:s/>glasses<text:s/>with you<text:s/></text:p>
        </text:list-item>
        <text:list-item>
          <text:p text:style-name="P49">drops will be put in your eyes that may sting and will affect your vision</text:p>
        </text:list-item>
        <text:list-item>
          <text:p text:style-name="P50">do not drive until your vision returns to normal, which can take<text:s/>up to<text:s/><text:line-break/>6 hours<text:s/>(you may want to ask someone to drive you<text:s/>to and from your appointment)</text:p>
        </text:list-item>
        <text:list-item>
          <text:p text:style-name="P51">you may want to<text:s/>bring sunglasses,<text:s/>as your eyes<text:s/>may be<text:s/>sensitive<text:s/>to light due to the eye drops</text:p>
        </text:list-item>
      </text:list>
      <text:p text:style-name="P52"><text:bookmark-end text:name="_Hlk37341445"/></text:p>
      <text:soft-page-break/>
      <text:p text:style-name="P53">To<text:s/>help<text:s/>protect your eyesight and<text:s/>reduce your risk of<text:s/>developing diabetic retinopathy in the future<text:s/>you should:</text:p>
      <text:p text:style-name="P54"/>
      <text:list text:style-name="LFO4" text:continue-numbering="true">
        <text:list-item>
          <text:p text:style-name="P55">manage<text:s/>your blood sugar levels as well as possible</text:p>
        </text:list-item>
        <text:list-item>
          <text:p text:style-name="P56">make sure your blood pressure is monitored<text:s/>regularly</text:p>
        </text:list-item>
        <text:list-item>
          <text:p text:style-name="P57">go for regular diabetes checks</text:p>
        </text:list-item>
        <text:list-item>
          <text:p text:style-name="P58">continue to attend your diabetic<text:s/>eye<text:s/>screening appointments<text:bookmark-start text:name="fileid11163_3"/><text:bookmark-end text:name="fileid11163_3"/></text:p>
        </text:list-item>
      </text:list>
      <text:p text:style-name="P59"/>
      <text:p text:style-name="P60">If you have any problems with your vision that you are worried about, do not wait for your next<text:s/>appointment. Contact<text:s/>your optometrist<text:s/>or<text:s/>GP.</text:p>
      <text:p text:style-name="P61"/>
      <text:p text:style-name="Normal"><text:span text:style-name="T62">If you have any questions about your test result or would like more information about screening for diabetic retinopathy please contact your GP<text:s/></text:span><text:span text:style-name="T63">or the screening</text:span><text:span text:style-name="T64"><text:s/></text:span><text:span text:style-name="T65">service</text:span><text:span text:style-name="T66"><text:s/>on<text:s/></text:span><text:span text:style-name="T67">[insert number]</text:span><text:span text:style-name="T68">.<text:s/></text:span></text:p>
      <text:p text:style-name="P69"/>
      <text:p text:style-name="P70">Yours sincerely,</text:p>
      <text:p text:style-name="P71"/>
      <text:p text:style-name="P72"><text:span text:style-name="T73">[</text:span><text:span text:style-name="T74">SIGNATURE]</text:span></text:p>
      <text:h text:style-name="P75" text:outline-level="2"><text:span text:style-name="T76">Mr A Screener</text:span></text:h>
      <text:p text:style-name="P77"><text:span text:style-name="T78">[insert name and address of local screening programme here]</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vertical-align="baseli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office:automatic-styles>
  <office:master-styles>
    <style:master-page style:name="MP0" style:page-layout-name="PL0">
      <style:header>
        <text:p text:style-name="Header"><text:s/></text:p>
      </style:header>
    </style:master-page>
    <style:master-page style:next-style-name="MP0" style:name="MPF0" style:page-layout-name="PL0">
      <style:header>
        <text:p text:style-name="P2"><text:span text:style-name="T3">Use Trust letter heading</text:span></text:p>
        <text:p text:style-name="Header"><text:span text:style-name="T4">U HES result letter<text:s/></text:span><text:span text:style-name="T5"><text:line-break/>[for ungradeable results referred to HES]<tex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HES result letter</dc:title>
    <dc:subject>Diabetic eye screening</dc:subject>
    <meta:initial-creator>Public Health England</meta:initial-creator>
    <dc:creator>Mike Harris</dc:creator>
    <meta:creation-date>2020-06-12T07:59:00Z</meta:creation-date>
    <dc:date>2020-06-12T07:59:00Z</dc:date>
    <meta:print-date>2013-01-15T10:01:00Z</meta:print-date>
    <meta:template xlink:href="Normal" xlink:type="simple"/>
    <meta:editing-cycles>2</meta:editing-cycles>
    <meta:editing-duration>PT60S</meta:editing-duration>
    <meta:document-statistic meta:page-count="2" meta:paragraph-count="4" meta:word-count="352" meta:character-count="2355" meta:row-count="16" meta:non-whitespace-character-count="2007"/>
  </office:meta>
</office:document-meta>
</file>