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Arial"/>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6" style:parent-style-name="Normal" style:family="paragraph">
      <style:text-properties style:font-name="Arial" style:font-name-complex="Arial" fo:font-size="14pt" style:font-size-asian="14pt" style:font-size-complex="14pt" fo:background-color="#FFFF00"/>
    </style:style>
    <style:style style:name="P7" style:parent-style-name="Normal" style:family="paragraph">
      <style:paragraph-properties fo:text-align="end"/>
    </style:style>
    <style:style style:name="T8" style:parent-style-name="DefaultParagraphFont" style:family="text">
      <style:text-properties style:font-name="Arial" style:font-name-complex="Arial" fo:font-size="14pt" style:font-size-asian="14pt" style:font-size-complex="14pt" fo:background-color="#FFFF00"/>
    </style:style>
    <style:style style:name="T9" style:parent-style-name="DefaultParagraphFont" style:family="text">
      <style:text-properties style:font-name="Arial" style:font-name-complex="Arial" fo:font-size="14pt" style:font-size-asian="14pt" style:font-size-complex="14pt" fo:background-color="#FFFF00"/>
    </style:style>
    <style:style style:name="T10" style:parent-style-name="DefaultParagraphFont" style:family="text">
      <style:text-properties style:font-name="Arial" style:font-name-complex="Arial" fo:font-size="14pt" style:font-size-asian="14pt" style:font-size-complex="14pt" fo:background-color="#FFFF00"/>
    </style:style>
    <style:style style:name="T11" style:parent-style-name="DefaultParagraphFont" style:family="text">
      <style:text-properties style:font-name="Arial" style:font-name-complex="Arial" fo:font-size="14pt" style:font-size-asian="14pt" style:font-size-complex="14pt" fo:background-color="#FFFF00"/>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fo:background-color="#FFFF00"/>
    </style:style>
    <style:style style:name="T16" style:parent-style-name="DefaultParagraphFont" style:family="text">
      <style:text-properties style:font-name="Arial" style:font-name-complex="Arial" fo:font-size="14pt" style:font-size-asian="14pt" style:font-size-complex="14pt" fo:background-color="#FFFF00"/>
    </style:style>
    <style:style style:name="P17" style:parent-style-name="Normal" style:family="paragraph">
      <style:text-properties style:font-name="Arial" style:font-name-complex="Arial" fo:font-size="14pt" style:font-size-asian="14pt" style:font-size-complex="14pt"/>
    </style:style>
    <style:style style:name="T18" style:parent-style-name="DefaultParagraphFont" style:family="text">
      <style:text-properties style:font-name="Arial" style:font-name-complex="Arial"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fo:background-color="#FFFF00"/>
    </style:style>
    <style:style style:name="T21" style:parent-style-name="DefaultParagraphFont" style:family="text">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4" style:parent-style-name="Normal" style:family="paragraph">
      <style:text-properties style:font-name="Arial" style:font-name-complex="Arial" fo:font-weight="bold" style:font-weight-asian="bold"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weight="bold" style:font-weight-asian="bold"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T31" style:parent-style-name="DefaultParagraphFont" style:family="text">
      <style:text-properties style:font-name="Arial" style:font-name-complex="Arial" fo:font-weight="bold" style:font-weight-asian="bold" fo:font-size="14pt" style:font-size-asian="14pt" style:font-size-complex="14pt"/>
    </style:style>
    <style:style style:name="T32" style:parent-style-name="DefaultParagraphFont" style:family="text">
      <style:text-properties style:font-name="Arial" style:font-name-complex="Arial" fo:font-weight="bold" style:font-weight-asian="bold" fo:font-size="14pt" style:font-size-asian="14pt" style:font-size-complex="14pt"/>
    </style:style>
    <style:style style:name="T33" style:parent-style-name="DefaultParagraphFont" style:family="text">
      <style:text-properties style:font-name="Arial" style:font-name-complex="Arial" fo:font-weight="bold" style:font-weight-asian="bold" fo:font-size="14pt" style:font-size-asian="14pt" style:font-size-complex="14pt"/>
    </style:style>
    <style:style style:name="T34" style:parent-style-name="DefaultParagraphFont" style:family="text">
      <style:text-properties style:font-name="Arial" style:font-name-complex="Arial" fo:font-weight="bold" style:font-weight-asian="bold"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9" style:parent-style-name="Normal" style:family="paragraph">
      <style:text-properties style:font-name="Arial" style:font-name-complex="Arial" fo:font-size="14pt" style:font-size-asian="14pt" style:font-size-complex="14pt"/>
    </style:style>
    <style:style style:name="P40" style:parent-style-name="Normal"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5"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Normal" style:family="paragraph">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P50" style:parent-style-name="Normal" style:family="paragraph">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ize="14pt" style:font-size-asian="14pt" style:font-size-complex="14pt"/>
    </style:style>
    <style:style style:name="T57" style:parent-style-name="DefaultParagraphFont" style:family="text">
      <style:text-properties style:font-name="Arial" style:font-name-complex="Arial" fo:font-size="14pt" style:font-size-asian="14pt" style:font-size-complex="14pt" fo:background-color="#FFFF00"/>
    </style:style>
    <style:style style:name="T58" style:parent-style-name="DefaultParagraphFont" style:family="text">
      <style:text-properties style:font-name="Arial" style:font-name-complex="Arial" fo:font-size="14pt" style:font-size-asian="14pt" style:font-size-complex="14pt"/>
    </style:style>
    <style:style style:name="P59" style:parent-style-name="Normal" style:family="paragraph">
      <style:paragraph-properties fo:text-align="justify"/>
      <style:text-properties style:font-name="Arial" style:font-name-complex="Arial" fo:font-size="14pt" style:font-size-asian="14pt" style:font-size-complex="14pt"/>
    </style:style>
    <style:style style:name="P60" style:parent-style-name="Normal" style:family="paragraph">
      <style:paragraph-properties fo:text-align="justify"/>
      <style:text-properties style:font-name="Arial" style:font-name-complex="Arial" fo:font-size="14pt" style:font-size-asian="14pt" style:font-size-complex="14pt"/>
    </style:style>
    <style:style style:name="P61"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62" style:parent-style-name="Normal" style:family="paragraph">
      <style:paragraph-properties fo:text-align="justify" fo:margin-top="0.0833in" fo:margin-bottom="0.0833in"/>
    </style:style>
    <style:style style:name="T63" style:parent-style-name="DefaultParagraphFont" style:family="text">
      <style:text-properties style:font-name="Arial" style:font-name-complex="Arial" fo:font-size="14pt" style:font-size-asian="14pt" style:font-size-complex="14pt" fo:background-color="#FFFF00"/>
    </style:style>
    <style:style style:name="T64" style:parent-style-name="DefaultParagraphFont" style:family="text">
      <style:text-properties style:font-name="Arial" style:font-name-complex="Arial" fo:font-size="14pt" style:font-size-asian="14pt" style:font-size-complex="14pt" fo:background-color="#FFFF00"/>
    </style:style>
    <style:style style:name="P65" style:parent-style-name="Heading2" style:family="paragraph">
      <style:paragraph-properties fo:margin-top="0.0833in" fo:margin-bottom="0.0833in"/>
    </style:style>
    <style:style style:name="T66" style:parent-style-name="DefaultParagraphFont" style:family="text">
      <style:text-properties style:font-size-complex="14pt" fo:background-color="#FFFF00"/>
    </style:style>
    <style:style style:name="P67" style:parent-style-name="Normal" style:family="paragraph">
      <style:paragraph-properties fo:margin-top="0.0833in" fo:margin-bottom="0.0833in"/>
    </style:style>
    <style:style style:name="T68" style:parent-style-name="DefaultParagraphFont" style:family="text">
      <style:text-properties style:font-name="Arial" style:font-name-complex="Arial" fo:font-size="14pt" style:font-size-asian="14pt" style:font-size-complex="14pt" fo:background-color="#FFFF00"/>
    </style:style>
    <style:style style:name="T69"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2">Mr A Person</text:h>
      <text:p text:style-name="P6">Address</text:p>
      <text:p text:style-name="P7"><text:span text:style-name="T8">xx</text:span><text:span text:style-name="T9"><text:s/></text:span><text:span text:style-name="T10">month</text:span><text:span text:style-name="T11"><text:s/>20</text:span><text:span text:style-name="T12">2x</text:span></text:p>
      <text:p text:style-name="P13"><text:span text:style-name="T14">Reference: XXXXXXXXXX (please quote in any<text:s/></text:span><text:span text:style-name="T15">e</text:span><text:span text:style-name="T16">nquiry)</text:span></text:p>
      <text:p text:style-name="P17"/>
      <text:p text:style-name="Normal"><text:span text:style-name="T18">Dear</text:span><text:span text:style-name="T19"><text:s/></text:span><text:span text:style-name="T20">[insert name]</text:span><text:span text:style-name="T21">,</text:span></text:p>
      <text:p text:style-name="P22"/>
      <text:p text:style-name="P23">Result of your diabetic eye screening test</text:p>
      <text:p text:style-name="P24"/>
      <text:p text:style-name="P25">Thank you for attending your recent diabetic eye screening test.<text:s/></text:p>
      <text:p text:style-name="P26"/>
      <text:p text:style-name="P27">Unfortunately, the photographs we took were not clear enough to be able to report a result.<text:s/>This is not unusual but does mean you need another screening test<text:s/>in our Surveillance Clinic<text:s/>where we<text:s/>will use different equipment to get a clearer view of<text:s/>the back of your eyes.<text:s/></text:p>
      <text:p text:style-name="P28"/>
      <text:p text:style-name="Normal"><text:span text:style-name="T29">You will receive a separate letter with details of this next appointment and<text:s/></text:span><text:span text:style-name="T30">i</text:span><text:span text:style-name="T31">t is important that<text:s/></text:span><text:span text:style-name="T32">you<text:s/></text:span><text:span text:style-name="T33">attend</text:span><text:span text:style-name="T34"><text:s/>this appointment in order to protect your eyesight</text:span><text:span text:style-name="T35">.</text:span><text:span text:style-name="T36"><text:s/></text:span></text:p>
      <text:p text:style-name="P37"/>
      <text:p text:style-name="P38"><text:bookmark-start text:name="_Hlk41982245"/>Diabetic eye screening is a specific test for people with diabetes. It is not the same as your regular eye test for glasses with your optician and does not look for other conditions. You should have both tests.<text:bookmark-end text:name="_Hlk41982245"/></text:p>
      <text:p text:style-name="P39"/>
      <text:p text:style-name="P40">Untreated diabetic retinopathy is one of the most common causes of sight loss. When the condition is caught early, treatment can reduce or prevent damage to sight.<text:s/></text:p>
      <text:p text:style-name="P41"/>
      <text:p text:style-name="P42">To<text:s/>help<text:s/>protect your eyesight and<text:s/>reduce your risk of<text:s/>developing diabetic retinopathy<text:s/>you should:</text:p>
      <text:p text:style-name="P43"/>
      <text:list text:style-name="LFO4" text:continue-numbering="true">
        <text:list-item>
          <text:p text:style-name="P44">manage<text:s/>your blood sugar levels as well as possible</text:p>
        </text:list-item>
        <text:list-item>
          <text:p text:style-name="P45">make<text:s/>sure your blood pressure is monitored<text:s/>regularly</text:p>
        </text:list-item>
        <text:list-item>
          <text:p text:style-name="P46">go<text:s/>for regular diabetes checks</text:p>
        </text:list-item>
        <text:list-item>
          <text:p text:style-name="P47">continue<text:s/>to attend your<text:s/>regular<text:s/>diabetic<text:s/>eye<text:s/>screening appointments<text:bookmark-start text:name="fileid11163_3"/><text:bookmark-end text:name="fileid11163_3"/></text:p>
        </text:list-item>
      </text:list>
      <text:p text:style-name="P48"/>
      <text:p text:style-name="P49">If you have any problems with your vision that you are worried about, do not wait for your next<text:s/>appointment. Contact<text:s/>your optometrist<text:s/>or<text:s/>GP.</text:p>
      <text:p text:style-name="P50"/>
      <text:soft-page-break/>
      <text:p text:style-name="Normal"><text:span text:style-name="T51">If you have any questions about your test result or would like more information about screening for diabetic retinopathy please contact your GP<text:s/></text:span><text:span text:style-name="T52">or the screening</text:span><text:span text:style-name="T53"><text:s/></text:span><text:span text:style-name="T54">service</text:span><text:span text:style-name="T55"><text:s/></text:span><text:span text:style-name="T56">on<text:s/></text:span><text:span text:style-name="T57">[insert number]</text:span><text:span text:style-name="T58">.<text:s/></text:span></text:p>
      <text:p text:style-name="P59"/>
      <text:p text:style-name="P60">Yours sincerely,</text:p>
      <text:p text:style-name="P61"/>
      <text:p text:style-name="P62"><text:span text:style-name="T63">[</text:span><text:span text:style-name="T64">SIGNATURE]</text:span></text:p>
      <text:h text:style-name="P65" text:outline-level="2"><text:span text:style-name="T66">Mr A Screener</text:span></text:h>
      <text:p text:style-name="P67"><text:span text:style-name="T68">[insert name and address of local screening programme here]</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vertical-align="baseli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Arial"/>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office:automatic-styles>
  <office:master-styles>
    <style:master-page style:name="MP0" style:page-layout-name="PL0">
      <style:header>
        <text:p text:style-name="Header"><text:s/></text:p>
      </style:header>
    </style:master-page>
    <style:master-page style:next-style-name="MP0" style:name="MPF0" style:page-layout-name="PL0">
      <style:header>
        <text:p text:style-name="P2"><text:span text:style-name="T3">Use Trust letter heading</text:span></text:p>
        <text:p text:style-name="Header"><text:span text:style-name="T4">U DS result letter<text:s/></text:span><text:span text:style-name="T5"><text:line-break/>[for ungradeable results kept in digital surveillance]<text: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DS result letter</dc:title>
    <dc:subject>Diabetic eye screening</dc:subject>
    <meta:initial-creator>Public Health England</meta:initial-creator>
    <dc:creator>Mike Harris</dc:creator>
    <meta:creation-date>2020-06-12T08:00:00Z</meta:creation-date>
    <dc:date>2020-06-12T08:00:00Z</dc:date>
    <meta:print-date>2013-01-15T09:59:00Z</meta:print-date>
    <meta:template xlink:href="Normal" xlink:type="simple"/>
    <meta:editing-cycles>2</meta:editing-cycles>
    <meta:editing-duration>PT0S</meta:editing-duration>
    <meta:document-statistic meta:page-count="2" meta:paragraph-count="3" meta:word-count="264" meta:character-count="1771" meta:row-count="12" meta:non-whitespace-character-count="1510"/>
  </office:meta>
</office:document-meta>
</file>