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36">
      <style:table-cell-properties style:vertical-align="automatic" fo:background-color="transparent"/>
    </style:style>
    <style:style style:name="ce5" style:family="table-cell" style:parent-style-name="Normal_32_2" style:data-style-name="N36">
      <style:table-cell-properties style:vertical-align="automatic" fo:wrap-option="wrap" fo:background-color="transparen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fo:background-color="#FFFFFF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19">
      <style:table-cell-properties fo:border="thin solid #000000" fo:background-color="transparent"/>
    </style:style>
    <style:style style:name="ce22" style:family="table-cell" style:parent-style-name="Default" style:data-style-name="N36"/>
    <style:style style:name="ce23" style:family="table-cell" style:parent-style-name="Normal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32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36">
      <style:table-cell-properties fo:border="thin solid #000000" style:vertical-align="automatic" fo:wrap-option="wrap"/>
      <style:text-properties fo:color="#FF0000"/>
    </style:style>
    <style:style style:name="ce39" style:family="table-cell" style:parent-style-name="Default" style:data-style-name="N0">
      <style:table-cell-properties fo:border="thin solid #000000"/>
      <style:text-properties fo:color="#FF0000"/>
    </style:style>
    <style:style style:name="T1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7.06966666666667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6.58283333333333cm"/>
    </style:style>
    <style:style style:name="co15" style:family="table-column">
      <style:table-column-properties fo:break-before="auto" style:column-width="3.95816666666667cm"/>
    </style:style>
    <style:style style:name="co16" style:family="table-column">
      <style:table-column-properties fo:break-before="auto" style:column-width="6.223cm" style:use-optimal-column-width="true"/>
    </style:style>
    <style:style style:name="co17" style:family="table-column">
      <style:table-column-properties fo:break-before="auto" style:column-width="4.5931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5.270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6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15.45pt" style:use-optimal-row-height="false" fo:break-before="auto"/>
    </style:style>
    <style:style style:name="ro14" style:family="table-row">
      <style:table-row-properties style:row-height="1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/>
      <style:map style:condition="of:is-true-formula([.#REF!]= &quot;Wprovision&quot;)" style:apply-style-name="cf7" style:base-cell-address="Chris_Russell_.C5"/>
    </style:style>
    <style:style style:name="ce41" style:family="table-cell" style:parent-style-name="Default" style:data-style-name="N36">
      <style:table-cell-properties fo:border="thin solid #000000" fo:background-color="transparent"/>
      <style:map style:condition="of:is-true-formula([.#REF!]= &quot;Wprovision&quot;)" style:apply-style-name="cf7" style:base-cell-address="Chris_Russell_.E12"/>
    </style:style>
    <style:style style:name="ce42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Chris_Russell_.E13"/>
    </style:style>
    <style:style style:name="ce4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Chris_Russell_.E15"/>
    </style:style>
    <style:style style:name="ce44" style:family="table-cell" style:parent-style-name="Default" style:data-style-name="N36">
      <style:table-cell-properties fo:border="thin solid #000000" fo:background-color="transparent"/>
      <style:map style:condition="of:is-true-formula([.#REF!]= &quot;Wprovision&quot;)" style:apply-style-name="cf7" style:base-cell-address="Chris_Russell_.E16"/>
    </style:style>
    <style:style style:name="ce4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Chris_Russell_.E5"/>
    </style:style>
    <style:style style:name="ce4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Chris_Russell_.E7"/>
    </style:style>
    <style:style style:name="ce47" style:family="table-cell" style:parent-style-name="Default" style:data-style-name="N36">
      <style:table-cell-properties fo:border="thin solid #000000" fo:background-color="transparent"/>
      <style:map style:condition="of:is-true-formula([.#REF!]= &quot;Wprovision&quot;)" style:apply-style-name="cf7" style:base-cell-address="Chris_Russell_.E7"/>
    </style:style>
    <style:style style:name="ce48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Chris_Russell_.J14"/>
    </style:style>
    <style:style style:name="ce49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Chris_Russell_.L14"/>
    </style:style>
    <style:style style:name="ce50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Sean_Harford.C5"/>
    </style:style>
    <style:style style:name="ce5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Sean_Harford.E11"/>
    </style:style>
    <style:style style:name="ce52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Sean_Harford.E12"/>
    </style:style>
    <style:style style:name="ce53" style:family="table-cell" style:parent-style-name="Default" style:data-style-name="N36">
      <style:table-cell-properties fo:border="thin solid #000000" fo:background-color="transparent"/>
      <style:map style:condition="of:is-true-formula([.#REF!]= &quot;Wprovision&quot;)" style:apply-style-name="cf7" style:base-cell-address="Sean_Harford.E14"/>
    </style:style>
    <style:style style:name="ce5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Sean_Harford.E5"/>
    </style:style>
    <style:style style:name="ce5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Sean_Harford.E6"/>
    </style:style>
    <style:style style:name="ce5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Sean_Harford.J13"/>
    </style:style>
    <style:style style:name="ce5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Sean_Harford.L13"/>
    </style:style>
    <style:style style:name="ce58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_Amanda_Spielman.C5"/>
    </style:style>
    <style:style style:name="ce59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E5"/>
    </style:style>
    <style:style style:name="ce6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E6"/>
    </style:style>
    <style:style style:name="ce6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E10"/>
    </style:style>
    <style:style style:name="ce62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_Amanda_Spielman.C11"/>
    </style:style>
    <style:style style:name="ce6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E11"/>
    </style:style>
    <style:style style:name="ce6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J5"/>
    </style:style>
    <style:style style:name="ce6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J12"/>
    </style:style>
    <style:style style:name="ce6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I13"/>
    </style:style>
    <style:style style:name="ce6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E13"/>
    </style:style>
    <style:style style:name="ce68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_Amanda_Spielman.C15"/>
    </style:style>
    <style:style style:name="ce69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_Amanda_Spielman.C16"/>
    </style:style>
    <style:style style:name="ce7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_Amanda_Spielman.L12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#FFFFFF"/>
      <style:map style:condition="of:cell-content()&lt;0" style:apply-style-name="cf8"/>
    </style:style>
    <style:style style:name="ce72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uise_Grainger.E11"/>
    </style:style>
    <style:style style:name="ce7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uise_Grainger.E12"/>
    </style:style>
    <style:style style:name="ce7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uise_Grainger.E14"/>
    </style:style>
    <style:style style:name="ce7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uise_Grainger.E5"/>
    </style:style>
    <style:style style:name="ce7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uise_Grainger.E6"/>
    </style:style>
    <style:style style:name="ce7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uise_Grainger.J13"/>
    </style:style>
    <style:style style:name="ce78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uise_Grainger.L13"/>
    </style:style>
    <style:style style:name="ce79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Matthew_Coffey.C5"/>
    </style:style>
    <style:style style:name="ce8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E5"/>
    </style:style>
    <style:style style:name="ce8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E6"/>
    </style:style>
    <style:style style:name="ce82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Matthew_Coffey.C7"/>
    </style:style>
    <style:style style:name="ce8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E7"/>
    </style:style>
    <style:style style:name="ce8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G7"/>
    </style:style>
    <style:style style:name="ce8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J5"/>
    </style:style>
    <style:style style:name="ce8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E11"/>
    </style:style>
    <style:style style:name="ce8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E12"/>
    </style:style>
    <style:style style:name="ce88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Matthew_Coffey.C13"/>
    </style:style>
    <style:style style:name="ce89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Matthew_Coffey.C15"/>
    </style:style>
    <style:style style:name="ce9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J13"/>
    </style:style>
    <style:style style:name="ce9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atthew_Coffey.L13"/>
    </style:style>
    <style:style style:name="ce92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Bradley_Simmons.C5"/>
    </style:style>
    <style:style style:name="ce9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E12"/>
    </style:style>
    <style:style style:name="ce9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E14"/>
    </style:style>
    <style:style style:name="ce9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E18"/>
    </style:style>
    <style:style style:name="ce9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E5"/>
    </style:style>
    <style:style style:name="ce9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E6"/>
    </style:style>
    <style:style style:name="ce98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I14"/>
    </style:style>
    <style:style style:name="ce99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J13"/>
    </style:style>
    <style:style style:name="ce10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J5"/>
    </style:style>
    <style:style style:name="ce10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Bradley_Simmons.L13"/>
    </style:style>
    <style:style style:name="ce102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Chris_Jones.C5"/>
    </style:style>
    <style:style style:name="ce10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Chris_Jones.E5"/>
    </style:style>
    <style:style style:name="ce10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Chris_Jones.E6"/>
    </style:style>
    <style:style style:name="ce105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Paul_Brooker.C30"/>
    </style:style>
    <style:style style:name="ce106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Paul_Brooker.C31"/>
    </style:style>
    <style:style style:name="ce10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Paul_Brooker.E13"/>
    </style:style>
    <style:style style:name="ce108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Paul_Brooker.E7"/>
    </style:style>
    <style:style style:name="ce109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Paul_Brooker.E9"/>
    </style:style>
    <style:style style:name="ce11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Paul_Brooker.I9"/>
    </style:style>
    <style:style style:name="ce11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Paul_Brooker.J8"/>
    </style:style>
    <style:style style:name="ce112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Paul_Brooker.L8"/>
    </style:style>
    <style:style style:name="ce113" style:family="table-cell" style:parent-style-name="Default" style:data-style-name="N36">
      <style:table-cell-properties fo:border="thin solid #000000" fo:background-color="transparent"/>
      <style:map style:condition="of:is-true-formula([.#REF!]= &quot;Wprovision&quot;)" style:apply-style-name="cf7" style:base-cell-address="Neil_Greenwood.E7"/>
    </style:style>
    <style:style style:name="ce114" style:family="table-cell" style:parent-style-name="Default" style:data-style-name="N36">
      <style:table-cell-properties fo:border="thin solid #000000" fo:background-color="transparent"/>
      <style:map style:condition="of:is-true-formula([.#REF!]= &quot;Wprovision&quot;)" style:apply-style-name="cf7" style:base-cell-address="Neil_Greenwood.E9"/>
    </style:style>
    <style:style style:name="ce11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Neil_Greenwood.I9"/>
    </style:style>
    <style:style style:name="ce11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Neil_Greenwood.J8"/>
    </style:style>
    <style:style style:name="ce11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Neil_Greenwood.L8"/>
    </style:style>
    <style:style style:name="ce118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ren_Shepperson.E11"/>
    </style:style>
    <style:style style:name="ce119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ren_Shepperson.E12"/>
    </style:style>
    <style:style style:name="ce12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ren_Shepperson.E14"/>
    </style:style>
    <style:style style:name="ce12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ren_Shepperson.E5"/>
    </style:style>
    <style:style style:name="ce122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ren_Shepperson.E6"/>
    </style:style>
    <style:style style:name="ce12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ren_Shepperson.J13"/>
    </style:style>
    <style:style style:name="ce12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ren_Shepperson.L13"/>
    </style:style>
    <style:style style:name="ce125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Yvette_Stanley.C10"/>
    </style:style>
    <style:style style:name="ce12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Yvette_Stanley.E7"/>
    </style:style>
    <style:style style:name="ce12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rna_Fitzjohn.E7"/>
    </style:style>
    <style:style style:name="ce128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Lorna_Fitzjohn.E8"/>
    </style:style>
    <style:style style:name="ce129" style:family="table-cell" style:parent-style-name="Default" style:data-style-name="N0">
      <style:table-cell-properties fo:border="thin solid #000000" fo:background-color="#FFFFFF"/>
      <style:map style:condition="of:is-true-formula([.#REF!]= &quot;Wprovision&quot;)" style:apply-style-name="cf7" style:base-cell-address="Mike_Sheridan.C5"/>
    </style:style>
    <style:style style:name="ce13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E11"/>
    </style:style>
    <style:style style:name="ce13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E12"/>
    </style:style>
    <style:style style:name="ce132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E14"/>
    </style:style>
    <style:style style:name="ce13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E5"/>
    </style:style>
    <style:style style:name="ce13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E6"/>
    </style:style>
    <style:style style:name="ce13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I14"/>
    </style:style>
    <style:style style:name="ce13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J13"/>
    </style:style>
    <style:style style:name="ce13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J5"/>
    </style:style>
    <style:style style:name="ce138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Mike_Sheridan.L13"/>
    </style:style>
    <style:style style:name="ce139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Emma_Ing.E11"/>
    </style:style>
    <style:style style:name="ce14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Emma_Ing.E12"/>
    </style:style>
    <style:style style:name="ce14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Emma_Ing.E14"/>
    </style:style>
    <style:style style:name="ce142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Emma_Ing.E5"/>
    </style:style>
    <style:style style:name="ce143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Emma_Ing.E6"/>
    </style:style>
    <style:style style:name="ce144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Emma_Ing.J13"/>
    </style:style>
    <style:style style:name="ce145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Emma_Ing.L13"/>
    </style:style>
    <style:style style:name="ce146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trina_Gueli.E13"/>
    </style:style>
    <style:style style:name="ce147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trina_Gueli.E7"/>
    </style:style>
    <style:style style:name="ce148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trina_Gueli.E9"/>
    </style:style>
    <style:style style:name="ce149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trina_Gueli.I9"/>
    </style:style>
    <style:style style:name="ce150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trina_Gueli.J8"/>
    </style:style>
    <style:style style:name="ce151" style:family="table-cell" style:parent-style-name="Default" style:data-style-name="N36">
      <style:table-cell-properties fo:border="thin solid #000000" fo:background-color="#FFFFFF"/>
      <style:map style:condition="of:is-true-formula([.#REF!]= &quot;Wprovision&quot;)" style:apply-style-name="cf7" style:base-cell-address="Katrina_Gueli.L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ris_Russel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2" table:default-cell-style-name="ce22"/>
        <table:table-column table:style-name="co7" table:number-columns-repeated="2" table:default-cell-style-name="ce22" table:visibility="collapse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9" table:number-columns-repeated="16370" table:default-cell-style-name="ce1"/>
        <table:table-row table:style-name="ro1">
          <table:table-cell office:value-type="string" table:style-name="ce2">
            <text:p>Chris Russell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16364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16364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6" table:style-name="ce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6" table:style-name="ce3"/>
          <table:table-cell table:number-columns-repeated="16364"/>
        </table:table-row>
        <table:table-row table:style-name="ro3">
          <table:table-cell office:value-type="date" office:date-value="2019-04-01T00:00:00" table:style-name="ce9">
            <text:p>01-Ap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0">
            <text:p>Brighton &amp; Hove, Birmingham</text:p>
          </table:table-cell>
          <table:table-cell office:value-type="string" table:style-name="ce11">
            <text:p>External Meeting(s) &amp; Conference<text:s/></text:p>
          </table:table-cell>
          <table:table-cell office:value-type="currency" office:value="231.8" table:style-name="ce45">
            <text:p>£231.80</text:p>
          </table:table-cell>
          <table:table-cell office:value-type="currency" office:value="28.8" table:style-name="ce12">
            <text:p>£28.80</text:p>
          </table:table-cell>
          <table:table-cell table:number-columns-repeated="3" table:style-name="ce13"/>
          <table:table-cell office:value-type="currency" office:value="54.6" table:style-name="ce14">
            <text:p>£54.60</text:p>
          </table:table-cell>
          <table:table-cell office:value-type="float" office:value="1" table:style-name="ce15">
            <text:p>1</text:p>
          </table:table-cell>
          <table:table-cell office:value-type="currency" office:value="21" table:style-name="ce14">
            <text:p>£21.00</text:p>
          </table:table-cell>
          <table:table-cell table:style-name="ce11"/>
          <table:table-cell office:value-type="currency" office:value="336.20000000000005" table:formula="of:=SUM([.E5:.J5];[.L5:.M5])" table:style-name="ce13">
            <text:p>£336.2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3T00:00:00" table:style-name="ce9">
            <text:p>03-Apr-19</text:p>
          </table:table-cell>
          <table:table-cell office:value-type="date" office:date-value="2019-04-03T00:00:00" table:style-name="ce9">
            <text:p>03-Apr-19</text:p>
          </table:table-cell>
          <table:table-cell office:value-type="string" table:style-name="ce40">
            <text:p>Hampshire &amp; Winchester</text:p>
          </table:table-cell>
          <table:table-cell office:value-type="string" table:style-name="ce11">
            <text:p>External Meeting(s)<text:s/></text:p>
          </table:table-cell>
          <table:table-cell table:style-name="ce45"/>
          <table:table-cell office:value-type="currency" office:value="34.200000000000003" table:style-name="ce12">
            <text:p>£34.20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1"/>
          <table:table-cell office:value-type="currency" office:value="34.200000000000003" table:formula="of:=SUM([.E6:.J6];[.L6:.M6])" table:style-name="ce13">
            <text:p>£34.2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4T00:00:00" table:style-name="ce9">
            <text:p>04-Apr-19</text:p>
          </table:table-cell>
          <table:table-cell office:value-type="date" office:date-value="2019-04-04T00:00:00" table:style-name="ce9">
            <text:p>04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table:style-name="ce46"/>
          <table:table-cell office:value-type="currency" office:value="28.8" table:style-name="ce14">
            <text:p>£28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8.8" table:formula="of:=SUM([.E7:.J7];[.L7:.M7])" table:style-name="ce13">
            <text:p>£28.8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5T00:00:00" table:style-name="ce9">
            <text:p>05-Apr-19</text:p>
          </table:table-cell>
          <table:table-cell office:value-type="date" office:date-value="2019-04-05T00:00:00" table:style-name="ce9">
            <text:p>05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table:style-name="ce46"/>
          <table:table-cell office:value-type="currency" office:value="28.8" table:style-name="ce14">
            <text:p>£28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8.8" table:formula="of:=SUM([.E8:.J8];[.L8:.M8])" table:style-name="ce13">
            <text:p>£28.8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11T00:00:00" table:style-name="ce9">
            <text:p>11-Apr-19</text:p>
          </table:table-cell>
          <table:table-cell office:value-type="date" office:date-value="2019-04-11T00:00:00" table:style-name="ce9">
            <text:p>11-Apr-19</text:p>
          </table:table-cell>
          <table:table-cell office:value-type="string" table:style-name="ce16">
            <text:p>Molesey</text:p>
          </table:table-cell>
          <table:table-cell office:value-type="string" table:style-name="ce11">
            <text:p>Inspection</text:p>
          </table:table-cell>
          <table:table-cell office:value-type="currency" office:value="40" table:style-name="ce47">
            <text:p>£40.00</text:p>
          </table:table-cell>
          <table:table-cell table:style-name="ce13"/>
          <table:table-cell office:value-type="currency" office:value="12" table:style-name="ce14">
            <text:p>£12.00</text:p>
          </table:table-cell>
          <table:table-cell table:number-columns-repeated="3" table:style-name="ce13"/>
          <table:table-cell table:style-name="ce11"/>
          <table:table-cell table:number-columns-repeated="2" table:style-name="ce13"/>
          <table:table-cell office:value-type="currency" office:value="52" table:formula="of:=SUM([.E9:.J9];[.L9:.M9])" table:style-name="ce13">
            <text:p>£52.0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16T00:00:00" table:style-name="ce9">
            <text:p>16-Apr-19</text:p>
          </table:table-cell>
          <table:table-cell office:value-type="date" office:date-value="2019-04-16T00:00:00" table:style-name="ce9">
            <text:p>16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text:s/></text:p>
          </table:table-cell>
          <table:table-cell office:value-type="currency" office:value="30" table:style-name="ce47">
            <text:p>£30.0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30" table:formula="of:=SUM([.E10:.J10];[.L10:.M10])" table:style-name="ce13">
            <text:p>£30.0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25T00:00:00" table:style-name="ce9">
            <text:p>25-Apr-19</text:p>
          </table:table-cell>
          <table:table-cell office:value-type="date" office:date-value="2019-04-25T00:00:00" table:style-name="ce9">
            <text:p>25-Apr-19</text:p>
          </table:table-cell>
          <table:table-cell office:value-type="string" table:style-name="ce16">
            <text:p>Milton Keynes</text:p>
          </table:table-cell>
          <table:table-cell office:value-type="string" table:style-name="ce11">
            <text:p>External Meeting(s)</text:p>
          </table:table-cell>
          <table:table-cell office:value-type="currency" office:value="21.5" table:style-name="ce13">
            <text:p>£21.5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21.5" table:formula="of:=SUM([.E11:.J11];[.L11:.M11])" table:style-name="ce13">
            <text:p>£21.5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30T00:00:00" table:style-name="ce9">
            <text:p>30-Apr-19</text:p>
          </table:table-cell>
          <table:table-cell office:value-type="date" office:date-value="2019-05-01T00:00:00" table:style-name="ce9">
            <text:p>01-May-19</text:p>
          </table:table-cell>
          <table:table-cell office:value-type="string" table:style-name="ce16">
            <text:p>London &amp; Wimborne</text:p>
          </table:table-cell>
          <table:table-cell office:value-type="string" table:style-name="ce11">
            <text:p>External Meeting(s)</text:p>
          </table:table-cell>
          <table:table-cell office:value-type="currency" office:value="14.4" table:style-name="ce41">
            <text:p>£14.40</text:p>
          </table:table-cell>
          <table:table-cell table:number-columns-repeated="4" table:style-name="ce13"/>
          <table:table-cell office:value-type="currency" office:value="55.3" table:style-name="ce17">
            <text:p>£55.3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69.7" table:formula="of:=SUM([.E12:.J12];[.L12:.M12])" table:style-name="ce13">
            <text:p>£69.7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2T00:00:00" table:style-name="ce9">
            <text:p>02-May-19</text:p>
          </table:table-cell>
          <table:table-cell office:value-type="date" office:date-value="2019-05-02T00:00:00" table:style-name="ce9">
            <text:p>02-May-19</text:p>
          </table:table-cell>
          <table:table-cell office:value-type="string" table:style-name="ce16">
            <text:p>London<text:s text:c="2"/></text:p>
          </table:table-cell>
          <table:table-cell office:value-type="string" table:style-name="ce11">
            <text:p>External Meeting(s)</text:p>
          </table:table-cell>
          <table:table-cell table:style-name="ce42"/>
          <table:table-cell office:value-type="currency" office:value="28.8" table:style-name="ce14">
            <text:p>£28.80</text:p>
          </table:table-cell>
          <table:table-cell table:number-columns-repeated="4" table:style-name="ce14"/>
          <table:table-cell table:style-name="ce18"/>
          <table:table-cell table:number-columns-repeated="2" table:style-name="ce14"/>
          <table:table-cell office:value-type="currency" office:value="28.8" table:formula="of:=SUM([.E13:.J13];[.L13:.M13])" table:style-name="ce14">
            <text:p>£28.80</text:p>
          </table:table-cell>
          <table:table-cell table:number-columns-repeated="16370" table:style-name="ce19"/>
        </table:table-row>
        <table:table-row table:style-name="ro3">
          <table:table-cell office:value-type="date" office:date-value="2019-05-03T00:00:00" table:style-name="ce9">
            <text:p>03-May-19</text:p>
          </table:table-cell>
          <table:table-cell office:value-type="date" office:date-value="2019-05-03T00:00:00" table:style-name="ce9">
            <text:p>03-May-19</text:p>
          </table:table-cell>
          <table:table-cell office:value-type="string" table:style-name="ce16">
            <text:p>Winchester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34.65" table:style-name="ce14">
            <text:p>£34.65</text:p>
          </table:table-cell>
          <table:table-cell table:number-columns-repeated="3" table:style-name="ce13"/>
          <table:table-cell table:style-name="ce48"/>
          <table:table-cell table:style-name="ce11"/>
          <table:table-cell table:style-name="ce49"/>
          <table:table-cell table:style-name="ce13"/>
          <table:table-cell office:value-type="currency" office:value="34.65" table:formula="of:=SUM([.E14:.J14];[.L14:.M14])" table:style-name="ce13">
            <text:p>£34.65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7T00:00:00" table:style-name="ce9">
            <text:p>07-May-19</text:p>
          </table:table-cell>
          <table:table-cell office:value-type="date" office:date-value="2019-05-07T00:00:00" table:style-name="ce9">
            <text:p>07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43"/>
          <table:table-cell office:value-type="currency" office:value="28.8" table:style-name="ce14">
            <text:p>£28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8.8" table:formula="of:=SUM([.E15:.J15];[.L15:.M15])" table:style-name="ce13">
            <text:p>£28.8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8T00:00:00" table:style-name="ce9">
            <text:p>08-May-19</text:p>
          </table:table-cell>
          <table:table-cell office:value-type="date" office:date-value="2019-05-08T00:00:00" table:style-name="ce9">
            <text:p>08-May-19</text:p>
          </table:table-cell>
          <table:table-cell office:value-type="string" table:style-name="ce16">
            <text:p>Oxford</text:p>
          </table:table-cell>
          <table:table-cell office:value-type="string" table:style-name="ce11">
            <text:p>External Meeting(s)</text:p>
          </table:table-cell>
          <table:table-cell office:value-type="currency" office:value="44.85" table:style-name="ce44">
            <text:p>£44.85</text:p>
          </table:table-cell>
          <table:table-cell office:value-type="currency" office:value="35.1" table:style-name="ce14">
            <text:p>£35.1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79.95" table:formula="of:=SUM([.E16:.J16];[.L16:.M16])" table:style-name="ce13">
            <text:p>£79.95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9T00:00:00" table:style-name="ce9">
            <text:p>09-May-19</text:p>
          </table:table-cell>
          <table:table-cell office:value-type="date" office:date-value="2019-05-09T00:00:00" table:style-name="ce9">
            <text:p>09-May-19</text:p>
          </table:table-cell>
          <table:table-cell office:value-type="string" table:style-name="ce16">
            <text:p>Brockenhurst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22.5" table:style-name="ce14">
            <text:p>£22.5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2.5" table:formula="of:=SUM([.E17:.J17];[.L17:.M17])" table:style-name="ce13">
            <text:p>£22.50</text:p>
          </table:table-cell>
          <table:table-cell table:number-columns-repeated="16370"/>
        </table:table-row>
        <table:table-row table:style-name="ro3">
          <table:table-cell office:value-type="date" office:date-value="2019-05-13T00:00:00" table:style-name="ce9">
            <text:p>13-May-19</text:p>
          </table:table-cell>
          <table:table-cell office:value-type="date" office:date-value="2019-05-13T00:00:00" table:style-name="ce9">
            <text:p>13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28.8" table:style-name="ce14">
            <text:p>£28.80</text:p>
          </table:table-cell>
          <table:table-cell table:number-columns-repeated="3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28.8" table:formula="of:=SUM([.E18:.J18];[.L18:.M18])" table:style-name="ce14">
            <text:p>£28.80</text:p>
          </table:table-cell>
          <table:table-cell table:number-columns-repeated="16370" table:style-name="ce19"/>
        </table:table-row>
        <table:table-row table:style-name="ro3">
          <table:table-cell office:value-type="date" office:date-value="2019-05-17T00:00:00" table:style-name="ce9">
            <text:p>17-May-19</text:p>
          </table:table-cell>
          <table:table-cell office:value-type="date" office:date-value="2019-05-17T00:00:00" table:style-name="ce9">
            <text:p>17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Conference<text:s/></text:p>
          </table:table-cell>
          <table:table-cell table:style-name="ce13"/>
          <table:table-cell office:value-type="currency" office:value="28.8" table:style-name="ce14">
            <text:p>£28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8.8" table:formula="of:=SUM([.E19:.J19];[.L19:.M19])" table:style-name="ce13">
            <text:p>£28.80</text:p>
          </table:table-cell>
          <table:table-cell table:number-columns-repeated="16370"/>
        </table:table-row>
        <table:table-row table:style-name="ro3">
          <table:table-cell office:value-type="date" office:date-value="2019-05-23T00:00:00" table:style-name="ce9">
            <text:p>23-May-19</text:p>
          </table:table-cell>
          <table:table-cell office:value-type="date" office:date-value="2019-05-23T00:00:00" table:style-name="ce9">
            <text:p>23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workshop</text:p>
          </table:table-cell>
          <table:table-cell table:style-name="ce13"/>
          <table:table-cell office:value-type="currency" office:value="14.4" table:style-name="ce14">
            <text:p>£14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4.4" table:formula="of:=SUM([.E20:.J20];[.L20:.M20])" table:style-name="ce13">
            <text:p>£14.40</text:p>
          </table:table-cell>
          <table:table-cell table:number-columns-repeated="16370"/>
        </table:table-row>
        <table:table-row table:style-name="ro3">
          <table:table-cell office:value-type="date" office:date-value="2019-06-04T00:00:00" table:style-name="ce9">
            <text:p>04-Jun-19</text:p>
          </table:table-cell>
          <table:table-cell office:value-type="date" office:date-value="2019-06-04T00:00:00" table:style-name="ce9">
            <text:p>04-Jun-19</text:p>
          </table:table-cell>
          <table:table-cell office:value-type="string" table:style-name="ce16">
            <text:p>Aylesbury</text:p>
          </table:table-cell>
          <table:table-cell office:value-type="string" table:style-name="ce11">
            <text:p>External Meeting(s)</text:p>
          </table:table-cell>
          <table:table-cell office:value-type="currency" office:value="43.8" table:style-name="ce14">
            <text:p>£43.80</text:p>
          </table:table-cell>
          <table:table-cell office:value-type="currency" office:value="28.8" table:style-name="ce14">
            <text:p>£28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2.599999999999994" table:formula="of:=SUM([.E21:.J21];[.L21:.M21])" table:style-name="ce13">
            <text:p>£72.60</text:p>
          </table:table-cell>
          <table:table-cell table:number-columns-repeated="16370"/>
        </table:table-row>
        <table:table-row table:style-name="ro3">
          <table:table-cell office:value-type="date" office:date-value="2019-06-05T00:00:00" table:style-name="ce9">
            <text:p>05-Jun-19</text:p>
          </table:table-cell>
          <table:table-cell office:value-type="date" office:date-value="2019-06-05T00:00:00" table:style-name="ce9">
            <text:p>05-Jun-19</text:p>
          </table:table-cell>
          <table:table-cell office:value-type="string" table:style-name="ce16">
            <text:p>Reading<text:s/></text:p>
          </table:table-cell>
          <table:table-cell office:value-type="string" table:style-name="ce11">
            <text:p>External Meeting(s)</text:p>
          </table:table-cell>
          <table:table-cell office:value-type="currency" office:value="23" table:style-name="ce14">
            <text:p>£23.00</text:p>
          </table:table-cell>
          <table:table-cell office:value-type="currency" office:value="28.8" table:style-name="ce14">
            <text:p>£28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1.8" table:formula="of:=SUM([.E22:.J22];[.L22:.M22])" table:style-name="ce13">
            <text:p>£51.80</text:p>
          </table:table-cell>
          <table:table-cell table:number-columns-repeated="16370"/>
        </table:table-row>
        <table:table-row table:style-name="ro3">
          <table:table-cell office:value-type="date" office:date-value="2019-06-06T00:00:00" table:style-name="ce9">
            <text:p>06-Jun-19</text:p>
          </table:table-cell>
          <table:table-cell office:value-type="date" office:date-value="2019-06-06T00:00:00" table:style-name="ce9">
            <text:p>06-Jun-19</text:p>
          </table:table-cell>
          <table:table-cell office:value-type="string" table:style-name="ce16">
            <text:p>Portsmouth</text:p>
          </table:table-cell>
          <table:table-cell office:value-type="string" table:style-name="ce11">
            <text:p>Inspection</text:p>
          </table:table-cell>
          <table:table-cell table:style-name="ce13"/>
          <table:table-cell office:value-type="currency" office:value="43.2" table:style-name="ce14">
            <text:p>£43.2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3.2" table:formula="of:=SUM([.E23:.J23];[.L23:.M23])" table:style-name="ce13">
            <text:p>£43.20</text:p>
          </table:table-cell>
          <table:table-cell table:number-columns-repeated="16370"/>
        </table:table-row>
        <table:table-row table:style-name="ro3">
          <table:table-cell office:value-type="date" office:date-value="2019-06-14T00:00:00" table:style-name="ce9">
            <text:p>14-Jun-19</text:p>
          </table:table-cell>
          <table:table-cell office:value-type="date" office:date-value="2019-06-14T00:00:00" table:style-name="ce9">
            <text:p>14-Jun-19</text:p>
          </table:table-cell>
          <table:table-cell office:value-type="string" table:style-name="ce16">
            <text:p>Wokingham &amp; Wimborne</text:p>
          </table:table-cell>
          <table:table-cell office:value-type="string" table:style-name="ce11">
            <text:p>External Meeting(s)</text:p>
          </table:table-cell>
          <table:table-cell office:value-type="currency" office:value="48.7" table:style-name="ce14">
            <text:p>£48.70</text:p>
          </table:table-cell>
          <table:table-cell office:value-type="currency" office:value="14.4" table:style-name="ce14">
            <text:p>£14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3.1" table:formula="of:=SUM([.E24:.J24];[.L24:.M24])" table:style-name="ce13">
            <text:p>£63.10</text:p>
          </table:table-cell>
          <table:table-cell table:number-columns-repeated="16370"/>
        </table:table-row>
        <table:table-row table:style-name="ro3">
          <table:table-cell office:value-type="date" office:date-value="2019-06-18T00:00:00" table:style-name="ce9">
            <text:p>18-Jun-19</text:p>
          </table:table-cell>
          <table:table-cell office:value-type="date" office:date-value="2019-06-19T00:00:00" table:style-name="ce9">
            <text:p>19-Jun-19</text:p>
          </table:table-cell>
          <table:table-cell office:value-type="string" table:style-name="ce16">
            <text:p>London &amp; Nott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106.5" table:style-name="ce14">
            <text:p>£106.50</text:p>
          </table:table-cell>
          <table:table-cell office:value-type="currency" office:value="14.4" table:style-name="ce14">
            <text:p>£14.40</text:p>
          </table:table-cell>
          <table:table-cell table:number-columns-repeated="3" table:style-name="ce13"/>
          <table:table-cell office:value-type="currency" office:value="79.099999999999994" table:style-name="ce14">
            <text:p>£79.1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200" table:formula="of:=SUM([.E25:.J25];[.L25:.M25])" table:style-name="ce13">
            <text:p>£200.00</text:p>
          </table:table-cell>
          <table:table-cell table:number-columns-repeated="16370"/>
        </table:table-row>
        <table:table-row table:style-name="ro3">
          <table:table-cell office:value-type="date" office:date-value="2019-06-20T00:00:00" table:style-name="ce9">
            <text:p>20-Jun-19</text:p>
          </table:table-cell>
          <table:table-cell office:value-type="date" office:date-value="2019-06-20T00:00:00" table:style-name="ce9">
            <text:p>20-Jun-19</text:p>
          </table:table-cell>
          <table:table-cell office:value-type="string" table:style-name="ce16">
            <text:p>Surrey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7.4" table:style-name="ce14">
            <text:p>£7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.4" table:formula="of:=SUM([.E26:.J26];[.L26:.M26])" table:style-name="ce13">
            <text:p>£7.40</text:p>
          </table:table-cell>
          <table:table-cell table:number-columns-repeated="16370"/>
        </table:table-row>
        <table:table-row table:style-name="ro3">
          <table:table-cell office:value-type="date" office:date-value="2019-06-24T00:00:00" table:style-name="ce9">
            <text:p>24-Jun-19</text:p>
          </table:table-cell>
          <table:table-cell office:value-type="date" office:date-value="2019-06-24T00:00:00" table:style-name="ce9">
            <text:p>24-Jun-19</text:p>
          </table:table-cell>
          <table:table-cell office:value-type="string" table:style-name="ce16">
            <text:p>Pool &amp; Brighton</text:p>
          </table:table-cell>
          <table:table-cell office:value-type="string" table:style-name="ce11">
            <text:p>External Meeting(s)</text:p>
          </table:table-cell>
          <table:table-cell office:value-type="currency" office:value="58.9" table:style-name="ce14">
            <text:p>£58.90</text:p>
          </table:table-cell>
          <table:table-cell office:value-type="currency" office:value="4" table:style-name="ce14">
            <text:p>£4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2.9" table:formula="of:=SUM([.E27:.J27];[.L27:.M27])" table:style-name="ce13">
            <text:p>£62.90</text:p>
          </table:table-cell>
          <table:table-cell table:number-columns-repeated="16370"/>
        </table:table-row>
        <table:table-row table:style-name="ro3">
          <table:table-cell office:value-type="date" office:date-value="2019-06-25T00:00:00" table:style-name="ce9">
            <text:p>25-Jun-19</text:p>
          </table:table-cell>
          <table:table-cell office:value-type="date" office:date-value="2019-06-25T00:00:00" table:style-name="ce9">
            <text:p>25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0" table:style-name="ce13">
            <text:p>£30.00</text:p>
          </table:table-cell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0" table:formula="of:=SUM([.E28:.J28];[.L28:.M28])" table:style-name="ce13">
            <text:p>£30.00</text:p>
          </table:table-cell>
          <table:table-cell table:number-columns-repeated="16370"/>
        </table:table-row>
        <table:table-row table:style-name="ro3">
          <table:table-cell office:value-type="date" office:date-value="2019-06-28T00:00:00" table:style-name="ce9">
            <text:p>28-Jun-19</text:p>
          </table:table-cell>
          <table:table-cell office:value-type="date" office:date-value="2019-06-28T00:00:00" table:style-name="ce9">
            <text:p>28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5.5" table:style-name="ce14">
            <text:p>£5.50</text:p>
          </table:table-cell>
          <table:table-cell table:style-name="ce13"/>
          <table:table-cell office:value-type="currency" office:value="5.5" table:formula="of:=SUM([.E29:.J29];[.L29:.M29])" table:style-name="ce13">
            <text:p>£5.5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9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0:.J30];[.L30:.M30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9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1:.J31];[.L31:.M31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9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2:.J32];[.L32:.M32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9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3:.J33];[.L33:.M33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9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4:.J34];[.L34:.M34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5:.J35];[.L35:.M35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6:.J36];[.L36:.M36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7:.J37];[.L37:.M37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8:.J38];[.L38:.M38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39:.J39];[.L39:.M39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40:.J40];[.L40:.M40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41:.J41];[.L41:.M41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42:.J42];[.L42:.M42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office:value-type="currency" office:value="0" table:formula="of:=SUM([.E43:.J43];[.L43:.M43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office:value-type="currency" office:value="0" table:formula="of:=SUM([.E44:.J44];[.L44:.M44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office:value-type="currency" office:value="0" table:formula="of:=SUM([.E45:.J45];[.L45:.M45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1"/>
          <table:table-cell table:style-name="ce16"/>
          <table:table-cell table:style-name="ce11"/>
          <table:table-cell table:style-name="ce13"/>
          <table:table-cell table:number-columns-repeated="5" table:style-name="ce14"/>
          <table:table-cell table:style-name="ce18"/>
          <table:table-cell table:number-columns-repeated="2" table:style-name="ce14"/>
          <table:table-cell office:value-type="currency" office:value="0" table:formula="of:=SUM([.E46:.J46];[.L46:.M46])" table:style-name="ce14">
            <text:p>£0.00</text:p>
          </table:table-cell>
          <table:table-cell table:number-columns-repeated="16370" table:style-name="ce19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office:value-type="currency" office:value="0" table:formula="of:=SUM([.E47:.J47];[.L47:.M47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office:value-type="currency" office:value="0" table:formula="of:=SUM([.E48:.J48];[.L48:.M48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office:value-type="currency" office:value="0" table:formula="of:=SUM([.E49:.J49];[.L49:.M49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5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50:.J50];[.L50:.M50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5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51:.J51];[.L51:.M51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5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52:.J52];[.L52:.M52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5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0" table:formula="of:=SUM([.E53:.J53];[.L53:.M53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office:value-type="currency" office:value="0" table:formula="of:=SUM([.E54:.J54];[.L54:.M54])" table:style-name="ce13">
            <text:p>£0.00</text:p>
          </table:table-cell>
          <table:table-cell table:number-columns-repeated="16370"/>
        </table:table-row>
        <table:table-row table:style-name="ro1" table:visibility="collapse">
          <table:table-cell table:number-columns-repeated="2" table:style-name="ce20"/>
          <table:table-cell table:style-name="ce16"/>
          <table:table-cell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office:value-type="currency" office:value="0" table:formula="of:=SUM([.E55:.J55];[.L55:.M55])" table:style-name="ce13">
            <text:p>£0.00</text:p>
          </table:table-cell>
          <table:table-cell table:number-columns-repeated="16370"/>
        </table:table-row>
        <table:table-row table:style-name="ro1">
          <table:table-cell office:value-type="date" office:date-value="2019-07-03T00:00:00" table:style-name="ce9">
            <text:p>03-Jul-19</text:p>
          </table:table-cell>
          <table:table-cell office:value-type="date" office:date-value="2019-07-04T00:00:00" table:style-name="ce9">
            <text:p>04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92.3" table:style-name="ce13">
            <text:p>£92.30</text:p>
          </table:table-cell>
          <table:table-cell office:value-type="currency" office:value="14.4" table:style-name="ce13">
            <text:p>£14.40</text:p>
          </table:table-cell>
          <table:table-cell table:number-columns-repeated="3" table:style-name="ce13"/>
          <table:table-cell office:value-type="currency" office:value="60.86" table:style-name="ce13">
            <text:p>£60.86</text:p>
          </table:table-cell>
          <table:table-cell office:value-type="float" office:value="1" table:style-name="ce11">
            <text:p>1</text:p>
          </table:table-cell>
          <table:table-cell office:value-type="currency" office:value="28.92" table:style-name="ce13">
            <text:p>£28.92</text:p>
          </table:table-cell>
          <table:table-cell table:style-name="ce13"/>
          <table:table-cell office:value-type="currency" office:value="196.48000000000002" table:formula="of:=SUM([.E56:.J56];[.L56:.M56])" table:style-name="ce13">
            <text:p>£196.48</text:p>
          </table:table-cell>
          <table:table-cell table:number-columns-repeated="16370"/>
        </table:table-row>
        <table:table-row table:style-name="ro1">
          <table:table-cell office:value-type="date" office:date-value="2019-07-12T00:00:00" table:style-name="ce9">
            <text:p>12-Jul-19</text:p>
          </table:table-cell>
          <table:table-cell office:value-type="date" office:date-value="2019-07-12T00:00:00" table:style-name="ce9">
            <text:p>12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8.8" table:formula="of:=SUM([.E57:.J57];[.L57:.M57])" table:style-name="ce13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19-07-16T00:00:00" table:style-name="ce9">
            <text:p>16-Jul-19</text:p>
          </table:table-cell>
          <table:table-cell office:value-type="date" office:date-value="2019-07-19T00:00:00" table:style-name="ce9">
            <text:p>19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office:value-type="currency" office:value="180.8" table:style-name="ce13">
            <text:p>£180.80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8"/>
          <table:table-cell office:value-type="currency" office:value="86.09" table:style-name="ce14">
            <text:p>£86.09</text:p>
          </table:table-cell>
          <table:table-cell table:style-name="ce14"/>
          <table:table-cell office:value-type="currency" office:value="266.89" table:formula="of:=SUM([.E58:.J58];[.L58:.M58])" table:style-name="ce14">
            <text:p>£266.89</text:p>
          </table:table-cell>
          <table:table-cell table:number-columns-repeated="16370"/>
        </table:table-row>
        <table:table-row table:style-name="ro1">
          <table:table-cell office:value-type="date" office:date-value="2019-07-24T00:00:00" table:style-name="ce9">
            <text:p>24-Jul-19</text:p>
          </table:table-cell>
          <table:table-cell office:value-type="date" office:date-value="2019-07-25T00:00:00" table:style-name="ce9">
            <text:p>25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28.8" table:style-name="ce14">
            <text:p>£28.80</text:p>
          </table:table-cell>
          <table:table-cell table:number-columns-repeated="3" table:style-name="ce13"/>
          <table:table-cell office:value-type="currency" office:value="99.96" table:style-name="ce14">
            <text:p>£99.96</text:p>
          </table:table-cell>
          <table:table-cell office:value-type="float" office:value="1" table:style-name="ce11">
            <text:p>1</text:p>
          </table:table-cell>
          <table:table-cell office:value-type="currency" office:value="24.38" table:style-name="ce13">
            <text:p>£24.38</text:p>
          </table:table-cell>
          <table:table-cell table:style-name="ce13"/>
          <table:table-cell office:value-type="currency" office:value="153.13999999999999" table:formula="of:=SUM([.E59:.J59];[.L59:.M59])" table:style-name="ce13">
            <text:p>£153.14</text:p>
          </table:table-cell>
          <table:table-cell table:number-columns-repeated="16370"/>
        </table:table-row>
        <table:table-row table:style-name="ro1">
          <table:table-cell office:value-type="date" office:date-value="2019-08-21T00:00:00" table:style-name="ce9">
            <text:p>21-Aug-19</text:p>
          </table:table-cell>
          <table:table-cell office:value-type="date" office:date-value="2019-08-21T00:00:00" table:style-name="ce9">
            <text:p>21-Aug-19</text:p>
          </table:table-cell>
          <table:table-cell office:value-type="string" table:style-name="ce16">
            <text:p>South Hayling<text:s/>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51.3" table:style-name="ce14">
            <text:p>£51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1.3" table:formula="of:=SUM([.E60:.J60];[.L60:.M60])" table:style-name="ce13">
            <text:p>£51.30</text:p>
          </table:table-cell>
          <table:table-cell table:number-columns-repeated="16370"/>
        </table:table-row>
        <table:table-row table:style-name="ro1">
          <table:table-cell office:value-type="date" office:date-value="2019-08-28T00:00:00" table:style-name="ce9">
            <text:p>28-Aug-19</text:p>
          </table:table-cell>
          <table:table-cell office:value-type="date" office:date-value="2019-08-28T00:00:00" table:style-name="ce9">
            <text:p>28-Aug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8.8" table:formula="of:=SUM([.E61:.J61];[.L61:.M61])" table:style-name="ce13">
            <text:p>£28.8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9-04T00:00:00" table:style-name="ce9">
            <text:p>04-Sep-19</text:p>
          </table:table-cell>
          <table:table-cell office:value-type="date" office:date-value="2019-09-06T00:00:00" table:style-name="ce9">
            <text:p>06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Training<text:s/></text:p>
          </table:table-cell>
          <table:table-cell office:value-type="currency" office:value="20" table:style-name="ce13">
            <text:p>£20.00</text:p>
          </table:table-cell>
          <table:table-cell office:value-type="currency" office:value="14.4" table:style-name="ce13">
            <text:p>£14.40</text:p>
          </table:table-cell>
          <table:table-cell table:number-columns-repeated="3" table:style-name="ce13"/>
          <table:table-cell office:value-type="currency" office:value="300.32" table:style-name="ce14">
            <text:p>£300.32</text:p>
          </table:table-cell>
          <table:table-cell office:value-type="float" office:value="2" table:style-name="ce11">
            <text:p>2</text:p>
          </table:table-cell>
          <table:table-cell office:value-type="currency" office:value="15.45" table:style-name="ce13">
            <text:p>£15.45</text:p>
          </table:table-cell>
          <table:table-cell table:style-name="ce13"/>
          <table:table-cell office:value-type="currency" office:value="350.16999999999996" table:formula="of:=SUM([.E62:.J62];[.L62:.M62])" table:style-name="ce13">
            <text:p>£350.17</text:p>
          </table:table-cell>
          <table:table-cell table:number-columns-repeated="16370"/>
        </table:table-row>
        <table:table-row table:style-name="ro1">
          <table:table-cell office:value-type="date" office:date-value="2019-09-12T00:00:00" table:style-name="ce9">
            <text:p>12-Sep-19</text:p>
          </table:table-cell>
          <table:table-cell office:value-type="date" office:date-value="2019-09-12T00:00:00" table:style-name="ce9">
            <text:p>12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8.8" table:formula="of:=SUM([.E63:.J63];[.L63:.M63])" table:style-name="ce13">
            <text:p>£28.8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9-25T00:00:00" table:style-name="ce9">
            <text:p>25-Sep-19</text:p>
          </table:table-cell>
          <table:table-cell office:value-type="date" office:date-value="2019-09-25T00:00:00" table:style-name="ce9">
            <text:p>25-Sep-19</text:p>
          </table:table-cell>
          <table:table-cell office:value-type="string" table:style-name="ce16">
            <text:p>Reading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73.8" table:style-name="ce14">
            <text:p>£73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3.8" table:formula="of:=SUM([.E64:.J64];[.L64:.M64])" table:style-name="ce13">
            <text:p>£73.80</text:p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9">
            <text:p>26-Sep-19</text:p>
          </table:table-cell>
          <table:table-cell office:value-type="date" office:date-value="2019-09-27T00:00:00" table:style-name="ce9">
            <text:p>27-Sep-19</text:p>
          </table:table-cell>
          <table:table-cell office:value-type="string" table:style-name="ce16">
            <text:p>London &amp; Reading<text:s/></text:p>
          </table:table-cell>
          <table:table-cell office:value-type="string" table:style-name="ce11">
            <text:p>Inspection &amp; Internal Meeting(s)</text:p>
          </table:table-cell>
          <table:table-cell office:value-type="currency" office:value="41.2" table:style-name="ce13">
            <text:p>£41.20</text:p>
          </table:table-cell>
          <table:table-cell office:value-type="currency" office:value="28.8" table:style-name="ce14">
            <text:p>£28.80</text:p>
          </table:table-cell>
          <table:table-cell table:number-columns-repeated="3" table:style-name="ce13"/>
          <table:table-cell office:value-type="currency" office:value="89.96" table:style-name="ce14">
            <text:p>£89.9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159.95999999999998" table:formula="of:=SUM([.E65:.J65];[.L65:.M65])" table:style-name="ce13">
            <text:p>£159.96</text:p>
          </table:table-cell>
          <table:table-cell table:number-columns-repeated="16370"/>
        </table:table-row>
        <table:table-row table:number-rows-repeated="1048511" table:style-name="ro4">
          <table:table-cell table:number-columns-repeated="16384"/>
        </table:table-row>
      </table:table>
      <table:table table:name="Sean_Harford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9" table:number-columns-repeated="16370" table:default-cell-style-name="ce1"/>
        <table:table-row table:style-name="ro1">
          <table:table-cell office:value-type="string" table:style-name="ce2">
            <text:p>Sean Harford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7" table:style-name="ce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7" table:style-name="ce3"/>
          <table:table-cell table:number-columns-repeated="16363"/>
        </table:table-row>
        <table:table-row table:style-name="ro1">
          <table:table-cell office:value-type="date" office:date-value="2019-04-04T00:00:00" table:style-name="ce9">
            <text:p>04-Apr-19</text:p>
          </table:table-cell>
          <table:table-cell office:value-type="date" office:date-value="2019-04-04T00:00:00" table:style-name="ce9">
            <text:p>04-Apr-19</text:p>
          </table:table-cell>
          <table:table-cell office:value-type="string" table:style-name="ce50">
            <text:p>Birmingham<text:s/></text:p>
          </table:table-cell>
          <table:table-cell office:value-type="string" table:style-name="ce11">
            <text:p>Speaking at a Conference<text:s/></text:p>
          </table:table-cell>
          <table:table-cell office:value-type="currency" office:value="148.4" table:style-name="ce54">
            <text:p>£148.40</text:p>
          </table:table-cell>
          <table:table-cell table:style-name="ce14"/>
          <table:table-cell table:number-columns-repeated="4" table:style-name="ce13"/>
          <table:table-cell table:style-name="ce11"/>
          <table:table-cell table:style-name="ce13"/>
          <table:table-cell table:style-name="ce11"/>
          <table:table-cell office:value-type="currency" office:value="148.4" table:formula="of:=SUM([.E5:.J5];[.L5:.M5])" table:style-name="ce13">
            <text:p>£148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5T00:00:00" table:style-name="ce9">
            <text:p>05-Apr-19</text:p>
          </table:table-cell>
          <table:table-cell office:value-type="date" office:date-value="2019-04-05T00:00:00" table:style-name="ce9">
            <text:p>05-Apr-19</text:p>
          </table:table-cell>
          <table:table-cell office:value-type="string" table:style-name="ce16">
            <text:p>Cambridge</text:p>
          </table:table-cell>
          <table:table-cell office:value-type="string" table:style-name="ce11">
            <text:p>Speaking at external event</text:p>
          </table:table-cell>
          <table:table-cell table:style-name="ce55"/>
          <table:table-cell office:value-type="currency" office:value="21.6" table:style-name="ce13">
            <text:p>£21.6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1.6" table:formula="of:=SUM([.E6:.J6];[.L6:.M6])" table:style-name="ce13">
            <text:p>£21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5T00:00:00" table:style-name="ce9">
            <text:p>25-Apr-19</text:p>
          </table:table-cell>
          <table:table-cell office:value-type="date" office:date-value="2019-04-26T00:00:00" table:style-name="ce9">
            <text:p>26-Apr-19</text:p>
          </table:table-cell>
          <table:table-cell office:value-type="string" table:style-name="ce16">
            <text:p>Manchester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59.60000000000002" table:style-name="ce55">
            <text:p>£259.60</text:p>
          </table:table-cell>
          <table:table-cell table:number-columns-repeated="4" table:style-name="ce13"/>
          <table:table-cell office:value-type="currency" office:value="101.55" table:style-name="ce13">
            <text:p>£101.5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361.15000000000003" table:formula="of:=SUM([.E7:.J7];[.L7:.M7])" table:style-name="ce13">
            <text:p>£361.1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2T00:00:00" table:style-name="ce9">
            <text:p>02-May-19</text:p>
          </table:table-cell>
          <table:table-cell office:value-type="date" office:date-value="2019-05-02T00:00:00" table:style-name="ce9">
            <text:p>02-May-19</text:p>
          </table:table-cell>
          <table:table-cell office:value-type="string" table:style-name="ce16">
            <text:p>Great Yarmouth</text:p>
          </table:table-cell>
          <table:table-cell office:value-type="string" table:style-name="ce11">
            <text:p>Speaking at external event</text:p>
          </table:table-cell>
          <table:table-cell table:style-name="ce55"/>
          <table:table-cell office:value-type="currency" office:value="74.09" table:style-name="ce13">
            <text:p>£74.09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74.09" table:formula="of:=SUM([.E8:.J8];[.L8:.M8])" table:style-name="ce13">
            <text:p>£74.09</text:p>
          </table:table-cell>
          <table:table-cell table:number-columns-repeated="16370" table:style-name="ce1"/>
        </table:table-row>
        <table:table-row table:style-name="ro5">
          <table:table-cell office:value-type="date" office:date-value="2019-05-08T00:00:00" table:style-name="ce9">
            <text:p>08-May-19</text:p>
          </table:table-cell>
          <table:table-cell office:value-type="date" office:date-value="2019-05-08T00:00:00" table:style-name="ce9">
            <text:p>08-May-19</text:p>
          </table:table-cell>
          <table:table-cell office:value-type="string" table:style-name="ce26">
            <text:p>Doncaster</text:p>
          </table:table-cell>
          <table:table-cell office:value-type="string" table:style-name="ce27">
            <text:p/>
            <text:p>External meeting<text:s/></text:p>
          </table:table-cell>
          <table:table-cell office:value-type="currency" office:value="103.3" table:style-name="ce55">
            <text:p>£103.30</text:p>
          </table:table-cell>
          <table:table-cell table:style-name="ce13"/>
          <table:table-cell office:value-type="currency" office:value="17.649999999999999" table:style-name="ce13">
            <text:p>£17.65</text:p>
          </table:table-cell>
          <table:table-cell table:number-columns-repeated="3" table:style-name="ce13"/>
          <table:table-cell table:style-name="ce11"/>
          <table:table-cell table:number-columns-repeated="2" table:style-name="ce13"/>
          <table:table-cell office:value-type="currency" office:value="120.94999999999999" table:formula="of:=SUM([.E9:.J9];[.L9:.M9])" table:style-name="ce13">
            <text:p>£120.95</text:p>
          </table:table-cell>
          <table:table-cell table:number-columns-repeated="16370" table:style-name="ce1"/>
        </table:table-row>
        <table:table-row table:style-name="ro6">
          <table:table-cell office:value-type="date" office:date-value="2019-05-16T00:00:00" table:style-name="ce9">
            <text:p>16-May-19</text:p>
          </table:table-cell>
          <table:table-cell office:value-type="date" office:date-value="2019-05-16T00:00:00" table:style-name="ce9">
            <text:p>16-May-19</text:p>
          </table:table-cell>
          <table:table-cell office:value-type="string" table:style-name="ce16">
            <text:p>London &amp; Huntingdon<text:s/></text:p>
          </table:table-cell>
          <table:table-cell office:value-type="string" table:style-name="ce11">
            <text:p>Conference<text:s/></text:p>
          </table:table-cell>
          <table:table-cell office:value-type="currency" office:value="27.6" table:style-name="ce13">
            <text:p>£27.6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27.6" table:formula="of:=SUM([.E10:.J10];[.L10:.M10])" table:style-name="ce13">
            <text:p>£27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3T00:00:00" table:style-name="ce9">
            <text:p>23-May-19</text:p>
          </table:table-cell>
          <table:table-cell office:value-type="date" office:date-value="2019-05-24T00:00:00" table:style-name="ce9">
            <text:p>24-May-19</text:p>
          </table:table-cell>
          <table:table-cell office:value-type="string" table:style-name="ce16">
            <text:p>Manchester &amp; Bradford<text:s/></text:p>
          </table:table-cell>
          <table:table-cell office:value-type="string" table:style-name="ce11">
            <text:p>Internal Meetings &amp; Speaking at external event</text:p>
          </table:table-cell>
          <table:table-cell office:value-type="currency" office:value="194.6" table:style-name="ce51">
            <text:p>£194.60</text:p>
          </table:table-cell>
          <table:table-cell table:number-columns-repeated="4" table:style-name="ce13"/>
          <table:table-cell office:value-type="currency" office:value="97.6" table:style-name="ce13">
            <text:p>£97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292.2" table:formula="of:=SUM([.E11:.J11];[.L11:.M11])" table:style-name="ce13">
            <text:p>£292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01T00:00:00" table:style-name="ce9">
            <text:p>01-Jun-19</text:p>
          </table:table-cell>
          <table:table-cell office:value-type="date" office:date-value="2019-06-01T00:00:00" table:style-name="ce9">
            <text:p>01-Jun-19</text:p>
          </table:table-cell>
          <table:table-cell office:value-type="string" table:style-name="ce16">
            <text:p>Lichfield</text:p>
          </table:table-cell>
          <table:table-cell office:value-type="string" table:style-name="ce11">
            <text:p>Speaking at external event</text:p>
          </table:table-cell>
          <table:table-cell table:style-name="ce52"/>
          <table:table-cell office:value-type="currency" office:value="101.42" table:style-name="ce14">
            <text:p>£101.42</text:p>
          </table:table-cell>
          <table:table-cell table:number-columns-repeated="4" table:style-name="ce14"/>
          <table:table-cell table:style-name="ce18"/>
          <table:table-cell table:number-columns-repeated="2" table:style-name="ce14"/>
          <table:table-cell office:value-type="currency" office:value="101.42" table:formula="of:=SUM([.E12:.J12];[.L12:.M12])" table:style-name="ce14">
            <text:p>£101.42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05T00:00:00" table:style-name="ce9">
            <text:p>05-Jun-19</text:p>
          </table:table-cell>
          <table:table-cell office:value-type="date" office:date-value="2019-06-05T00:00:00" table:style-name="ce9">
            <text:p>05-Jun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164.2" table:style-name="ce13">
            <text:p>£164.20</text:p>
          </table:table-cell>
          <table:table-cell table:number-columns-repeated="4" table:style-name="ce13"/>
          <table:table-cell table:style-name="ce56"/>
          <table:table-cell table:style-name="ce11"/>
          <table:table-cell table:style-name="ce57"/>
          <table:table-cell table:style-name="ce13"/>
          <table:table-cell office:value-type="currency" office:value="164.2" table:formula="of:=SUM([.E13:.J13];[.L13:.M13])" table:style-name="ce13">
            <text:p>£164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14T00:00:00" table:style-name="ce9">
            <text:p>14-Jun-19</text:p>
          </table:table-cell>
          <table:table-cell office:value-type="date" office:date-value="2019-06-14T00:00:00" table:style-name="ce9">
            <text:p>14-Jun-19</text:p>
          </table:table-cell>
          <table:table-cell office:value-type="string" table:style-name="ce16">
            <text:p>Sheffield<text:s/></text:p>
          </table:table-cell>
          <table:table-cell office:value-type="string" table:style-name="ce11">
            <text:p>Speaking at external event</text:p>
          </table:table-cell>
          <table:table-cell office:value-type="currency" office:value="137.6" table:style-name="ce53">
            <text:p>£137.6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37.6" table:formula="of:=SUM([.E14:.J14];[.L14:.M14])" table:style-name="ce13">
            <text:p>£137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20T00:00:00" table:style-name="ce9">
            <text:p>20-Jun-19</text:p>
          </table:table-cell>
          <table:table-cell office:value-type="date" office:date-value="2019-06-21T00:00:00" table:style-name="ce9">
            <text:p>21-Jun-19</text:p>
          </table:table-cell>
          <table:table-cell office:value-type="string" table:style-name="ce26">
            <text:p>Norwich/ Crowthorne</text:p>
          </table:table-cell>
          <table:table-cell office:value-type="string" table:style-name="ce11">
            <text:p>Conference<text:s/></text:p>
          </table:table-cell>
          <table:table-cell office:value-type="currency" office:value="121.83" table:style-name="ce13">
            <text:p>£121.83</text:p>
          </table:table-cell>
          <table:table-cell table:number-columns-repeated="4" table:style-name="ce13"/>
          <table:table-cell office:value-type="currency" office:value="63.35" table:style-name="ce13">
            <text:p>£63.3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185.18" table:formula="of:=SUM([.E15:.J15];[.L15:.M15])" table:style-name="ce13">
            <text:p>£185.18</text:p>
          </table:table-cell>
          <table:table-cell table:number-columns-repeated="16370" table:style-name="ce1"/>
        </table:table-row>
        <table:table-row table:style-name="ro7">
          <table:table-cell office:value-type="date" office:date-value="2019-06-28T00:00:00" table:style-name="ce9">
            <text:p>28-Jun-19</text:p>
          </table:table-cell>
          <table:table-cell office:value-type="date" office:date-value="2019-06-28T00:00:00" table:style-name="ce9">
            <text:p>28-Jun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Internal Meeting(s)</text:p>
          </table:table-cell>
          <table:table-cell office:value-type="currency" office:value="92.6" table:style-name="ce13">
            <text:p>£92.6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92.6" table:formula="of:=SUM([.E16:.J16];[.L16:.M16])" table:style-name="ce13">
            <text:p>£92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7-02T00:00:00" table:style-name="ce9">
            <text:p>02-Jul-19</text:p>
          </table:table-cell>
          <table:table-cell office:value-type="date" office:date-value="2019-07-02T00:00:00" table:style-name="ce9">
            <text:p>02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130.9" table:style-name="ce13">
            <text:p>£130.90</text:p>
          </table:table-cell>
          <table:table-cell table:style-name="ce14"/>
          <table:table-cell office:value-type="currency" office:value="4.5999999999999996" table:style-name="ce14">
            <text:p>£4.60</text:p>
          </table:table-cell>
          <table:table-cell table:number-columns-repeated="2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135.5" table:formula="of:=SUM([.E17:.J17];[.L17:.M17])" table:style-name="ce14">
            <text:p>£135.5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7-03T00:00:00" table:style-name="ce9">
            <text:p>03-Jul-19</text:p>
          </table:table-cell>
          <table:table-cell office:value-type="date" office:date-value="2019-07-03T00:00:00" table:style-name="ce9">
            <text:p>03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164.2" table:style-name="ce13">
            <text:p>£164.2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64.2" table:formula="of:=SUM([.E18:.J18];[.L18:.M18])" table:style-name="ce13">
            <text:p>£164.20</text:p>
          </table:table-cell>
          <table:table-cell table:number-columns-repeated="16370"/>
        </table:table-row>
        <table:table-row table:style-name="ro1">
          <table:table-cell office:value-type="date" office:date-value="2019-07-12T00:00:00" table:style-name="ce9">
            <text:p>12-Jul-19</text:p>
          </table:table-cell>
          <table:table-cell office:value-type="date" office:date-value="2019-07-12T00:00:00" table:style-name="ce9">
            <text:p>12-Jul-19</text:p>
          </table:table-cell>
          <table:table-cell office:value-type="string" table:style-name="ce16">
            <text:p>York</text:p>
          </table:table-cell>
          <table:table-cell office:value-type="string" table:style-name="ce11">
            <text:p>Speaking Engagement</text:p>
          </table:table-cell>
          <table:table-cell office:value-type="currency" office:value="188.5" table:style-name="ce13">
            <text:p>£188.5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88.5" table:formula="of:=SUM([.E19:.J19];[.L19:.M19])" table:style-name="ce13">
            <text:p>£188.50</text:p>
          </table:table-cell>
          <table:table-cell table:number-columns-repeated="16370"/>
        </table:table-row>
        <table:table-row table:style-name="ro1">
          <table:table-cell office:value-type="date" office:date-value="2019-07-17T00:00:00" table:style-name="ce9">
            <text:p>17-Jul-19</text:p>
          </table:table-cell>
          <table:table-cell office:value-type="date" office:date-value="2019-07-17T00:00:00" table:style-name="ce9">
            <text:p>17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73.45" table:style-name="ce13">
            <text:p>£73.4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25" table:style-name="ce13">
            <text:p>£25.00</text:p>
          </table:table-cell>
          <table:table-cell table:style-name="ce13"/>
          <table:table-cell office:value-type="currency" office:value="98.45" table:formula="of:=SUM([.E20:.J20];[.L20:.M20])" table:style-name="ce13">
            <text:p>£98.45</text:p>
          </table:table-cell>
          <table:table-cell table:number-columns-repeated="16370"/>
        </table:table-row>
        <table:table-row table:style-name="ro1">
          <table:table-cell office:value-type="date" office:date-value="2019-07-18T00:00:00" table:style-name="ce9">
            <text:p>18-Jul-19</text:p>
          </table:table-cell>
          <table:table-cell office:value-type="date" office:date-value="2019-07-18T00:00:00" table:style-name="ce9">
            <text:p>18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11" table:style-name="ce13">
            <text:p>£11.00</text:p>
          </table:table-cell>
          <table:table-cell table:style-name="ce13"/>
          <table:table-cell office:value-type="currency" office:value="11" table:formula="of:=SUM([.E21:.J21];[.L21:.M21])" table:style-name="ce13">
            <text:p>£11.00</text:p>
          </table:table-cell>
          <table:table-cell table:number-columns-repeated="16370"/>
        </table:table-row>
        <table:table-row table:style-name="ro1">
          <table:table-cell office:value-type="date" office:date-value="2019-07-19T00:00:00" table:style-name="ce9">
            <text:p>19-Jul-19</text:p>
          </table:table-cell>
          <table:table-cell office:value-type="date" office:date-value="2019-07-19T00:00:00" table:style-name="ce9">
            <text:p>19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73.45" table:style-name="ce13">
            <text:p>£73.4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3.45" table:formula="of:=SUM([.E22:.J22];[.L22:.M22])" table:style-name="ce13">
            <text:p>£73.45</text:p>
          </table:table-cell>
          <table:table-cell table:number-columns-repeated="16370"/>
        </table:table-row>
        <table:table-row table:style-name="ro1">
          <table:table-cell office:value-type="date" office:date-value="2019-09-05T00:00:00" table:style-name="ce9">
            <text:p>05-Sep-19</text:p>
          </table:table-cell>
          <table:table-cell office:value-type="date" office:date-value="2019-09-05T00:00:00" table:style-name="ce9">
            <text:p>05-Sep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140" table:style-name="ce13">
            <text:p>£140.0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40" table:formula="of:=SUM([.E23:.J23];[.L23:.M23])" table:style-name="ce13">
            <text:p>£140.00</text:p>
          </table:table-cell>
          <table:table-cell table:number-columns-repeated="16370"/>
        </table:table-row>
        <table:table-row table:style-name="ro1">
          <table:table-cell office:value-type="date" office:date-value="2019-09-19T00:00:00" table:style-name="ce9">
            <text:p>19-Sep-19</text:p>
          </table:table-cell>
          <table:table-cell office:value-type="date" office:date-value="2019-09-19T00:00:00" table:style-name="ce9">
            <text:p>19-Sep-19</text:p>
          </table:table-cell>
          <table:table-cell office:value-type="string" table:style-name="ce16">
            <text:p>Coventry<text:s/>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69.56" table:style-name="ce14">
            <text:p>£69.56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9.56" table:formula="of:=SUM([.E24:.J24];[.L24:.M24])" table:style-name="ce13">
            <text:p>£69.56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10" table:style-name="ce22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  <table:table table:name="_Amanda_Spielman" table:style-name="ta2"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Amanda Spielman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04-03T00:00:00" table:style-name="ce9">
            <text:p>03-Apr-19</text:p>
          </table:table-cell>
          <table:table-cell office:value-type="date" office:date-value="2019-04-05T00:00:00" table:style-name="ce9">
            <text:p>05-Apr-19</text:p>
          </table:table-cell>
          <table:table-cell office:value-type="string" table:style-name="ce58">
            <text:p>Paris<text:s/></text:p>
          </table:table-cell>
          <table:table-cell office:value-type="string" table:style-name="ce11">
            <text:p>External Meeting(s)</text:p>
          </table:table-cell>
          <table:table-cell office:value-type="currency" office:value="52.47" table:style-name="ce59">
            <text:p>£52.47</text:p>
          </table:table-cell>
          <table:table-cell table:style-name="ce14"/>
          <table:table-cell table:number-columns-repeated="2" table:style-name="ce13"/>
          <table:table-cell office:value-type="currency" office:value="154" table:style-name="ce13">
            <text:p>£154.00</text:p>
          </table:table-cell>
          <table:table-cell office:value-type="currency" office:value="289.86" table:style-name="ce64">
            <text:p>£289.86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office:value-type="currency" office:value="496.33000000000004" table:formula="of:=SUM([.E5:.J5];[.L5:.M5])" table:style-name="ce13">
            <text:p>£496.33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10T00:00:00" table:style-name="ce9">
            <text:p>10-Apr-19</text:p>
          </table:table-cell>
          <table:table-cell office:value-type="date" office:date-value="2019-04-10T00:00:00" table:style-name="ce9">
            <text:p>10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office:value-type="currency" office:value="5.3" table:style-name="ce60">
            <text:p>£5.3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5.3" table:formula="of:=SUM([.E6:.J6];[.L6:.M6])" table:style-name="ce13">
            <text:p>£5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11T00:00:00" table:style-name="ce9">
            <text:p>11-Apr-19</text:p>
          </table:table-cell>
          <table:table-cell office:value-type="date" office:date-value="2019-04-11T00:00:00" table:style-name="ce9">
            <text:p>11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office:value-type="currency" office:value="4.8" table:style-name="ce60">
            <text:p>£4.8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4.8" table:formula="of:=SUM([.E7:.J7];[.L7:.M7])" table:style-name="ce13">
            <text:p>£4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30T00:00:00" table:style-name="ce9">
            <text:p>30-Apr-19</text:p>
          </table:table-cell>
          <table:table-cell office:value-type="date" office:date-value="2019-05-01T00:00:00" table:style-name="ce9">
            <text:p>01-May-19</text:p>
          </table:table-cell>
          <table:table-cell office:value-type="string" table:style-name="ce16">
            <text:p>Scarborough</text:p>
          </table:table-cell>
          <table:table-cell office:value-type="string" table:style-name="ce11">
            <text:p>External Meeting(s)</text:p>
          </table:table-cell>
          <table:table-cell office:value-type="currency" office:value="175.14" table:style-name="ce60">
            <text:p>£175.14</text:p>
          </table:table-cell>
          <table:table-cell table:number-columns-repeated="4" table:style-name="ce13"/>
          <table:table-cell office:value-type="currency" office:value="82.6" table:style-name="ce13">
            <text:p>£82.60</text:p>
          </table:table-cell>
          <table:table-cell office:value-type="float" office:value="1" table:style-name="ce11">
            <text:p>1</text:p>
          </table:table-cell>
          <table:table-cell office:value-type="currency" office:value="22.85" table:style-name="ce13">
            <text:p>£22.85</text:p>
          </table:table-cell>
          <table:table-cell table:style-name="ce13"/>
          <table:table-cell office:value-type="currency" office:value="280.59000000000003" table:formula="of:=SUM([.E8:.J8];[.L8:.M8])" table:style-name="ce13">
            <text:p>£280.59</text:p>
          </table:table-cell>
          <table:table-cell table:number-columns-repeated="16370" table:style-name="ce1"/>
        </table:table-row>
        <table:table-row table:style-name="ro8">
          <table:table-cell office:value-type="date" office:date-value="2019-05-03T00:00:00" table:style-name="ce9">
            <text:p>03-May-19</text:p>
          </table:table-cell>
          <table:table-cell office:value-type="date" office:date-value="2019-05-04T00:00:00" table:style-name="ce9">
            <text:p>04-May-19</text:p>
          </table:table-cell>
          <table:table-cell office:value-type="string" table:style-name="ce16">
            <text:p>Telford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144.9" table:style-name="ce13">
            <text:p>£144.90</text:p>
          </table:table-cell>
          <table:table-cell table:number-columns-repeated="3" table:style-name="ce13"/>
          <table:table-cell office:value-type="currency" office:value="90.6" table:style-name="ce13">
            <text:p>£9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235.5" table:formula="of:=SUM([.E9:.J9];[.L9:.M9])" table:style-name="ce13">
            <text:p>£235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5T00:00:00" table:style-name="ce9">
            <text:p>15-May-19</text:p>
          </table:table-cell>
          <table:table-cell office:value-type="date" office:date-value="2019-05-17T00:00:00" table:style-name="ce9">
            <text:p>17-May-19</text:p>
          </table:table-cell>
          <table:table-cell office:value-type="string" table:style-name="ce16">
            <text:p>Amsterdam</text:p>
          </table:table-cell>
          <table:table-cell office:value-type="string" table:style-name="ce11">
            <text:p>External Meeting(s)</text:p>
          </table:table-cell>
          <table:table-cell office:value-type="currency" office:value="70.98" table:formula="of:=56.7+14.28" table:style-name="ce61">
            <text:p>£70.98</text:p>
          </table:table-cell>
          <table:table-cell table:number-columns-repeated="3" table:style-name="ce13"/>
          <table:table-cell office:value-type="currency" office:value="268.04000000000002" table:style-name="ce13">
            <text:p>£268.04</text:p>
          </table:table-cell>
          <table:table-cell office:value-type="currency" office:value="309.95" table:style-name="ce13">
            <text:p>£309.95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currency" office:value="37" table:style-name="ce13">
            <text:p>£37.00</text:p>
          </table:table-cell>
          <table:table-cell office:value-type="currency" office:value="685.97" table:formula="of:=SUM([.E10:.J10];[.L10:.M10])" table:style-name="ce13">
            <text:p>£685.97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2T00:00:00" table:style-name="ce9">
            <text:p>22-May-19</text:p>
          </table:table-cell>
          <table:table-cell office:value-type="date" office:date-value="2019-05-23T00:00:00" table:style-name="ce9">
            <text:p>23-May-19</text:p>
          </table:table-cell>
          <table:table-cell office:value-type="string" table:style-name="ce62">
            <text:p>Weymouth</text:p>
          </table:table-cell>
          <table:table-cell office:value-type="string" table:style-name="ce11">
            <text:p>School Visit<text:s/></text:p>
          </table:table-cell>
          <table:table-cell office:value-type="currency" office:value="138.6" table:style-name="ce63">
            <text:p>£138.60</text:p>
          </table:table-cell>
          <table:table-cell table:number-columns-repeated="4" table:style-name="ce14"/>
          <table:table-cell office:value-type="currency" office:value="78.599999999999994" table:style-name="ce14">
            <text:p>£78.6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4"/>
          <table:table-cell office:value-type="currency" office:value="217.2" table:formula="of:=SUM([.E11:.J11];[.L11:.M11])" table:style-name="ce14">
            <text:p>£217.2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06T00:00:00" table:style-name="ce9">
            <text:p>06-Jun-19</text:p>
          </table:table-cell>
          <table:table-cell office:value-type="date" office:date-value="2019-06-06T00:00:00" table:style-name="ce9">
            <text:p>06-Jun-19</text:p>
          </table:table-cell>
          <table:table-cell office:value-type="string" table:style-name="ce16">
            <text:p>Reading<text:s/></text:p>
          </table:table-cell>
          <table:table-cell office:value-type="string" table:style-name="ce11">
            <text:p>Inspection<text:s/></text:p>
          </table:table-cell>
          <table:table-cell office:value-type="currency" office:value="46.7" table:style-name="ce13">
            <text:p>£46.70</text:p>
          </table:table-cell>
          <table:table-cell table:number-columns-repeated="4" table:style-name="ce13"/>
          <table:table-cell table:style-name="ce65"/>
          <table:table-cell table:style-name="ce11"/>
          <table:table-cell table:style-name="ce70"/>
          <table:table-cell table:style-name="ce13"/>
          <table:table-cell office:value-type="currency" office:value="46.7" table:formula="of:=SUM([.E12:.J12];[.L12:.M12])" table:style-name="ce13">
            <text:p>£46.7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06T00:00:00" table:style-name="ce9">
            <text:p>06-Jun-19</text:p>
          </table:table-cell>
          <table:table-cell office:value-type="date" office:date-value="2019-06-07T00:00:00" table:style-name="ce9">
            <text:p>07-Jun-19</text:p>
          </table:table-cell>
          <table:table-cell office:value-type="string" table:style-name="ce16">
            <text:p>Belfast<text:s/></text:p>
          </table:table-cell>
          <table:table-cell office:value-type="string" table:style-name="ce11">
            <text:p>External Meeting(s)</text:p>
          </table:table-cell>
          <table:table-cell office:value-type="currency" office:value="2.8" table:style-name="ce67">
            <text:p>£2.80</text:p>
          </table:table-cell>
          <table:table-cell table:style-name="ce13"/>
          <table:table-cell office:value-type="currency" office:value="22.25" table:style-name="ce13">
            <text:p>£22.25</text:p>
          </table:table-cell>
          <table:table-cell table:style-name="ce13"/>
          <table:table-cell office:value-type="currency" office:value="216.42" table:formula="of:=176.42+40" table:style-name="ce66">
            <text:p>£216.42</text:p>
          </table:table-cell>
          <table:table-cell office:value-type="currency" office:value="90.6" table:style-name="ce13">
            <text:p>£9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332.07" table:formula="of:=SUM([.E13:.J13];[.L13:.M13])" table:style-name="ce13">
            <text:p>£332.07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13T00:00:00" table:style-name="ce9">
            <text:p>13-Jun-19</text:p>
          </table:table-cell>
          <table:table-cell office:value-type="date" office:date-value="2019-06-13T00:00:00" table:style-name="ce9">
            <text:p>13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office:value-type="currency" office:value="2.4" table:style-name="ce13">
            <text:p>£2.4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2.4" table:formula="of:=SUM([.E14:.J14];[.L14:.M14])" table:style-name="ce13">
            <text:p>£2.40</text:p>
          </table:table-cell>
          <table:table-cell table:number-columns-repeated="16370" table:style-name="ce1"/>
        </table:table-row>
        <table:table-row table:style-name="ro7">
          <table:table-cell office:value-type="date" office:date-value="2019-06-20T00:00:00" table:style-name="ce9">
            <text:p>20-Jun-19</text:p>
          </table:table-cell>
          <table:table-cell office:value-type="date" office:date-value="2019-06-21T00:00:00" table:style-name="ce9">
            <text:p>21-Jun-19</text:p>
          </table:table-cell>
          <table:table-cell office:value-type="string" table:style-name="ce68">
            <text:p>Camberley</text:p>
          </table:table-cell>
          <table:table-cell office:value-type="string" table:style-name="ce11">
            <text:p>Speech<text:s/></text:p>
          </table:table-cell>
          <table:table-cell table:style-name="ce13"/>
          <table:table-cell office:value-type="currency" office:value="36" table:style-name="ce13">
            <text:p>£36.00</text:p>
          </table:table-cell>
          <table:table-cell table:number-columns-repeated="3" table:style-name="ce13"/>
          <table:table-cell office:value-type="currency" office:value="63.35" table:style-name="ce13">
            <text:p>£63.3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99.35" table:formula="of:=SUM([.E15:.J15];[.L15:.M15])" table:style-name="ce13">
            <text:p>£99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26T00:00:00" table:style-name="ce9">
            <text:p>26-Jun-19</text:p>
          </table:table-cell>
          <table:table-cell office:value-type="date" office:date-value="2019-06-26T00:00:00" table:style-name="ce9">
            <text:p>26-Jun-19</text:p>
          </table:table-cell>
          <table:table-cell office:value-type="string" table:style-name="ce69">
            <text:p>Milton Keynes</text:p>
          </table:table-cell>
          <table:table-cell office:value-type="string" table:style-name="ce11">
            <text:p>Speech<text:s/></text:p>
          </table:table-cell>
          <table:table-cell office:value-type="currency" office:value="33.200000000000003" table:style-name="ce13">
            <text:p>£33.20</text:p>
          </table:table-cell>
          <table:table-cell table:number-columns-repeated="4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33.200000000000003" table:formula="of:=SUM([.E16:.J16];[.L16:.M16])" table:style-name="ce14">
            <text:p>£33.2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28T00:00:00" table:style-name="ce9">
            <text:p>28-Jun-19</text:p>
          </table:table-cell>
          <table:table-cell office:value-type="date" office:date-value="2019-06-28T00:00:00" table:style-name="ce9">
            <text:p>28-Jun-19</text:p>
          </table:table-cell>
          <table:table-cell office:value-type="string" table:style-name="ce16">
            <text:p>Warwick, Cambridge<text:s/></text:p>
          </table:table-cell>
          <table:table-cell office:value-type="string" table:style-name="ce11">
            <text:p>Speech<text:s/></text:p>
          </table:table-cell>
          <table:table-cell office:value-type="currency" office:value="47.4" table:style-name="ce13">
            <text:p>£47.40</text:p>
          </table:table-cell>
          <table:table-cell office:value-type="currency" office:value="63.04" table:style-name="ce14">
            <text:p>£63.04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10.44" table:formula="of:=SUM([.E17:.J17];[.L17:.M17])" table:style-name="ce13">
            <text:p>£110.44</text:p>
          </table:table-cell>
          <table:table-cell table:number-columns-repeated="16370"/>
        </table:table-row>
        <table:table-row table:style-name="ro1">
          <table:table-cell office:value-type="date" office:date-value="2019-07-30T00:00:00" table:style-name="ce9">
            <text:p>30-Jul-19</text:p>
          </table:table-cell>
          <table:table-cell office:value-type="date" office:date-value="2019-07-30T00:00:00" table:style-name="ce9">
            <text:p>30-Jul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97.38" table:style-name="ce13">
            <text:p>£197.38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97.38" table:formula="of:=SUM([.E18:.J18];[.L18:.M18])" table:style-name="ce13">
            <text:p>£197.38</text:p>
          </table:table-cell>
          <table:table-cell table:number-columns-repeated="16370"/>
        </table:table-row>
        <table:table-row table:style-name="ro1">
          <table:table-cell office:value-type="date" office:date-value="2019-07-31T00:00:00" table:style-name="ce9">
            <text:p>31-Jul-19</text:p>
          </table:table-cell>
          <table:table-cell office:value-type="date" office:date-value="2019-08-01T00:00:00" table:style-name="ce9">
            <text:p>01-Aug-19</text:p>
          </table:table-cell>
          <table:table-cell office:value-type="string" table:style-name="ce16">
            <text:p>Leeds &amp; Manchester</text:p>
          </table:table-cell>
          <table:table-cell office:value-type="string" table:style-name="ce11">
            <text:p>Internal &amp; External Meeting(s)</text:p>
          </table:table-cell>
          <table:table-cell office:value-type="currency" office:value="156" table:style-name="ce13">
            <text:p>£156.00</text:p>
          </table:table-cell>
          <table:table-cell table:number-columns-repeated="4" table:style-name="ce13"/>
          <table:table-cell office:value-type="currency" office:value="85.96" table:style-name="ce13">
            <text:p>£85.9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241.95999999999998" table:formula="of:=SUM([.E19:.J19];[.L19:.M19])" table:style-name="ce13">
            <text:p>£241.96</text:p>
          </table:table-cell>
          <table:table-cell table:number-columns-repeated="16370"/>
        </table:table-row>
        <table:table-row table:style-name="ro1">
          <table:table-cell office:value-type="date" office:date-value="2019-09-19T00:00:00" table:style-name="ce9">
            <text:p>19-Sep-19</text:p>
          </table:table-cell>
          <table:table-cell office:value-type="date" office:date-value="2019-09-19T00:00:00" table:style-name="ce9">
            <text:p>19-Sep-19</text:p>
          </table:table-cell>
          <table:table-cell office:value-type="string" table:style-name="ce16">
            <text:p>Manchester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88.8" table:style-name="ce13">
            <text:p>£188.80</text:p>
          </table:table-cell>
          <table:table-cell table:number-columns-repeated="4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188.8" table:formula="of:=SUM([.E20:.J20];[.L20:.M20])" table:style-name="ce13">
            <text:p>£188.80</text:p>
          </table:table-cell>
          <table:table-cell table:number-columns-repeated="16370"/>
        </table:table-row>
        <table:table-row table:style-name="ro1">
          <table:table-cell office:value-type="date" office:date-value="2019-09-25T00:00:00" table:style-name="ce9">
            <text:p>25-Sep-19</text:p>
          </table:table-cell>
          <table:table-cell office:value-type="date" office:date-value="2019-09-26T00:00:00" table:style-name="ce9">
            <text:p>26-Sep-19</text:p>
          </table:table-cell>
          <table:table-cell office:value-type="string" table:style-name="ce16">
            <text:p>Brussels<text:s/></text:p>
          </table:table-cell>
          <table:table-cell office:value-type="string" table:style-name="ce11">
            <text:p>External meeting(s)</text:p>
          </table:table-cell>
          <table:table-cell office:value-type="currency" office:value="73" table:style-name="ce13">
            <text:p>£73.00</text:p>
          </table:table-cell>
          <table:table-cell table:style-name="ce14"/>
          <table:table-cell table:number-columns-repeated="3" table:style-name="ce13"/>
          <table:table-cell office:value-type="currency" office:value="354.43" table:formula="of:=350.55+3.88" table:style-name="ce14">
            <text:p>£354.4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427.43" table:formula="of:=SUM([.E21:.J21];[.L21:.M21])" table:style-name="ce13">
            <text:p>£427.43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number-rows-repeated="1048549" table:style-name="ro4">
          <table:table-cell table:number-columns-repeated="16384"/>
        </table:table-row>
      </table:table>
      <table:table table:name="Louise_Grainger" table:style-name="ta2"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5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9" table:number-columns-repeated="16370" table:default-cell-style-name="ce1"/>
        <table:table-row table:style-name="ro1">
          <table:table-cell office:value-type="string" table:style-name="ce2">
            <text:p>Louise Grainger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0"/>
        </table:table-row>
        <table:table-row table:style-name="ro1">
          <table:table-cell office:value-type="date" office:date-value="2019-04-02T00:00:00" table:style-name="ce9">
            <text:p>02-Ap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16.1" table:style-name="ce75">
            <text:p>£216.10</text:p>
          </table:table-cell>
          <table:table-cell table:style-name="ce14"/>
          <table:table-cell table:number-columns-repeated="3" table:style-name="ce13"/>
          <table:table-cell table:number-columns-repeated="2" table:style-name="ce11"/>
          <table:table-cell table:style-name="ce13"/>
          <table:table-cell table:style-name="ce11"/>
          <table:table-cell office:value-type="currency" office:value="216.1" table:formula="of:=SUM([.E5:.J5];[.L5:.M5])" table:style-name="ce13">
            <text:p>£216.10</text:p>
          </table:table-cell>
          <table:table-cell table:number-columns-repeated="16370"/>
        </table:table-row>
        <table:table-row table:style-name="ro1">
          <table:table-cell office:value-type="date" office:date-value="2019-04-03T00:00:00" table:style-name="ce9">
            <text:p>03-Apr-19</text:p>
          </table:table-cell>
          <table:table-cell office:value-type="date" office:date-value="2019-04-03T00:00:00" table:style-name="ce9">
            <text:p>03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office:value-type="currency" office:value="320.5" table:style-name="ce76">
            <text:p>£320.5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320.5" table:formula="of:=SUM([.E6:.J6];[.L6:.M6])" table:style-name="ce13">
            <text:p>£320.50</text:p>
          </table:table-cell>
          <table:table-cell table:number-columns-repeated="16370"/>
        </table:table-row>
        <table:table-row table:style-name="ro1">
          <table:table-cell office:value-type="date" office:date-value="2019-04-09T00:00:00" table:style-name="ce9">
            <text:p>09-Apr-19</text:p>
          </table:table-cell>
          <table:table-cell office:value-type="date" office:date-value="2019-04-09T00:00:00" table:style-name="ce9">
            <text:p>09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61" table:style-name="ce76">
            <text:p>£261.0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261" table:formula="of:=SUM([.E7:.J7];[.L7:.M7])" table:style-name="ce13">
            <text:p>£261.00</text:p>
          </table:table-cell>
          <table:table-cell table:number-columns-repeated="16370"/>
        </table:table-row>
        <table:table-row table:style-name="ro1">
          <table:table-cell office:value-type="date" office:date-value="2019-04-23T00:00:00" table:style-name="ce9">
            <text:p>23-Apr-19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office:value-type="currency" office:value="198.6" table:style-name="ce76">
            <text:p>£198.6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98.6" table:formula="of:=SUM([.E8:.J8];[.L8:.M8])" table:style-name="ce13">
            <text:p>£198.60</text:p>
          </table:table-cell>
          <table:table-cell table:number-columns-repeated="16370"/>
        </table:table-row>
        <table:table-row table:style-name="ro1">
          <table:table-cell office:value-type="date" office:date-value="2019-04-30T00:00:00" table:style-name="ce9">
            <text:p>30-Apr-19</text:p>
          </table:table-cell>
          <table:table-cell office:value-type="date" office:date-value="2019-04-30T00:00:00" table:style-name="ce9">
            <text:p>30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16.1" table:style-name="ce76">
            <text:p>£216.1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216.1" table:formula="of:=SUM([.E9:.J9];[.L9:.M9])" table:style-name="ce13">
            <text:p>£216.10</text:p>
          </table:table-cell>
          <table:table-cell table:number-columns-repeated="16370"/>
        </table:table-row>
        <table:table-row table:style-name="ro1">
          <table:table-cell office:value-type="date" office:date-value="2019-05-03T00:00:00" table:style-name="ce9">
            <text:p>03-May-19</text:p>
          </table:table-cell>
          <table:table-cell office:value-type="date" office:date-value="2019-05-03T00:00:00" table:style-name="ce9">
            <text:p>03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87.6" table:style-name="ce13">
            <text:p>£87.6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87.6" table:formula="of:=SUM([.E10:.J10];[.L10:.M10])" table:style-name="ce13">
            <text:p>£87.60</text:p>
          </table:table-cell>
          <table:table-cell table:number-columns-repeated="16370"/>
        </table:table-row>
        <table:table-row table:style-name="ro1">
          <table:table-cell office:value-type="date" office:date-value="2019-05-07T00:00:00" table:style-name="ce9">
            <text:p>07-May-19</text:p>
          </table:table-cell>
          <table:table-cell office:value-type="date" office:date-value="2019-05-07T00:00:00" table:style-name="ce9">
            <text:p>07-May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Internal meeting(s)</text:p>
          </table:table-cell>
          <table:table-cell office:value-type="currency" office:value="79.95" table:style-name="ce72">
            <text:p>£79.95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79.95" table:formula="of:=SUM([.E11:.J11];[.L11:.M11])" table:style-name="ce13">
            <text:p>£79.95</text:p>
          </table:table-cell>
          <table:table-cell table:number-columns-repeated="16370"/>
        </table:table-row>
        <table:table-row table:style-name="ro1">
          <table:table-cell office:value-type="date" office:date-value="2019-05-10T00:00:00" table:style-name="ce9">
            <text:p>10-May-19</text:p>
          </table:table-cell>
          <table:table-cell office:value-type="date" office:date-value="2019-05-10T00:00:00" table:style-name="ce9">
            <text:p>10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08.6" table:style-name="ce73">
            <text:p>£108.60</text:p>
          </table:table-cell>
          <table:table-cell table:number-columns-repeated="5" table:style-name="ce14"/>
          <table:table-cell table:style-name="ce18"/>
          <table:table-cell table:number-columns-repeated="2" table:style-name="ce14"/>
          <table:table-cell office:value-type="currency" office:value="108.6" table:formula="of:=SUM([.E12:.J12];[.L12:.M12])" table:style-name="ce14">
            <text:p>£108.60</text:p>
          </table:table-cell>
          <table:table-cell table:number-columns-repeated="16370" table:style-name="ce19"/>
        </table:table-row>
        <table:table-row table:style-name="ro9">
          <table:table-cell office:value-type="date" office:date-value="2019-05-13T00:00:00" table:style-name="ce9">
            <text:p>13-May-19</text:p>
          </table:table-cell>
          <table:table-cell office:value-type="date" office:date-value="2019-05-14T00:00:00" table:style-name="ce9">
            <text:p>14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98" table:style-name="ce13">
            <text:p>£298.00</text:p>
          </table:table-cell>
          <table:table-cell table:number-columns-repeated="4" table:style-name="ce13"/>
          <table:table-cell office:value-type="currency" office:value="88.699999999999989" table:style-name="ce77">
            <text:p>£88.70</text:p>
          </table:table-cell>
          <table:table-cell office:value-type="float" office:value="1" table:style-name="ce11">
            <text:p>1</text:p>
          </table:table-cell>
          <table:table-cell office:value-type="currency" office:value="22.75" table:style-name="ce78">
            <text:p>£22.75</text:p>
          </table:table-cell>
          <table:table-cell table:style-name="ce13"/>
          <table:table-cell office:value-type="currency" office:value="409.45" table:formula="of:=SUM([.E13:.J13];[.L13:.M13])" table:style-name="ce13">
            <text:p>£409.45</text:p>
          </table:table-cell>
          <table:table-cell table:number-columns-repeated="16370"/>
        </table:table-row>
        <table:table-row table:style-name="ro1">
          <table:table-cell office:value-type="date" office:date-value="2019-05-16T00:00:00" table:style-name="ce9">
            <text:p>16-May-19</text:p>
          </table:table-cell>
          <table:table-cell office:value-type="date" office:date-value="2019-05-16T00:00:00" table:style-name="ce9">
            <text:p>16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92.6" table:style-name="ce74">
            <text:p>£192.6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92.6" table:formula="of:=SUM([.E14:.J14];[.L14:.M14])" table:style-name="ce13">
            <text:p>£192.60</text:p>
          </table:table-cell>
          <table:table-cell table:number-columns-repeated="16370"/>
        </table:table-row>
        <table:table-row table:style-name="ro1">
          <table:table-cell office:value-type="date" office:date-value="2019-05-21T00:00:00" table:style-name="ce9">
            <text:p>21-May-19</text:p>
          </table:table-cell>
          <table:table-cell office:value-type="date" office:date-value="2019-05-21T00:00:00" table:style-name="ce9">
            <text:p>21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46.1" table:style-name="ce13">
            <text:p>£246.1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246.1" table:formula="of:=SUM([.E15:.J15];[.L15:.M15])" table:style-name="ce13">
            <text:p>£246.10</text:p>
          </table:table-cell>
          <table:table-cell table:number-columns-repeated="16370"/>
        </table:table-row>
        <table:table-row table:style-name="ro1">
          <table:table-cell office:value-type="date" office:date-value="2019-05-31T00:00:00" table:style-name="ce9">
            <text:p>31-May-19</text:p>
          </table:table-cell>
          <table:table-cell office:value-type="date" office:date-value="2019-05-31T00:00:00" table:style-name="ce9">
            <text:p>31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87.2" table:style-name="ce13">
            <text:p>£87.2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87.2" table:formula="of:=SUM([.E16:.J16];[.L16:.M16])" table:style-name="ce13">
            <text:p>£87.20</text:p>
          </table:table-cell>
          <table:table-cell table:number-columns-repeated="16370"/>
        </table:table-row>
        <table:table-row table:style-name="ro1">
          <table:table-cell office:value-type="date" office:date-value="2019-06-11T00:00:00" table:style-name="ce9">
            <text:p>11-Jun-19</text:p>
          </table:table-cell>
          <table:table-cell office:value-type="date" office:date-value="2019-06-12T00:00:00" table:style-name="ce9">
            <text:p>12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45" table:style-name="ce13">
            <text:p>£345.00</text:p>
          </table:table-cell>
          <table:table-cell table:number-columns-repeated="4" table:style-name="ce14"/>
          <table:table-cell office:value-type="float" office:value="101.75" table:style-name="ce71">
            <text:p><text:s/>101.75<text:s/></text:p>
          </table:table-cell>
          <table:table-cell office:value-type="float" office:value="1" table:style-name="ce18">
            <text:p>1</text:p>
          </table:table-cell>
          <table:table-cell office:value-type="currency" office:value="28" table:style-name="ce14">
            <text:p>£28.00</text:p>
          </table:table-cell>
          <table:table-cell table:style-name="ce14"/>
          <table:table-cell office:value-type="currency" office:value="474.75" table:formula="of:=SUM([.E17:.J17];[.L17:.M17])" table:style-name="ce14">
            <text:p>£474.75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18T00:00:00" table:style-name="ce9">
            <text:p>18-Jun-19</text:p>
          </table:table-cell>
          <table:table-cell office:value-type="date" office:date-value="2019-06-18T00:00:00" table:style-name="ce9">
            <text:p>18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16.1" table:style-name="ce13">
            <text:p>£216.1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16.1" table:formula="of:=SUM([.E18:.J18];[.L18:.M18])" table:style-name="ce13">
            <text:p>£216.10</text:p>
          </table:table-cell>
          <table:table-cell table:number-columns-repeated="16370"/>
        </table:table-row>
        <table:table-row table:style-name="ro1">
          <table:table-cell office:value-type="date" office:date-value="2019-06-24T00:00:00" table:style-name="ce9">
            <text:p>24-Jun-19</text:p>
          </table:table-cell>
          <table:table-cell office:value-type="date" office:date-value="2019-06-24T00:00:00" table:style-name="ce9">
            <text:p>24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20.5" table:style-name="ce13">
            <text:p>£320.5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20.5" table:formula="of:=SUM([.E19:.J19];[.L19:.M19])" table:style-name="ce13">
            <text:p>£320.50</text:p>
          </table:table-cell>
          <table:table-cell table:number-columns-repeated="16370"/>
        </table:table-row>
        <table:table-row table:style-name="ro1">
          <table:table-cell office:value-type="date" office:date-value="2019-06-25T00:00:00" table:style-name="ce9">
            <text:p>25-Jun-19</text:p>
          </table:table-cell>
          <table:table-cell office:value-type="date" office:date-value="2019-06-25T00:00:00" table:style-name="ce9">
            <text:p>25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16.1" table:style-name="ce13">
            <text:p>£216.1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16.1" table:formula="of:=SUM([.E20:.J20];[.L20:.M20])" table:style-name="ce13">
            <text:p>£216.10</text:p>
          </table:table-cell>
          <table:table-cell table:number-columns-repeated="16370"/>
        </table:table-row>
        <table:table-row table:style-name="ro1">
          <table:table-cell office:value-type="date" office:date-value="2019-06-26T00:00:00" table:style-name="ce9">
            <text:p>26-Jun-19</text:p>
          </table:table-cell>
          <table:table-cell office:value-type="date" office:date-value="2019-06-26T00:00:00" table:style-name="ce9">
            <text:p>26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16.1" table:style-name="ce13">
            <text:p>£216.1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16.1" table:formula="of:=SUM([.E21:.J21];[.L21:.M21])" table:style-name="ce13">
            <text:p>£216.10</text:p>
          </table:table-cell>
          <table:table-cell table:number-columns-repeated="16370"/>
        </table:table-row>
        <table:table-row table:style-name="ro1">
          <table:table-cell office:value-type="date" office:date-value="2019-07-03T00:00:00" table:style-name="ce9">
            <text:p>03-Jul-19</text:p>
          </table:table-cell>
          <table:table-cell office:value-type="date" office:date-value="2019-07-03T00:00:00" table:style-name="ce9">
            <text:p>03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20.5" table:style-name="ce13">
            <text:p>£320.5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20.5" table:formula="of:=SUM([.E22:.J22];[.L22:.M22])" table:style-name="ce13">
            <text:p>£320.50</text:p>
          </table:table-cell>
          <table:table-cell table:number-columns-repeated="16370"/>
        </table:table-row>
        <table:table-row table:style-name="ro1">
          <table:table-cell office:value-type="date" office:date-value="2019-07-08T00:00:00" table:style-name="ce9">
            <text:p>08-Jul-19</text:p>
          </table:table-cell>
          <table:table-cell office:value-type="date" office:date-value="2019-07-08T00:00:00" table:style-name="ce9">
            <text:p>08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&amp; External Meeting(s)</text:p>
          </table:table-cell>
          <table:table-cell office:value-type="currency" office:value="301.25" table:style-name="ce13">
            <text:p>£301.2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01.25" table:formula="of:=SUM([.E23:.J23];[.L23:.M23])" table:style-name="ce13">
            <text:p>£301.25</text:p>
          </table:table-cell>
          <table:table-cell table:number-columns-repeated="16370"/>
        </table:table-row>
        <table:table-row table:style-name="ro1">
          <table:table-cell office:value-type="date" office:date-value="2019-07-09T00:00:00" table:style-name="ce9">
            <text:p>09-Jul-19</text:p>
          </table:table-cell>
          <table:table-cell office:value-type="date" office:date-value="2019-07-09T00:00:00" table:style-name="ce9">
            <text:p>09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74" table:style-name="ce13">
            <text:p>£274.0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74" table:formula="of:=SUM([.E24:.J24];[.L24:.M24])" table:style-name="ce13">
            <text:p>£274.00</text:p>
          </table:table-cell>
          <table:table-cell table:number-columns-repeated="16370"/>
        </table:table-row>
        <table:table-row table:style-name="ro1">
          <table:table-cell office:value-type="date" office:date-value="2019-07-10T00:00:00" table:style-name="ce9">
            <text:p>10-Jul-19</text:p>
          </table:table-cell>
          <table:table-cell office:value-type="date" office:date-value="2019-07-10T00:00:00" table:style-name="ce9">
            <text:p>10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office:value-type="currency" office:value="350.25" table:style-name="ce13">
            <text:p>£350.2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50.25" table:formula="of:=SUM([.E25:.J25];[.L25:.M25])" table:style-name="ce13">
            <text:p>£350.25</text:p>
          </table:table-cell>
          <table:table-cell table:number-columns-repeated="16370"/>
        </table:table-row>
        <table:table-row table:style-name="ro1">
          <table:table-cell office:value-type="date" office:date-value="2019-07-11T00:00:00" table:style-name="ce9">
            <text:p>11-Jul-19</text:p>
          </table:table-cell>
          <table:table-cell office:value-type="date" office:date-value="2019-07-11T00:00:00" table:style-name="ce9">
            <text:p>11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50.05" table:style-name="ce13">
            <text:p>£250.0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50.05" table:formula="of:=SUM([.E26:.J26];[.L26:.M26])" table:style-name="ce13">
            <text:p>£250.05</text:p>
          </table:table-cell>
          <table:table-cell table:number-columns-repeated="16370"/>
        </table:table-row>
        <table:table-row table:style-name="ro1">
          <table:table-cell office:value-type="date" office:date-value="2019-07-26T00:00:00" table:style-name="ce9">
            <text:p>26-Jul-19</text:p>
          </table:table-cell>
          <table:table-cell office:value-type="date" office:date-value="2019-07-26T00:00:00" table:style-name="ce9">
            <text:p>26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70.05" table:style-name="ce13">
            <text:p>£170.0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70.05" table:formula="of:=SUM([.E27:.J27];[.L27:.M27])" table:style-name="ce13">
            <text:p>£170.05</text:p>
          </table:table-cell>
          <table:table-cell table:number-columns-repeated="16370"/>
        </table:table-row>
        <table:table-row table:style-name="ro1">
          <table:table-cell office:value-type="date" office:date-value="2019-07-30T00:00:00" table:style-name="ce9">
            <text:p>30-Jul-19</text:p>
          </table:table-cell>
          <table:table-cell office:value-type="date" office:date-value="2019-07-30T00:00:00" table:style-name="ce9">
            <text:p>30-Jul-19</text:p>
          </table:table-cell>
          <table:table-cell office:value-type="string" table:style-name="ce16">
            <text:p>York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77.099999999999994" table:style-name="ce14">
            <text:p>£77.1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7.099999999999994" table:formula="of:=SUM([.E28:.J28];[.L28:.M28])" table:style-name="ce13">
            <text:p>£77.10</text:p>
          </table:table-cell>
          <table:table-cell table:number-columns-repeated="16370"/>
        </table:table-row>
        <table:table-row table:style-name="ro1">
          <table:table-cell office:value-type="date" office:date-value="2019-08-01T00:00:00" table:style-name="ce9">
            <text:p>01-Aug-19</text:p>
          </table:table-cell>
          <table:table-cell office:value-type="date" office:date-value="2019-08-01T00:00:00" table:style-name="ce9">
            <text:p>01-Aug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85.12" table:style-name="ce13">
            <text:p>£285.12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85.12" table:formula="of:=SUM([.E29:.J29];[.L29:.M29])" table:style-name="ce13">
            <text:p>£285.12</text:p>
          </table:table-cell>
          <table:table-cell table:number-columns-repeated="16370"/>
        </table:table-row>
        <table:table-row table:style-name="ro1">
          <table:table-cell office:value-type="date" office:date-value="2019-08-13T00:00:00" table:style-name="ce9">
            <text:p>13-Aug-19</text:p>
          </table:table-cell>
          <table:table-cell office:value-type="date" office:date-value="2019-08-13T00:00:00" table:style-name="ce9">
            <text:p>13-Aug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15.1" table:style-name="ce13">
            <text:p>£215.1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15.1" table:formula="of:=SUM([.E30:.J30];[.L30:.M30])" table:style-name="ce13">
            <text:p>£215.10</text:p>
          </table:table-cell>
          <table:table-cell table:number-columns-repeated="16370"/>
        </table:table-row>
        <table:table-row table:style-name="ro1">
          <table:table-cell office:value-type="date" office:date-value="2019-09-05T00:00:00" table:style-name="ce9">
            <text:p>05-Sep-19</text:p>
          </table:table-cell>
          <table:table-cell office:value-type="date" office:date-value="2019-09-05T00:00:00" table:style-name="ce9">
            <text:p>05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91.85" table:style-name="ce13">
            <text:p>£191.8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91.85" table:formula="of:=SUM([.E31:.J31];[.L31:.M31])" table:style-name="ce13">
            <text:p>£191.85</text:p>
          </table:table-cell>
          <table:table-cell table:number-columns-repeated="16370"/>
        </table:table-row>
        <table:table-row table:style-name="ro1">
          <table:table-cell office:value-type="date" office:date-value="2019-09-10T00:00:00" table:style-name="ce9">
            <text:p>10-Sep-19</text:p>
          </table:table-cell>
          <table:table-cell office:value-type="date" office:date-value="2019-09-10T00:00:00" table:style-name="ce9">
            <text:p>10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44.25" table:style-name="ce13">
            <text:p>£344.2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44.25" table:formula="of:=SUM([.E32:.J32];[.L32:.M32])" table:style-name="ce13">
            <text:p>£344.25</text:p>
          </table:table-cell>
          <table:table-cell table:number-columns-repeated="16370"/>
        </table:table-row>
        <table:table-row table:style-name="ro1">
          <table:table-cell office:value-type="date" office:date-value="2019-09-12T00:00:00" table:style-name="ce9">
            <text:p>12-Sep-19</text:p>
          </table:table-cell>
          <table:table-cell office:value-type="date" office:date-value="2019-09-12T00:00:00" table:style-name="ce9">
            <text:p>12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45.85" table:style-name="ce13">
            <text:p>£245.8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45.85" table:formula="of:=SUM([.E33:.J33];[.L33:.M33])" table:style-name="ce13">
            <text:p>£245.85</text:p>
          </table:table-cell>
          <table:table-cell table:number-columns-repeated="16370"/>
        </table:table-row>
        <table:table-row table:style-name="ro1">
          <table:table-cell office:value-type="date" office:date-value="2019-09-17T00:00:00" table:style-name="ce9">
            <text:p>17-Sep-19</text:p>
          </table:table-cell>
          <table:table-cell office:value-type="date" office:date-value="2019-09-17T00:00:00" table:style-name="ce9">
            <text:p>17-Sep-19</text:p>
          </table:table-cell>
          <table:table-cell office:value-type="string" table:style-name="ce18">
            <text:p>Birmingham</text:p>
          </table:table-cell>
          <table:table-cell office:value-type="string" table:style-name="ce11">
            <text:p>Internal Meeting(s)</text:p>
          </table:table-cell>
          <table:table-cell office:value-type="currency" office:value="74.2" table:style-name="ce13">
            <text:p>£74.2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4.2" table:formula="of:=SUM([.E34:.J34];[.L34:.M34])" table:style-name="ce13">
            <text:p>£74.20</text:p>
          </table:table-cell>
          <table:table-cell table:number-columns-repeated="16370"/>
        </table:table-row>
        <table:table-row table:style-name="ro1">
          <table:table-cell office:value-type="date" office:date-value="2019-09-20T00:00:00" table:style-name="ce9">
            <text:p>20-Sep-19</text:p>
          </table:table-cell>
          <table:table-cell office:value-type="date" office:date-value="2019-09-20T00:00:00" table:style-name="ce9">
            <text:p>20-Sep-19</text:p>
          </table:table-cell>
          <table:table-cell office:value-type="string" table:style-name="ce18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34.85" table:style-name="ce13">
            <text:p>£134.8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34.85" table:formula="of:=SUM([.E35:.J35];[.L35:.M35])" table:style-name="ce13">
            <text:p>£134.85</text:p>
          </table:table-cell>
          <table:table-cell table:number-columns-repeated="16370"/>
        </table:table-row>
        <table:table-row table:style-name="ro1">
          <table:table-cell office:value-type="date" office:date-value="2019-09-24T00:00:00" table:style-name="ce9">
            <text:p>24-Sep-19</text:p>
          </table:table-cell>
          <table:table-cell office:value-type="date" office:date-value="2019-09-24T00:00:00" table:style-name="ce9">
            <text:p>24-Sep-19</text:p>
          </table:table-cell>
          <table:table-cell office:value-type="string" table:style-name="ce18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44.25" table:style-name="ce13">
            <text:p>£344.2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7.17" table:style-name="ce13">
            <text:p>£7.17</text:p>
          </table:table-cell>
          <table:table-cell table:style-name="ce13"/>
          <table:table-cell office:value-type="currency" office:value="351.42" table:formula="of:=SUM([.E36:.J36];[.L36:.M36])" table:style-name="ce13">
            <text:p>£351.42</text:p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Matthew_Coffey" table:style-name="ta2"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Matthew Coffey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04-01T00:00:00" table:style-name="ce9">
            <text:p>01-Apr-19</text:p>
          </table:table-cell>
          <table:table-cell office:value-type="date" office:date-value="2019-04-01T00:00:00" table:style-name="ce9">
            <text:p>01-Apr-19</text:p>
          </table:table-cell>
          <table:table-cell office:value-type="string" table:style-name="ce79">
            <text:p>Bristol<text:s/></text:p>
          </table:table-cell>
          <table:table-cell office:value-type="string" table:style-name="ce11">
            <text:p>Conference 29/03/2019</text:p>
          </table:table-cell>
          <table:table-cell table:style-name="ce80"/>
          <table:table-cell table:style-name="ce14"/>
          <table:table-cell office:value-type="currency" office:value="7" table:style-name="ce13">
            <text:p>£7.00</text:p>
          </table:table-cell>
          <table:table-cell table:number-columns-repeated="2" table:style-name="ce13"/>
          <table:table-cell table:style-name="ce85"/>
          <table:table-cell table:style-name="ce11"/>
          <table:table-cell table:style-name="ce13"/>
          <table:table-cell table:style-name="ce11"/>
          <table:table-cell office:value-type="currency" office:value="7" table:formula="of:=SUM([.E5:.J5];[.L5:.M5])" table:style-name="ce13">
            <text:p>£7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4T00:00:00" table:style-name="ce9">
            <text:p>04-Apr-19</text:p>
          </table:table-cell>
          <table:table-cell office:value-type="date" office:date-value="2019-04-04T00:00:00" table:style-name="ce9">
            <text:p>04-Apr-19</text:p>
          </table:table-cell>
          <table:table-cell office:value-type="string" table:style-name="ce16">
            <text:p>Manchester<text:s/></text:p>
          </table:table-cell>
          <table:table-cell office:value-type="string" table:style-name="ce11">
            <text:p>Internal &amp; External Meeting(s)</text:p>
          </table:table-cell>
          <table:table-cell office:value-type="currency" office:value="260" table:style-name="ce81">
            <text:p>£260.0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260" table:formula="of:=SUM([.E6:.J6];[.L6:.M6])" table:style-name="ce13">
            <text:p>£260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17T00:00:00" table:style-name="ce9">
            <text:p>17-Apr-19</text:p>
          </table:table-cell>
          <table:table-cell office:value-type="date" office:date-value="2019-04-17T00:00:00" table:style-name="ce9">
            <text:p>17-Apr-19</text:p>
          </table:table-cell>
          <table:table-cell office:value-type="string" table:style-name="ce82">
            <text:p>Harrogate</text:p>
          </table:table-cell>
          <table:table-cell office:value-type="string" table:style-name="ce11">
            <text:p>Visit<text:s/></text:p>
          </table:table-cell>
          <table:table-cell office:value-type="currency" office:value="146.44999999999999" table:style-name="ce83">
            <text:p>£146.45</text:p>
          </table:table-cell>
          <table:table-cell table:style-name="ce13"/>
          <table:table-cell office:value-type="currency" office:value="13.300000190734863" table:style-name="ce84">
            <text:p>£13.30</text:p>
          </table:table-cell>
          <table:table-cell table:number-columns-repeated="3" table:style-name="ce13"/>
          <table:table-cell table:style-name="ce11"/>
          <table:table-cell table:number-columns-repeated="2" table:style-name="ce13"/>
          <table:table-cell office:value-type="currency" office:value="159.75000019073485" table:formula="of:=SUM([.E7:.J7];[.L7:.M7])" table:style-name="ce13">
            <text:p>£159.7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2T00:00:00" table:style-name="ce9">
            <text:p>02-May-19</text:p>
          </table:table-cell>
          <table:table-cell office:value-type="date" office:date-value="2019-05-02T00:00:00" table:style-name="ce9">
            <text:p>02-May-19</text:p>
          </table:table-cell>
          <table:table-cell office:value-type="string" table:style-name="ce16">
            <text:p>Manchester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36.80000000000001" table:style-name="ce81">
            <text:p>£136.8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36.80000000000001" table:formula="of:=SUM([.E8:.J8];[.L8:.M8])" table:style-name="ce13">
            <text:p>£136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5T00:00:00" table:style-name="ce9">
            <text:p>15-May-19</text:p>
          </table:table-cell>
          <table:table-cell office:value-type="date" office:date-value="2019-05-15T00:00:00" table:style-name="ce9">
            <text:p>15-May-19</text:p>
          </table:table-cell>
          <table:table-cell office:value-type="string" table:style-name="ce16">
            <text:p>Manchester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81.8" table:style-name="ce81">
            <text:p>£181.8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81.8" table:formula="of:=SUM([.E9:.J9];[.L9:.M9])" table:style-name="ce13">
            <text:p>£181.80</text:p>
          </table:table-cell>
          <table:table-cell table:number-columns-repeated="16370" table:style-name="ce1"/>
        </table:table-row>
        <table:table-row table:style-name="ro8">
          <table:table-cell office:value-type="date" office:date-value="2019-05-21T00:00:00" table:style-name="ce9">
            <text:p>21-May-19</text:p>
          </table:table-cell>
          <table:table-cell office:value-type="date" office:date-value="2019-05-22T00:00:00" table:style-name="ce9">
            <text:p>22-May-19</text:p>
          </table:table-cell>
          <table:table-cell office:value-type="string" table:style-name="ce16">
            <text:p>Belfast<text:s/></text:p>
          </table:table-cell>
          <table:table-cell office:value-type="string" table:style-name="ce11">
            <text:p>External Meeting(s)</text:p>
          </table:table-cell>
          <table:table-cell office:value-type="currency" office:value="29.4" table:style-name="ce13">
            <text:p>£29.40</text:p>
          </table:table-cell>
          <table:table-cell table:style-name="ce13"/>
          <table:table-cell office:value-type="currency" office:value="31.75" table:style-name="ce13">
            <text:p>£31.75</text:p>
          </table:table-cell>
          <table:table-cell table:style-name="ce13"/>
          <table:table-cell office:value-type="currency" office:value="237.31" table:style-name="ce13">
            <text:p>£237.31</text:p>
          </table:table-cell>
          <table:table-cell office:value-type="currency" office:value="99" table:style-name="ce13">
            <text:p>£99.0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397.46" table:formula="of:=SUM([.E10:.J10];[.L10:.M10])" table:style-name="ce13">
            <text:p>£397.4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06T00:00:00" table:style-name="ce9">
            <text:p>06-Jun-19</text:p>
          </table:table-cell>
          <table:table-cell office:value-type="date" office:date-value="2019-06-07T00:00:00" table:style-name="ce9">
            <text:p>07-Jun-19</text:p>
          </table:table-cell>
          <table:table-cell office:value-type="string" table:style-name="ce16">
            <text:p>Belfast<text:s/></text:p>
          </table:table-cell>
          <table:table-cell office:value-type="string" table:style-name="ce11">
            <text:p>External Meeting(s)</text:p>
          </table:table-cell>
          <table:table-cell table:style-name="ce86"/>
          <table:table-cell table:style-name="ce13"/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176.42" table:style-name="ce13">
            <text:p>£176.42</text:p>
          </table:table-cell>
          <table:table-cell office:value-type="currency" office:value="90.6" table:style-name="ce13">
            <text:p>£9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307.02" table:formula="of:=SUM([.E11:.J11];[.L11:.M11])" table:style-name="ce13">
            <text:p>£307.02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18T00:00:00" table:style-name="ce9">
            <text:p>18-Jun-19</text:p>
          </table:table-cell>
          <table:table-cell office:value-type="date" office:date-value="2019-06-19T00:00:00" table:style-name="ce9">
            <text:p>19-Jun-19</text:p>
          </table:table-cell>
          <table:table-cell office:value-type="string" table:style-name="ce16">
            <text:p>Nottingham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23.5" table:style-name="ce87">
            <text:p>£123.50</text:p>
          </table:table-cell>
          <table:table-cell table:style-name="ce14"/>
          <table:table-cell office:value-type="currency" office:value="6.6" table:style-name="ce14">
            <text:p>£6.60</text:p>
          </table:table-cell>
          <table:table-cell table:number-columns-repeated="2" table:style-name="ce14"/>
          <table:table-cell office:value-type="currency" office:value="140.83000000000001" table:style-name="ce14">
            <text:p>£140.83</text:p>
          </table:table-cell>
          <table:table-cell office:value-type="float" office:value="1" table:style-name="ce18">
            <text:p>1</text:p>
          </table:table-cell>
          <table:table-cell office:value-type="currency" office:value="40" table:style-name="ce14">
            <text:p>£40.00</text:p>
          </table:table-cell>
          <table:table-cell table:style-name="ce14"/>
          <table:table-cell office:value-type="currency" office:value="310.93" table:formula="of:=SUM([.E12:.J12];[.L12:.M12])" table:style-name="ce14">
            <text:p>£310.93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26T00:00:00" table:style-name="ce9">
            <text:p>26-Jun-19</text:p>
          </table:table-cell>
          <table:table-cell office:value-type="date" office:date-value="2019-06-26T00:00:00" table:style-name="ce9">
            <text:p>26-Jun-19</text:p>
          </table:table-cell>
          <table:table-cell office:value-type="string" table:style-name="ce88">
            <text:p>Winchester</text:p>
          </table:table-cell>
          <table:table-cell office:value-type="string" table:style-name="ce11">
            <text:p>Inspection</text:p>
          </table:table-cell>
          <table:table-cell office:value-type="currency" office:value="77.2" table:style-name="ce13">
            <text:p>£77.20</text:p>
          </table:table-cell>
          <table:table-cell table:number-columns-repeated="4" table:style-name="ce13"/>
          <table:table-cell table:style-name="ce90"/>
          <table:table-cell table:style-name="ce11"/>
          <table:table-cell table:style-name="ce91"/>
          <table:table-cell table:style-name="ce13"/>
          <table:table-cell office:value-type="currency" office:value="77.2" table:formula="of:=SUM([.E13:.J13];[.L13:.M13])" table:style-name="ce13">
            <text:p>£77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7-04T00:00:00" table:style-name="ce9">
            <text:p>04-Jul-19</text:p>
          </table:table-cell>
          <table:table-cell office:value-type="date" office:date-value="2019-07-04T00:00:00" table:style-name="ce9">
            <text:p>04-Jul-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Training<text:s/></text:p>
          </table:table-cell>
          <table:table-cell office:value-type="currency" office:value="179" table:style-name="ce13">
            <text:p>£179.0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79" table:formula="of:=SUM([.E14:.J14];[.L14:.M14])" table:style-name="ce13">
            <text:p>£179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7-18T00:00:00" table:style-name="ce9">
            <text:p>18-Jul-19</text:p>
          </table:table-cell>
          <table:table-cell office:value-type="date" office:date-value="2019-07-18T00:00:00" table:style-name="ce9">
            <text:p>18-Jul-19</text:p>
          </table:table-cell>
          <table:table-cell office:value-type="string" table:style-name="ce89">
            <text:p>London<text:s/></text:p>
          </table:table-cell>
          <table:table-cell office:value-type="string" table:style-name="ce11">
            <text:p>External Meeting(s)</text:p>
          </table:table-cell>
          <table:table-cell table:number-columns-repeated="2" table:style-name="ce13"/>
          <table:table-cell office:value-type="currency" office:value="15" table:style-name="ce13">
            <text:p>£15.00</text:p>
          </table:table-cell>
          <table:table-cell table:number-columns-repeated="3" table:style-name="ce13"/>
          <table:table-cell table:style-name="ce11"/>
          <table:table-cell table:number-columns-repeated="2" table:style-name="ce13"/>
          <table:table-cell office:value-type="currency" office:value="15" table:formula="of:=SUM([.E15:.J15];[.L15:.M15])" table:style-name="ce13">
            <text:p>£15.00</text:p>
          </table:table-cell>
          <table:table-cell table:number-columns-repeated="16370" table:style-name="ce1"/>
        </table:table-row>
        <table:table-row table:style-name="ro7">
          <table:table-cell office:value-type="date" office:date-value="2019-07-19T00:00:00" table:style-name="ce9">
            <text:p>19-Jul-19</text:p>
          </table:table-cell>
          <table:table-cell office:value-type="date" office:date-value="2019-07-19T00:00:00" table:style-name="ce9">
            <text:p>19-Jul-19</text:p>
          </table:table-cell>
          <table:table-cell office:value-type="string" table:style-name="ce89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table:style-name="ce14"/>
          <table:table-cell office:value-type="currency" office:value="13.98" table:style-name="ce14">
            <text:p>£13.98</text:p>
          </table:table-cell>
          <table:table-cell table:number-columns-repeated="2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13.98" table:formula="of:=SUM([.E16:.J16];[.L16:.M16])" table:style-name="ce14">
            <text:p>£13.9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7-30T00:00:00" table:style-name="ce9">
            <text:p>30-Jul-19</text:p>
          </table:table-cell>
          <table:table-cell office:value-type="date" office:date-value="2019-07-30T00:00:00" table:style-name="ce9">
            <text:p>30-Jul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17.37" table:style-name="ce13">
            <text:p>£217.37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17.37" table:formula="of:=SUM([.E17:.J17];[.L17:.M17])" table:style-name="ce13">
            <text:p>£217.37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8-02T00:00:00" table:style-name="ce9">
            <text:p>02-Aug-19</text:p>
          </table:table-cell>
          <table:table-cell office:value-type="date" office:date-value="2019-08-02T00:00:00" table:style-name="ce9">
            <text:p>02-Aug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29.75" table:style-name="ce13">
            <text:p>£129.7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29.75" table:formula="of:=SUM([.E18:.J18];[.L18:.M18])" table:style-name="ce13">
            <text:p>£129.75</text:p>
          </table:table-cell>
          <table:table-cell table:number-columns-repeated="16370"/>
        </table:table-row>
        <table:table-row table:style-name="ro1">
          <table:table-cell office:value-type="date" office:date-value="2019-09-11T00:00:00" table:style-name="ce9">
            <text:p>11-Sep-19</text:p>
          </table:table-cell>
          <table:table-cell office:value-type="date" office:date-value="2019-09-12T00:00:00" table:style-name="ce9">
            <text:p>12-Sep-19</text:p>
          </table:table-cell>
          <table:table-cell office:value-type="string" table:style-name="ce16">
            <text:p>Barrow in Furness</text:p>
          </table:table-cell>
          <table:table-cell office:value-type="string" table:style-name="ce11">
            <text:p>External Meeting(s)</text:p>
          </table:table-cell>
          <table:table-cell office:value-type="currency" office:value="34.65" table:style-name="ce13">
            <text:p>£34.65</text:p>
          </table:table-cell>
          <table:table-cell table:style-name="ce14"/>
          <table:table-cell office:value-type="currency" office:value="9.9499999999999993" table:style-name="ce13">
            <text:p>£9.95</text:p>
          </table:table-cell>
          <table:table-cell table:number-columns-repeated="2" table:style-name="ce13"/>
          <table:table-cell office:value-type="currency" office:value="120" table:style-name="ce14">
            <text:p>£120.0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164.6" table:formula="of:=SUM([.E19:.J19];[.L19:.M19])" table:style-name="ce13">
            <text:p>£164.60</text:p>
          </table:table-cell>
          <table:table-cell table:number-columns-repeated="16370"/>
        </table:table-row>
        <table:table-row table:style-name="ro1">
          <table:table-cell office:value-type="date" office:date-value="2019-09-19T00:00:00" table:style-name="ce9">
            <text:p>19-Sep-19</text:p>
          </table:table-cell>
          <table:table-cell office:value-type="date" office:date-value="2019-09-19T00:00:00" table:style-name="ce9">
            <text:p>19-Sep-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Internal Meeting(s)</text:p>
          </table:table-cell>
          <table:table-cell office:value-type="currency" office:value="118.63" table:style-name="ce13">
            <text:p>£118.63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18.63" table:formula="of:=SUM([.E20:.J20];[.L20:.M20])" table:style-name="ce13">
            <text:p>£118.63</text:p>
          </table:table-cell>
          <table:table-cell table:number-columns-repeated="16370"/>
        </table:table-row>
        <table:table-row table:style-name="ro1">
          <table:table-cell office:value-type="date" office:date-value="2019-09-24T00:00:00" table:style-name="ce9">
            <text:p>24-Sep-19</text:p>
          </table:table-cell>
          <table:table-cell office:value-type="date" office:date-value="2019-09-24T00:00:00" table:style-name="ce9">
            <text:p>24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7.83" table:style-name="ce13">
            <text:p>£7.83</text:p>
          </table:table-cell>
          <table:table-cell table:style-name="ce13"/>
          <table:table-cell office:value-type="currency" office:value="7.83" table:formula="of:=SUM([.E21:.J21];[.L21:.M21])" table:style-name="ce13">
            <text:p>£7.83</text:p>
          </table:table-cell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number-rows-repeated="1048550" table:style-name="ro4">
          <table:table-cell table:number-columns-repeated="16384"/>
        </table:table-row>
      </table:table>
      <table:table table:name="Bradley_Simmons" table:style-name="ta2"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Bradley Simmons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04-02T00:00:00" table:style-name="ce9">
            <text:p>02-Ap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92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43" table:style-name="ce96">
            <text:p>£43.00</text:p>
          </table:table-cell>
          <table:table-cell office:value-type="currency" office:value="23.8" table:style-name="ce14">
            <text:p>£23.80</text:p>
          </table:table-cell>
          <table:table-cell table:number-columns-repeated="3" table:style-name="ce13"/>
          <table:table-cell table:style-name="ce100"/>
          <table:table-cell table:style-name="ce11"/>
          <table:table-cell table:style-name="ce13"/>
          <table:table-cell table:style-name="ce11"/>
          <table:table-cell office:value-type="currency" office:value="66.8" table:formula="of:=SUM([.E5:.J5];[.L5:.M5])" table:style-name="ce13">
            <text:p>£66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4T00:00:00" table:style-name="ce9">
            <text:p>04-Apr-19</text:p>
          </table:table-cell>
          <table:table-cell office:value-type="date" office:date-value="2019-04-04T00:00:00" table:style-name="ce9">
            <text:p>04-Apr-19</text:p>
          </table:table-cell>
          <table:table-cell office:value-type="string" table:style-name="ce16">
            <text:p>Bristol</text:p>
          </table:table-cell>
          <table:table-cell office:value-type="string" table:style-name="ce11">
            <text:p>Internal Meeting(s)</text:p>
          </table:table-cell>
          <table:table-cell office:value-type="currency" office:value="54.3" table:style-name="ce97">
            <text:p>£54.30</text:p>
          </table:table-cell>
          <table:table-cell office:value-type="currency" office:value="25.3" table:style-name="ce13">
            <text:p>£25.30</text:p>
          </table:table-cell>
          <table:table-cell table:number-columns-repeated="4" table:style-name="ce13"/>
          <table:table-cell table:style-name="ce11"/>
          <table:table-cell office:value-type="currency" office:value="32.75" table:style-name="ce13">
            <text:p>£32.75</text:p>
          </table:table-cell>
          <table:table-cell table:style-name="ce13"/>
          <table:table-cell office:value-type="currency" office:value="112.35" table:formula="of:=SUM([.E6:.J6];[.L6:.M6])" table:style-name="ce13">
            <text:p>£112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9T00:00:00" table:style-name="ce9">
            <text:p>09-Apr-19</text:p>
          </table:table-cell>
          <table:table-cell office:value-type="date" office:date-value="2019-04-09T00:00:00" table:style-name="ce9">
            <text:p>09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97">
            <text:p>£33.00</text:p>
          </table:table-cell>
          <table:table-cell office:value-type="currency" office:value="22.8" table:style-name="ce13">
            <text:p>£22.80</text:p>
          </table:table-cell>
          <table:table-cell table:number-columns-repeated="4" table:style-name="ce13"/>
          <table:table-cell table:style-name="ce11"/>
          <table:table-cell office:value-type="currency" office:value="13.55" table:style-name="ce13">
            <text:p>£13.55</text:p>
          </table:table-cell>
          <table:table-cell table:style-name="ce13"/>
          <table:table-cell office:value-type="currency" office:value="69.349999999999994" table:formula="of:=SUM([.E7:.J7];[.L7:.M7])" table:style-name="ce13">
            <text:p>£69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10T00:00:00" table:style-name="ce9">
            <text:p>10-Apr-19</text:p>
          </table:table-cell>
          <table:table-cell office:value-type="date" office:date-value="2019-04-10T00:00:00" table:style-name="ce9">
            <text:p>10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97">
            <text:p>£33.00</text:p>
          </table:table-cell>
          <table:table-cell office:value-type="currency" office:value="22.8" table:style-name="ce13">
            <text:p>£22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55.8" table:formula="of:=SUM([.E8:.J8];[.L8:.M8])" table:style-name="ce13">
            <text:p>£55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4T00:00:00" table:style-name="ce9">
            <text:p>24-Apr-19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97">
            <text:p>£33.00</text:p>
          </table:table-cell>
          <table:table-cell office:value-type="currency" office:value="41.1" table:style-name="ce13">
            <text:p>£41.1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74.099999999999994" table:formula="of:=SUM([.E9:.J9];[.L9:.M9])" table:style-name="ce13">
            <text:p>£74.10</text:p>
          </table:table-cell>
          <table:table-cell table:number-columns-repeated="16370" table:style-name="ce1"/>
        </table:table-row>
        <table:table-row table:style-name="ro8">
          <table:table-cell office:value-type="date" office:date-value="2019-04-25T00:00:00" table:style-name="ce9">
            <text:p>25-Apr-19</text:p>
          </table:table-cell>
          <table:table-cell office:value-type="date" office:date-value="2019-04-25T00:00:00" table:style-name="ce9">
            <text:p>25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Training<text:s/></text:p>
          </table:table-cell>
          <table:table-cell office:value-type="currency" office:value="33" table:style-name="ce13">
            <text:p>£33.00</text:p>
          </table:table-cell>
          <table:table-cell office:value-type="currency" office:value="7.65" table:style-name="ce13">
            <text:p>£7.65</text:p>
          </table:table-cell>
          <table:table-cell table:number-columns-repeated="4" table:style-name="ce13"/>
          <table:table-cell table:style-name="ce11"/>
          <table:table-cell office:value-type="currency" office:value="28.4" table:style-name="ce13">
            <text:p>£28.40</text:p>
          </table:table-cell>
          <table:table-cell table:style-name="ce13"/>
          <table:table-cell office:value-type="currency" office:value="69.05" table:formula="of:=SUM([.E10:.J10];[.L10:.M10])" table:style-name="ce13">
            <text:p>£69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6T00:00:00" table:style-name="ce9">
            <text:p>26-Apr-19</text:p>
          </table:table-cell>
          <table:table-cell office:value-type="date" office:date-value="2019-04-26T00:00:00" table:style-name="ce9">
            <text:p>26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Training<text:s/></text:p>
          </table:table-cell>
          <table:table-cell office:value-type="currency" office:value="33" table:style-name="ce13">
            <text:p>£33.00</text:p>
          </table:table-cell>
          <table:table-cell office:value-type="currency" office:value="7.65" table:style-name="ce13">
            <text:p>£7.65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40.65" table:formula="of:=SUM([.E11:.J11];[.L11:.M11])" table:style-name="ce13">
            <text:p>£40.6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30T00:00:00" table:style-name="ce9">
            <text:p>30-Apr-19</text:p>
          </table:table-cell>
          <table:table-cell office:value-type="date" office:date-value="2019-04-30T00:00:00" table:style-name="ce9">
            <text:p>30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Training<text:s/></text:p>
          </table:table-cell>
          <table:table-cell office:value-type="currency" office:value="33" table:style-name="ce93">
            <text:p>£33.00</text:p>
          </table:table-cell>
          <table:table-cell office:value-type="currency" office:value="22.8" table:style-name="ce14">
            <text:p>£22.80</text:p>
          </table:table-cell>
          <table:table-cell table:number-columns-repeated="4" table:style-name="ce14"/>
          <table:table-cell table:style-name="ce18"/>
          <table:table-cell table:number-columns-repeated="2" table:style-name="ce14"/>
          <table:table-cell office:value-type="currency" office:value="55.8" table:formula="of:=SUM([.E12:.J12];[.L12:.M12])" table:style-name="ce14">
            <text:p>£55.8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5-01T00:00:00" table:style-name="ce9">
            <text:p>01-May-19</text:p>
          </table:table-cell>
          <table:table-cell office:value-type="date" office:date-value="2019-05-02T00:00:00" table:style-name="ce9">
            <text:p>02-May-19</text:p>
          </table:table-cell>
          <table:table-cell office:value-type="string" table:style-name="ce16">
            <text:p>Bristol<text:s/></text:p>
          </table:table-cell>
          <table:table-cell office:value-type="string" table:style-name="ce11">
            <text:p>Internal Meeting(s)</text:p>
          </table:table-cell>
          <table:table-cell table:number-columns-repeated="5" table:style-name="ce13"/>
          <table:table-cell table:style-name="ce99"/>
          <table:table-cell table:style-name="ce11"/>
          <table:table-cell office:value-type="currency" office:value="34.700000000000003" table:style-name="ce101">
            <text:p>£34.70</text:p>
          </table:table-cell>
          <table:table-cell table:style-name="ce13"/>
          <table:table-cell office:value-type="currency" office:value="34.700000000000003" table:formula="of:=SUM([.E13:.J13];[.L13:.M13])" table:style-name="ce13">
            <text:p>£34.7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3T00:00:00" table:style-name="ce9">
            <text:p>03-May-19</text:p>
          </table:table-cell>
          <table:table-cell office:value-type="date" office:date-value="2019-05-03T00:00:00" table:style-name="ce9">
            <text:p>03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94">
            <text:p>£33.00</text:p>
          </table:table-cell>
          <table:table-cell office:value-type="currency" office:value="22.8" table:style-name="ce13">
            <text:p>£22.80</text:p>
          </table:table-cell>
          <table:table-cell table:number-columns-repeated="2" table:style-name="ce13"/>
          <table:table-cell table:style-name="ce98"/>
          <table:table-cell table:style-name="ce13"/>
          <table:table-cell table:style-name="ce11"/>
          <table:table-cell table:number-columns-repeated="2" table:style-name="ce13"/>
          <table:table-cell office:value-type="currency" office:value="55.8" table:formula="of:=SUM([.E14:.J14];[.L14:.M14])" table:style-name="ce13">
            <text:p>£55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7T00:00:00" table:style-name="ce9">
            <text:p>07-May-19</text:p>
          </table:table-cell>
          <table:table-cell office:value-type="date" office:date-value="2019-05-07T00:00:00" table:style-name="ce9">
            <text:p>07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94">
            <text:p>£33.00</text:p>
          </table:table-cell>
          <table:table-cell office:value-type="currency" office:value="22.8" table:style-name="ce13">
            <text:p>£22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55.8" table:formula="of:=SUM([.E15:.J15];[.L15:.M15])" table:style-name="ce13">
            <text:p>£55.80</text:p>
          </table:table-cell>
          <table:table-cell table:number-columns-repeated="16370" table:style-name="ce1"/>
        </table:table-row>
        <table:table-row table:style-name="ro7">
          <table:table-cell office:value-type="date" office:date-value="2019-05-08T00:00:00" table:style-name="ce9">
            <text:p>08-May-19</text:p>
          </table:table-cell>
          <table:table-cell office:value-type="date" office:date-value="2019-05-08T00:00:00" table:style-name="ce9">
            <text:p>08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94">
            <text:p>£33.00</text:p>
          </table:table-cell>
          <table:table-cell office:value-type="currency" office:value="22.8" table:style-name="ce13">
            <text:p>£22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55.8" table:formula="of:=SUM([.E16:.J16];[.L16:.M16])" table:style-name="ce13">
            <text:p>£55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9T00:00:00" table:style-name="ce9">
            <text:p>09-May-19</text:p>
          </table:table-cell>
          <table:table-cell office:value-type="date" office:date-value="2019-05-09T00:00:00" table:style-name="ce9">
            <text:p>09-May-19</text:p>
          </table:table-cell>
          <table:table-cell office:value-type="string" table:style-name="ce16">
            <text:p>Bristol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table:number-columns-repeated="4" table:style-name="ce14"/>
          <table:table-cell table:style-name="ce13"/>
          <table:table-cell table:style-name="ce18"/>
          <table:table-cell office:value-type="currency" office:value="33.6" table:style-name="ce14">
            <text:p>£33.60</text:p>
          </table:table-cell>
          <table:table-cell table:style-name="ce14"/>
          <table:table-cell office:value-type="currency" office:value="33.6" table:formula="of:=SUM([.E17:.J17];[.L17:.M17])" table:style-name="ce14">
            <text:p>£33.6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5-14T00:00:00" table:style-name="ce9">
            <text:p>14-May-19</text:p>
          </table:table-cell>
          <table:table-cell office:value-type="date" office:date-value="2019-05-14T00:00:00" table:style-name="ce9">
            <text:p>14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95">
            <text:p>£33.00</text:p>
          </table:table-cell>
          <table:table-cell office:value-type="currency" office:value="22.8" table:style-name="ce13">
            <text:p>£22.8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5.9" table:style-name="ce13">
            <text:p>£5.90</text:p>
          </table:table-cell>
          <table:table-cell table:style-name="ce13"/>
          <table:table-cell office:value-type="currency" office:value="61.699999999999996" table:formula="of:=SUM([.E18:.J18];[.L18:.M18])" table:style-name="ce13">
            <text:p>£61.70</text:p>
          </table:table-cell>
          <table:table-cell table:number-columns-repeated="16370"/>
        </table:table-row>
        <table:table-row table:style-name="ro1">
          <table:table-cell office:value-type="date" office:date-value="2019-05-16T00:00:00" table:style-name="ce9">
            <text:p>16-May-19</text:p>
          </table:table-cell>
          <table:table-cell office:value-type="date" office:date-value="2019-05-17T00:00:00" table:style-name="ce9">
            <text:p>17-May-19</text:p>
          </table:table-cell>
          <table:table-cell office:value-type="string" table:style-name="ce16">
            <text:p>Chippenham &amp; Taunton</text:p>
          </table:table-cell>
          <table:table-cell office:value-type="string" table:style-name="ce11">
            <text:p>External Meeting(s)</text:p>
          </table:table-cell>
          <table:table-cell office:value-type="currency" office:value="75.099999999999994" table:style-name="ce13">
            <text:p>£75.10</text:p>
          </table:table-cell>
          <table:table-cell office:value-type="currency" office:value="50.7" table:style-name="ce14">
            <text:p>£50.70</text:p>
          </table:table-cell>
          <table:table-cell office:value-type="currency" office:value="50" table:style-name="ce13">
            <text:p>£50.00</text:p>
          </table:table-cell>
          <table:table-cell table:number-columns-repeated="2" table:style-name="ce13"/>
          <table:table-cell office:value-type="currency" office:value="107.6" table:style-name="ce14">
            <text:p>£107.60</text:p>
          </table:table-cell>
          <table:table-cell office:value-type="float" office:value="1" table:style-name="ce11">
            <text:p>1</text:p>
          </table:table-cell>
          <table:table-cell office:value-type="currency" office:value="17.5" table:style-name="ce13">
            <text:p>£17.50</text:p>
          </table:table-cell>
          <table:table-cell table:style-name="ce13"/>
          <table:table-cell office:value-type="currency" office:value="300.89999999999998" table:formula="of:=SUM([.E19:.J19];[.L19:.M19])" table:style-name="ce13">
            <text:p>£300.90</text:p>
          </table:table-cell>
          <table:table-cell table:number-columns-repeated="16370"/>
        </table:table-row>
        <table:table-row table:style-name="ro1">
          <table:table-cell office:value-type="date" office:date-value="2019-05-21T00:00:00" table:style-name="ce9">
            <text:p>21-May-19</text:p>
          </table:table-cell>
          <table:table-cell office:value-type="date" office:date-value="2019-05-21T00:00:00" table:style-name="ce9">
            <text:p>21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13">
            <text:p>£33.00</text:p>
          </table:table-cell>
          <table:table-cell office:value-type="currency" office:value="15.3" table:style-name="ce14">
            <text:p>£15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8.3" table:formula="of:=SUM([.E20:.J20];[.L20:.M20])" table:style-name="ce13">
            <text:p>£48.30</text:p>
          </table:table-cell>
          <table:table-cell table:number-columns-repeated="16370"/>
        </table:table-row>
        <table:table-row table:style-name="ro1">
          <table:table-cell office:value-type="date" office:date-value="2019-05-22T00:00:00" table:style-name="ce9">
            <text:p>22-May-19</text:p>
          </table:table-cell>
          <table:table-cell office:value-type="date" office:date-value="2019-05-24T00:00:00" table:style-name="ce9">
            <text:p>24-May-19</text:p>
          </table:table-cell>
          <table:table-cell office:value-type="string" table:style-name="ce16">
            <text:p>Bristol &amp; Bournemouth</text:p>
          </table:table-cell>
          <table:table-cell office:value-type="string" table:style-name="ce11">
            <text:p>Internal Meeting(s) &amp; External Meeting(s)</text:p>
          </table:table-cell>
          <table:table-cell office:value-type="currency" office:value="54.3" table:style-name="ce13">
            <text:p>£54.30</text:p>
          </table:table-cell>
          <table:table-cell office:value-type="currency" office:value="96" table:style-name="ce14">
            <text:p>£96.00</text:p>
          </table:table-cell>
          <table:table-cell table:number-columns-repeated="3" table:style-name="ce13"/>
          <table:table-cell office:value-type="currency" office:value="185.2" table:style-name="ce14">
            <text:p>£185.20</text:p>
          </table:table-cell>
          <table:table-cell office:value-type="float" office:value="2" table:style-name="ce11">
            <text:p>2</text:p>
          </table:table-cell>
          <table:table-cell office:value-type="currency" office:value="68.849999999999994" table:style-name="ce13">
            <text:p>£68.85</text:p>
          </table:table-cell>
          <table:table-cell table:style-name="ce13"/>
          <table:table-cell office:value-type="currency" office:value="404.35" table:formula="of:=SUM([.E21:.J21];[.L21:.M21])" table:style-name="ce13">
            <text:p>£404.35</text:p>
          </table:table-cell>
          <table:table-cell table:number-columns-repeated="16370"/>
        </table:table-row>
        <table:table-row table:style-name="ro1">
          <table:table-cell office:value-type="date" office:date-value="2019-06-04T00:00:00" table:style-name="ce9">
            <text:p>04-Jun-19</text:p>
          </table:table-cell>
          <table:table-cell office:value-type="date" office:date-value="2019-06-04T00:00:00" table:style-name="ce9">
            <text:p>04-Jun-19</text:p>
          </table:table-cell>
          <table:table-cell office:value-type="string" table:style-name="ce16">
            <text:p>Gloucestershire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5.7" table:style-name="ce14">
            <text:p>£65.7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5.7" table:formula="of:=SUM([.E22:.J22];[.L22:.M22])" table:style-name="ce13">
            <text:p>£65.70</text:p>
          </table:table-cell>
          <table:table-cell table:number-columns-repeated="16370"/>
        </table:table-row>
        <table:table-row table:style-name="ro1">
          <table:table-cell office:value-type="date" office:date-value="2019-06-05T00:00:00" table:style-name="ce9">
            <text:p>05-Jun-19</text:p>
          </table:table-cell>
          <table:table-cell office:value-type="date" office:date-value="2019-06-05T00:00:00" table:style-name="ce9">
            <text:p>05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13">
            <text:p>£33.00</text:p>
          </table:table-cell>
          <table:table-cell office:value-type="currency" office:value="22.8" table:style-name="ce14">
            <text:p>£22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5.8" table:formula="of:=SUM([.E23:.J23];[.L23:.M23])" table:style-name="ce13">
            <text:p>£55.80</text:p>
          </table:table-cell>
          <table:table-cell table:number-columns-repeated="16370"/>
        </table:table-row>
        <table:table-row table:style-name="ro1">
          <table:table-cell office:value-type="date" office:date-value="2019-06-06T00:00:00" table:style-name="ce9">
            <text:p>06-Jun-19</text:p>
          </table:table-cell>
          <table:table-cell office:value-type="date" office:date-value="2019-06-06T00:00:00" table:style-name="ce9">
            <text:p>06-Jun-19</text:p>
          </table:table-cell>
          <table:table-cell office:value-type="string" table:style-name="ce16">
            <text:p>Bristol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38.229999999999997" table:style-name="ce13">
            <text:p>£38.23</text:p>
          </table:table-cell>
          <table:table-cell table:style-name="ce13"/>
          <table:table-cell office:value-type="currency" office:value="38.229999999999997" table:formula="of:=SUM([.E24:.J24];[.L24:.M24])" table:style-name="ce13">
            <text:p>£38.23</text:p>
          </table:table-cell>
          <table:table-cell table:number-columns-repeated="16370"/>
        </table:table-row>
        <table:table-row table:style-name="ro1">
          <table:table-cell office:value-type="date" office:date-value="2019-06-11T00:00:00" table:style-name="ce9">
            <text:p>11-Jun-19</text:p>
          </table:table-cell>
          <table:table-cell office:value-type="date" office:date-value="2019-06-11T00:00:00" table:style-name="ce9">
            <text:p>11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52.6" table:style-name="ce13">
            <text:p>£52.60</text:p>
          </table:table-cell>
          <table:table-cell office:value-type="currency" office:value="41.1" table:style-name="ce14">
            <text:p>£41.1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93.7" table:formula="of:=SUM([.E25:.J25];[.L25:.M25])" table:style-name="ce13">
            <text:p>£93.70</text:p>
          </table:table-cell>
          <table:table-cell table:number-columns-repeated="16370"/>
        </table:table-row>
        <table:table-row table:style-name="ro1">
          <table:table-cell office:value-type="date" office:date-value="2019-06-12T00:00:00" table:style-name="ce9">
            <text:p>12-Jun-19</text:p>
          </table:table-cell>
          <table:table-cell office:value-type="date" office:date-value="2019-06-12T00:00:00" table:style-name="ce9">
            <text:p>12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13">
            <text:p>£33.00</text:p>
          </table:table-cell>
          <table:table-cell office:value-type="currency" office:value="15.3" table:style-name="ce14">
            <text:p>£15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8.3" table:formula="of:=SUM([.E26:.J26];[.L26:.M26])" table:style-name="ce13">
            <text:p>£48.30</text:p>
          </table:table-cell>
          <table:table-cell table:number-columns-repeated="16370"/>
        </table:table-row>
        <table:table-row table:style-name="ro1">
          <table:table-cell office:value-type="date" office:date-value="2019-06-13T00:00:00" table:style-name="ce9">
            <text:p>13-Jun-19</text:p>
          </table:table-cell>
          <table:table-cell office:value-type="date" office:date-value="2019-06-13T00:00:00" table:style-name="ce9">
            <text:p>13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13">
            <text:p>£33.00</text:p>
          </table:table-cell>
          <table:table-cell office:value-type="currency" office:value="15.3" table:style-name="ce14">
            <text:p>£15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8.3" table:formula="of:=SUM([.E27:.J27];[.L27:.M27])" table:style-name="ce13">
            <text:p>£48.30</text:p>
          </table:table-cell>
          <table:table-cell table:number-columns-repeated="16370"/>
        </table:table-row>
        <table:table-row table:style-name="ro1">
          <table:table-cell office:value-type="date" office:date-value="2019-06-14T00:00:00" table:style-name="ce9">
            <text:p>14-Jun-19</text:p>
          </table:table-cell>
          <table:table-cell office:value-type="date" office:date-value="2019-06-14T00:00:00" table:style-name="ce9">
            <text:p>14-Jun-19</text:p>
          </table:table-cell>
          <table:table-cell office:value-type="string" table:style-name="ce16">
            <text:p>Wiltshire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83.7" table:style-name="ce14">
            <text:p>£83.7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3.7" table:formula="of:=SUM([.E28:.J28];[.L28:.M28])" table:style-name="ce13">
            <text:p>£83.70</text:p>
          </table:table-cell>
          <table:table-cell table:number-columns-repeated="16370"/>
        </table:table-row>
        <table:table-row table:style-name="ro6">
          <table:table-cell office:value-type="date" office:date-value="2019-06-18T00:00:00" table:style-name="ce9">
            <text:p>18-Jun-19</text:p>
          </table:table-cell>
          <table:table-cell office:value-type="date" office:date-value="2019-06-19T00:00:00" table:style-name="ce9">
            <text:p>19-Jun-19</text:p>
          </table:table-cell>
          <table:table-cell office:value-type="string" table:style-name="ce16">
            <text:p>Nottingham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111.77" table:style-name="ce14">
            <text:p>£111.77</text:p>
          </table:table-cell>
          <table:table-cell table:number-columns-repeated="3" table:style-name="ce13"/>
          <table:table-cell office:value-type="currency" office:value="79.099999999999994" table:style-name="ce14">
            <text:p>£79.1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230.87" table:formula="of:=SUM([.E29:.J29];[.L29:.M29])" table:style-name="ce13">
            <text:p>£230.87</text:p>
          </table:table-cell>
          <table:table-cell table:number-columns-repeated="16370"/>
        </table:table-row>
        <table:table-row table:style-name="ro1">
          <table:table-cell office:value-type="date" office:date-value="2019-06-20T00:00:00" table:style-name="ce9">
            <text:p>20-Jun-19</text:p>
          </table:table-cell>
          <table:table-cell office:value-type="date" office:date-value="2019-06-21T00:00:00" table:style-name="ce9">
            <text:p>21-Jun-19</text:p>
          </table:table-cell>
          <table:table-cell office:value-type="string" table:style-name="ce16">
            <text:p>London &amp; Bristol</text:p>
          </table:table-cell>
          <table:table-cell office:value-type="string" table:style-name="ce11">
            <text:p>Internal Meetings()<text:s/></text:p>
          </table:table-cell>
          <table:table-cell office:value-type="currency" office:value="138.4" table:style-name="ce13">
            <text:p>£138.40</text:p>
          </table:table-cell>
          <table:table-cell office:value-type="currency" office:value="24.9" table:style-name="ce14">
            <text:p>£24.9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39.5" table:style-name="ce13">
            <text:p>£39.50</text:p>
          </table:table-cell>
          <table:table-cell table:style-name="ce13"/>
          <table:table-cell office:value-type="currency" office:value="202.8" table:formula="of:=SUM([.E30:.J30];[.L30:.M30])" table:style-name="ce13">
            <text:p>£202.80</text:p>
          </table:table-cell>
          <table:table-cell table:number-columns-repeated="16370"/>
        </table:table-row>
        <table:table-row table:style-name="ro1">
          <table:table-cell office:value-type="date" office:date-value="2019-06-25T00:00:00" table:style-name="ce9">
            <text:p>25-Jun-19</text:p>
          </table:table-cell>
          <table:table-cell office:value-type="date" office:date-value="2019-06-25T00:00:00" table:style-name="ce9">
            <text:p>25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13">
            <text:p>£33.00</text:p>
          </table:table-cell>
          <table:table-cell office:value-type="currency" office:value="22.8" table:style-name="ce14">
            <text:p>£22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5.8" table:formula="of:=SUM([.E31:.J31];[.L31:.M31])" table:style-name="ce13">
            <text:p>£55.80</text:p>
          </table:table-cell>
          <table:table-cell table:number-columns-repeated="16370"/>
        </table:table-row>
        <table:table-row table:style-name="ro1">
          <table:table-cell office:value-type="date" office:date-value="2019-06-27T00:00:00" table:style-name="ce9">
            <text:p>27-Jun-19</text:p>
          </table:table-cell>
          <table:table-cell office:value-type="date" office:date-value="2019-06-27T00:00:00" table:style-name="ce9">
            <text:p>27-Jun-19</text:p>
          </table:table-cell>
          <table:table-cell office:value-type="string" table:style-name="ce16">
            <text:p>Bristol</text:p>
          </table:table-cell>
          <table:table-cell office:value-type="string" table:style-name="ce11">
            <text:p>Internal Meeting(s)</text:p>
          </table:table-cell>
          <table:table-cell office:value-type="currency" office:value="57" table:style-name="ce13">
            <text:p>£57.0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37.049999999999997" table:style-name="ce13">
            <text:p>£37.05</text:p>
          </table:table-cell>
          <table:table-cell table:style-name="ce13"/>
          <table:table-cell office:value-type="currency" office:value="94.05" table:formula="of:=SUM([.E32:.J32];[.L32:.M32])" table:style-name="ce13">
            <text:p>£94.05</text:p>
          </table:table-cell>
          <table:table-cell table:number-columns-repeated="16370"/>
        </table:table-row>
        <table:table-row table:style-name="ro1">
          <table:table-cell office:value-type="date" office:date-value="2019-07-02T00:00:00" table:style-name="ce9">
            <text:p>02-Jul-19</text:p>
          </table:table-cell>
          <table:table-cell office:value-type="date" office:date-value="2019-07-02T00:00:00" table:style-name="ce9">
            <text:p>02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95.25" table:style-name="ce13">
            <text:p>£95.25</text:p>
          </table:table-cell>
          <table:table-cell office:value-type="currency" office:value="23.8" table:style-name="ce14">
            <text:p>£23.8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5.05" table:style-name="ce13">
            <text:p>£5.05</text:p>
          </table:table-cell>
          <table:table-cell table:style-name="ce13"/>
          <table:table-cell office:value-type="currency" office:value="124.1" table:style-name="ce13">
            <text:p>£124.10</text:p>
          </table:table-cell>
          <table:table-cell table:number-columns-repeated="16370"/>
        </table:table-row>
        <table:table-row table:style-name="ro1">
          <table:table-cell office:value-type="date" office:date-value="2019-07-03T00:00:00" table:style-name="ce9">
            <text:p>03-Jul-19</text:p>
          </table:table-cell>
          <table:table-cell office:value-type="date" office:date-value="2019-07-05T00:00:00" table:style-name="ce9">
            <text:p>05-Jul-19</text:p>
          </table:table-cell>
          <table:table-cell office:value-type="string" table:style-name="ce16">
            <text:p>Exeter &amp; Cornwall<text:s/></text:p>
          </table:table-cell>
          <table:table-cell office:value-type="string" table:style-name="ce11">
            <text:p>External Meeting(s)</text:p>
          </table:table-cell>
          <table:table-cell office:value-type="currency" office:value="220.2" table:style-name="ce13">
            <text:p>£220.20</text:p>
          </table:table-cell>
          <table:table-cell office:value-type="currency" office:value="38.25" table:style-name="ce14">
            <text:p>£38.25</text:p>
          </table:table-cell>
          <table:table-cell office:value-type="currency" office:value="22" table:style-name="ce13">
            <text:p>£22.00</text:p>
          </table:table-cell>
          <table:table-cell table:number-columns-repeated="2" table:style-name="ce13"/>
          <table:table-cell office:value-type="currency" office:value="139.6" table:style-name="ce14">
            <text:p>£139.60</text:p>
          </table:table-cell>
          <table:table-cell office:value-type="float" office:value="2" table:style-name="ce11">
            <text:p>2</text:p>
          </table:table-cell>
          <table:table-cell office:value-type="currency" office:value="55.08" table:style-name="ce13">
            <text:p>£55.08</text:p>
          </table:table-cell>
          <table:table-cell table:style-name="ce13"/>
          <table:table-cell office:value-type="currency" office:value="475.12999999999994" table:style-name="ce13">
            <text:p>£475.13</text:p>
          </table:table-cell>
          <table:table-cell table:number-columns-repeated="16370"/>
        </table:table-row>
        <table:table-row table:style-name="ro1">
          <table:table-cell office:value-type="date" office:date-value="2019-07-09T00:00:00" table:style-name="ce9">
            <text:p>09-Jul-19</text:p>
          </table:table-cell>
          <table:table-cell office:value-type="date" office:date-value="2019-07-09T00:00:00" table:style-name="ce9">
            <text:p>09-Jul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13">
            <text:p>£33.00</text:p>
          </table:table-cell>
          <table:table-cell office:value-type="currency" office:value="24" table:style-name="ce14">
            <text:p>£24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7" table:style-name="ce13">
            <text:p>£57.00</text:p>
          </table:table-cell>
          <table:table-cell table:number-columns-repeated="16370"/>
        </table:table-row>
        <table:table-row table:style-name="ro1">
          <table:table-cell office:value-type="date" office:date-value="2019-07-10T00:00:00" table:style-name="ce9">
            <text:p>10-Jul-19</text:p>
          </table:table-cell>
          <table:table-cell office:value-type="date" office:date-value="2019-07-11T00:00:00" table:style-name="ce9">
            <text:p>11-Jul-19</text:p>
          </table:table-cell>
          <table:table-cell office:value-type="string" table:style-name="ce16">
            <text:p>Bristol, Swindon &amp; Plymouth</text:p>
          </table:table-cell>
          <table:table-cell office:value-type="string" table:style-name="ce11">
            <text:p>Internal Meeting &amp; External Meeting(s)</text:p>
          </table:table-cell>
          <table:table-cell office:value-type="currency" office:value="218.75" table:style-name="ce13">
            <text:p>£218.75</text:p>
          </table:table-cell>
          <table:table-cell office:value-type="currency" office:value="77.95" table:style-name="ce14">
            <text:p>£77.95</text:p>
          </table:table-cell>
          <table:table-cell office:value-type="currency" office:value="15" table:style-name="ce13">
            <text:p>£15.00</text:p>
          </table:table-cell>
          <table:table-cell table:number-columns-repeated="2" table:style-name="ce13"/>
          <table:table-cell office:value-type="currency" office:value="148.96100000000001" table:style-name="ce14">
            <text:p>£148.96</text:p>
          </table:table-cell>
          <table:table-cell office:value-type="float" office:value="1" table:style-name="ce11">
            <text:p>1</text:p>
          </table:table-cell>
          <table:table-cell office:value-type="currency" office:value="39.28" table:style-name="ce13">
            <text:p>£39.28</text:p>
          </table:table-cell>
          <table:table-cell table:style-name="ce13"/>
          <table:table-cell office:value-type="currency" office:value="499.94100000000003" table:style-name="ce13">
            <text:p>£499.94</text:p>
          </table:table-cell>
          <table:table-cell table:number-columns-repeated="16370"/>
        </table:table-row>
        <table:table-row table:style-name="ro1">
          <table:table-cell office:value-type="date" office:date-value="2019-07-12T00:00:00" table:style-name="ce9">
            <text:p>12-Jul-19</text:p>
          </table:table-cell>
          <table:table-cell office:value-type="date" office:date-value="2019-07-12T00:00:00" table:style-name="ce9">
            <text:p>12-Jul-19</text:p>
          </table:table-cell>
          <table:table-cell office:value-type="string" table:style-name="ce16">
            <text:p>Swindon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50.4" table:style-name="ce14">
            <text:p>£50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0.4" table:style-name="ce13">
            <text:p>£50.40</text:p>
          </table:table-cell>
          <table:table-cell table:number-columns-repeated="16370"/>
        </table:table-row>
        <table:table-row table:style-name="ro1">
          <table:table-cell office:value-type="date" office:date-value="2019-07-16T00:00:00" table:style-name="ce9">
            <text:p>16-Jul-19</text:p>
          </table:table-cell>
          <table:table-cell office:value-type="date" office:date-value="2019-07-16T00:00:00" table:style-name="ce9">
            <text:p>16-Jul-19</text:p>
          </table:table-cell>
          <table:table-cell office:value-type="string" table:style-name="ce16">
            <text:p>London &amp; Birmingham</text:p>
          </table:table-cell>
          <table:table-cell office:value-type="string" table:style-name="ce11">
            <text:p>Internal &amp; External meeting(s)</text:p>
          </table:table-cell>
          <table:table-cell office:value-type="currency" office:value="81.5" table:style-name="ce13">
            <text:p>£81.50</text:p>
          </table:table-cell>
          <table:table-cell office:value-type="currency" office:value="63.5" table:style-name="ce14">
            <text:p>£63.50</text:p>
          </table:table-cell>
          <table:table-cell office:value-type="currency" office:value="7" table:style-name="ce13">
            <text:p>£7.00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52" table:style-name="ce13">
            <text:p>£152.00</text:p>
          </table:table-cell>
          <table:table-cell table:number-columns-repeated="16370"/>
        </table:table-row>
        <table:table-row table:style-name="ro1">
          <table:table-cell office:value-type="date" office:date-value="2019-07-17T00:00:00" table:style-name="ce9">
            <text:p>17-Jul-19</text:p>
          </table:table-cell>
          <table:table-cell office:value-type="date" office:date-value="2019-07-19T00:00:00" table:style-name="ce9">
            <text:p>19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32.5" table:style-name="ce13">
            <text:p>£32.50</text:p>
          </table:table-cell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65" table:style-name="ce13">
            <text:p>£65.00</text:p>
          </table:table-cell>
          <table:table-cell table:style-name="ce13"/>
          <table:table-cell office:value-type="currency" office:value="103.8" table:style-name="ce13">
            <text:p>£103.80</text:p>
          </table:table-cell>
          <table:table-cell table:number-columns-repeated="16370"/>
        </table:table-row>
        <table:table-row table:style-name="ro1">
          <table:table-cell office:value-type="date" office:date-value="2019-07-23T00:00:00" table:style-name="ce9">
            <text:p>23-Jul-19</text:p>
          </table:table-cell>
          <table:table-cell office:value-type="date" office:date-value="2019-07-24T00:00:00" table:style-name="ce9">
            <text:p>24-Jul-19</text:p>
          </table:table-cell>
          <table:table-cell office:value-type="string" table:style-name="ce16">
            <text:p>London &amp; Bristol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27.45" table:style-name="ce13">
            <text:p>£127.45</text:p>
          </table:table-cell>
          <table:table-cell office:value-type="currency" office:value="18.899999999999999" table:style-name="ce14">
            <text:p>£18.90</text:p>
          </table:table-cell>
          <table:table-cell office:value-type="currency" office:value="6" table:style-name="ce13">
            <text:p>£6.00</text:p>
          </table:table-cell>
          <table:table-cell table:number-columns-repeated="2" table:style-name="ce13"/>
          <table:table-cell office:value-type="currency" office:value="145.6" table:style-name="ce14">
            <text:p>£145.60</text:p>
          </table:table-cell>
          <table:table-cell office:value-type="float" office:value="1" table:style-name="ce11">
            <text:p>1</text:p>
          </table:table-cell>
          <table:table-cell office:value-type="currency" office:value="38.83" table:style-name="ce13">
            <text:p>£38.83</text:p>
          </table:table-cell>
          <table:table-cell table:style-name="ce13"/>
          <table:table-cell office:value-type="currency" office:value="336.78" table:style-name="ce13">
            <text:p>£336.78</text:p>
          </table:table-cell>
          <table:table-cell table:number-columns-repeated="16370"/>
        </table:table-row>
        <table:table-row table:style-name="ro1">
          <table:table-cell office:value-type="date" office:date-value="2019-08-13T00:00:00" table:style-name="ce9">
            <text:p>13-Aug-19</text:p>
          </table:table-cell>
          <table:table-cell office:value-type="date" office:date-value="2019-08-13T00:00:00" table:style-name="ce9">
            <text:p>13-Aug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13">
            <text:p>£33.00</text:p>
          </table:table-cell>
          <table:table-cell office:value-type="currency" office:value="24" table:style-name="ce14">
            <text:p>£24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7" table:style-name="ce13">
            <text:p>£57.00</text:p>
          </table:table-cell>
          <table:table-cell table:number-columns-repeated="16370"/>
        </table:table-row>
        <table:table-row table:style-name="ro1">
          <table:table-cell office:value-type="date" office:date-value="2019-08-15T00:00:00" table:style-name="ce9">
            <text:p>15-Aug-19</text:p>
          </table:table-cell>
          <table:table-cell office:value-type="date" office:date-value="2019-08-15T00:00:00" table:style-name="ce9">
            <text:p>15-Aug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3" table:style-name="ce13">
            <text:p>£33.00</text:p>
          </table:table-cell>
          <table:table-cell office:value-type="currency" office:value="24" table:style-name="ce14">
            <text:p>£24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7" table:style-name="ce13">
            <text:p>£57.00</text:p>
          </table:table-cell>
          <table:table-cell table:number-columns-repeated="16370"/>
        </table:table-row>
        <table:table-row table:style-name="ro1">
          <table:table-cell office:value-type="date" office:date-value="2019-09-05T00:00:00" table:style-name="ce9">
            <text:p>05-Sep-19</text:p>
          </table:table-cell>
          <table:table-cell office:value-type="date" office:date-value="2019-09-05T00:00:00" table:style-name="ce9">
            <text:p>05-Sep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4.85" table:style-name="ce13">
            <text:p>£24.8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48.650000000000006" table:style-name="ce13">
            <text:p>£48.65</text:p>
          </table:table-cell>
          <table:table-cell table:number-columns-repeated="16370"/>
        </table:table-row>
        <table:table-row table:style-name="ro1">
          <table:table-cell office:value-type="date" office:date-value="2019-09-06T00:00:00" table:style-name="ce9">
            <text:p>06-Sep-19</text:p>
          </table:table-cell>
          <table:table-cell office:value-type="date" office:date-value="2019-09-06T00:00:00" table:style-name="ce9">
            <text:p>06-Sep-19</text:p>
          </table:table-cell>
          <table:table-cell office:value-type="string" table:style-name="ce16">
            <text:p>Bristol<text:s/></text:p>
          </table:table-cell>
          <table:table-cell office:value-type="string" table:style-name="ce11">
            <text:p>Conference<text:s/></text:p>
          </table:table-cell>
          <table:table-cell office:value-type="currency" office:value="56.25" table:style-name="ce13">
            <text:p>£56.25</text:p>
          </table:table-cell>
          <table:table-cell office:value-type="currency" office:value="44.25" table:style-name="ce13">
            <text:p>£44.25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100.5" table:style-name="ce13">
            <text:p>£100.50</text:p>
          </table:table-cell>
          <table:table-cell table:number-columns-repeated="16370"/>
        </table:table-row>
        <table:table-row table:style-name="ro1">
          <table:table-cell office:value-type="date" office:date-value="2019-09-10T00:00:00" table:style-name="ce9">
            <text:p>10-Sep-19</text:p>
          </table:table-cell>
          <table:table-cell office:value-type="date" office:date-value="2019-09-10T00:00:00" table:style-name="ce9">
            <text:p>10-Sep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56.05" table:style-name="ce13">
            <text:p>£56.05</text:p>
          </table:table-cell>
          <table:table-cell table:number-columns-repeated="16370"/>
        </table:table-row>
        <table:table-row table:style-name="ro1">
          <table:table-cell office:value-type="date" office:date-value="2019-09-11T00:00:00" table:style-name="ce9">
            <text:p>11-Sep-19</text:p>
          </table:table-cell>
          <table:table-cell office:value-type="date" office:date-value="2019-09-13T00:00:00" table:style-name="ce9">
            <text:p>13-Sep-19</text:p>
          </table:table-cell>
          <table:table-cell office:value-type="string" table:style-name="ce16">
            <text:p>Torbay, Cornwall &amp; Bristol<text:s/></text:p>
          </table:table-cell>
          <table:table-cell office:value-type="string" table:style-name="ce11">
            <text:p>Internal Meeting &amp; External Meeting(s)</text:p>
          </table:table-cell>
          <table:table-cell office:value-type="currency" office:value="243.4" table:style-name="ce13">
            <text:p>£243.40</text:p>
          </table:table-cell>
          <table:table-cell office:value-type="currency" office:value="38.25" table:style-name="ce14">
            <text:p>£38.25</text:p>
          </table:table-cell>
          <table:table-cell office:value-type="currency" office:value="47" table:style-name="ce14">
            <text:p>£47.00</text:p>
          </table:table-cell>
          <table:table-cell table:number-columns-repeated="2" table:style-name="ce14"/>
          <table:table-cell office:value-type="currency" office:value="106.5" table:style-name="ce14">
            <text:p>£106.50</text:p>
          </table:table-cell>
          <table:table-cell office:value-type="float" office:value="1" table:style-name="ce18">
            <text:p>1</text:p>
          </table:table-cell>
          <table:table-cell office:value-type="currency" office:value="50.55" table:style-name="ce14">
            <text:p>£50.55</text:p>
          </table:table-cell>
          <table:table-cell table:style-name="ce14"/>
          <table:table-cell office:value-type="currency" office:value="485.7" table:style-name="ce14">
            <text:p>£485.7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9-17T00:00:00" table:style-name="ce9">
            <text:p>17-Sep-19</text:p>
          </table:table-cell>
          <table:table-cell office:value-type="date" office:date-value="2019-09-17T00:00:00" table:style-name="ce9">
            <text:p>17-Sep-19</text:p>
          </table:table-cell>
          <table:table-cell office:value-type="string" table:style-name="ce16">
            <text:p>Manchester</text:p>
          </table:table-cell>
          <table:table-cell office:value-type="string" table:style-name="ce11">
            <text:p>Internal meeting(s)</text:p>
          </table:table-cell>
          <table:table-cell office:value-type="currency" office:value="148.75" table:style-name="ce13">
            <text:p>£148.75</text:p>
          </table:table-cell>
          <table:table-cell office:value-type="currency" office:value="23.6" table:style-name="ce13">
            <text:p>£23.60</text:p>
          </table:table-cell>
          <table:table-cell table:number-columns-repeated="4" table:style-name="ce13"/>
          <table:table-cell table:style-name="ce11"/>
          <table:table-cell office:value-type="currency" office:value="7.59" table:style-name="ce13">
            <text:p>£7.59</text:p>
          </table:table-cell>
          <table:table-cell table:style-name="ce13"/>
          <table:table-cell office:value-type="currency" office:value="179.94" table:style-name="ce13">
            <text:p>£179.94</text:p>
          </table:table-cell>
          <table:table-cell table:number-columns-repeated="16370"/>
        </table:table-row>
        <table:table-row table:style-name="ro1">
          <table:table-cell office:value-type="date" office:date-value="2019-09-18T00:00:00" table:style-name="ce9">
            <text:p>18-Sep-19</text:p>
          </table:table-cell>
          <table:table-cell office:value-type="date" office:date-value="2019-09-19T00:00:00" table:style-name="ce9">
            <text:p>19-Sep-19</text:p>
          </table:table-cell>
          <table:table-cell office:value-type="string" table:style-name="ce16">
            <text:p>Somerset, Wilshire &amp; Bristol<text:s/></text:p>
          </table:table-cell>
          <table:table-cell office:value-type="string" table:style-name="ce11">
            <text:p>Internal meeting &amp; External Meeting(s)</text:p>
          </table:table-cell>
          <table:table-cell office:value-type="currency" office:value="324.39999999999998" table:style-name="ce13">
            <text:p>£324.40</text:p>
          </table:table-cell>
          <table:table-cell office:value-type="currency" office:value="38.25" table:style-name="ce13">
            <text:p>£38.25</text:p>
          </table:table-cell>
          <table:table-cell table:number-columns-repeated="3" table:style-name="ce13"/>
          <table:table-cell office:value-type="currency" office:value="212.6" table:style-name="ce13">
            <text:p>£212.60</text:p>
          </table:table-cell>
          <table:table-cell office:value-type="float" office:value="2" table:style-name="ce11">
            <text:p>2</text:p>
          </table:table-cell>
          <table:table-cell office:value-type="currency" office:value="78.5" table:style-name="ce13">
            <text:p>£78.50</text:p>
          </table:table-cell>
          <table:table-cell table:style-name="ce13"/>
          <table:table-cell office:value-type="currency" office:value="653.75" table:style-name="ce13">
            <text:p>£653.75</text:p>
          </table:table-cell>
          <table:table-cell table:number-columns-repeated="16370"/>
        </table:table-row>
        <table:table-row table:style-name="ro1">
          <table:table-cell office:value-type="date" office:date-value="2019-09-20T00:00:00" table:style-name="ce9">
            <text:p>20-Sep-19</text:p>
          </table:table-cell>
          <table:table-cell office:value-type="date" office:date-value="2019-09-20T00:00:00" table:style-name="ce9">
            <text:p>20-Sep-19</text:p>
          </table:table-cell>
          <table:table-cell office:value-type="string" table:style-name="ce16">
            <text:p>Somerset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18.899999999999999" table:style-name="ce13">
            <text:p>£18.90</text:p>
          </table:table-cell>
          <table:table-cell table:number-columns-repeated="16370"/>
        </table:table-row>
        <table:table-row table:style-name="ro1">
          <table:table-cell office:value-type="date" office:date-value="2019-09-24T00:00:00" table:style-name="ce9">
            <text:p>24-Sep-19</text:p>
          </table:table-cell>
          <table:table-cell office:value-type="date" office:date-value="2019-09-26T00:00:00" table:style-name="ce9">
            <text:p>26-Sep-19</text:p>
          </table:table-cell>
          <table:table-cell office:value-type="string" table:style-name="ce16">
            <text:p>London &amp; Bristol<text:s/></text:p>
          </table:table-cell>
          <table:table-cell office:value-type="string" table:style-name="ce11">
            <text:p>Internal Meeting(s)</text:p>
          </table:table-cell>
          <table:table-cell office:value-type="currency" office:value="50.4" table:style-name="ce13">
            <text:p>£50.40</text:p>
          </table:table-cell>
          <table:table-cell office:value-type="currency" office:value="36.65" table:style-name="ce13">
            <text:p>£36.65</text:p>
          </table:table-cell>
          <table:table-cell table:number-columns-repeated="3" table:style-name="ce13"/>
          <table:table-cell office:value-type="currency" office:value="147.84" table:style-name="ce14">
            <text:p>£147.84</text:p>
          </table:table-cell>
          <table:table-cell office:value-type="float" office:value="2" table:style-name="ce11">
            <text:p>2</text:p>
          </table:table-cell>
          <table:table-cell office:value-type="currency" office:value="38.47" table:style-name="ce13">
            <text:p>£38.47</text:p>
          </table:table-cell>
          <table:table-cell table:style-name="ce13"/>
          <table:table-cell office:value-type="currency" office:value="273.36" table:style-name="ce13">
            <text:p>£273.36</text:p>
          </table:table-cell>
          <table:table-cell table:number-columns-repeated="16370"/>
        </table:table-row>
        <table:table-row table:style-name="ro1">
          <table:table-cell office:value-type="date" office:date-value="2019-09-27T00:00:00" table:style-name="ce9">
            <text:p>27-Sep-19</text:p>
          </table:table-cell>
          <table:table-cell office:value-type="date" office:date-value="2019-09-27T00:00:00" table:style-name="ce9">
            <text:p>27-Sep-19</text:p>
          </table:table-cell>
          <table:table-cell office:value-type="string" table:style-name="ce16">
            <text:p>Cornwall</text:p>
          </table:table-cell>
          <table:table-cell office:value-type="string" table:style-name="ce11">
            <text:p>Conference<text:s/></text:p>
          </table:table-cell>
          <table:table-cell office:value-type="currency" office:value="143.25" table:style-name="ce13">
            <text:p>£143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62.15" table:style-name="ce13">
            <text:p>£162.15</text:p>
          </table:table-cell>
          <table:table-cell table:number-columns-repeated="16370"/>
        </table:table-row>
        <table:table-row table:number-rows-repeated="1048525" table:style-name="ro4">
          <table:table-cell table:number-columns-repeated="16384"/>
        </table:table-row>
      </table:table>
      <table:table table:name="Chris_Jones" table:style-name="ta2"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6" table:default-cell-style-name="ce1"/>
        <table:table-column table:style-name="co6" table:number-columns-repeated="5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Chris Jones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04-02T00:00:00" table:style-name="ce9">
            <text:p>02-Ap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102">
            <text:p>Loughborough</text:p>
          </table:table-cell>
          <table:table-cell office:value-type="string" table:style-name="ce11">
            <text:p>Speaking at Conference<text:s/></text:p>
          </table:table-cell>
          <table:table-cell office:value-type="currency" office:value="67" table:style-name="ce103">
            <text:p>£67.00</text:p>
          </table:table-cell>
          <table:table-cell table:style-name="ce14"/>
          <table:table-cell office:value-type="currency" office:value="10" table:style-name="ce13">
            <text:p>£10.00</text:p>
          </table:table-cell>
          <table:table-cell table:number-columns-repeated="3" table:style-name="ce13"/>
          <table:table-cell table:style-name="ce11"/>
          <table:table-cell table:style-name="ce13"/>
          <table:table-cell table:style-name="ce11"/>
          <table:table-cell office:value-type="currency" office:value="77" table:formula="of:=SUM([.E5:.J5];[.L5:.M5])" table:style-name="ce13">
            <text:p>£77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20T00:00:00" table:style-name="ce9">
            <text:p>20-Jun-19</text:p>
          </table:table-cell>
          <table:table-cell office:value-type="date" office:date-value="2019-06-21T00:00:00" table:style-name="ce9">
            <text:p>21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event<text:s/></text:p>
          </table:table-cell>
          <table:table-cell office:value-type="currency" office:value="24.6" table:style-name="ce104">
            <text:p>£24.60</text:p>
          </table:table-cell>
          <table:table-cell table:number-columns-repeated="4" table:style-name="ce13"/>
          <table:table-cell office:value-type="currency" office:value="63.35" table:style-name="ce13">
            <text:p>£63.3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87.95" table:formula="of:=SUM([.E6:.J6];[.L6:.M6])" table:style-name="ce13">
            <text:p>£87.95</text:p>
          </table:table-cell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Paul_Brooker" table:style-name="ta2"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Paul Brooker <text:s text:c="2"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8">
          <table:table-cell office:value-type="date" office:date-value="2019-04-01T00:00:00" table:style-name="ce9">
            <text:p>01-Apr-19</text:p>
          </table:table-cell>
          <table:table-cell office:value-type="date" office:date-value="2019-04-01T00:00:00" table:style-name="ce9">
            <text:p>01-Apr-19</text:p>
          </table:table-cell>
          <table:table-cell office:value-type="string" table:style-name="ce16">
            <text:p>Southend on Sea<text:s/></text:p>
          </table:table-cell>
          <table:table-cell office:value-type="string" table:style-name="ce11">
            <text:p>External Meeting(s)</text:p>
          </table:table-cell>
          <table:table-cell office:value-type="currency" office:value="112.4" table:style-name="ce13">
            <text:p>£112.40</text:p>
          </table:table-cell>
          <table:table-cell office:value-type="currency" office:value="29.4" table:style-name="ce13">
            <text:p>£29.4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141.80000000000001" table:formula="of:=SUM([.E5:.J5];[.L5:.M5])" table:style-name="ce13">
            <text:p>£141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3T00:00:00" table:style-name="ce9">
            <text:p>03-Apr-19</text:p>
          </table:table-cell>
          <table:table-cell office:value-type="date" office:date-value="2019-01-04T00:00:00" table:style-name="ce9">
            <text:p>04-Jan-19</text:p>
          </table:table-cell>
          <table:table-cell office:value-type="string" table:style-name="ce16">
            <text:p>Long Stratton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96.3" table:style-name="ce13">
            <text:p>£96.30</text:p>
          </table:table-cell>
          <table:table-cell table:number-columns-repeated="3" table:style-name="ce13"/>
          <table:table-cell office:value-type="currency" office:value="91.55" table:style-name="ce13">
            <text:p>£91.55</text:p>
          </table:table-cell>
          <table:table-cell office:value-type="float" office:value="1" table:style-name="ce11">
            <text:p>1</text:p>
          </table:table-cell>
          <table:table-cell office:value-type="currency" office:value="27" table:style-name="ce13">
            <text:p>£27.00</text:p>
          </table:table-cell>
          <table:table-cell table:style-name="ce13"/>
          <table:table-cell office:value-type="currency" office:value="214.85" table:formula="of:=SUM([.E6:.J6];[.L6:.M6])" table:style-name="ce13">
            <text:p>£214.8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9T00:00:00" table:style-name="ce9">
            <text:p>09-Apr-19</text:p>
          </table:table-cell>
          <table:table-cell office:value-type="date" office:date-value="2019-04-09T00:00:00" table:style-name="ce9">
            <text:p>09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69.400000000000006" table:style-name="ce108">
            <text:p>£69.40</text:p>
          </table:table-cell>
          <table:table-cell office:value-type="currency" office:value="29.4" table:style-name="ce14">
            <text:p>£29.40</text:p>
          </table:table-cell>
          <table:table-cell table:number-columns-repeated="4" table:style-name="ce14"/>
          <table:table-cell table:style-name="ce18"/>
          <table:table-cell table:number-columns-repeated="2" table:style-name="ce14"/>
          <table:table-cell office:value-type="currency" office:value="98.800000000000011" table:formula="of:=SUM([.E7:.J7];[.L7:.M7])" table:style-name="ce14">
            <text:p>£98.8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4-11T00:00:00" table:style-name="ce9">
            <text:p>11-Apr-19</text:p>
          </table:table-cell>
          <table:table-cell office:value-type="date" office:date-value="2019-04-11T00:00:00" table:style-name="ce9">
            <text:p>11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16" table:style-name="ce13">
            <text:p>£116.00</text:p>
          </table:table-cell>
          <table:table-cell office:value-type="currency" office:value="29.4" table:style-name="ce13">
            <text:p>£29.40</text:p>
          </table:table-cell>
          <table:table-cell table:number-columns-repeated="3" table:style-name="ce13"/>
          <table:table-cell table:style-name="ce111"/>
          <table:table-cell table:style-name="ce11"/>
          <table:table-cell table:style-name="ce112"/>
          <table:table-cell table:style-name="ce13"/>
          <table:table-cell office:value-type="currency" office:value="145.4" table:formula="of:=SUM([.E8:.J8];[.L8:.M8])" table:style-name="ce13">
            <text:p>£145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9T00:00:00" table:style-name="ce9">
            <text:p>29-Apr-19</text:p>
          </table:table-cell>
          <table:table-cell office:value-type="date" office:date-value="2019-04-29T00:00:00" table:style-name="ce9">
            <text:p>29-Apr-19</text:p>
          </table:table-cell>
          <table:table-cell office:value-type="string" table:style-name="ce16">
            <text:p>Thurrock<text:s/></text:p>
          </table:table-cell>
          <table:table-cell office:value-type="string" table:style-name="ce11">
            <text:p>External Meeting(s)</text:p>
          </table:table-cell>
          <table:table-cell office:value-type="currency" office:value="29.4" table:style-name="ce109">
            <text:p>£29.40</text:p>
          </table:table-cell>
          <table:table-cell office:value-type="currency" office:value="49.8" table:style-name="ce13">
            <text:p>£49.80</text:p>
          </table:table-cell>
          <table:table-cell table:number-columns-repeated="2" table:style-name="ce13"/>
          <table:table-cell table:style-name="ce110"/>
          <table:table-cell table:style-name="ce13"/>
          <table:table-cell table:style-name="ce11"/>
          <table:table-cell table:number-columns-repeated="2" table:style-name="ce13"/>
          <table:table-cell office:value-type="currency" office:value="79.199999999999989" table:formula="of:=SUM([.E9:.J9];[.L9:.M9])" table:style-name="ce13">
            <text:p>£79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30T00:00:00" table:style-name="ce9">
            <text:p>30-Apr-19</text:p>
          </table:table-cell>
          <table:table-cell office:value-type="date" office:date-value="2019-04-30T00:00:00" table:style-name="ce9">
            <text:p>30-Apr-19</text:p>
          </table:table-cell>
          <table:table-cell office:value-type="string" table:style-name="ce16">
            <text:p>London *</text:p>
          </table:table-cell>
          <table:table-cell office:value-type="string" table:style-name="ce11">
            <text:p>Internal Meeting(s)</text:p>
          </table:table-cell>
          <table:table-cell office:value-type="currency" office:value="182.5" table:style-name="ce109">
            <text:p>£182.5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01.4" table:formula="of:=SUM([.E10:.J10];[.L10:.M10])" table:style-name="ce13">
            <text:p>£201.40</text:p>
          </table:table-cell>
          <table:table-cell table:number-columns-repeated="16370" table:style-name="ce1"/>
        </table:table-row>
        <table:table-row table:style-name="ro10">
          <table:table-cell office:value-type="date" office:date-value="2019-05-01T00:00:00" table:style-name="ce9">
            <text:p>01-May-19</text:p>
          </table:table-cell>
          <table:table-cell office:value-type="date" office:date-value="2019-05-01T00:00:00" table:style-name="ce9">
            <text:p>01-May-19</text:p>
          </table:table-cell>
          <table:table-cell office:value-type="string" table:style-name="ce16">
            <text:p>Huntingdon, Eastbrook Office &amp; Stamford</text:p>
          </table:table-cell>
          <table:table-cell office:value-type="string" table:style-name="ce11">
            <text:p>External Meeting(s)</text:p>
          </table:table-cell>
          <table:table-cell table:style-name="ce109"/>
          <table:table-cell office:value-type="currency" office:value="54" table:style-name="ce13">
            <text:p>£54.00</text:p>
          </table:table-cell>
          <table:table-cell table:number-columns-repeated="4" table:style-name="ce13"/>
          <table:table-cell table:style-name="ce11"/>
          <table:table-cell office:value-type="currency" office:value="20" table:style-name="ce13">
            <text:p>£20.00</text:p>
          </table:table-cell>
          <table:table-cell table:style-name="ce13"/>
          <table:table-cell office:value-type="currency" office:value="74" table:formula="of:=SUM([.E11:.J11];[.L11:.M11])" table:style-name="ce13">
            <text:p>£74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2T00:00:00" table:style-name="ce9">
            <text:p>02-May-19</text:p>
          </table:table-cell>
          <table:table-cell office:value-type="date" office:date-value="2019-05-02T00:00:00" table:style-name="ce9">
            <text:p>02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18.899999999999999" table:style-name="ce14">
            <text:p>£18.90</text:p>
          </table:table-cell>
          <table:table-cell table:number-columns-repeated="3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18.899999999999999" table:formula="of:=SUM([.E12:.J12];[.L12:.M12])" table:style-name="ce14">
            <text:p>£18.9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5-03T00:00:00" table:style-name="ce9">
            <text:p>03-May-19</text:p>
          </table:table-cell>
          <table:table-cell office:value-type="date" office:date-value="2019-05-03T00:00:00" table:style-name="ce9">
            <text:p>03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table:style-name="ce107"/>
          <table:table-cell office:value-type="currency" office:value="18.899999999999999" table:style-name="ce13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8.899999999999999" table:formula="of:=SUM([.E13:.J13];[.L13:.M13])" table:style-name="ce13">
            <text:p>£18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7T00:00:00" table:style-name="ce9">
            <text:p>07-May-19</text:p>
          </table:table-cell>
          <table:table-cell office:value-type="date" office:date-value="2019-05-07T00:00:00" table:style-name="ce9">
            <text:p>07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02" table:style-name="ce13">
            <text:p>£102.0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20.9" table:formula="of:=SUM([.E14:.J14];[.L14:.M14])" table:style-name="ce13">
            <text:p>£120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4T00:00:00" table:style-name="ce9">
            <text:p>14-May-19</text:p>
          </table:table-cell>
          <table:table-cell office:value-type="date" office:date-value="2019-05-14T00:00:00" table:style-name="ce9">
            <text:p>14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22" table:style-name="ce13">
            <text:p>£122.00</text:p>
          </table:table-cell>
          <table:table-cell office:value-type="currency" office:value="18.899999999999999" table:style-name="ce14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40.9" table:formula="of:=SUM([.E15:.J15];[.L15:.M15])" table:style-name="ce13">
            <text:p>£140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6T00:00:00" table:style-name="ce9">
            <text:p>16-May-19</text:p>
          </table:table-cell>
          <table:table-cell office:value-type="date" office:date-value="2019-05-16T00:00:00" table:style-name="ce9">
            <text:p>16-May-19</text:p>
          </table:table-cell>
          <table:table-cell office:value-type="string" table:style-name="ce16">
            <text:p>Bedford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28.8" table:style-name="ce14">
            <text:p>£28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8.8" table:formula="of:=SUM([.E16:.J16];[.L16:.M16])" table:style-name="ce13">
            <text:p>£28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1T00:00:00" table:style-name="ce9">
            <text:p>21-May-19</text:p>
          </table:table-cell>
          <table:table-cell office:value-type="date" office:date-value="2019-05-21T00:00:00" table:style-name="ce9">
            <text:p>21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02" table:style-name="ce13">
            <text:p>£102.00</text:p>
          </table:table-cell>
          <table:table-cell office:value-type="currency" office:value="18.899999999999999" table:style-name="ce14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20.9" table:formula="of:=SUM([.E17:.J17];[.L17:.M17])" table:style-name="ce13">
            <text:p>£120.90</text:p>
          </table:table-cell>
          <table:table-cell table:number-columns-repeated="16370"/>
        </table:table-row>
        <table:table-row table:style-name="ro1">
          <table:table-cell office:value-type="date" office:date-value="2019-05-24T00:00:00" table:style-name="ce9">
            <text:p>24-May-19</text:p>
          </table:table-cell>
          <table:table-cell office:value-type="date" office:date-value="2019-05-24T00:00:00" table:style-name="ce9">
            <text:p>24-May-19</text:p>
          </table:table-cell>
          <table:table-cell office:value-type="string" table:style-name="ce16">
            <text:p>Chelmsford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78.8" table:style-name="ce14">
            <text:p>£78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8.8" table:formula="of:=SUM([.E18:.J18];[.L18:.M18])" table:style-name="ce13">
            <text:p>£78.80</text:p>
          </table:table-cell>
          <table:table-cell table:number-columns-repeated="16370"/>
        </table:table-row>
        <table:table-row table:style-name="ro1">
          <table:table-cell office:value-type="date" office:date-value="2019-06-04T00:00:00" table:style-name="ce9">
            <text:p>04-Jun-19</text:p>
          </table:table-cell>
          <table:table-cell office:value-type="date" office:date-value="2019-06-04T00:00:00" table:style-name="ce9">
            <text:p>04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67.650000000000006" table:style-name="ce13">
            <text:p>£67.65</text:p>
          </table:table-cell>
          <table:table-cell office:value-type="currency" office:value="18.899999999999999" table:style-name="ce14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6.550000000000011" table:formula="of:=SUM([.E19:.J19];[.L19:.M19])" table:style-name="ce13">
            <text:p>£86.55</text:p>
          </table:table-cell>
          <table:table-cell table:number-columns-repeated="16370"/>
        </table:table-row>
        <table:table-row table:style-name="ro1">
          <table:table-cell office:value-type="date" office:date-value="2019-06-06T00:00:00" table:style-name="ce9">
            <text:p>06-Jun-19</text:p>
          </table:table-cell>
          <table:table-cell office:value-type="date" office:date-value="2019-06-06T00:00:00" table:style-name="ce9">
            <text:p>06-Jun-19</text:p>
          </table:table-cell>
          <table:table-cell office:value-type="string" table:style-name="ce16">
            <text:p>Bedford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41.7" table:style-name="ce14">
            <text:p>£41.7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1.7" table:formula="of:=SUM([.E20:.J20];[.L20:.M20])" table:style-name="ce13">
            <text:p>£41.70</text:p>
          </table:table-cell>
          <table:table-cell table:number-columns-repeated="16370"/>
        </table:table-row>
        <table:table-row table:style-name="ro1">
          <table:table-cell office:value-type="date" office:date-value="2019-06-07T00:00:00" table:style-name="ce9">
            <text:p>07-Jun-19</text:p>
          </table:table-cell>
          <table:table-cell office:value-type="date" office:date-value="2019-06-07T00:00:00" table:style-name="ce9">
            <text:p>07-Jun-19</text:p>
          </table:table-cell>
          <table:table-cell office:value-type="string" table:style-name="ce16">
            <text:p>Chelmsford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78.8" table:style-name="ce14">
            <text:p>£78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8.8" table:formula="of:=SUM([.E21:.J21];[.L21:.M21])" table:style-name="ce13">
            <text:p>£78.80</text:p>
          </table:table-cell>
          <table:table-cell table:number-columns-repeated="16370"/>
        </table:table-row>
        <table:table-row table:style-name="ro1">
          <table:table-cell office:value-type="date" office:date-value="2019-06-11T00:00:00" table:style-name="ce9">
            <text:p>11-Jun-19</text:p>
          </table:table-cell>
          <table:table-cell office:value-type="date" office:date-value="2019-06-11T00:00:00" table:style-name="ce9">
            <text:p>11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76.900000000000006" table:style-name="ce13">
            <text:p>£76.90</text:p>
          </table:table-cell>
          <table:table-cell office:value-type="currency" office:value="29.4" table:formula="of:=15+14.4" table:style-name="ce14">
            <text:p>£29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06.30000000000001" table:formula="of:=SUM([.E22:.J22];[.L22:.M22])" table:style-name="ce13">
            <text:p>£106.30</text:p>
          </table:table-cell>
          <table:table-cell table:number-columns-repeated="16370"/>
        </table:table-row>
        <table:table-row table:style-name="ro1">
          <table:table-cell office:value-type="date" office:date-value="2019-06-12T00:00:00" table:style-name="ce9">
            <text:p>12-Jun-19</text:p>
          </table:table-cell>
          <table:table-cell office:value-type="date" office:date-value="2019-06-12T00:00:00" table:style-name="ce9">
            <text:p>12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67.650000000000006" table:style-name="ce13">
            <text:p>£67.65</text:p>
          </table:table-cell>
          <table:table-cell office:value-type="currency" office:value="18.899999999999999" table:style-name="ce14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6.550000000000011" table:formula="of:=SUM([.E23:.J23];[.L23:.M23])" table:style-name="ce13">
            <text:p>£86.55</text:p>
          </table:table-cell>
          <table:table-cell table:number-columns-repeated="16370"/>
        </table:table-row>
        <table:table-row table:style-name="ro1">
          <table:table-cell office:value-type="date" office:date-value="2019-06-18T00:00:00" table:style-name="ce9">
            <text:p>18-Jun-19</text:p>
          </table:table-cell>
          <table:table-cell office:value-type="date" office:date-value="2019-06-19T00:00:00" table:style-name="ce9">
            <text:p>19-Jun-19</text:p>
          </table:table-cell>
          <table:table-cell office:value-type="string" table:style-name="ce16">
            <text:p>Nottingham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49.05" table:style-name="ce14">
            <text:p>£49.05</text:p>
          </table:table-cell>
          <table:table-cell table:number-columns-repeated="3" table:style-name="ce13"/>
          <table:table-cell office:value-type="currency" office:value="79.099999999999994" table:style-name="ce14">
            <text:p>£79.10</text:p>
          </table:table-cell>
          <table:table-cell office:value-type="float" office:value="1" table:style-name="ce11">
            <text:p>1</text:p>
          </table:table-cell>
          <table:table-cell office:value-type="currency" office:value="35" table:style-name="ce13">
            <text:p>£35.00</text:p>
          </table:table-cell>
          <table:table-cell table:style-name="ce13"/>
          <table:table-cell office:value-type="currency" office:value="163.14999999999998" table:formula="of:=SUM([.E24:.J24];[.L24:.M24])" table:style-name="ce13">
            <text:p>£163.15</text:p>
          </table:table-cell>
          <table:table-cell table:number-columns-repeated="16370"/>
        </table:table-row>
        <table:table-row table:style-name="ro1">
          <table:table-cell office:value-type="date" office:date-value="2019-06-21T00:00:00" table:style-name="ce9">
            <text:p>21-Jun-19</text:p>
          </table:table-cell>
          <table:table-cell office:value-type="date" office:date-value="2019-06-21T00:00:00" table:style-name="ce9">
            <text:p>21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87.65" table:style-name="ce13">
            <text:p>£87.65</text:p>
          </table:table-cell>
          <table:table-cell office:value-type="currency" office:value="18.899999999999999" table:style-name="ce14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06.55000000000001" table:formula="of:=SUM([.E25:.J25];[.L25:.M25])" table:style-name="ce13">
            <text:p>£106.55</text:p>
          </table:table-cell>
          <table:table-cell table:number-columns-repeated="16370"/>
        </table:table-row>
        <table:table-row table:style-name="ro1">
          <table:table-cell office:value-type="date" office:date-value="2019-06-22T00:00:00" table:style-name="ce9">
            <text:p>22-Jun-19</text:p>
          </table:table-cell>
          <table:table-cell office:value-type="date" office:date-value="2019-06-22T00:00:00" table:style-name="ce9">
            <text:p>22-Jun-19</text:p>
          </table:table-cell>
          <table:table-cell office:value-type="string" table:style-name="ce16">
            <text:p>Peterborough</text:p>
          </table:table-cell>
          <table:table-cell office:value-type="string" table:style-name="ce11">
            <text:p>Conference<text:s/></text:p>
          </table:table-cell>
          <table:table-cell table:style-name="ce13"/>
          <table:table-cell office:value-type="currency" office:value="12.6" table:style-name="ce14">
            <text:p>£12.6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2.6" table:formula="of:=SUM([.E26:.J26];[.L26:.M26])" table:style-name="ce13">
            <text:p>£12.60</text:p>
          </table:table-cell>
          <table:table-cell table:number-columns-repeated="16370"/>
        </table:table-row>
        <table:table-row table:style-name="ro6">
          <table:table-cell office:value-type="date" office:date-value="2019-06-25T00:00:00" table:style-name="ce9">
            <text:p>25-Jun-19</text:p>
          </table:table-cell>
          <table:table-cell office:value-type="date" office:date-value="2019-06-25T00:00:00" table:style-name="ce9">
            <text:p>25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76.900000000000006" table:style-name="ce13">
            <text:p>£76.90</text:p>
          </table:table-cell>
          <table:table-cell office:value-type="currency" office:value="29.4" table:style-name="ce14">
            <text:p>£29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06.30000000000001" table:formula="of:=SUM([.E27:.J27];[.L27:.M27])" table:style-name="ce13">
            <text:p>£106.30</text:p>
          </table:table-cell>
          <table:table-cell table:number-columns-repeated="16370"/>
        </table:table-row>
        <table:table-row table:style-name="ro1">
          <table:table-cell office:value-type="date" office:date-value="2019-06-27T00:00:00" table:style-name="ce9">
            <text:p>27-Jun-19</text:p>
          </table:table-cell>
          <table:table-cell office:value-type="date" office:date-value="2019-06-28T00:00:00" table:style-name="ce9">
            <text:p>28-Jun-19</text:p>
          </table:table-cell>
          <table:table-cell office:value-type="string" table:style-name="ce16">
            <text:p>Impington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70.2" table:style-name="ce14">
            <text:p>£70.20</text:p>
          </table:table-cell>
          <table:table-cell table:number-columns-repeated="3" table:style-name="ce13"/>
          <table:table-cell office:value-type="currency" office:value="85.6" table:style-name="ce14">
            <text:p>£85.60</text:p>
          </table:table-cell>
          <table:table-cell office:value-type="float" office:value="1" table:style-name="ce11">
            <text:p>1</text:p>
          </table:table-cell>
          <table:table-cell office:value-type="currency" office:value="25" table:style-name="ce13">
            <text:p>£25.00</text:p>
          </table:table-cell>
          <table:table-cell table:style-name="ce13"/>
          <table:table-cell office:value-type="currency" office:value="180.8" table:formula="of:=SUM([.E28:.J28];[.L28:.M28])" table:style-name="ce13">
            <text:p>£180.80</text:p>
          </table:table-cell>
          <table:table-cell table:number-columns-repeated="16370"/>
        </table:table-row>
        <table:table-row table:style-name="ro1">
          <table:table-cell office:value-type="date" office:date-value="2019-07-02T00:00:00" table:style-name="ce9">
            <text:p>02-Jul-19</text:p>
          </table:table-cell>
          <table:table-cell office:value-type="date" office:date-value="2019-07-03T00:00:00" table:style-name="ce9">
            <text:p>03-Jul-19</text:p>
          </table:table-cell>
          <table:table-cell office:value-type="string" table:style-name="ce16">
            <text:p>Birmingham **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98.5" table:style-name="ce13">
            <text:p>£98.50</text:p>
          </table:table-cell>
          <table:table-cell table:number-columns-repeated="3" table:style-name="ce13"/>
          <table:table-cell office:value-type="currency" office:value="80.959999999999994" table:style-name="ce13">
            <text:p>£80.96</text:p>
          </table:table-cell>
          <table:table-cell office:value-type="float" office:value="1" table:style-name="ce11">
            <text:p>1</text:p>
          </table:table-cell>
          <table:table-cell office:value-type="currency" office:value="35" table:style-name="ce13">
            <text:p>£35.00</text:p>
          </table:table-cell>
          <table:table-cell table:style-name="ce13"/>
          <table:table-cell office:value-type="currency" office:value="214.45999999999998" table:formula="of:=SUM([.E29:.J29];[.L29:.M29])" table:style-name="ce13">
            <text:p>£214.46</text:p>
          </table:table-cell>
          <table:table-cell table:number-columns-repeated="16370"/>
        </table:table-row>
        <table:table-row table:style-name="ro1">
          <table:table-cell office:value-type="date" office:date-value="2019-07-08T00:00:00" table:style-name="ce9">
            <text:p>08-Jul-19</text:p>
          </table:table-cell>
          <table:table-cell office:value-type="date" office:date-value="2019-07-08T00:00:00" table:style-name="ce9">
            <text:p>08-Jul-19</text:p>
          </table:table-cell>
          <table:table-cell office:value-type="string" table:style-name="ce105">
            <text:p>Huntington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21.6" table:style-name="ce13">
            <text:p>£21.6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1.6" table:formula="of:=SUM([.E30:.J30];[.L30:.M30])" table:style-name="ce13">
            <text:p>£21.60</text:p>
          </table:table-cell>
          <table:table-cell table:number-columns-repeated="16370"/>
        </table:table-row>
        <table:table-row table:style-name="ro1">
          <table:table-cell office:value-type="date" office:date-value="2019-07-09T00:00:00" table:style-name="ce9">
            <text:p>09-Jul-19</text:p>
          </table:table-cell>
          <table:table-cell office:value-type="date" office:date-value="2019-07-09T00:00:00" table:style-name="ce9">
            <text:p>09-Jul-19</text:p>
          </table:table-cell>
          <table:table-cell office:value-type="string" table:style-name="ce106">
            <text:p>London *</text:p>
          </table:table-cell>
          <table:table-cell office:value-type="string" table:style-name="ce11">
            <text:p>Internal Meeting(S)</text:p>
          </table:table-cell>
          <table:table-cell office:value-type="currency" office:value="90.85" table:style-name="ce13">
            <text:p>£90.85</text:p>
          </table:table-cell>
          <table:table-cell office:value-type="currency" office:value="18.899999999999999" table:style-name="ce14">
            <text:p>£18.90</text:p>
          </table:table-cell>
          <table:table-cell table:number-columns-repeated="3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109.75" table:formula="of:=SUM([.E31:.J31];[.L31:.M31])" table:style-name="ce14">
            <text:p>£109.75</text:p>
          </table:table-cell>
          <table:table-cell table:number-columns-repeated="16370"/>
        </table:table-row>
        <table:table-row table:style-name="ro1">
          <table:table-cell office:value-type="date" office:date-value="2019-07-10T00:00:00" table:style-name="ce9">
            <text:p>10-Jul-19</text:p>
          </table:table-cell>
          <table:table-cell office:value-type="date" office:date-value="2019-07-10T00:00:00" table:style-name="ce9">
            <text:p>10-Jul-19</text:p>
          </table:table-cell>
          <table:table-cell office:value-type="string" table:style-name="ce16">
            <text:p>Ipswich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93.5" table:style-name="ce14">
            <text:p>£93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93.5" table:formula="of:=SUM([.E32:.J32];[.L32:.M32])" table:style-name="ce13">
            <text:p>£93.50</text:p>
          </table:table-cell>
          <table:table-cell table:number-columns-repeated="16370"/>
        </table:table-row>
        <table:table-row table:style-name="ro1">
          <table:table-cell office:value-type="date" office:date-value="2019-07-11T00:00:00" table:style-name="ce9">
            <text:p>11-Jul-19</text:p>
          </table:table-cell>
          <table:table-cell office:value-type="date" office:date-value="2019-07-11T00:00:00" table:style-name="ce9">
            <text:p>11-Jul-19</text:p>
          </table:table-cell>
          <table:table-cell office:value-type="string" table:style-name="ce16">
            <text:p>Peterborough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18.899999999999999" table:style-name="ce14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8.899999999999999" table:formula="of:=SUM([.E33:.J33];[.L33:.M33])" table:style-name="ce13">
            <text:p>£18.90</text:p>
          </table:table-cell>
          <table:table-cell table:number-columns-repeated="16370"/>
        </table:table-row>
        <table:table-row table:style-name="ro1">
          <table:table-cell office:value-type="date" office:date-value="2019-07-17T00:00:00" table:style-name="ce9">
            <text:p>17-Jul-19</text:p>
          </table:table-cell>
          <table:table-cell office:value-type="date" office:date-value="2019-07-17T00:00:00" table:style-name="ce9">
            <text:p>17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56.4" table:style-name="ce14">
            <text:p>£56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34" table:style-name="ce13">
            <text:p>£34.00</text:p>
          </table:table-cell>
          <table:table-cell table:style-name="ce13"/>
          <table:table-cell office:value-type="currency" office:value="90.4" table:formula="of:=SUM([.E34:.J34];[.L34:.M34])" table:style-name="ce13">
            <text:p>£90.40</text:p>
          </table:table-cell>
          <table:table-cell table:number-columns-repeated="16370"/>
        </table:table-row>
        <table:table-row table:style-name="ro1">
          <table:table-cell office:value-type="date" office:date-value="2019-07-18T00:00:00" table:style-name="ce9">
            <text:p>18-Jul-19</text:p>
          </table:table-cell>
          <table:table-cell office:value-type="date" office:date-value="2019-07-18T00:00:00" table:style-name="ce9">
            <text:p>18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27" table:style-name="ce13">
            <text:p>£27.00</text:p>
          </table:table-cell>
          <table:table-cell table:style-name="ce13"/>
          <table:table-cell office:value-type="currency" office:value="27" table:formula="of:=SUM([.E35:.J35];[.L35:.M35])" table:style-name="ce13">
            <text:p>£27.00</text:p>
          </table:table-cell>
          <table:table-cell table:number-columns-repeated="16370"/>
        </table:table-row>
        <table:table-row table:style-name="ro1">
          <table:table-cell office:value-type="date" office:date-value="2019-07-19T00:00:00" table:style-name="ce9">
            <text:p>19-Jul-19</text:p>
          </table:table-cell>
          <table:table-cell office:value-type="date" office:date-value="2019-07-19T00:00:00" table:style-name="ce9">
            <text:p>19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47.4" table:style-name="ce14">
            <text:p>£47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7.4" table:formula="of:=SUM([.E36:.J36];[.L36:.M36])" table:style-name="ce13">
            <text:p>£47.40</text:p>
          </table:table-cell>
          <table:table-cell table:number-columns-repeated="16370"/>
        </table:table-row>
        <table:table-row table:style-name="ro1">
          <table:table-cell office:value-type="date" office:date-value="2019-07-24T00:00:00" table:style-name="ce9">
            <text:p>24-Jul-19</text:p>
          </table:table-cell>
          <table:table-cell office:value-type="date" office:date-value="2019-07-24T00:00:00" table:style-name="ce9">
            <text:p>24-Jul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76.150000000000006" table:style-name="ce13">
            <text:p>£76.15</text:p>
          </table:table-cell>
          <table:table-cell office:value-type="currency" office:value="29.4" table:style-name="ce14">
            <text:p>£29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05.55000000000001" table:formula="of:=SUM([.E37:.J37];[.L37:.M37])" table:style-name="ce13">
            <text:p>£105.55</text:p>
          </table:table-cell>
          <table:table-cell table:number-columns-repeated="16370"/>
        </table:table-row>
        <table:table-row table:style-name="ro1">
          <table:table-cell office:value-type="date" office:date-value="2019-08-09T00:00:00" table:style-name="ce9">
            <text:p>09-Aug-19</text:p>
          </table:table-cell>
          <table:table-cell office:value-type="date" office:date-value="2019-08-09T00:00:00" table:style-name="ce9">
            <text:p>09-Aug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73.5" table:style-name="ce13">
            <text:p>£73.50</text:p>
          </table:table-cell>
          <table:table-cell office:value-type="currency" office:value="9" table:style-name="ce14">
            <text:p>£9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2.5" table:formula="of:=SUM([.E38:.J38];[.L38:.M38])" table:style-name="ce13">
            <text:p>£82.50</text:p>
          </table:table-cell>
          <table:table-cell table:number-columns-repeated="16370"/>
        </table:table-row>
        <table:table-row table:style-name="ro1">
          <table:table-cell office:value-type="date" office:date-value="2019-08-12T00:00:00" table:style-name="ce9">
            <text:p>12-Aug-19</text:p>
          </table:table-cell>
          <table:table-cell office:value-type="date" office:date-value="2019-08-13T00:00:00" table:style-name="ce9">
            <text:p>13-Aug-19</text:p>
          </table:table-cell>
          <table:table-cell office:value-type="string" table:style-name="ce16">
            <text:p>London *</text:p>
          </table:table-cell>
          <table:table-cell office:value-type="string" table:style-name="ce11">
            <text:p>Internal Meeting(s)</text:p>
          </table:table-cell>
          <table:table-cell office:value-type="currency" office:value="20" table:style-name="ce13">
            <text:p>£20.00</text:p>
          </table:table-cell>
          <table:table-cell office:value-type="currency" office:value="9.4499999999999993" table:style-name="ce14">
            <text:p>£9.45</text:p>
          </table:table-cell>
          <table:table-cell table:number-columns-repeated="3" table:style-name="ce13"/>
          <table:table-cell office:value-type="currency" office:value="91.4" table:style-name="ce14">
            <text:p>£91.40</text:p>
          </table:table-cell>
          <table:table-cell office:value-type="float" office:value="1" table:style-name="ce11">
            <text:p>1</text:p>
          </table:table-cell>
          <table:table-cell office:value-type="currency" office:value="18" table:style-name="ce13">
            <text:p>£18.00</text:p>
          </table:table-cell>
          <table:table-cell table:style-name="ce13"/>
          <table:table-cell office:value-type="currency" office:value="138.85000000000002" table:formula="of:=SUM([.E39:.J39];[.L39:.M39])" table:style-name="ce13">
            <text:p>£138.85</text:p>
          </table:table-cell>
          <table:table-cell table:number-columns-repeated="16370"/>
        </table:table-row>
        <table:table-row table:style-name="ro1">
          <table:table-cell office:value-type="date" office:date-value="2019-09-03T00:00:00" table:style-name="ce9">
            <text:p>03-Sep-19</text:p>
          </table:table-cell>
          <table:table-cell office:value-type="date" office:date-value="2019-09-03T00:00:00" table:style-name="ce9">
            <text:p>03-Sep-19</text:p>
          </table:table-cell>
          <table:table-cell office:value-type="string" table:style-name="ce16">
            <text:p>Cambridge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8.6999999999999993" table:style-name="ce14">
            <text:p>£8.7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.6999999999999993" table:formula="of:=SUM([.E40:.J40];[.L40:.M40])" table:style-name="ce13">
            <text:p>£8.70</text:p>
          </table:table-cell>
          <table:table-cell table:number-columns-repeated="16370"/>
        </table:table-row>
        <table:table-row table:style-name="ro1">
          <table:table-cell office:value-type="date" office:date-value="2019-09-06T00:00:00" table:style-name="ce9">
            <text:p>06-Sep-19</text:p>
          </table:table-cell>
          <table:table-cell office:value-type="date" office:date-value="2019-09-06T00:00:00" table:style-name="ce9">
            <text:p>06-Sep-19</text:p>
          </table:table-cell>
          <table:table-cell office:value-type="string" table:style-name="ce16">
            <text:p>Cambridge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40.5" table:style-name="ce14">
            <text:p>£40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0.5" table:formula="of:=SUM([.E41:.J41];[.L41:.M41])" table:style-name="ce13">
            <text:p>£40.50</text:p>
          </table:table-cell>
          <table:table-cell table:number-columns-repeated="16370"/>
        </table:table-row>
        <table:table-row table:style-name="ro1">
          <table:table-cell office:value-type="date" office:date-value="2019-09-10T00:00:00" table:style-name="ce9">
            <text:p>10-Sep-19</text:p>
          </table:table-cell>
          <table:table-cell office:value-type="date" office:date-value="2019-09-10T00:00:00" table:style-name="ce9">
            <text:p>10-Sep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66.900000000000006" table:style-name="ce13">
            <text:p>£66.90</text:p>
          </table:table-cell>
          <table:table-cell office:value-type="currency" office:value="18.899999999999999" table:style-name="ce14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5.800000000000011" table:formula="of:=SUM([.E42:.J42];[.L42:.M42])" table:style-name="ce13">
            <text:p>£85.80</text:p>
          </table:table-cell>
          <table:table-cell table:number-columns-repeated="16370"/>
        </table:table-row>
        <table:table-row table:style-name="ro1">
          <table:table-cell office:value-type="date" office:date-value="2019-09-12T00:00:00" table:style-name="ce9">
            <text:p>12-Sep-19</text:p>
          </table:table-cell>
          <table:table-cell office:value-type="date" office:date-value="2019-09-12T00:00:00" table:style-name="ce9">
            <text:p>12-Sep-19</text:p>
          </table:table-cell>
          <table:table-cell office:value-type="string" table:style-name="ce16">
            <text:p>Ely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48.15" table:style-name="ce14">
            <text:p>£48.15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8.15" table:formula="of:=SUM([.E43:.J43];[.L43:.M43])" table:style-name="ce13">
            <text:p>£48.15</text:p>
          </table:table-cell>
          <table:table-cell table:number-columns-repeated="16370"/>
        </table:table-row>
        <table:table-row table:style-name="ro1">
          <table:table-cell office:value-type="date" office:date-value="2019-09-13T00:00:00" table:style-name="ce9">
            <text:p>13-Sep-19</text:p>
          </table:table-cell>
          <table:table-cell office:value-type="date" office:date-value="2019-09-13T00:00:00" table:style-name="ce9">
            <text:p>13-Sep-19</text:p>
          </table:table-cell>
          <table:table-cell office:value-type="string" table:style-name="ce16">
            <text:p>Huntingdon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39.6" table:style-name="ce14">
            <text:p>£39.6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9.6" table:formula="of:=SUM([.E44:.J44];[.L44:.M44])" table:style-name="ce13">
            <text:p>£39.6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9-19T00:00:00" table:style-name="ce9">
            <text:p>19-Sep-19</text:p>
          </table:table-cell>
          <table:table-cell office:value-type="date" office:date-value="2019-09-19T00:00:00" table:style-name="ce9">
            <text:p>19-Sep-19</text:p>
          </table:table-cell>
          <table:table-cell office:value-type="string" table:style-name="ce16">
            <text:p>Ipswich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95.4" table:style-name="ce14">
            <text:p>£95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95.4" table:formula="of:=SUM([.E45:.J45];[.L45:.M45])" table:style-name="ce13">
            <text:p>£95.40</text:p>
          </table:table-cell>
          <table:table-cell table:number-columns-repeated="16370"/>
        </table:table-row>
        <table:table-row table:style-name="ro1">
          <table:table-cell office:value-type="date" office:date-value="2019-09-24T00:00:00" table:style-name="ce9">
            <text:p>24-Sep-19</text:p>
          </table:table-cell>
          <table:table-cell office:value-type="date" office:date-value="2019-09-24T00:00:00" table:style-name="ce9">
            <text:p>24-Sep-19</text:p>
          </table:table-cell>
          <table:table-cell office:value-type="string" table:style-name="ce16">
            <text:p>London *</text:p>
          </table:table-cell>
          <table:table-cell office:value-type="string" table:style-name="ce11">
            <text:p>Internal Meeting(s)</text:p>
          </table:table-cell>
          <table:table-cell office:value-type="currency" office:value="86.9" table:style-name="ce13">
            <text:p>£86.90</text:p>
          </table:table-cell>
          <table:table-cell office:value-type="currency" office:value="18.899999999999999" table:style-name="ce14">
            <text:p>£18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05.80000000000001" table:formula="of:=SUM([.E46:.J46];[.L46:.M46])" table:style-name="ce13">
            <text:p>£105.80</text:p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9">
            <text:p>26-Sep-19</text:p>
          </table:table-cell>
          <table:table-cell office:value-type="date" office:date-value="2019-09-27T00:00:00" table:style-name="ce9">
            <text:p>27-Sep-19</text:p>
          </table:table-cell>
          <table:table-cell office:value-type="string" table:style-name="ce16">
            <text:p>Dunstable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55.8" table:style-name="ce14">
            <text:p>£55.80</text:p>
          </table:table-cell>
          <table:table-cell table:number-columns-repeated="3" table:style-name="ce13"/>
          <table:table-cell office:value-type="currency" office:value="70.959999999999994" table:style-name="ce14">
            <text:p>£70.96</text:p>
          </table:table-cell>
          <table:table-cell office:value-type="float" office:value="1" table:style-name="ce11">
            <text:p>1</text:p>
          </table:table-cell>
          <table:table-cell office:value-type="currency" office:value="11.18" table:style-name="ce13">
            <text:p>£11.18</text:p>
          </table:table-cell>
          <table:table-cell table:style-name="ce13"/>
          <table:table-cell office:value-type="currency" office:value="137.94" table:formula="of:=SUM([.E47:.J47];[.L47:.M47])" table:style-name="ce13">
            <text:p>£137.94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10" table:style-name="ce2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1">
            <text:p>*The rail costs on this date include the purchase of an Oyster card top up which has been used for multiple subsequent journeys</text:p>
          </table:table-cell>
          <table:table-cell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1">
            <text:p>**The car costs on this date include car parking as well as Fuel<text:s/></text:p>
          </table:table-cell>
          <table:table-cell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number-rows-repeated="1048521" table:style-name="ro4">
          <table:table-cell table:number-columns-repeated="16384"/>
        </table:table-row>
      </table:table>
      <table:table table:name="Neil_Greenwood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Neil Greenwood <text:s text:c="2"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6">
          <table:table-cell office:value-type="date" office:date-value="2019-04-11T00:00:00" table:style-name="ce32">
            <text:p>11-Apr-19</text:p>
          </table:table-cell>
          <table:table-cell office:value-type="date" office:date-value="2019-04-11T00:00:00" table:style-name="ce32">
            <text:p>11-Apr-19</text:p>
          </table:table-cell>
          <table:table-cell office:value-type="string" table:style-name="ce26">
            <text:p>Manchester<text:s/></text:p>
          </table:table-cell>
          <table:table-cell office:value-type="string" table:style-name="ce18">
            <text:p>Internal Meetings<text:s/></text:p>
          </table:table-cell>
          <table:table-cell office:value-type="currency" office:value="119" table:style-name="ce14">
            <text:p>£119.00</text:p>
          </table:table-cell>
          <table:table-cell table:number-columns-repeated="5" table:style-name="ce13"/>
          <table:table-cell table:style-name="ce18"/>
          <table:table-cell table:number-columns-repeated="2" table:style-name="ce13"/>
          <table:table-cell office:value-type="currency" office:value="119" table:formula="of:=SUM([.E5:.J5];[.L5:.M5])" table:style-name="ce13">
            <text:p>£119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8T00:00:00" table:style-name="ce32">
            <text:p>08-May-19</text:p>
          </table:table-cell>
          <table:table-cell office:value-type="date" office:date-value="2019-05-08T00:00:00" table:style-name="ce32">
            <text:p>08-May-19</text:p>
          </table:table-cell>
          <table:table-cell office:value-type="string" table:style-name="ce26">
            <text:p>Birmingham<text:s/></text:p>
          </table:table-cell>
          <table:table-cell office:value-type="string" table:style-name="ce18">
            <text:p>Internal Meetings<text:s/></text:p>
          </table:table-cell>
          <table:table-cell office:value-type="currency" office:value="112.8" table:style-name="ce14">
            <text:p>£112.80</text:p>
          </table:table-cell>
          <table:table-cell table:number-columns-repeated="5" table:style-name="ce13"/>
          <table:table-cell table:style-name="ce18"/>
          <table:table-cell table:number-columns-repeated="2" table:style-name="ce13"/>
          <table:table-cell office:value-type="currency" office:value="112.8" table:formula="of:=SUM([.E6:.J6];[.L6:.M6])" table:style-name="ce13">
            <text:p>£112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0T00:00:00" table:style-name="ce32">
            <text:p>10-May-19</text:p>
          </table:table-cell>
          <table:table-cell office:value-type="date" office:date-value="2019-05-10T00:00:00" table:style-name="ce32">
            <text:p>10-May-19</text:p>
          </table:table-cell>
          <table:table-cell office:value-type="string" table:style-name="ce26">
            <text:p>Manchester<text:s/></text:p>
          </table:table-cell>
          <table:table-cell office:value-type="string" table:style-name="ce18">
            <text:p>Internal Meetings<text:s/></text:p>
          </table:table-cell>
          <table:table-cell office:value-type="currency" office:value="119" table:style-name="ce113">
            <text:p>£119.00</text:p>
          </table:table-cell>
          <table:table-cell table:number-columns-repeated="5" table:style-name="ce14"/>
          <table:table-cell table:style-name="ce18"/>
          <table:table-cell table:number-columns-repeated="2" table:style-name="ce14"/>
          <table:table-cell office:value-type="currency" office:value="119" table:formula="of:=SUM([.E7:.J7];[.L7:.M7])" table:style-name="ce14">
            <text:p>£119.0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03T00:00:00" table:style-name="ce32">
            <text:p>03-Jun-19</text:p>
          </table:table-cell>
          <table:table-cell office:value-type="date" office:date-value="2019-06-04T00:00:00" table:style-name="ce32">
            <text:p>04-Jun-19</text:p>
          </table:table-cell>
          <table:table-cell office:value-type="string" table:style-name="ce26">
            <text:p>Manchester<text:s/></text:p>
          </table:table-cell>
          <table:table-cell office:value-type="string" table:style-name="ce18">
            <text:p>Internal Meetings<text:s/></text:p>
          </table:table-cell>
          <table:table-cell office:value-type="currency" office:value="145.80000000000001" table:style-name="ce14">
            <text:p>£145.80</text:p>
          </table:table-cell>
          <table:table-cell table:number-columns-repeated="4" table:style-name="ce13"/>
          <table:table-cell office:value-type="currency" office:value="91.8" table:style-name="ce116">
            <text:p>£91.80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3"/>
          <table:table-cell office:value-type="currency" office:value="237.60000000000002" table:formula="of:=SUM([.E8:.J8];[.L8:.M8])" table:style-name="ce13">
            <text:p>£237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26T00:00:00" table:style-name="ce32">
            <text:p>26-Jun-19</text:p>
          </table:table-cell>
          <table:table-cell office:value-type="date" office:date-value="2019-06-26T00:00:00" table:style-name="ce32">
            <text:p>26-Jun-19</text:p>
          </table:table-cell>
          <table:table-cell office:value-type="string" table:style-name="ce26">
            <text:p>Birmingham<text:s/></text:p>
          </table:table-cell>
          <table:table-cell office:value-type="string" table:style-name="ce18">
            <text:p>Internal Meetings<text:s/></text:p>
          </table:table-cell>
          <table:table-cell office:value-type="currency" office:value="60.4" table:style-name="ce114">
            <text:p>£60.40</text:p>
          </table:table-cell>
          <table:table-cell table:number-columns-repeated="3" table:style-name="ce13"/>
          <table:table-cell table:style-name="ce115"/>
          <table:table-cell table:style-name="ce13"/>
          <table:table-cell table:style-name="ce18"/>
          <table:table-cell table:number-columns-repeated="2" table:style-name="ce13"/>
          <table:table-cell office:value-type="currency" office:value="60.4" table:formula="of:=SUM([.E9:.J9];[.L9:.M9])" table:style-name="ce13">
            <text:p>£60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28T00:00:00" table:style-name="ce32">
            <text:p>28-Jun-19</text:p>
          </table:table-cell>
          <table:table-cell office:value-type="date" office:date-value="2019-06-28T00:00:00" table:style-name="ce32">
            <text:p>28-Jun-19</text:p>
          </table:table-cell>
          <table:table-cell office:value-type="string" table:style-name="ce26">
            <text:p>Manchester<text:s/></text:p>
          </table:table-cell>
          <table:table-cell office:value-type="string" table:style-name="ce18">
            <text:p>Internal Meetings<text:s/></text:p>
          </table:table-cell>
          <table:table-cell office:value-type="currency" office:value="109" table:style-name="ce114">
            <text:p>£109.00</text:p>
          </table:table-cell>
          <table:table-cell table:number-columns-repeated="5" table:style-name="ce13"/>
          <table:table-cell table:style-name="ce18"/>
          <table:table-cell table:number-columns-repeated="2" table:style-name="ce13"/>
          <table:table-cell office:value-type="currency" office:value="109" table:formula="of:=SUM([.E10:.J10];[.L10:.M10])" table:style-name="ce13">
            <text:p>£109.00</text:p>
          </table:table-cell>
          <table:table-cell table:number-columns-repeated="16370" table:style-name="ce1"/>
        </table:table-row>
        <table:table-row table:style-name="ro11">
          <table:table-cell office:value-type="date" office:date-value="2019-07-25T00:00:00" table:style-name="ce32">
            <text:p>25-Jul-19</text:p>
          </table:table-cell>
          <table:table-cell office:value-type="date" office:date-value="2019-07-25T00:00:00" table:style-name="ce32">
            <text:p>25-Jul-19</text:p>
          </table:table-cell>
          <table:table-cell office:value-type="string" table:style-name="ce16">
            <text:p>Bristol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56.25" table:style-name="ce13">
            <text:p>£56.25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56.25" table:formula="of:=SUM([.E11:.J11];[.L11:.M11])" table:style-name="ce13">
            <text:p>£56.25</text:p>
          </table:table-cell>
          <table:table-cell table:number-columns-repeated="16370" table:style-name="ce1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Karen_Shepperson" table:style-name="ta2"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6" table:default-cell-style-name="ce1"/>
        <table:table-column table:style-name="co6" table:number-columns-repeated="5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Karen Shepperson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04-01T00:00:00" table:style-name="ce9">
            <text:p>01-Ap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12.6" table:style-name="ce121">
            <text:p>£212.60</text:p>
          </table:table-cell>
          <table:table-cell office:value-type="currency" office:value="2.7" table:style-name="ce14">
            <text:p>£2.70</text:p>
          </table:table-cell>
          <table:table-cell table:number-columns-repeated="3" table:style-name="ce13"/>
          <table:table-cell office:value-type="currency" office:value="146.6" table:style-name="ce13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15.45" table:style-name="ce13">
            <text:p>£15.45</text:p>
          </table:table-cell>
          <table:table-cell table:style-name="ce11"/>
          <table:table-cell office:value-type="currency" office:value="377.34999999999997" table:formula="of:=SUM([.E5:.J5];[.L5:.M5])" table:style-name="ce13">
            <text:p>£377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9T00:00:00" table:style-name="ce9">
            <text:p>09-Apr-19</text:p>
          </table:table-cell>
          <table:table-cell office:value-type="date" office:date-value="2019-04-10T00:00:00" table:style-name="ce9">
            <text:p>10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81.8" table:style-name="ce122">
            <text:p>£281.8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46.6" table:style-name="ce13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12.4" table:style-name="ce13">
            <text:p>£12.40</text:p>
          </table:table-cell>
          <table:table-cell table:style-name="ce13"/>
          <table:table-cell office:value-type="currency" office:value="443.5" table:formula="of:=SUM([.E6:.J6];[.L6:.M6])" table:style-name="ce13">
            <text:p>£443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15T00:00:00" table:style-name="ce9">
            <text:p>15-Apr-19</text:p>
          </table:table-cell>
          <table:table-cell office:value-type="date" office:date-value="2019-04-16T00:00:00" table:style-name="ce9">
            <text:p>16-Apr-19</text:p>
          </table:table-cell>
          <table:table-cell office:value-type="string" table:style-name="ce16">
            <text:p>London &amp; Manchester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96.60000000000002" table:style-name="ce122">
            <text:p>£296.6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46.6" table:style-name="ce13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25.5" table:style-name="ce13">
            <text:p>£25.50</text:p>
          </table:table-cell>
          <table:table-cell table:style-name="ce13"/>
          <table:table-cell office:value-type="currency" office:value="471.4" table:formula="of:=SUM([.E7:.J7];[.L7:.M7])" table:style-name="ce13">
            <text:p>£471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1T00:00:00" table:style-name="ce9">
            <text:p>01-May-19</text:p>
          </table:table-cell>
          <table:table-cell office:value-type="date" office:date-value="2019-05-02T00:00:00" table:style-name="ce9">
            <text:p>02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72" table:style-name="ce122">
            <text:p>£272.00</text:p>
          </table:table-cell>
          <table:table-cell office:value-type="currency" office:value="5.4" table:style-name="ce13">
            <text:p>£5.40</text:p>
          </table:table-cell>
          <table:table-cell table:number-columns-repeated="3" table:style-name="ce13"/>
          <table:table-cell office:value-type="currency" office:value="154.6" table:style-name="ce13">
            <text:p>£154.60</text:p>
          </table:table-cell>
          <table:table-cell office:value-type="float" office:value="1" table:style-name="ce11">
            <text:p>1</text:p>
          </table:table-cell>
          <table:table-cell office:value-type="currency" office:value="17.899999999999999" table:style-name="ce13">
            <text:p>£17.90</text:p>
          </table:table-cell>
          <table:table-cell table:style-name="ce13"/>
          <table:table-cell office:value-type="currency" office:value="449.9" table:formula="of:=SUM([.E8:.J8];[.L8:.M8])" table:style-name="ce13">
            <text:p>£449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7T00:00:00" table:style-name="ce9">
            <text:p>07-May-19</text:p>
          </table:table-cell>
          <table:table-cell office:value-type="date" office:date-value="2019-05-09T00:00:00" table:style-name="ce9">
            <text:p>09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86.60000000000002" table:style-name="ce122">
            <text:p>£286.60</text:p>
          </table:table-cell>
          <table:table-cell office:value-type="currency" office:value="5.4" table:style-name="ce13">
            <text:p>£5.40</text:p>
          </table:table-cell>
          <table:table-cell table:number-columns-repeated="3" table:style-name="ce13"/>
          <table:table-cell office:value-type="currency" office:value="292.60000000000002" table:style-name="ce13">
            <text:p>£292.60</text:p>
          </table:table-cell>
          <table:table-cell office:value-type="float" office:value="2" table:style-name="ce11">
            <text:p>2</text:p>
          </table:table-cell>
          <table:table-cell office:value-type="currency" office:value="29.92" table:style-name="ce13">
            <text:p>£29.92</text:p>
          </table:table-cell>
          <table:table-cell table:style-name="ce13"/>
          <table:table-cell office:value-type="currency" office:value="614.52" table:formula="of:=SUM([.E9:.J9];[.L9:.M9])" table:style-name="ce13">
            <text:p>£614.52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3T00:00:00" table:style-name="ce9">
            <text:p>13-May-19</text:p>
          </table:table-cell>
          <table:table-cell office:value-type="date" office:date-value="2019-05-14T00:00:00" table:style-name="ce9">
            <text:p>14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72" table:style-name="ce13">
            <text:p>£272.00</text:p>
          </table:table-cell>
          <table:table-cell office:value-type="currency" office:value="5.4" table:style-name="ce13">
            <text:p>£5.40</text:p>
          </table:table-cell>
          <table:table-cell table:number-columns-repeated="3" table:style-name="ce13"/>
          <table:table-cell office:value-type="currency" office:value="146.6" table:style-name="ce13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15.78" table:style-name="ce13">
            <text:p>£15.78</text:p>
          </table:table-cell>
          <table:table-cell table:style-name="ce13"/>
          <table:table-cell office:value-type="currency" office:value="439.78" table:formula="of:=SUM([.E10:.J10];[.L10:.M10])" table:style-name="ce13">
            <text:p>£439.7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1T00:00:00" table:style-name="ce9">
            <text:p>21-May-19</text:p>
          </table:table-cell>
          <table:table-cell office:value-type="date" office:date-value="2019-05-22T00:00:00" table:style-name="ce9">
            <text:p>22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90.10000000000002" table:style-name="ce118">
            <text:p>£290.10</text:p>
          </table:table-cell>
          <table:table-cell office:value-type="currency" office:value="5.4" table:style-name="ce13">
            <text:p>£5.40</text:p>
          </table:table-cell>
          <table:table-cell table:number-columns-repeated="3" table:style-name="ce13"/>
          <table:table-cell office:value-type="currency" office:value="129.6" table:style-name="ce13">
            <text:p>£129.60</text:p>
          </table:table-cell>
          <table:table-cell office:value-type="float" office:value="1" table:style-name="ce11">
            <text:p>1</text:p>
          </table:table-cell>
          <table:table-cell office:value-type="currency" office:value="26.5" table:style-name="ce13">
            <text:p>£26.50</text:p>
          </table:table-cell>
          <table:table-cell table:style-name="ce13"/>
          <table:table-cell office:value-type="currency" office:value="451.6" table:formula="of:=SUM([.E11:.J11];[.L11:.M11])" table:style-name="ce13">
            <text:p>£451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04T00:00:00" table:style-name="ce9">
            <text:p>04-Jun-19</text:p>
          </table:table-cell>
          <table:table-cell office:value-type="date" office:date-value="2019-06-05T00:00:00" table:style-name="ce9">
            <text:p>05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98.3" table:formula="of:=288.7+4.8+4.8" table:style-name="ce119">
            <text:p>£298.30</text:p>
          </table:table-cell>
          <table:table-cell office:value-type="currency" office:value="2.7" table:style-name="ce14">
            <text:p>£2.70</text:p>
          </table:table-cell>
          <table:table-cell table:number-columns-repeated="3" table:style-name="ce14"/>
          <table:table-cell office:value-type="currency" office:value="155.6" table:style-name="ce14">
            <text:p>£155.60</text:p>
          </table:table-cell>
          <table:table-cell office:value-type="float" office:value="1" table:style-name="ce18">
            <text:p>1</text:p>
          </table:table-cell>
          <table:table-cell office:value-type="currency" office:value="23.07" table:style-name="ce14">
            <text:p>£23.07</text:p>
          </table:table-cell>
          <table:table-cell table:style-name="ce14"/>
          <table:table-cell office:value-type="currency" office:value="479.67" table:formula="of:=SUM([.E12:.J12];[.L12:.M12])" table:style-name="ce14">
            <text:p>£479.67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11T00:00:00" table:style-name="ce9">
            <text:p>11-Jun-19</text:p>
          </table:table-cell>
          <table:table-cell office:value-type="date" office:date-value="2019-06-13T00:00:00" table:style-name="ce9">
            <text:p>13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81.60000000000002" table:style-name="ce13">
            <text:p>£281.6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258.60000000000002" table:style-name="ce123">
            <text:p>£258.60</text:p>
          </table:table-cell>
          <table:table-cell office:value-type="float" office:value="2" table:style-name="ce11">
            <text:p>2</text:p>
          </table:table-cell>
          <table:table-cell office:value-type="currency" office:value="47" table:style-name="ce124">
            <text:p>£47.00</text:p>
          </table:table-cell>
          <table:table-cell table:style-name="ce13"/>
          <table:table-cell office:value-type="currency" office:value="589.90000000000009" table:formula="of:=SUM([.E13:.J13];[.L13:.M13])" table:style-name="ce13">
            <text:p>£589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17T00:00:00" table:style-name="ce9">
            <text:p>17-Jun-19</text:p>
          </table:table-cell>
          <table:table-cell office:value-type="date" office:date-value="2019-06-17T00:00:00" table:style-name="ce9">
            <text:p>17-Jun-19</text:p>
          </table:table-cell>
          <table:table-cell office:value-type="string" table:style-name="ce16">
            <text:p>London &amp; Manchester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91.8" table:formula="of:=287+4.8" table:style-name="ce120">
            <text:p>£291.80</text:p>
          </table:table-cell>
          <table:table-cell office:value-type="currency" office:value="2.7" table:style-name="ce13">
            <text:p>£2.7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294.5" table:formula="of:=SUM([.E14:.J14];[.L14:.M14])" table:style-name="ce13">
            <text:p>£294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24T00:00:00" table:style-name="ce9">
            <text:p>24-Jun-19</text:p>
          </table:table-cell>
          <table:table-cell office:value-type="date" office:date-value="2019-06-25T00:00:00" table:style-name="ce9">
            <text:p>25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76.8" table:formula="of:=267.2+9.6" table:style-name="ce13">
            <text:p>£276.8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46.6" table:style-name="ce13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25" table:style-name="ce13">
            <text:p>£25.00</text:p>
          </table:table-cell>
          <table:table-cell table:style-name="ce13"/>
          <table:table-cell office:value-type="currency" office:value="451.1" table:formula="of:=SUM([.E15:.J15];[.L15:.M15])" table:style-name="ce13">
            <text:p>£451.10</text:p>
          </table:table-cell>
          <table:table-cell table:number-columns-repeated="16370" table:style-name="ce1"/>
        </table:table-row>
        <table:table-row table:style-name="ro7">
          <table:table-cell office:value-type="date" office:date-value="2019-07-08T00:00:00" table:style-name="ce9">
            <text:p>08-Jul-19</text:p>
          </table:table-cell>
          <table:table-cell office:value-type="date" office:date-value="2019-07-09T00:00:00" table:style-name="ce9">
            <text:p>09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71.25" table:style-name="ce13">
            <text:p>£271.25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46.6" table:style-name="ce13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22.45" table:style-name="ce13">
            <text:p>£22.45</text:p>
          </table:table-cell>
          <table:table-cell table:style-name="ce13"/>
          <table:table-cell office:value-type="currency" office:value="442.99999999999994" table:formula="of:=SUM([.E16:.J16];[.L16:.M16])" table:style-name="ce13">
            <text:p>£443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7-22T00:00:00" table:style-name="ce9">
            <text:p>22-Jul-19</text:p>
          </table:table-cell>
          <table:table-cell office:value-type="date" office:date-value="2019-07-24T00:00:00" table:style-name="ce9">
            <text:p>24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74.65" table:style-name="ce13">
            <text:p>£174.65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292.60000000000002" table:style-name="ce13">
            <text:p>£292.60</text:p>
          </table:table-cell>
          <table:table-cell office:value-type="float" office:value="2" table:style-name="ce11">
            <text:p>2</text:p>
          </table:table-cell>
          <table:table-cell office:value-type="currency" office:value="46.05" table:style-name="ce13">
            <text:p>£46.05</text:p>
          </table:table-cell>
          <table:table-cell table:style-name="ce13"/>
          <table:table-cell office:value-type="currency" office:value="516" table:formula="of:=SUM([.E17:.J17];[.L17:.M17])" table:style-name="ce13">
            <text:p>£516.0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7-30T00:00:00" table:style-name="ce9">
            <text:p>30-Jul-19</text:p>
          </table:table-cell>
          <table:table-cell office:value-type="date" office:date-value="2019-07-30T00:00:00" table:style-name="ce9">
            <text:p>30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10.25" table:style-name="ce13">
            <text:p>£110.25</text:p>
          </table:table-cell>
          <table:table-cell table:number-columns-repeated="4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110.25" table:formula="of:=SUM([.E18:.J18];[.L18:.M18])" table:style-name="ce14">
            <text:p>£110.25</text:p>
          </table:table-cell>
          <table:table-cell table:number-columns-repeated="16370"/>
        </table:table-row>
        <table:table-row table:style-name="ro1">
          <table:table-cell office:value-type="date" office:date-value="2019-08-05T00:00:00" table:style-name="ce9">
            <text:p>05-Aug-19</text:p>
          </table:table-cell>
          <table:table-cell office:value-type="date" office:date-value="2019-08-06T00:00:00" table:style-name="ce9">
            <text:p>06-Aug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91.05" table:style-name="ce13">
            <text:p>£291.05</text:p>
          </table:table-cell>
          <table:table-cell office:value-type="currency" office:value="2.7" table:style-name="ce14">
            <text:p>£2.70</text:p>
          </table:table-cell>
          <table:table-cell table:number-columns-repeated="3" table:style-name="ce13"/>
          <table:table-cell office:value-type="currency" office:value="146.6" table:style-name="ce14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18.37" table:style-name="ce13">
            <text:p>£18.37</text:p>
          </table:table-cell>
          <table:table-cell table:style-name="ce13"/>
          <table:table-cell office:value-type="currency" office:value="458.72" table:formula="of:=SUM([.E19:.J19];[.L19:.M19])" table:style-name="ce13">
            <text:p>£458.72</text:p>
          </table:table-cell>
          <table:table-cell table:number-columns-repeated="16370"/>
        </table:table-row>
        <table:table-row table:style-name="ro1">
          <table:table-cell office:value-type="date" office:date-value="2019-08-12T00:00:00" table:style-name="ce9">
            <text:p>12-Aug-19</text:p>
          </table:table-cell>
          <table:table-cell office:value-type="date" office:date-value="2019-08-13T00:00:00" table:style-name="ce9">
            <text:p>13-Aug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96.8" table:style-name="ce13">
            <text:p>£296.80</text:p>
          </table:table-cell>
          <table:table-cell office:value-type="currency" office:value="2.7" table:style-name="ce14">
            <text:p>£2.70</text:p>
          </table:table-cell>
          <table:table-cell table:number-columns-repeated="3" table:style-name="ce13"/>
          <table:table-cell office:value-type="currency" office:value="146.6" table:style-name="ce14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22.75" table:style-name="ce13">
            <text:p>£22.75</text:p>
          </table:table-cell>
          <table:table-cell table:style-name="ce13"/>
          <table:table-cell office:value-type="currency" office:value="468.85" table:formula="of:=SUM([.E20:.J20];[.L20:.M20])" table:style-name="ce13">
            <text:p>£468.85</text:p>
          </table:table-cell>
          <table:table-cell table:number-columns-repeated="16370"/>
        </table:table-row>
        <table:table-row table:style-name="ro1">
          <table:table-cell office:value-type="date" office:date-value="2019-08-22T00:00:00" table:style-name="ce9">
            <text:p>22-Aug-19</text:p>
          </table:table-cell>
          <table:table-cell office:value-type="date" office:date-value="2019-08-22T00:00:00" table:style-name="ce9">
            <text:p>22-Aug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47.5" table:style-name="ce13">
            <text:p>£247.5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47.5" table:formula="of:=SUM([.E21:.J21];[.L21:.M21])" table:style-name="ce13">
            <text:p>£247.50</text:p>
          </table:table-cell>
          <table:table-cell table:number-columns-repeated="16370"/>
        </table:table-row>
        <table:table-row table:style-name="ro1">
          <table:table-cell office:value-type="date" office:date-value="2019-08-28T00:00:00" table:style-name="ce9">
            <text:p>28-Aug-19</text:p>
          </table:table-cell>
          <table:table-cell office:value-type="date" office:date-value="2019-08-29T00:00:00" table:style-name="ce9">
            <text:p>29-Aug-19</text:p>
          </table:table-cell>
          <table:table-cell office:value-type="string" table:style-name="ce16">
            <text:p>Nottingham</text:p>
          </table:table-cell>
          <table:table-cell office:value-type="string" table:style-name="ce11">
            <text:p>Internal Meeting(s)</text:p>
          </table:table-cell>
          <table:table-cell office:value-type="currency" office:value="36.700000000000003" table:style-name="ce13">
            <text:p>£36.70</text:p>
          </table:table-cell>
          <table:table-cell table:style-name="ce14"/>
          <table:table-cell table:number-columns-repeated="3" table:style-name="ce13"/>
          <table:table-cell office:value-type="currency" office:value="85.46" table:style-name="ce14">
            <text:p>£85.46</text:p>
          </table:table-cell>
          <table:table-cell office:value-type="float" office:value="1" table:style-name="ce11">
            <text:p>1</text:p>
          </table:table-cell>
          <table:table-cell office:value-type="currency" office:value="27.5" table:style-name="ce13">
            <text:p>£27.50</text:p>
          </table:table-cell>
          <table:table-cell table:style-name="ce13"/>
          <table:table-cell office:value-type="currency" office:value="149.66" table:formula="of:=SUM([.E22:.J22];[.L22:.M22])" table:style-name="ce13">
            <text:p>£149.66</text:p>
          </table:table-cell>
          <table:table-cell table:number-columns-repeated="16370"/>
        </table:table-row>
        <table:table-row table:style-name="ro1">
          <table:table-cell office:value-type="date" office:date-value="2019-09-02T00:00:00" table:style-name="ce9">
            <text:p>02-Sep-19</text:p>
          </table:table-cell>
          <table:table-cell office:value-type="date" office:date-value="2019-09-03T00:00:00" table:style-name="ce9">
            <text:p>03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08.1" table:style-name="ce13">
            <text:p>£208.10</text:p>
          </table:table-cell>
          <table:table-cell office:value-type="currency" office:value="2.7" table:style-name="ce14">
            <text:p>£2.70</text:p>
          </table:table-cell>
          <table:table-cell table:number-columns-repeated="3" table:style-name="ce13"/>
          <table:table-cell office:value-type="currency" office:value="146.96" table:style-name="ce14">
            <text:p>£146.96</text:p>
          </table:table-cell>
          <table:table-cell office:value-type="float" office:value="1" table:style-name="ce11">
            <text:p>1</text:p>
          </table:table-cell>
          <table:table-cell office:value-type="currency" office:value="29.4" table:style-name="ce13">
            <text:p>£29.40</text:p>
          </table:table-cell>
          <table:table-cell table:style-name="ce13"/>
          <table:table-cell office:value-type="currency" office:value="387.15999999999997" table:formula="of:=SUM([.E23:.J23];[.L23:.M23])" table:style-name="ce13">
            <text:p>£387.16</text:p>
          </table:table-cell>
          <table:table-cell table:number-columns-repeated="16370"/>
        </table:table-row>
        <table:table-row table:style-name="ro1">
          <table:table-cell office:value-type="date" office:date-value="2019-09-09T00:00:00" table:style-name="ce9">
            <text:p>09-Sep-19</text:p>
          </table:table-cell>
          <table:table-cell office:value-type="date" office:date-value="2019-09-11T00:00:00" table:style-name="ce9">
            <text:p>11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80.10000000000002" table:style-name="ce13">
            <text:p>£280.10</text:p>
          </table:table-cell>
          <table:table-cell office:value-type="currency" office:value="2.7" table:style-name="ce14">
            <text:p>£2.70</text:p>
          </table:table-cell>
          <table:table-cell table:number-columns-repeated="3" table:style-name="ce13"/>
          <table:table-cell office:value-type="currency" office:value="261.60000000000002" table:style-name="ce14">
            <text:p>£261.60</text:p>
          </table:table-cell>
          <table:table-cell office:value-type="float" office:value="2" table:style-name="ce11">
            <text:p>2</text:p>
          </table:table-cell>
          <table:table-cell office:value-type="currency" office:value="20.58" table:style-name="ce13">
            <text:p>£20.58</text:p>
          </table:table-cell>
          <table:table-cell table:style-name="ce13"/>
          <table:table-cell office:value-type="currency" office:value="564.98000000000013" table:formula="of:=SUM([.E24:.J24];[.L24:.M24])" table:style-name="ce13">
            <text:p>£564.98</text:p>
          </table:table-cell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number-rows-repeated="1048547" table:style-name="ro4">
          <table:table-cell table:number-columns-repeated="16384"/>
        </table:table-row>
      </table:table>
      <table:table table:name="Yvette_Stanley" table:style-name="ta2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5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Yvette Stanley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04-25T00:00:00" table:style-name="ce20">
            <text:p>25/04/2019</text:p>
          </table:table-cell>
          <table:table-cell office:value-type="date" office:date-value="2019-04-26T00:00:00" table:style-name="ce20">
            <text:p>26/04/2019</text:p>
          </table:table-cell>
          <table:table-cell office:value-type="string" table:style-name="ce11">
            <text:p>Liverpool<text:s/></text:p>
          </table:table-cell>
          <table:table-cell office:value-type="string" table:style-name="ce11">
            <text:p>Conference<text:s/></text:p>
          </table:table-cell>
          <table:table-cell office:value-type="currency" office:value="326" table:style-name="ce13">
            <text:p>£326.00</text:p>
          </table:table-cell>
          <table:table-cell table:style-name="ce14"/>
          <table:table-cell office:value-type="currency" office:value="22" table:style-name="ce13">
            <text:p>£22.00</text:p>
          </table:table-cell>
          <table:table-cell table:number-columns-repeated="2" table:style-name="ce13"/>
          <table:table-cell office:value-type="float" office:value="127.1" table:style-name="ce11">
            <text:p>127.1</text:p>
          </table:table-cell>
          <table:table-cell office:value-type="float" office:value="1" table:style-name="ce11">
            <text:p>1</text:p>
          </table:table-cell>
          <table:table-cell office:value-type="currency" office:value="35.479999999999997" table:style-name="ce13">
            <text:p>£35.48</text:p>
          </table:table-cell>
          <table:table-cell table:style-name="ce11"/>
          <table:table-cell office:value-type="currency" office:value="510.58000000000004" table:formula="of:=SUM([.E5:.J5];[.L5:.M5])" table:style-name="ce13">
            <text:p>£510.5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2T00:00:00" table:style-name="ce20">
            <text:p>02/05/2019</text:p>
          </table:table-cell>
          <table:table-cell office:value-type="date" office:date-value="2019-05-02T00:00:00" table:style-name="ce20">
            <text:p>02/05/2019</text:p>
          </table:table-cell>
          <table:table-cell office:value-type="string" table:style-name="ce11">
            <text:p>Bromley</text:p>
          </table:table-cell>
          <table:table-cell office:value-type="string" table:style-name="ce11">
            <text:p>External Meetings</text:p>
          </table:table-cell>
          <table:table-cell table:style-name="ce13"/>
          <table:table-cell office:value-type="currency" office:value="3.9" table:style-name="ce13">
            <text:p>£3.9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3.9" table:formula="of:=SUM([.E6:.J6];[.L6:.M6])" table:style-name="ce13">
            <text:p>£3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4T00:00:00" table:style-name="ce20">
            <text:p>24/05/2019</text:p>
          </table:table-cell>
          <table:table-cell office:value-type="date" office:date-value="2019-05-25T00:00:00" table:style-name="ce20">
            <text:p>25/05/2019</text:p>
          </table:table-cell>
          <table:table-cell office:value-type="string" table:style-name="ce16">
            <text:p>Gloucestershire</text:p>
          </table:table-cell>
          <table:table-cell office:value-type="string" table:style-name="ce11">
            <text:p>External Meetings<text:s/></text:p>
          </table:table-cell>
          <table:table-cell office:value-type="currency" office:value="179" table:style-name="ce126">
            <text:p>£179.0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79" table:formula="of:=SUM([.E7:.J7];[.L7:.M7])" table:style-name="ce13">
            <text:p>£179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7-01T00:00:00" table:style-name="ce20">
            <text:p>01/07/2019</text:p>
          </table:table-cell>
          <table:table-cell office:value-type="date" office:date-value="2019-07-01T00:00:00" table:style-name="ce20">
            <text:p>01/07/2019</text:p>
          </table:table-cell>
          <table:table-cell office:value-type="string" table:style-name="ce16">
            <text:p>Coventry<text:s/></text:p>
          </table:table-cell>
          <table:table-cell office:value-type="string" table:style-name="ce11">
            <text:p>Speaking Event</text:p>
          </table:table-cell>
          <table:table-cell office:value-type="currency" office:value="161" table:style-name="ce13">
            <text:p>£161.00</text:p>
          </table:table-cell>
          <table:table-cell table:style-name="ce13"/>
          <table:table-cell office:value-type="currency" office:value="17.8" table:style-name="ce13">
            <text:p>£17.80</text:p>
          </table:table-cell>
          <table:table-cell table:number-columns-repeated="3" table:style-name="ce13"/>
          <table:table-cell table:style-name="ce11"/>
          <table:table-cell table:number-columns-repeated="2" table:style-name="ce13"/>
          <table:table-cell office:value-type="currency" office:value="178.8" table:formula="of:=SUM([.E8:.J8];[.L8:.M8])" table:style-name="ce13">
            <text:p>£178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7-02T00:00:00" table:style-name="ce20">
            <text:p>02/07/2019</text:p>
          </table:table-cell>
          <table:table-cell office:value-type="date" office:date-value="2019-07-04T00:00:00" table:style-name="ce20">
            <text:p>04/07/2019</text:p>
          </table:table-cell>
          <table:table-cell office:value-type="string" table:style-name="ce16">
            <text:p>Manchester &amp; Chorley</text:p>
          </table:table-cell>
          <table:table-cell office:value-type="string" table:style-name="ce11">
            <text:p>Inspections<text:s/></text:p>
          </table:table-cell>
          <table:table-cell office:value-type="currency" office:value="366" table:style-name="ce13">
            <text:p>£366.00</text:p>
          </table:table-cell>
          <table:table-cell table:number-columns-repeated="4" table:style-name="ce13"/>
          <table:table-cell office:value-type="currency" office:value="197.6" table:style-name="ce13">
            <text:p>£197.60</text:p>
          </table:table-cell>
          <table:table-cell office:value-type="float" office:value="2" table:style-name="ce11">
            <text:p>2</text:p>
          </table:table-cell>
          <table:table-cell office:value-type="currency" office:value="30" table:style-name="ce13">
            <text:p>£30.00</text:p>
          </table:table-cell>
          <table:table-cell table:style-name="ce13"/>
          <table:table-cell office:value-type="currency" office:value="593.6" table:formula="of:=SUM([.E9:.J9];[.L9:.M9])" table:style-name="ce13">
            <text:p>£593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7-30T00:00:00" table:style-name="ce20">
            <text:p>30/07/2019</text:p>
          </table:table-cell>
          <table:table-cell office:value-type="date" office:date-value="2019-07-30T00:00:00" table:style-name="ce20">
            <text:p>30/07/2019</text:p>
          </table:table-cell>
          <table:table-cell office:value-type="string" table:style-name="ce125">
            <text:p>York</text:p>
          </table:table-cell>
          <table:table-cell office:value-type="string" table:style-name="ce11">
            <text:p>Internal Meeting(s)</text:p>
          </table:table-cell>
          <table:table-cell office:value-type="currency" office:value="265.25" table:style-name="ce13">
            <text:p>£265.25</text:p>
          </table:table-cell>
          <table:table-cell table:number-columns-repeated="4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265.25" table:formula="of:=SUM([.E10:.J10];[.L10:.M10])" table:style-name="ce14">
            <text:p>£265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9-17T00:00:00" table:style-name="ce20">
            <text:p>17/09/2019</text:p>
          </table:table-cell>
          <table:table-cell office:value-type="date" office:date-value="2019-09-17T00:00:00" table:style-name="ce20">
            <text:p>17/09/2019</text:p>
          </table:table-cell>
          <table:table-cell office:value-type="string" table:style-name="ce16">
            <text:p>Manchester<text:s text:c="2"/></text:p>
          </table:table-cell>
          <table:table-cell office:value-type="string" table:style-name="ce11">
            <text:p>Internal Meeting(s)</text:p>
          </table:table-cell>
          <table:table-cell office:value-type="currency" office:value="350.25" table:style-name="ce13">
            <text:p>£350.2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50.25" table:formula="of:=SUM([.E11:.J11];[.L11:.M11])" table:style-name="ce13">
            <text:p>£350.25</text:p>
          </table:table-cell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style-name="ce22"/>
          <table:table-cell table:number-columns-repeated="5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style-name="ce22"/>
          <table:table-cell table:number-columns-repeated="5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number-rows-repeated="1048562" table:style-name="ro4">
          <table:table-cell table:number-columns-repeated="16384"/>
        </table:table-row>
      </table:table>
      <table:table table:name="Andrew_Cook" table:style-name="ta2">
        <table:table-column table:style-name="co11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5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9" table:number-columns-repeated="16370" table:default-cell-style-name="ce1"/>
        <table:table-row table:style-name="ro1">
          <table:table-cell office:value-type="string" table:style-name="ce2">
            <text:p>Andrew Cook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16364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16364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6" table:style-name="ce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6" table:style-name="ce3"/>
          <table:table-cell table:number-columns-repeated="16364"/>
        </table:table-row>
        <table:table-row table:style-name="ro1">
          <table:table-cell office:value-type="date" office:date-value="2019-04-01T00:00:00" table:style-name="ce20">
            <text:p>01/04/2019</text:p>
          </table:table-cell>
          <table:table-cell office:value-type="date" office:date-value="2019-04-02T00:00:00" table:style-name="ce20">
            <text:p>02/04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24" table:style-name="ce13">
            <text:p>£224.00</text:p>
          </table:table-cell>
          <table:table-cell table:style-name="ce14"/>
          <table:table-cell table:number-columns-repeated="3" table:style-name="ce13"/>
          <table:table-cell office:value-type="currency" office:value="150.72" table:style-name="ce13">
            <text:p>£150.72</text:p>
          </table:table-cell>
          <table:table-cell office:value-type="float" office:value="1" table:style-name="ce11">
            <text:p>1</text:p>
          </table:table-cell>
          <table:table-cell office:value-type="currency" office:value="39.78" table:style-name="ce13">
            <text:p>£39.78</text:p>
          </table:table-cell>
          <table:table-cell table:style-name="ce13"/>
          <table:table-cell office:value-type="currency" office:value="414.5" table:formula="of:=SUM([.E5:.J5];[.L5:.M5])" table:style-name="ce13">
            <text:p>£414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4T00:00:00" table:style-name="ce20">
            <text:p>04/04/2019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1">
            <text:p>Horwich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7.5" table:style-name="ce13">
            <text:p>£7.5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7.5" table:formula="of:=SUM([.E6:.J6];[.L6:.M6])" table:style-name="ce13">
            <text:p>£7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9T00:00:00" table:style-name="ce20">
            <text:p>09/04/2019</text:p>
          </table:table-cell>
          <table:table-cell office:value-type="date" office:date-value="2019-04-09T00:00:00" table:style-name="ce20">
            <text:p>09/04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341.7" table:style-name="ce13">
            <text:p>£341.70</text:p>
          </table:table-cell>
          <table:table-cell table:number-columns-repeated="5" table:style-name="ce13"/>
          <table:table-cell table:style-name="ce11"/>
          <table:table-cell office:value-type="currency" office:value="4.45" table:style-name="ce13">
            <text:p>£4.45</text:p>
          </table:table-cell>
          <table:table-cell table:style-name="ce13"/>
          <table:table-cell office:value-type="currency" office:value="346.15" table:formula="of:=SUM([.E7:.J7];[.L7:.M7])" table:style-name="ce13">
            <text:p>£346.1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15T00:00:00" table:style-name="ce20">
            <text:p>15/04/2019</text:p>
          </table:table-cell>
          <table:table-cell office:value-type="date" office:date-value="2019-04-16T00:00:00" table:style-name="ce20">
            <text:p>16/04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79.1" table:style-name="ce13">
            <text:p>£179.10</text:p>
          </table:table-cell>
          <table:table-cell table:number-columns-repeated="4" table:style-name="ce13"/>
          <table:table-cell office:value-type="currency" office:value="144.6" table:style-name="ce13">
            <text:p>£144.60</text:p>
          </table:table-cell>
          <table:table-cell office:value-type="float" office:value="1" table:style-name="ce11">
            <text:p>1</text:p>
          </table:table-cell>
          <table:table-cell office:value-type="currency" office:value="34.799999999999997" table:style-name="ce13">
            <text:p>£34.80</text:p>
          </table:table-cell>
          <table:table-cell table:style-name="ce13"/>
          <table:table-cell office:value-type="currency" office:value="358.5" table:formula="of:=SUM([.E8:.J8];[.L8:.M8])" table:style-name="ce13">
            <text:p>£358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6T00:00:00" table:style-name="ce20">
            <text:p>26/04/2019</text:p>
          </table:table-cell>
          <table:table-cell office:value-type="date" office:date-value="2019-04-26T00:00:00" table:style-name="ce20">
            <text:p>26/04/2019</text:p>
          </table:table-cell>
          <table:table-cell office:value-type="string" table:style-name="ce11">
            <text:p>Horwich<text:s/></text:p>
          </table:table-cell>
          <table:table-cell office:value-type="string" table:style-name="ce11">
            <text:p>External Meetings<text:s/></text:p>
          </table:table-cell>
          <table:table-cell office:value-type="currency" office:value="10" table:style-name="ce13">
            <text:p>£10.0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0" table:formula="of:=SUM([.E9:.J9];[.L9:.M9])" table:style-name="ce13">
            <text:p>£10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30T00:00:00" table:style-name="ce20">
            <text:p>30/04/2019</text:p>
          </table:table-cell>
          <table:table-cell office:value-type="date" office:date-value="2019-05-01T00:00:00" table:style-name="ce20">
            <text:p>01/05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24" table:style-name="ce13">
            <text:p>£224.00</text:p>
          </table:table-cell>
          <table:table-cell table:number-columns-repeated="4" table:style-name="ce13"/>
          <table:table-cell office:value-type="currency" office:value="150.6" table:style-name="ce13">
            <text:p>£150.60</text:p>
          </table:table-cell>
          <table:table-cell office:value-type="float" office:value="1" table:style-name="ce11">
            <text:p>1</text:p>
          </table:table-cell>
          <table:table-cell office:value-type="currency" office:value="31.6" table:style-name="ce13">
            <text:p>£31.60</text:p>
          </table:table-cell>
          <table:table-cell table:style-name="ce13"/>
          <table:table-cell office:value-type="currency" office:value="406.20000000000005" table:formula="of:=SUM([.E10:.J10];[.L10:.M10])" table:style-name="ce13">
            <text:p>£406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7T00:00:00" table:style-name="ce20">
            <text:p>07/05/2019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24" table:style-name="ce13">
            <text:p>£224.00</text:p>
          </table:table-cell>
          <table:table-cell table:number-columns-repeated="5" table:style-name="ce13"/>
          <table:table-cell table:style-name="ce11"/>
          <table:table-cell office:value-type="currency" office:value="6.64" table:style-name="ce13">
            <text:p>£6.64</text:p>
          </table:table-cell>
          <table:table-cell table:style-name="ce13"/>
          <table:table-cell office:value-type="currency" office:value="230.64" table:formula="of:=SUM([.E11:.J11];[.L11:.M11])" table:style-name="ce13">
            <text:p>£230.64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9T00:00:00" table:style-name="ce21">
            <text:p>09/05/2019</text:p>
          </table:table-cell>
          <table:table-cell office:value-type="date" office:date-value="2019-05-09T00:00:00" table:style-name="ce21">
            <text:p>09/05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341.7" table:style-name="ce13">
            <text:p>£341.70</text:p>
          </table:table-cell>
          <table:table-cell table:number-columns-repeated="5" table:style-name="ce14"/>
          <table:table-cell table:style-name="ce18"/>
          <table:table-cell office:value-type="currency" office:value="6.16" table:style-name="ce14">
            <text:p>£6.16</text:p>
          </table:table-cell>
          <table:table-cell table:style-name="ce14"/>
          <table:table-cell office:value-type="currency" office:value="347.86" table:formula="of:=SUM([.E12:.J12];[.L12:.M12])" table:style-name="ce14">
            <text:p>£347.86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5-14T00:00:00" table:style-name="ce20">
            <text:p>14/05/2019</text:p>
          </table:table-cell>
          <table:table-cell office:value-type="date" office:date-value="2019-05-14T00:00:00" table:style-name="ce20">
            <text:p>14/05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table:number-columns-repeated="6" table:style-name="ce13"/>
          <table:table-cell table:style-name="ce11"/>
          <table:table-cell office:value-type="currency" office:value="6.28" table:style-name="ce13">
            <text:p>£6.28</text:p>
          </table:table-cell>
          <table:table-cell table:style-name="ce13"/>
          <table:table-cell office:value-type="currency" office:value="6.28" table:formula="of:=SUM([.E13:.J13];[.L13:.M13])" table:style-name="ce13">
            <text:p>£6.2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7T00:00:00" table:style-name="ce20">
            <text:p>17/05/2019</text:p>
          </table:table-cell>
          <table:table-cell office:value-type="date" office:date-value="2019-05-17T00:00:00" table:style-name="ce20">
            <text:p>17/05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341.7" table:style-name="ce13">
            <text:p>£341.70</text:p>
          </table:table-cell>
          <table:table-cell table:number-columns-repeated="5" table:style-name="ce13"/>
          <table:table-cell table:style-name="ce11"/>
          <table:table-cell office:value-type="currency" office:value="7.9" table:style-name="ce13">
            <text:p>£7.90</text:p>
          </table:table-cell>
          <table:table-cell table:style-name="ce13"/>
          <table:table-cell office:value-type="currency" office:value="349.59999999999997" table:formula="of:=SUM([.E14:.J14];[.L14:.M14])" table:style-name="ce13">
            <text:p>£349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1T00:00:00" table:style-name="ce20">
            <text:p>21/05/2019</text:p>
          </table:table-cell>
          <table:table-cell office:value-type="date" office:date-value="2019-05-23T00:00:00" table:style-name="ce20">
            <text:p>23/05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table:number-columns-repeated="5" table:style-name="ce13"/>
          <table:table-cell office:value-type="currency" office:value="189.6" table:style-name="ce13">
            <text:p>£189.60</text:p>
          </table:table-cell>
          <table:table-cell office:value-type="float" office:value="2" table:style-name="ce11">
            <text:p>2</text:p>
          </table:table-cell>
          <table:table-cell office:value-type="currency" office:value="74.03" table:style-name="ce13">
            <text:p>£74.03</text:p>
          </table:table-cell>
          <table:table-cell table:style-name="ce13"/>
          <table:table-cell office:value-type="currency" office:value="263.63" table:formula="of:=SUM([.E15:.J15];[.L15:.M15])" table:style-name="ce13">
            <text:p>£263.63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03T00:00:00" table:style-name="ce20">
            <text:p>03/06/2019</text:p>
          </table:table-cell>
          <table:table-cell office:value-type="date" office:date-value="2019-06-04T00:00:00" table:style-name="ce20">
            <text:p>04/06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79.1" table:style-name="ce13">
            <text:p>£179.10</text:p>
          </table:table-cell>
          <table:table-cell table:number-columns-repeated="4" table:style-name="ce13"/>
          <table:table-cell office:value-type="currency" office:value="150.6" table:style-name="ce13">
            <text:p>£150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369.7" table:formula="of:=SUM([.E16:.J16];[.L16:.M16])" table:style-name="ce13">
            <text:p>£369.7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05T00:00:00" table:style-name="ce21">
            <text:p>05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18">
            <text:p>Liverpool<text:s/></text:p>
          </table:table-cell>
          <table:table-cell office:value-type="string" table:style-name="ce18">
            <text:p>External Meetings<text:s/></text:p>
          </table:table-cell>
          <table:table-cell table:style-name="ce13"/>
          <table:table-cell office:value-type="currency" office:value="90.18" table:style-name="ce14">
            <text:p>£90.18</text:p>
          </table:table-cell>
          <table:table-cell table:number-columns-repeated="4" table:style-name="ce14"/>
          <table:table-cell table:style-name="ce18"/>
          <table:table-cell table:number-columns-repeated="2" table:style-name="ce14"/>
          <table:table-cell office:value-type="currency" office:value="90.18" table:formula="of:=SUM([.E17:.J17];[.L17:.M17])" table:style-name="ce14">
            <text:p>£90.18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11T00:00:00" table:style-name="ce20">
            <text:p>11/06/2019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341.7" table:style-name="ce13">
            <text:p>£341.70</text:p>
          </table:table-cell>
          <table:table-cell table:style-name="ce14"/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341.7" table:formula="of:=SUM([.E18:.J18];[.L18:.M18])" table:style-name="ce13">
            <text:p>£341.70</text:p>
          </table:table-cell>
          <table:table-cell table:number-columns-repeated="16370"/>
        </table:table-row>
        <table:table-row table:style-name="ro1">
          <table:table-cell office:value-type="date" office:date-value="2019-06-14T00:00:00" table:style-name="ce20">
            <text:p>14/06/2019</text:p>
          </table:table-cell>
          <table:table-cell office:value-type="date" office:date-value="2019-06-14T00:00:00" table:style-name="ce20">
            <text:p>14/06/2019</text:p>
          </table:table-cell>
          <table:table-cell office:value-type="string" table:style-name="ce11">
            <text:p>Manchester &amp; Oldham<text:s/></text:p>
          </table:table-cell>
          <table:table-cell office:value-type="string" table:style-name="ce11">
            <text:p>Internal &amp; External Meetings<text:s/></text:p>
          </table:table-cell>
          <table:table-cell table:style-name="ce13"/>
          <table:table-cell table:style-name="ce14"/>
          <table:table-cell office:value-type="currency" office:value="32.1" table:style-name="ce13">
            <text:p>£32.10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2.1" table:formula="of:=SUM([.E19:.J19];[.L19:.M19])" table:style-name="ce13">
            <text:p>£32.10</text:p>
          </table:table-cell>
          <table:table-cell table:number-columns-repeated="16370"/>
        </table:table-row>
        <table:table-row table:style-name="ro1">
          <table:table-cell office:value-type="date" office:date-value="2019-06-17T00:00:00" table:style-name="ce20">
            <text:p>17/06/2019</text:p>
          </table:table-cell>
          <table:table-cell office:value-type="date" office:date-value="2019-06-19T00:00:00" table:style-name="ce20">
            <text:p>19/06/2019</text:p>
          </table:table-cell>
          <table:table-cell office:value-type="string" table:style-name="ce11">
            <text:p>London &amp; Nottingham<text:s/></text:p>
          </table:table-cell>
          <table:table-cell office:value-type="string" table:style-name="ce11">
            <text:p>Internal &amp; External Meetings<text:s/></text:p>
          </table:table-cell>
          <table:table-cell office:value-type="currency" office:value="124.3" table:style-name="ce13">
            <text:p>£124.30</text:p>
          </table:table-cell>
          <table:table-cell table:style-name="ce14"/>
          <table:table-cell table:number-columns-repeated="3" table:style-name="ce13"/>
          <table:table-cell office:value-type="currency" office:value="223.7" table:style-name="ce14">
            <text:p>£223.70</text:p>
          </table:table-cell>
          <table:table-cell office:value-type="float" office:value="2" table:style-name="ce11">
            <text:p>2</text:p>
          </table:table-cell>
          <table:table-cell office:value-type="currency" office:value="76.599999999999994" table:style-name="ce13">
            <text:p>£76.60</text:p>
          </table:table-cell>
          <table:table-cell table:style-name="ce13"/>
          <table:table-cell office:value-type="currency" office:value="424.6" table:formula="of:=SUM([.E20:.J20];[.L20:.M20])" table:style-name="ce13">
            <text:p>£424.60</text:p>
          </table:table-cell>
          <table:table-cell table:number-columns-repeated="16370"/>
        </table:table-row>
        <table:table-row table:style-name="ro1">
          <table:table-cell office:value-type="date" office:date-value="2019-06-24T00:00:00" table:style-name="ce20">
            <text:p>24/06/2019</text:p>
          </table:table-cell>
          <table:table-cell office:value-type="date" office:date-value="2019-06-25T00:00:00" table:style-name="ce20">
            <text:p>25/06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text:s/></text:p>
          </table:table-cell>
          <table:table-cell office:value-type="currency" office:value="202.1" table:style-name="ce13">
            <text:p>£202.10</text:p>
          </table:table-cell>
          <table:table-cell table:style-name="ce14"/>
          <table:table-cell table:number-columns-repeated="3" table:style-name="ce13"/>
          <table:table-cell office:value-type="currency" office:value="150.6" table:style-name="ce14">
            <text:p>£150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392.7" table:formula="of:=SUM([.E21:.J21];[.L21:.M21])" table:style-name="ce13">
            <text:p>£392.70</text:p>
          </table:table-cell>
          <table:table-cell table:number-columns-repeated="16370"/>
        </table:table-row>
        <table:table-row table:style-name="ro1">
          <table:table-cell office:value-type="date" office:date-value="2019-06-26T00:00:00" table:style-name="ce20">
            <text:p>26/06/2019</text:p>
          </table:table-cell>
          <table:table-cell office:value-type="date" office:date-value="2019-06-26T00:00:00" table:style-name="ce20">
            <text:p>26/06/2019</text:p>
          </table:table-cell>
          <table:table-cell office:value-type="string" table:style-name="ce11">
            <text:p>Birmingham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4.8" table:style-name="ce13">
            <text:p>£14.8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4.8" table:formula="of:=SUM([.E22:.J22];[.L22:.M22])" table:style-name="ce13">
            <text:p>£14.80</text:p>
          </table:table-cell>
          <table:table-cell table:number-columns-repeated="16370"/>
        </table:table-row>
        <table:table-row table:style-name="ro1">
          <table:table-cell office:value-type="date" office:date-value="2019-06-27T00:00:00" table:style-name="ce20">
            <text:p>27/06/2019</text:p>
          </table:table-cell>
          <table:table-cell office:value-type="date" office:date-value="2019-06-27T00:00:00" table:style-name="ce20">
            <text:p>27/06/2019</text:p>
          </table:table-cell>
          <table:table-cell office:value-type="string" table:style-name="ce11">
            <text:p>Birkenhead<text:s/>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71.099999999999994" table:style-name="ce14">
            <text:p>£71.1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1.099999999999994" table:formula="of:=SUM([.E23:.J23];[.L23:.M23])" table:style-name="ce13">
            <text:p>£71.10</text:p>
          </table:table-cell>
          <table:table-cell table:number-columns-repeated="16370"/>
        </table:table-row>
        <table:table-row table:style-name="ro1">
          <table:table-cell office:value-type="date" office:date-value="2019-07-01T00:00:00" table:style-name="ce20">
            <text:p>01/07/2019</text:p>
          </table:table-cell>
          <table:table-cell office:value-type="date" office:date-value="2019-07-04T00:00:00" table:style-name="ce20">
            <text:p>04/07/20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Training<text:s/></text:p>
          </table:table-cell>
          <table:table-cell office:value-type="currency" office:value="179.1" table:style-name="ce13">
            <text:p>£179.10</text:p>
          </table:table-cell>
          <table:table-cell table:number-columns-repeated="4" table:style-name="ce13"/>
          <table:table-cell office:value-type="currency" office:value="576.6" table:style-name="ce13">
            <text:p>£576.60</text:p>
          </table:table-cell>
          <table:table-cell office:value-type="float" office:value="4" table:style-name="ce11">
            <text:p>4</text:p>
          </table:table-cell>
          <table:table-cell office:value-type="currency" office:value="108.5" table:style-name="ce13">
            <text:p>£108.50</text:p>
          </table:table-cell>
          <table:table-cell table:style-name="ce13"/>
          <table:table-cell office:value-type="currency" office:value="864.2" table:formula="of:=SUM([.E24:.J24];[.L24:.M24])" table:style-name="ce13">
            <text:p>£864.20</text:p>
          </table:table-cell>
          <table:table-cell table:number-columns-repeated="16370"/>
        </table:table-row>
        <table:table-row table:style-name="ro1">
          <table:table-cell office:value-type="date" office:date-value="2019-07-08T00:00:00" table:style-name="ce20">
            <text:p>08/07/2019</text:p>
          </table:table-cell>
          <table:table-cell office:value-type="date" office:date-value="2019-07-09T00:00:00" table:style-name="ce20">
            <text:p>09/07/20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&amp; External Meeting(s)</text:p>
          </table:table-cell>
          <table:table-cell office:value-type="currency" office:value="241.85" table:style-name="ce13">
            <text:p>£241.85</text:p>
          </table:table-cell>
          <table:table-cell table:number-columns-repeated="4" table:style-name="ce13"/>
          <table:table-cell office:value-type="currency" office:value="144.6" table:style-name="ce13">
            <text:p>£144.60</text:p>
          </table:table-cell>
          <table:table-cell office:value-type="float" office:value="1" table:style-name="ce11">
            <text:p>1</text:p>
          </table:table-cell>
          <table:table-cell office:value-type="currency" office:value="44.8" table:style-name="ce13">
            <text:p>£44.80</text:p>
          </table:table-cell>
          <table:table-cell table:style-name="ce13"/>
          <table:table-cell office:value-type="currency" office:value="431.25" table:formula="of:=SUM([.E25:.J25];[.L25:.M25])" table:style-name="ce13">
            <text:p>£431.25</text:p>
          </table:table-cell>
          <table:table-cell table:number-columns-repeated="16370"/>
        </table:table-row>
        <table:table-row table:style-name="ro1">
          <table:table-cell office:value-type="date" office:date-value="2019-07-12T00:00:00" table:style-name="ce20">
            <text:p>12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16">
            <text:p>Liverpool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7.37" table:style-name="ce13">
            <text:p>£67.37</text:p>
          </table:table-cell>
          <table:table-cell table:number-columns-repeated="3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67.37" table:formula="of:=SUM([.E26:.J26];[.L26:.M26])" table:style-name="ce14">
            <text:p>£67.37</text:p>
          </table:table-cell>
          <table:table-cell table:number-columns-repeated="16370"/>
        </table:table-row>
        <table:table-row table:style-name="ro1">
          <table:table-cell office:value-type="date" office:date-value="2019-07-15T00:00:00" table:style-name="ce20">
            <text:p>15/07/2019</text:p>
          </table:table-cell>
          <table:table-cell office:value-type="date" office:date-value="2019-07-15T00:00:00" table:style-name="ce20">
            <text:p>15/07/20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23.25" table:style-name="ce13">
            <text:p>£223.2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23.25" table:formula="of:=SUM([.E27:.J27];[.L27:.M27])" table:style-name="ce13">
            <text:p>£223.25</text:p>
          </table:table-cell>
          <table:table-cell table:number-columns-repeated="16370"/>
        </table:table-row>
        <table:table-row table:style-name="ro1">
          <table:table-cell office:value-type="date" office:date-value="2019-07-17T00:00:00" table:style-name="ce20">
            <text:p>17/07/2019</text:p>
          </table:table-cell>
          <table:table-cell office:value-type="date" office:date-value="2019-07-18T00:00:00" table:style-name="ce20">
            <text:p>18/07/20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Training<text:s/></text:p>
          </table:table-cell>
          <table:table-cell office:value-type="currency" office:value="23.45" table:style-name="ce13">
            <text:p>£23.45</text:p>
          </table:table-cell>
          <table:table-cell table:style-name="ce14"/>
          <table:table-cell table:number-columns-repeated="3" table:style-name="ce13"/>
          <table:table-cell office:value-type="currency" office:value="85.6" table:style-name="ce14">
            <text:p>£85.60</text:p>
          </table:table-cell>
          <table:table-cell office:value-type="float" office:value="1" table:style-name="ce11">
            <text:p>1</text:p>
          </table:table-cell>
          <table:table-cell office:value-type="currency" office:value="34" table:style-name="ce13">
            <text:p>£34.00</text:p>
          </table:table-cell>
          <table:table-cell table:style-name="ce13"/>
          <table:table-cell office:value-type="currency" office:value="143.05000000000001" table:formula="of:=SUM([.E28:.J28];[.L28:.M28])" table:style-name="ce13">
            <text:p>£143.05</text:p>
          </table:table-cell>
          <table:table-cell table:number-columns-repeated="16370"/>
        </table:table-row>
        <table:table-row table:style-name="ro1">
          <table:table-cell office:value-type="date" office:date-value="2019-07-19T00:00:00" table:style-name="ce20">
            <text:p>19/07/201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Training<text:s/></text:p>
          </table:table-cell>
          <table:table-cell office:value-type="currency" office:value="23.45" table:style-name="ce13">
            <text:p>£23.45</text:p>
          </table:table-cell>
          <table:table-cell table:number-columns-repeated="4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3.45" table:formula="of:=SUM([.E29:.J29];[.L29:.M29])" table:style-name="ce13">
            <text:p>£23.45</text:p>
          </table:table-cell>
          <table:table-cell table:number-columns-repeated="16370"/>
        </table:table-row>
        <table:table-row table:style-name="ro1">
          <table:table-cell office:value-type="date" office:date-value="2019-07-23T00:00:00" table:style-name="ce20">
            <text:p>23/07/2019</text:p>
          </table:table-cell>
          <table:table-cell office:value-type="date" office:date-value="2019-07-23T00:00:00" table:style-name="ce20">
            <text:p>23/07/20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391.7" table:style-name="ce13">
            <text:p>£391.70</text:p>
          </table:table-cell>
          <table:table-cell table:number-columns-repeated="4" table:style-name="ce13"/>
          <table:table-cell table:style-name="ce14"/>
          <table:table-cell table:style-name="ce11"/>
          <table:table-cell office:value-type="currency" office:value="3.96" table:style-name="ce13">
            <text:p>£3.96</text:p>
          </table:table-cell>
          <table:table-cell table:style-name="ce13"/>
          <table:table-cell office:value-type="currency" office:value="395.65999999999997" table:formula="of:=SUM([.E30:.J30];[.L30:.M30])" table:style-name="ce13">
            <text:p>£395.66</text:p>
          </table:table-cell>
          <table:table-cell table:number-columns-repeated="16370"/>
        </table:table-row>
        <table:table-row table:style-name="ro1">
          <table:table-cell office:value-type="date" office:date-value="2019-07-25T00:00:00" table:style-name="ce20">
            <text:p>25/07/2019</text:p>
          </table:table-cell>
          <table:table-cell office:value-type="date" office:date-value="2019-07-25T00:00:00" table:style-name="ce20">
            <text:p>25/07/2019</text:p>
          </table:table-cell>
          <table:table-cell office:value-type="string" table:style-name="ce16">
            <text:p>St Helen's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69.67" table:style-name="ce13">
            <text:p>£69.67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9.67" table:formula="of:=SUM([.E31:.J31];[.L31:.M31])" table:style-name="ce13">
            <text:p>£69.67</text:p>
          </table:table-cell>
          <table:table-cell table:number-columns-repeated="16370"/>
        </table:table-row>
        <table:table-row table:style-name="ro1">
          <table:table-cell office:value-type="date" office:date-value="2019-07-30T00:00:00" table:style-name="ce20">
            <text:p>30/07/2019</text:p>
          </table:table-cell>
          <table:table-cell office:value-type="date" office:date-value="2019-07-30T00:00:00" table:style-name="ce20">
            <text:p>30/07/20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85.59" table:style-name="ce14">
            <text:p>£85.59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5.59" table:formula="of:=SUM([.E32:.J32];[.L32:.M32])" table:style-name="ce13">
            <text:p>£85.59</text:p>
          </table:table-cell>
          <table:table-cell table:number-columns-repeated="16370"/>
        </table:table-row>
        <table:table-row table:style-name="ro1">
          <table:table-cell office:value-type="date" office:date-value="2019-07-31T00:00:00" table:style-name="ce20">
            <text:p>31/07/2019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6">
            <text:p>Leeds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72" table:style-name="ce14">
            <text:p>£72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2" table:formula="of:=SUM([.E33:.J33];[.L33:.M33])" table:style-name="ce13">
            <text:p>£72.00</text:p>
          </table:table-cell>
          <table:table-cell table:number-columns-repeated="16370"/>
        </table:table-row>
        <table:table-row table:style-name="ro1">
          <table:table-cell office:value-type="date" office:date-value="2019-08-01T00:00:00" table:style-name="ce20">
            <text:p>01/08/2019</text:p>
          </table:table-cell>
          <table:table-cell office:value-type="date" office:date-value="2019-08-01T00:00:00" table:style-name="ce20">
            <text:p>01/08/20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223.25" table:style-name="ce13">
            <text:p>£223.2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23.25" table:formula="of:=SUM([.E34:.J34];[.L34:.M34])" table:style-name="ce13">
            <text:p>£223.25</text:p>
          </table:table-cell>
          <table:table-cell table:number-columns-repeated="16370"/>
        </table:table-row>
        <table:table-row table:style-name="ro1">
          <table:table-cell office:value-type="date" office:date-value="2019-09-04T00:00:00" table:style-name="ce20">
            <text:p>04/09/2019</text:p>
          </table:table-cell>
          <table:table-cell office:value-type="date" office:date-value="2019-09-04T00:00:00" table:style-name="ce20">
            <text:p>04/09/2019</text:p>
          </table:table-cell>
          <table:table-cell office:value-type="string" table:style-name="ce16">
            <text:p>London *<text:s/></text:p>
          </table:table-cell>
          <table:table-cell office:value-type="string" table:style-name="ce11">
            <text:p>Internal &amp; External Meeting(s)</text:p>
          </table:table-cell>
          <table:table-cell office:value-type="currency" office:value="341.7" table:style-name="ce13">
            <text:p>£341.7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41.7" table:formula="of:=SUM([.E35:.J35];[.L35:.M35])" table:style-name="ce13">
            <text:p>£341.70</text:p>
          </table:table-cell>
          <table:table-cell table:number-columns-repeated="16370"/>
        </table:table-row>
        <table:table-row table:style-name="ro1">
          <table:table-cell office:value-type="date" office:date-value="2019-09-09T00:00:00" table:style-name="ce20">
            <text:p>09/09/2019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4" table:style-name="ce13">
            <text:p>£4.00</text:p>
          </table:table-cell>
          <table:table-cell table:style-name="ce13"/>
          <table:table-cell office:value-type="currency" office:value="4" table:formula="of:=SUM([.E36:.J36];[.L36:.M36])" table:style-name="ce13">
            <text:p>£4.00</text:p>
          </table:table-cell>
          <table:table-cell table:number-columns-repeated="16370"/>
        </table:table-row>
        <table:table-row table:style-name="ro1">
          <table:table-cell office:value-type="date" office:date-value="2019-09-10T00:00:00" table:style-name="ce20">
            <text:p>10/09/2019</text:p>
          </table:table-cell>
          <table:table-cell office:value-type="date" office:date-value="2019-09-10T00:00:00" table:style-name="ce20">
            <text:p>10/09/20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table:style-name="ce14"/>
          <table:table-cell office:value-type="currency" office:value="16" table:style-name="ce13">
            <text:p>£16.00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6" table:formula="of:=SUM([.E37:.J37];[.L37:.M37])" table:style-name="ce13">
            <text:p>£16.00</text:p>
          </table:table-cell>
          <table:table-cell table:number-columns-repeated="16370"/>
        </table:table-row>
        <table:table-row table:style-name="ro1">
          <table:table-cell office:value-type="date" office:date-value="2019-09-11T00:00:00" table:style-name="ce20">
            <text:p>11/09/2019</text:p>
          </table:table-cell>
          <table:table-cell office:value-type="date" office:date-value="2019-09-11T00:00:00" table:style-name="ce20">
            <text:p>11/09/2019</text:p>
          </table:table-cell>
          <table:table-cell office:value-type="string" table:style-name="ce16">
            <text:p>London *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41.7" table:style-name="ce13">
            <text:p>£341.7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41.7" table:formula="of:=SUM([.E38:.J38];[.L38:.M38])" table:style-name="ce13">
            <text:p>£341.70</text:p>
          </table:table-cell>
          <table:table-cell table:number-columns-repeated="16370"/>
        </table:table-row>
        <table:table-row table:style-name="ro1">
          <table:table-cell office:value-type="date" office:date-value="2019-09-18T00:00:00" table:style-name="ce20">
            <text:p>18/09/2019</text:p>
          </table:table-cell>
          <table:table-cell office:value-type="date" office:date-value="2019-09-18T00:00:00" table:style-name="ce20">
            <text:p>18/09/2019</text:p>
          </table:table-cell>
          <table:table-cell office:value-type="string" table:style-name="ce16">
            <text:p>London *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41.7" table:style-name="ce13">
            <text:p>£341.7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6.48" table:style-name="ce13">
            <text:p>£6.48</text:p>
          </table:table-cell>
          <table:table-cell table:style-name="ce13"/>
          <table:table-cell office:value-type="currency" office:value="348.18" table:formula="of:=SUM([.E39:.J39];[.L39:.M39])" table:style-name="ce13">
            <text:p>£348.18</text:p>
          </table:table-cell>
          <table:table-cell table:number-columns-repeated="16370"/>
        </table:table-row>
        <table:table-row table:style-name="ro1">
          <table:table-cell office:value-type="date" office:date-value="2019-09-19T00:00:00" table:style-name="ce20">
            <text:p>19/09/2019</text:p>
          </table:table-cell>
          <table:table-cell office:value-type="date" office:date-value="2019-09-19T00:00:00" table:style-name="ce20">
            <text:p>19/09/2019</text:p>
          </table:table-cell>
          <table:table-cell office:value-type="string" table:style-name="ce16">
            <text:p>Bolton</text:p>
          </table:table-cell>
          <table:table-cell office:value-type="string" table:style-name="ce11">
            <text:p>External Meeting(s)</text:p>
          </table:table-cell>
          <table:table-cell office:value-type="currency" office:value="6.75" table:style-name="ce13">
            <text:p>£6.75</text:p>
          </table:table-cell>
          <table:table-cell table:style-name="ce14"/>
          <table:table-cell office:value-type="currency" office:value="45" table:style-name="ce13">
            <text:p>£45.00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1.75" table:formula="of:=SUM([.E40:.J40];[.L40:.M40])" table:style-name="ce13">
            <text:p>£51.75</text:p>
          </table:table-cell>
          <table:table-cell table:number-columns-repeated="16370"/>
        </table:table-row>
        <table:table-row table:style-name="ro1">
          <table:table-cell office:value-type="date" office:date-value="2019-09-27T00:00:00" table:style-name="ce33">
            <text:p>27/09/2019</text:p>
          </table:table-cell>
          <table:table-cell office:value-type="date" office:date-value="2019-09-28T00:00:00" table:style-name="ce33">
            <text:p>28/09/2019</text:p>
          </table:table-cell>
          <table:table-cell office:value-type="string" table:style-name="ce34">
            <text:p>Wigan</text:p>
          </table:table-cell>
          <table:table-cell office:value-type="string" table:style-name="ce35">
            <text:p>External Meeting(s)</text:p>
          </table:table-cell>
          <table:table-cell table:style-name="ce36"/>
          <table:table-cell office:value-type="currency" office:value="68.53" table:style-name="ce37">
            <text:p>£68.53</text:p>
          </table:table-cell>
          <table:table-cell table:number-columns-repeated="3" table:style-name="ce36"/>
          <table:table-cell table:style-name="ce37"/>
          <table:table-cell table:style-name="ce35"/>
          <table:table-cell table:number-columns-repeated="2" table:style-name="ce36"/>
          <table:table-cell office:value-type="currency" office:value="68.53" table:formula="of:=SUM([.E41:.J41];[.L41:.M41])" table:style-name="ce36">
            <text:p>£68.53</text:p>
          </table:table-cell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1">
            <text:p>*The rail costs on this date include the purchase of a season ticket which has been used for multiple subsequent journeys</text:p>
          </table:table-cell>
          <table:table-cell table:style-name="ce1"/>
          <table:table-cell table:number-columns-repeated="10" table:style-name="ce22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10" table:style-name="ce22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number-rows-repeated="1048519" table:style-name="ro4">
          <table:table-cell table:number-columns-repeated="16384"/>
        </table:table-row>
      </table:table>
      <table:table table:name="Lorna_Fitzjohn" table:style-name="ta2">
        <table:table-column table:style-name="co13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Lorna Fitzjohn <text:s text:c="2"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8">
          <table:table-cell office:value-type="date" office:date-value="2019-04-02T00:00:00" table:style-name="ce9">
            <text:p>02-Ap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11" table:style-name="ce13">
            <text:p>£11.00</text:p>
          </table:table-cell>
          <table:table-cell office:value-type="currency" office:value="67.5" table:style-name="ce13">
            <text:p>£67.5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78.5" table:formula="of:=SUM([.E5:.J5];[.L5:.M5])" table:style-name="ce13">
            <text:p>£78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3T00:00:00" table:style-name="ce9">
            <text:p>03-Apr-19</text:p>
          </table:table-cell>
          <table:table-cell office:value-type="date" office:date-value="2019-04-03T00:00:00" table:style-name="ce9">
            <text:p>03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131.65" table:style-name="ce13">
            <text:p>£131.65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131.65" table:formula="of:=SUM([.E6:.J6];[.L6:.M6])" table:style-name="ce13">
            <text:p>£131.6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9T00:00:00" table:style-name="ce9">
            <text:p>09-Apr-19</text:p>
          </table:table-cell>
          <table:table-cell office:value-type="date" office:date-value="2019-04-09T00:00:00" table:style-name="ce9">
            <text:p>09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85.8" table:style-name="ce127">
            <text:p>£85.80</text:p>
          </table:table-cell>
          <table:table-cell office:value-type="currency" office:value="33.299999999999997" table:style-name="ce14">
            <text:p>£33.30</text:p>
          </table:table-cell>
          <table:table-cell office:value-type="currency" office:value="30" table:style-name="ce14">
            <text:p>£30.00</text:p>
          </table:table-cell>
          <table:table-cell table:number-columns-repeated="3" table:style-name="ce14"/>
          <table:table-cell table:style-name="ce18"/>
          <table:table-cell table:number-columns-repeated="2" table:style-name="ce14"/>
          <table:table-cell office:value-type="currency" office:value="149.1" table:formula="of:=SUM([.E7:.J7];[.L7:.M7])" table:style-name="ce14">
            <text:p>£149.10</text:p>
          </table:table-cell>
          <table:table-cell table:number-columns-repeated="16370" table:style-name="ce19"/>
        </table:table-row>
        <table:table-row table:style-name="ro7">
          <table:table-cell office:value-type="date" office:date-value="2019-04-16T00:00:00" table:style-name="ce9">
            <text:p>16-Apr-19</text:p>
          </table:table-cell>
          <table:table-cell office:value-type="date" office:date-value="2019-04-16T00:00:00" table:style-name="ce9">
            <text:p>16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47.55" table:style-name="ce128">
            <text:p>£47.55</text:p>
          </table:table-cell>
          <table:table-cell table:style-name="ce13"/>
          <table:table-cell office:value-type="currency" office:value="17" table:style-name="ce13">
            <text:p>£17.00</text:p>
          </table:table-cell>
          <table:table-cell table:number-columns-repeated="3" table:style-name="ce13"/>
          <table:table-cell table:style-name="ce11"/>
          <table:table-cell table:style-name="ce13"/>
          <table:table-cell office:value-type="currency" office:value="4.95" table:style-name="ce13">
            <text:p>£4.95</text:p>
          </table:table-cell>
          <table:table-cell office:value-type="currency" office:value="69.5" table:formula="of:=SUM([.E8:.J8];[.L8:.M8])" table:style-name="ce13">
            <text:p>£69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5T00:00:00" table:style-name="ce9">
            <text:p>25-Apr-19</text:p>
          </table:table-cell>
          <table:table-cell office:value-type="date" office:date-value="2019-04-25T00:00:00" table:style-name="ce9">
            <text:p>25-Apr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13.7" table:style-name="ce13">
            <text:p>£13.70</text:p>
          </table:table-cell>
          <table:table-cell table:number-columns-repeated="4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13.7" table:formula="of:=SUM([.E9:.J9];[.L9:.M9])" table:style-name="ce14">
            <text:p>£13.7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4-30T00:00:00" table:style-name="ce9">
            <text:p>30-Apr-19</text:p>
          </table:table-cell>
          <table:table-cell office:value-type="date" office:date-value="2019-04-30T00:00:00" table:style-name="ce9">
            <text:p>30-Apr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text:s/>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9.4" table:style-name="ce14">
            <text:p>£29.40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3"/>
          <table:table-cell office:value-type="currency" office:value="6" table:style-name="ce13">
            <text:p>£6.00</text:p>
          </table:table-cell>
          <table:table-cell office:value-type="currency" office:value="59.9" table:formula="of:=SUM([.E10:.J10];[.L10:.M10])" table:style-name="ce13">
            <text:p>£59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1T00:00:00" table:style-name="ce9">
            <text:p>01-May-19</text:p>
          </table:table-cell>
          <table:table-cell office:value-type="date" office:date-value="2019-05-01T00:00:00" table:style-name="ce9">
            <text:p>01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4.5" table:style-name="ce14">
            <text:p>£4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9" table:formula="of:=SUM([.E11:.J11];[.L11:.M11])" table:style-name="ce13">
            <text:p>£29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2T00:00:00" table:style-name="ce9">
            <text:p>02-May-19</text:p>
          </table:table-cell>
          <table:table-cell office:value-type="date" office:date-value="2019-05-02T00:00:00" table:style-name="ce9">
            <text:p>02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2.25" table:style-name="ce14">
            <text:p>£2.25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3"/>
          <table:table-cell office:value-type="currency" office:value="32.75" table:style-name="ce13">
            <text:p>£32.75</text:p>
          </table:table-cell>
          <table:table-cell office:value-type="currency" office:value="35" table:formula="of:=SUM([.E12:.J12];[.L12:.M12])" table:style-name="ce13">
            <text:p>£35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3T00:00:00" table:style-name="ce9">
            <text:p>03-May-19</text:p>
          </table:table-cell>
          <table:table-cell office:value-type="date" office:date-value="2019-05-03T00:00:00" table:style-name="ce9">
            <text:p>03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2.25" table:style-name="ce14">
            <text:p>£2.25</text:p>
          </table:table-cell>
          <table:table-cell table:number-columns-repeated="3" table:style-name="ce13"/>
          <table:table-cell table:style-name="ce14"/>
          <table:table-cell table:style-name="ce11"/>
          <table:table-cell table:style-name="ce13"/>
          <table:table-cell office:value-type="currency" office:value="5.6" table:style-name="ce13">
            <text:p>£5.60</text:p>
          </table:table-cell>
          <table:table-cell office:value-type="currency" office:value="7.85" table:formula="of:=SUM([.E13:.J13];[.L13:.M13])" table:style-name="ce13">
            <text:p>£7.8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7T00:00:00" table:style-name="ce9">
            <text:p>07-May-19</text:p>
          </table:table-cell>
          <table:table-cell office:value-type="date" office:date-value="2019-05-07T00:00:00" table:style-name="ce9">
            <text:p>07-May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office:value-type="currency" office:value="69.650000000000006" table:style-name="ce13">
            <text:p>£69.65</text:p>
          </table:table-cell>
          <table:table-cell office:value-type="currency" office:value="32.4" table:style-name="ce14">
            <text:p>£32.40</text:p>
          </table:table-cell>
          <table:table-cell office:value-type="currency" office:value="21.2" table:style-name="ce13">
            <text:p>£21.20</text:p>
          </table:table-cell>
          <table:table-cell table:number-columns-repeated="2" table:style-name="ce13"/>
          <table:table-cell table:style-name="ce14"/>
          <table:table-cell table:style-name="ce11"/>
          <table:table-cell table:style-name="ce13"/>
          <table:table-cell office:value-type="currency" office:value="4.2" table:style-name="ce13">
            <text:p>£4.20</text:p>
          </table:table-cell>
          <table:table-cell office:value-type="currency" office:value="127.45000000000002" table:formula="of:=SUM([.E14:.J14];[.L14:.M14])" table:style-name="ce13">
            <text:p>£127.4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0T00:00:00" table:style-name="ce9">
            <text:p>20-May-19</text:p>
          </table:table-cell>
          <table:table-cell office:value-type="date" office:date-value="2019-05-22T00:00:00" table:style-name="ce9">
            <text:p>22-May-19</text:p>
          </table:table-cell>
          <table:table-cell office:value-type="string" table:style-name="ce16">
            <text:p>Birmingham &amp; London<text:s/></text:p>
          </table:table-cell>
          <table:table-cell office:value-type="string" table:style-name="ce11">
            <text:p>External &amp; Internal Meeting(s)</text:p>
          </table:table-cell>
          <table:table-cell office:value-type="currency" office:value="96.05" table:style-name="ce13">
            <text:p>£96.05</text:p>
          </table:table-cell>
          <table:table-cell table:style-name="ce14"/>
          <table:table-cell office:value-type="currency" office:value="32.44" table:style-name="ce13">
            <text:p>£32.44</text:p>
          </table:table-cell>
          <table:table-cell table:number-columns-repeated="2" table:style-name="ce13"/>
          <table:table-cell office:value-type="currency" office:value="255.6" table:style-name="ce14">
            <text:p>£255.60</text:p>
          </table:table-cell>
          <table:table-cell office:value-type="float" office:value="3" table:style-name="ce11">
            <text:p>3</text:p>
          </table:table-cell>
          <table:table-cell table:style-name="ce13"/>
          <table:table-cell office:value-type="currency" office:value="67.05" table:style-name="ce13">
            <text:p>£67.05</text:p>
          </table:table-cell>
          <table:table-cell office:value-type="currency" office:value="451.14000000000004" table:formula="of:=SUM([.E15:.J15];[.L15:.M15])" table:style-name="ce13">
            <text:p>£451.14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3T00:00:00" table:style-name="ce9">
            <text:p>23-May-19</text:p>
          </table:table-cell>
          <table:table-cell office:value-type="date" office:date-value="2019-05-23T00:00:00" table:style-name="ce9">
            <text:p>23-May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31.5" table:style-name="ce14">
            <text:p>£31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1.5" table:formula="of:=SUM([.E16:.J16];[.L16:.M16])" table:style-name="ce13">
            <text:p>£31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30T00:00:00" table:style-name="ce9">
            <text:p>30-May-19</text:p>
          </table:table-cell>
          <table:table-cell office:value-type="date" office:date-value="2019-05-30T00:00:00" table:style-name="ce9">
            <text:p>30-May-19</text:p>
          </table:table-cell>
          <table:table-cell office:value-type="string" table:style-name="ce16">
            <text:p>Gloucester</text:p>
          </table:table-cell>
          <table:table-cell office:value-type="string" table:style-name="ce11">
            <text:p>External Meeting<text:s/></text:p>
          </table:table-cell>
          <table:table-cell table:style-name="ce13"/>
          <table:table-cell office:value-type="currency" office:value="67.5" table:style-name="ce14">
            <text:p>£67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5" table:formula="of:=SUM([.E17:.J17];[.L17:.M17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06-05T00:00:00" table:style-name="ce9">
            <text:p>05-Jun-19</text:p>
          </table:table-cell>
          <table:table-cell office:value-type="date" office:date-value="2019-06-05T00:00:00" table:style-name="ce9">
            <text:p>05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text:s/></text:p>
          </table:table-cell>
          <table:table-cell office:value-type="currency" office:value="46.85" table:style-name="ce13">
            <text:p>£46.85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6.85" table:formula="of:=SUM([.E18:.J18];[.L18:.M18])" table:style-name="ce13">
            <text:p>£46.85</text:p>
          </table:table-cell>
          <table:table-cell table:number-columns-repeated="16370"/>
        </table:table-row>
        <table:table-row table:style-name="ro6">
          <table:table-cell office:value-type="date" office:date-value="2019-06-06T00:00:00" table:style-name="ce9">
            <text:p>06-Jun-19</text:p>
          </table:table-cell>
          <table:table-cell office:value-type="date" office:date-value="2019-06-06T00:00:00" table:style-name="ce9">
            <text:p>06-Jun-19</text:p>
          </table:table-cell>
          <table:table-cell office:value-type="string" table:style-name="ce16">
            <text:p>Birmingham &amp; Welshpool<text:s/></text:p>
          </table:table-cell>
          <table:table-cell office:value-type="string" table:style-name="ce11">
            <text:p>Internal Meeting(s)</text:p>
          </table:table-cell>
          <table:table-cell office:value-type="currency" office:value="55.6" table:style-name="ce13">
            <text:p>£55.60</text:p>
          </table:table-cell>
          <table:table-cell office:value-type="currency" office:value="12.15" table:style-name="ce14">
            <text:p>£12.15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75" table:formula="of:=SUM([.E19:.J19];[.L19:.M19])" table:style-name="ce13">
            <text:p>£67.75</text:p>
          </table:table-cell>
          <table:table-cell table:number-columns-repeated="16370"/>
        </table:table-row>
        <table:table-row table:style-name="ro1">
          <table:table-cell office:value-type="date" office:date-value="2019-06-07T00:00:00" table:style-name="ce9">
            <text:p>07-Jun-19</text:p>
          </table:table-cell>
          <table:table-cell office:value-type="date" office:date-value="2019-06-07T00:00:00" table:style-name="ce9">
            <text:p>07-Jun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Internal Meeting(s)</text:p>
          </table:table-cell>
          <table:table-cell office:value-type="currency" office:value="67.5" table:style-name="ce13">
            <text:p>£67.5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5" table:formula="of:=SUM([.E20:.J20];[.L20:.M20])" table:style-name="ce13">
            <text:p>£67.50</text:p>
          </table:table-cell>
          <table:table-cell table:number-columns-repeated="16370"/>
        </table:table-row>
        <table:table-row table:style-name="ro12">
          <table:table-cell office:value-type="date" office:date-value="2019-06-10T00:00:00" table:style-name="ce9">
            <text:p>10-Jun-19</text:p>
          </table:table-cell>
          <table:table-cell office:value-type="date" office:date-value="2019-06-13T00:00:00" table:style-name="ce9">
            <text:p>13-Jun-19</text:p>
          </table:table-cell>
          <table:table-cell office:value-type="string" table:style-name="ce16">
            <text:p>London &amp; Birmingham &amp; <text:s/>Worcester</text:p>
          </table:table-cell>
          <table:table-cell office:value-type="string" table:style-name="ce11">
            <text:p>Internal Meeting(s) &amp; Conference<text:s/></text:p>
          </table:table-cell>
          <table:table-cell office:value-type="currency" office:value="153.9" table:style-name="ce13">
            <text:p>£153.90</text:p>
          </table:table-cell>
          <table:table-cell office:value-type="currency" office:value="91.8" table:style-name="ce14">
            <text:p>£91.80</text:p>
          </table:table-cell>
          <table:table-cell office:value-type="currency" office:value="15.4" table:style-name="ce13">
            <text:p>£15.40</text:p>
          </table:table-cell>
          <table:table-cell table:number-columns-repeated="2" table:style-name="ce13"/>
          <table:table-cell office:value-type="currency" office:value="276.2" table:style-name="ce14">
            <text:p>£276.20</text:p>
          </table:table-cell>
          <table:table-cell office:value-type="float" office:value="3" table:style-name="ce11">
            <text:p>3</text:p>
          </table:table-cell>
          <table:table-cell table:style-name="ce13"/>
          <table:table-cell office:value-type="currency" office:value="50.64" table:style-name="ce13">
            <text:p>£50.64</text:p>
          </table:table-cell>
          <table:table-cell office:value-type="currency" office:value="587.93999999999994" table:formula="of:=SUM([.E21:.J21];[.L21:.M21])" table:style-name="ce13">
            <text:p>£587.94</text:p>
          </table:table-cell>
          <table:table-cell table:number-columns-repeated="16370"/>
        </table:table-row>
        <table:table-row table:style-name="ro1">
          <table:table-cell office:value-type="date" office:date-value="2019-06-14T00:00:00" table:style-name="ce9">
            <text:p>14-Jun-19</text:p>
          </table:table-cell>
          <table:table-cell office:value-type="date" office:date-value="2019-06-14T00:00:00" table:style-name="ce9">
            <text:p>14-Jun-19</text:p>
          </table:table-cell>
          <table:table-cell office:value-type="string" table:style-name="ce16">
            <text:p>Leek</text:p>
          </table:table-cell>
          <table:table-cell office:value-type="string" table:style-name="ce11">
            <text:p>Speaking event<text:s/></text:p>
          </table:table-cell>
          <table:table-cell table:style-name="ce13"/>
          <table:table-cell office:value-type="currency" office:value="63" table:style-name="ce14">
            <text:p>£63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3" table:formula="of:=SUM([.E22:.J22];[.L22:.M22])" table:style-name="ce13">
            <text:p>£63.00</text:p>
          </table:table-cell>
          <table:table-cell table:number-columns-repeated="16370"/>
        </table:table-row>
        <table:table-row table:style-name="ro1">
          <table:table-cell office:value-type="date" office:date-value="2019-06-18T00:00:00" table:style-name="ce9">
            <text:p>18-Jun-19</text:p>
          </table:table-cell>
          <table:table-cell office:value-type="date" office:date-value="2019-06-19T00:00:00" table:style-name="ce9">
            <text:p>19-Jun-19</text:p>
          </table:table-cell>
          <table:table-cell office:value-type="string" table:style-name="ce16">
            <text:p>Nottingham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30" table:style-name="ce13">
            <text:p>£30.00</text:p>
          </table:table-cell>
          <table:table-cell office:value-type="currency" office:value="110.1" table:style-name="ce14">
            <text:p>£110.10</text:p>
          </table:table-cell>
          <table:table-cell table:number-columns-repeated="3" table:style-name="ce13"/>
          <table:table-cell office:value-type="currency" office:value="94.1" table:style-name="ce14">
            <text:p>£94.10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currency" office:value="40" table:style-name="ce13">
            <text:p>£40.00</text:p>
          </table:table-cell>
          <table:table-cell office:value-type="currency" office:value="274.2" table:formula="of:=SUM([.E23:.J23];[.L23:.M23])" table:style-name="ce13">
            <text:p>£274.20</text:p>
          </table:table-cell>
          <table:table-cell table:number-columns-repeated="16370"/>
        </table:table-row>
        <table:table-row table:style-name="ro1">
          <table:table-cell office:value-type="date" office:date-value="2019-06-24T00:00:00" table:style-name="ce9">
            <text:p>24-Jun-19</text:p>
          </table:table-cell>
          <table:table-cell office:value-type="date" office:date-value="2019-06-25T00:00:00" table:style-name="ce9">
            <text:p>25-Jun-19</text:p>
          </table:table-cell>
          <table:table-cell office:value-type="string" table:style-name="ce16">
            <text:p>Birmingham &amp; London</text:p>
          </table:table-cell>
          <table:table-cell office:value-type="string" table:style-name="ce11">
            <text:p>Internal Meeting(s) &amp; Conference<text:s/></text:p>
          </table:table-cell>
          <table:table-cell office:value-type="currency" office:value="120.9" table:style-name="ce13">
            <text:p>£120.90</text:p>
          </table:table-cell>
          <table:table-cell office:value-type="currency" office:value="63.9" table:style-name="ce14">
            <text:p>£63.90</text:p>
          </table:table-cell>
          <table:table-cell table:number-columns-repeated="3" table:style-name="ce13"/>
          <table:table-cell office:value-type="currency" office:value="114.6" table:style-name="ce14">
            <text:p>£114.60</text:p>
          </table:table-cell>
          <table:table-cell table:style-name="ce11"/>
          <table:table-cell table:style-name="ce13"/>
          <table:table-cell office:value-type="currency" office:value="22.15" table:style-name="ce13">
            <text:p>£22.15</text:p>
          </table:table-cell>
          <table:table-cell office:value-type="currency" office:value="321.54999999999995" table:formula="of:=SUM([.E24:.J24];[.L24:.M24])" table:style-name="ce13">
            <text:p>£321.55</text:p>
          </table:table-cell>
          <table:table-cell table:number-columns-repeated="16370"/>
        </table:table-row>
        <table:table-row table:style-name="ro1">
          <table:table-cell office:value-type="date" office:date-value="2019-06-28T00:00:00" table:style-name="ce9">
            <text:p>28-Jun-19</text:p>
          </table:table-cell>
          <table:table-cell office:value-type="date" office:date-value="2019-06-28T00:00:00" table:style-name="ce9">
            <text:p>28-Jun-19</text:p>
          </table:table-cell>
          <table:table-cell office:value-type="string" table:style-name="ce16">
            <text:p>Coventry<text:s/></text:p>
          </table:table-cell>
          <table:table-cell office:value-type="string" table:style-name="ce11">
            <text:p>Speaking event<text:s/></text:p>
          </table:table-cell>
          <table:table-cell table:style-name="ce13"/>
          <table:table-cell office:value-type="currency" office:value="67.5" table:style-name="ce14">
            <text:p>£67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5" table:formula="of:=SUM([.E25:.J25];[.L25:.M25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07-02T00:00:00" table:style-name="ce9">
            <text:p>02-Jul-19</text:p>
          </table:table-cell>
          <table:table-cell office:value-type="date" office:date-value="2019-07-02T00:00:00" table:style-name="ce9">
            <text:p>02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19.45" table:style-name="ce13">
            <text:p>£19.45</text:p>
          </table:table-cell>
          <table:table-cell office:value-type="currency" office:value="62.1" table:style-name="ce13">
            <text:p>£62.1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81.55" table:formula="of:=SUM([.E26:.J26];[.L26:.M26])" table:style-name="ce13">
            <text:p>£81.55</text:p>
          </table:table-cell>
          <table:table-cell table:number-columns-repeated="16370"/>
        </table:table-row>
        <table:table-row table:style-name="ro1">
          <table:table-cell office:value-type="date" office:date-value="2019-07-03T00:00:00" table:style-name="ce9">
            <text:p>03-Jul-19</text:p>
          </table:table-cell>
          <table:table-cell office:value-type="date" office:date-value="2019-07-03T00:00:00" table:style-name="ce9">
            <text:p>03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table:style-name="ce13"/>
          <table:table-cell office:value-type="currency" office:value="63" table:style-name="ce13">
            <text:p>£63.0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63" table:formula="of:=SUM([.E27:.J27];[.L27:.M27])" table:style-name="ce13">
            <text:p>£63.00</text:p>
          </table:table-cell>
          <table:table-cell table:number-columns-repeated="16370"/>
        </table:table-row>
        <table:table-row table:style-name="ro1">
          <table:table-cell office:value-type="date" office:date-value="2019-07-04T00:00:00" table:style-name="ce9">
            <text:p>04-Jul-19</text:p>
          </table:table-cell>
          <table:table-cell office:value-type="date" office:date-value="2019-07-04T00:00:00" table:style-name="ce9">
            <text:p>04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19.45" table:style-name="ce13">
            <text:p>£19.45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19.45" table:formula="of:=SUM([.E28:.J28];[.L28:.M28])" table:style-name="ce14">
            <text:p>£19.45</text:p>
          </table:table-cell>
          <table:table-cell table:number-columns-repeated="16370"/>
        </table:table-row>
        <table:table-row table:style-name="ro1">
          <table:table-cell office:value-type="date" office:date-value="2019-07-05T00:00:00" table:style-name="ce9">
            <text:p>05-Jul-19</text:p>
          </table:table-cell>
          <table:table-cell office:value-type="date" office:date-value="2019-07-05T00:00:00" table:style-name="ce9">
            <text:p>05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67.5" table:style-name="ce14">
            <text:p>£67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5" table:formula="of:=SUM([.E29:.J29];[.L29:.M29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07-08T00:00:00" table:style-name="ce9">
            <text:p>08-Jul-19</text:p>
          </table:table-cell>
          <table:table-cell office:value-type="date" office:date-value="2019-07-09T00:00:00" table:style-name="ce9">
            <text:p>09-Jul-19</text:p>
          </table:table-cell>
          <table:table-cell office:value-type="string" table:style-name="ce16">
            <text:p>Birmingham &amp; London</text:p>
          </table:table-cell>
          <table:table-cell office:value-type="string" table:style-name="ce11">
            <text:p>Internal Meeting(s)</text:p>
          </table:table-cell>
          <table:table-cell office:value-type="currency" office:value="117.75" table:style-name="ce13">
            <text:p>£117.75</text:p>
          </table:table-cell>
          <table:table-cell table:style-name="ce14"/>
          <table:table-cell office:value-type="currency" office:value="33.83" table:style-name="ce13">
            <text:p>£33.83</text:p>
          </table:table-cell>
          <table:table-cell table:number-columns-repeated="2" table:style-name="ce13"/>
          <table:table-cell office:value-type="currency" office:value="85.6" table:style-name="ce14">
            <text:p>£85.60</text:p>
          </table:table-cell>
          <table:table-cell office:value-type="float" office:value="1" table:style-name="ce11">
            <text:p>1</text:p>
          </table:table-cell>
          <table:table-cell office:value-type="currency" office:value="31.37" table:style-name="ce13">
            <text:p>£31.37</text:p>
          </table:table-cell>
          <table:table-cell table:style-name="ce13"/>
          <table:table-cell office:value-type="currency" office:value="268.54999999999995" table:formula="of:=SUM([.E30:.J30];[.L30:.M30])" table:style-name="ce13">
            <text:p>£268.55</text:p>
          </table:table-cell>
          <table:table-cell table:number-columns-repeated="16370"/>
        </table:table-row>
        <table:table-row table:style-name="ro1">
          <table:table-cell office:value-type="date" office:date-value="2019-07-11T00:00:00" table:style-name="ce9">
            <text:p>11-Jul-19</text:p>
          </table:table-cell>
          <table:table-cell office:value-type="date" office:date-value="2019-07-11T00:00:00" table:style-name="ce9">
            <text:p>11-Jul-19</text:p>
          </table:table-cell>
          <table:table-cell office:value-type="string" table:style-name="ce16">
            <text:p>Coventry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73.900000000000006" table:style-name="ce13">
            <text:p>£73.9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3.900000000000006" table:formula="of:=SUM([.E31:.J31];[.L31:.M31])" table:style-name="ce13">
            <text:p>£73.90</text:p>
          </table:table-cell>
          <table:table-cell table:number-columns-repeated="16370"/>
        </table:table-row>
        <table:table-row table:style-name="ro1">
          <table:table-cell office:value-type="date" office:date-value="2019-07-17T00:00:00" table:style-name="ce9">
            <text:p>17-Jul-19</text:p>
          </table:table-cell>
          <table:table-cell office:value-type="date" office:date-value="2019-07-17T00:00:00" table:style-name="ce9">
            <text:p>17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50.4" table:style-name="ce13">
            <text:p>£50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22" table:style-name="ce13">
            <text:p>£22.00</text:p>
          </table:table-cell>
          <table:table-cell table:style-name="ce13"/>
          <table:table-cell office:value-type="currency" office:value="72.400000000000006" table:formula="of:=SUM([.E32:.J32];[.L32:.M32])" table:style-name="ce13">
            <text:p>£72.40</text:p>
          </table:table-cell>
          <table:table-cell table:number-columns-repeated="16370"/>
        </table:table-row>
        <table:table-row table:style-name="ro1">
          <table:table-cell office:value-type="date" office:date-value="2019-07-18T00:00:00" table:style-name="ce9">
            <text:p>18-Jul-19</text:p>
          </table:table-cell>
          <table:table-cell office:value-type="date" office:date-value="2019-07-18T00:00:00" table:style-name="ce9">
            <text:p>18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number-columns-repeated="5" table:style-name="ce13"/>
          <table:table-cell table:style-name="ce14"/>
          <table:table-cell table:style-name="ce11"/>
          <table:table-cell office:value-type="currency" office:value="30" table:style-name="ce13">
            <text:p>£30.00</text:p>
          </table:table-cell>
          <table:table-cell table:style-name="ce13"/>
          <table:table-cell office:value-type="currency" office:value="30" table:formula="of:=SUM([.E33:.J33];[.L33:.M33])" table:style-name="ce13">
            <text:p>£30.00</text:p>
          </table:table-cell>
          <table:table-cell table:number-columns-repeated="16370"/>
        </table:table-row>
        <table:table-row table:style-name="ro1">
          <table:table-cell office:value-type="date" office:date-value="2019-07-19T00:00:00" table:style-name="ce9">
            <text:p>19-Jul-19</text:p>
          </table:table-cell>
          <table:table-cell office:value-type="date" office:date-value="2019-07-19T00:00:00" table:style-name="ce9">
            <text:p>19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31.05" table:style-name="ce14">
            <text:p>£31.05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1.05" table:formula="of:=SUM([.E34:.J34];[.L34:.M34])" table:style-name="ce13">
            <text:p>£31.05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7-24T00:00:00" table:style-name="ce9">
            <text:p>24-Jul-19</text:p>
          </table:table-cell>
          <table:table-cell office:value-type="date" office:date-value="2019-07-25T00:00:00" table:style-name="ce9">
            <text:p>25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70.599999999999994" table:style-name="ce14">
            <text:p>£70.60</text:p>
          </table:table-cell>
          <table:table-cell table:number-columns-repeated="3" table:style-name="ce13"/>
          <table:table-cell office:value-type="currency" office:value="115.96" table:style-name="ce14">
            <text:p>£115.96</text:p>
          </table:table-cell>
          <table:table-cell office:value-type="float" office:value="1" table:style-name="ce11">
            <text:p>1</text:p>
          </table:table-cell>
          <table:table-cell office:value-type="currency" office:value="18.82" table:style-name="ce13">
            <text:p>£18.82</text:p>
          </table:table-cell>
          <table:table-cell table:style-name="ce13"/>
          <table:table-cell office:value-type="currency" office:value="205.38" table:formula="of:=SUM([.E35:.J35];[.L35:.M35])" table:style-name="ce13">
            <text:p>£205.38</text:p>
          </table:table-cell>
          <table:table-cell table:number-columns-repeated="16370"/>
        </table:table-row>
        <table:table-row table:style-name="ro1">
          <table:table-cell office:value-type="date" office:date-value="2019-07-29T00:00:00" table:style-name="ce9">
            <text:p>29-Jul-19</text:p>
          </table:table-cell>
          <table:table-cell office:value-type="date" office:date-value="2019-07-30T00:00:00" table:style-name="ce9">
            <text:p>30-Jul-19</text:p>
          </table:table-cell>
          <table:table-cell office:value-type="string" table:style-name="ce16">
            <text:p>Bristol &amp; York</text:p>
          </table:table-cell>
          <table:table-cell office:value-type="string" table:style-name="ce11">
            <text:p>Training &amp; Internal Meeting(s)</text:p>
          </table:table-cell>
          <table:table-cell table:style-name="ce13"/>
          <table:table-cell office:value-type="currency" office:value="135" table:style-name="ce14">
            <text:p>£135.00</text:p>
          </table:table-cell>
          <table:table-cell table:number-columns-repeated="3" table:style-name="ce13"/>
          <table:table-cell office:value-type="currency" office:value="125.96" table:style-name="ce14">
            <text:p>£125.96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300.95999999999998" table:formula="of:=SUM([.E36:.J36];[.L36:.M36])" table:style-name="ce13">
            <text:p>£300.96</text:p>
          </table:table-cell>
          <table:table-cell table:number-columns-repeated="16370"/>
        </table:table-row>
        <table:table-row table:style-name="ro1">
          <table:table-cell office:value-type="date" office:date-value="2019-08-30T00:00:00" table:style-name="ce9">
            <text:p>30-Aug-19</text:p>
          </table:table-cell>
          <table:table-cell office:value-type="date" office:date-value="2019-08-30T00:00:00" table:style-name="ce9">
            <text:p>30-Aug-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67.5" table:style-name="ce14">
            <text:p>£67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5" table:formula="of:=SUM([.E37:.J37];[.L37:.M37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09-10T00:00:00" table:style-name="ce9">
            <text:p>10-Sep-19</text:p>
          </table:table-cell>
          <table:table-cell office:value-type="date" office:date-value="2019-09-10T00:00:00" table:style-name="ce9">
            <text:p>10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3.75" table:style-name="ce13">
            <text:p>£23.75</text:p>
          </table:table-cell>
          <table:table-cell office:value-type="currency" office:value="7.35" table:style-name="ce14">
            <text:p>£7.35</text:p>
          </table:table-cell>
          <table:table-cell office:value-type="currency" office:value="18" table:style-name="ce13">
            <text:p>£18.00</text:p>
          </table:table-cell>
          <table:table-cell table:number-columns-repeated="2" table:style-name="ce13"/>
          <table:table-cell table:style-name="ce14"/>
          <table:table-cell table:style-name="ce11"/>
          <table:table-cell office:value-type="currency" office:value="5.8" table:style-name="ce13">
            <text:p>£5.80</text:p>
          </table:table-cell>
          <table:table-cell table:style-name="ce13"/>
          <table:table-cell office:value-type="currency" office:value="54.9" table:formula="of:=SUM([.E38:.J38];[.L38:.M38])" table:style-name="ce13">
            <text:p>£54.90</text:p>
          </table:table-cell>
          <table:table-cell table:number-columns-repeated="16370"/>
        </table:table-row>
        <table:table-row table:style-name="ro1">
          <table:table-cell office:value-type="date" office:date-value="2019-09-12T00:00:00" table:style-name="ce9">
            <text:p>12-Sep-19</text:p>
          </table:table-cell>
          <table:table-cell office:value-type="date" office:date-value="2019-09-12T00:00:00" table:style-name="ce9">
            <text:p>12-Sep-19</text:p>
          </table:table-cell>
          <table:table-cell office:value-type="string" table:style-name="ce16">
            <text:p>Stoke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51.7" table:style-name="ce14">
            <text:p>£51.7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10.1" table:style-name="ce13">
            <text:p>£10.10</text:p>
          </table:table-cell>
          <table:table-cell table:style-name="ce13"/>
          <table:table-cell office:value-type="currency" office:value="61.800000000000004" table:formula="of:=SUM([.E39:.J39];[.L39:.M39])" table:style-name="ce13">
            <text:p>£61.80</text:p>
          </table:table-cell>
          <table:table-cell table:number-columns-repeated="16370"/>
        </table:table-row>
        <table:table-row table:style-name="ro1">
          <table:table-cell office:value-type="date" office:date-value="2019-09-17T00:00:00" table:style-name="ce9">
            <text:p>17-Sep-19</text:p>
          </table:table-cell>
          <table:table-cell office:value-type="date" office:date-value="2019-09-17T00:00:00" table:style-name="ce9">
            <text:p>17-Sep-19</text:p>
          </table:table-cell>
          <table:table-cell office:value-type="string" table:style-name="ce16">
            <text:p>Tamworth</text:p>
          </table:table-cell>
          <table:table-cell office:value-type="string" table:style-name="ce11">
            <text:p>Inspection</text:p>
          </table:table-cell>
          <table:table-cell table:style-name="ce13"/>
          <table:table-cell office:value-type="currency" office:value="75.3" table:style-name="ce14">
            <text:p>£75.30</text:p>
          </table:table-cell>
          <table:table-cell office:value-type="currency" office:value="16.399999999999999" table:style-name="ce13">
            <text:p>£16.40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91.699999999999989" table:formula="of:=SUM([.E40:.J40];[.L40:.M40])" table:style-name="ce13">
            <text:p>£91.70</text:p>
          </table:table-cell>
          <table:table-cell table:number-columns-repeated="16370"/>
        </table:table-row>
        <table:table-row table:style-name="ro1">
          <table:table-cell office:value-type="date" office:date-value="2019-09-19T00:00:00" table:style-name="ce9">
            <text:p>19-Sep-19</text:p>
          </table:table-cell>
          <table:table-cell office:value-type="date" office:date-value="2019-09-20T00:00:00" table:style-name="ce9">
            <text:p>20-Sep-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Internal Meeting(s) &amp; Training<text:s/></text:p>
          </table:table-cell>
          <table:table-cell table:style-name="ce13"/>
          <table:table-cell office:value-type="currency" office:value="50.85" table:style-name="ce14">
            <text:p>£50.85</text:p>
          </table:table-cell>
          <table:table-cell table:number-columns-repeated="3" table:style-name="ce13"/>
          <table:table-cell office:value-type="currency" office:value="115.96" table:style-name="ce14">
            <text:p>£115.96</text:p>
          </table:table-cell>
          <table:table-cell office:value-type="float" office:value="1" table:style-name="ce11">
            <text:p>1</text:p>
          </table:table-cell>
          <table:table-cell office:value-type="currency" office:value="13.35" table:style-name="ce13">
            <text:p>£13.35</text:p>
          </table:table-cell>
          <table:table-cell table:style-name="ce13"/>
          <table:table-cell office:value-type="currency" office:value="180.16" table:formula="of:=SUM([.E41:.J41];[.L41:.M41])" table:style-name="ce13">
            <text:p>£180.16</text:p>
          </table:table-cell>
          <table:table-cell table:number-columns-repeated="16370"/>
        </table:table-row>
        <table:table-row table:style-name="ro1">
          <table:table-cell office:value-type="date" office:date-value="2019-09-23T00:00:00" table:style-name="ce9">
            <text:p>23-Sep-19</text:p>
          </table:table-cell>
          <table:table-cell office:value-type="date" office:date-value="2019-09-24T00:00:00" table:style-name="ce9">
            <text:p>24-Sep-19</text:p>
          </table:table-cell>
          <table:table-cell office:value-type="string" table:style-name="ce16">
            <text:p>Birmingham &amp; London</text:p>
          </table:table-cell>
          <table:table-cell office:value-type="string" table:style-name="ce11">
            <text:p>Internal Meeting(s)</text:p>
          </table:table-cell>
          <table:table-cell office:value-type="currency" office:value="101.25" table:style-name="ce13">
            <text:p>£101.25</text:p>
          </table:table-cell>
          <table:table-cell office:value-type="currency" office:value="49.35" table:style-name="ce14">
            <text:p>£49.35</text:p>
          </table:table-cell>
          <table:table-cell table:number-columns-repeated="3" table:style-name="ce13"/>
          <table:table-cell office:value-type="currency" office:value="115.96" table:style-name="ce14">
            <text:p>£115.96</text:p>
          </table:table-cell>
          <table:table-cell office:value-type="float" office:value="1" table:style-name="ce11">
            <text:p>1</text:p>
          </table:table-cell>
          <table:table-cell office:value-type="currency" office:value="28.4" table:style-name="ce13">
            <text:p>£28.40</text:p>
          </table:table-cell>
          <table:table-cell table:style-name="ce13"/>
          <table:table-cell office:value-type="currency" office:value="294.95999999999998" table:formula="of:=SUM([.E42:.J42];[.L42:.M42])" table:style-name="ce13">
            <text:p>£294.96</text:p>
          </table:table-cell>
          <table:table-cell table:number-columns-repeated="16370"/>
        </table:table-row>
        <table:table-row table:style-name="ro1">
          <table:table-cell office:value-type="date" office:date-value="2019-09-25T00:00:00" table:style-name="ce9">
            <text:p>25-Sep-19</text:p>
          </table:table-cell>
          <table:table-cell office:value-type="date" office:date-value="2019-09-25T00:00:00" table:style-name="ce9">
            <text:p>25-Sep-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67.5" table:style-name="ce14">
            <text:p>£67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5" table:formula="of:=SUM([.E43:.J43];[.L43:.M43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9">
            <text:p>26-Sep-19</text:p>
          </table:table-cell>
          <table:table-cell office:value-type="date" office:date-value="2019-09-26T00:00:00" table:style-name="ce9">
            <text:p>26-Sep-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67.5" table:style-name="ce14">
            <text:p>£67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5" table:formula="of:=SUM([.E44:.J44];[.L44:.M44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09-27T00:00:00" table:style-name="ce9">
            <text:p>27-Sep-19</text:p>
          </table:table-cell>
          <table:table-cell office:value-type="date" office:date-value="2019-09-27T00:00:00" table:style-name="ce9">
            <text:p>27-Sep-19</text:p>
          </table:table-cell>
          <table:table-cell office:value-type="string" table:style-name="ce16">
            <text:p>Birmingham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67.5" table:style-name="ce14">
            <text:p>£67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7.5" table:formula="of:=SUM([.E45:.J45];[.L45:.M45])" table:style-name="ce13">
            <text:p>£67.50</text:p>
          </table:table-cell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</table:table>
      <table:table table:name="Mike_Sheridan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Mike Sheridan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04-02T00:00:00" table:style-name="ce9">
            <text:p>02-Ap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129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40.75" table:style-name="ce133">
            <text:p>£40.75</text:p>
          </table:table-cell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37"/>
          <table:table-cell table:style-name="ce11"/>
          <table:table-cell table:style-name="ce13"/>
          <table:table-cell table:style-name="ce11"/>
          <table:table-cell office:value-type="currency" office:value="47.05" table:formula="of:=SUM([.E5:.J5];[.L5:.M5])" table:style-name="ce13">
            <text:p>£47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8T00:00:00" table:style-name="ce9">
            <text:p>08-Apr-19</text:p>
          </table:table-cell>
          <table:table-cell office:value-type="date" office:date-value="2019-04-08T00:00:00" table:style-name="ce9">
            <text:p>08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4.8" table:style-name="ce134">
            <text:p>£4.8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4.8" table:formula="of:=SUM([.E6:.J6];[.L6:.M6])" table:style-name="ce13">
            <text:p>£4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9T00:00:00" table:style-name="ce9">
            <text:p>09-Apr-19</text:p>
          </table:table-cell>
          <table:table-cell office:value-type="date" office:date-value="2019-04-09T00:00:00" table:style-name="ce9">
            <text:p>09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4.8" table:style-name="ce134">
            <text:p>£4.80</text:p>
          </table:table-cell>
          <table:table-cell table:number-columns-repeated="5" table:style-name="ce13"/>
          <table:table-cell table:style-name="ce11"/>
          <table:table-cell table:number-columns-repeated="2" table:style-name="ce13"/>
          <table:table-cell office:value-type="currency" office:value="4.8" table:formula="of:=SUM([.E7:.J7];[.L7:.M7])" table:style-name="ce13">
            <text:p>£4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10T00:00:00" table:style-name="ce9">
            <text:p>10-Apr-19</text:p>
          </table:table-cell>
          <table:table-cell office:value-type="date" office:date-value="2019-04-10T00:00:00" table:style-name="ce9">
            <text:p>10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4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6.3" table:formula="of:=SUM([.E8:.J8];[.L8:.M8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5T00:00:00" table:style-name="ce9">
            <text:p>25-Apr-19</text:p>
          </table:table-cell>
          <table:table-cell office:value-type="date" office:date-value="2019-04-25T00:00:00" table:style-name="ce9">
            <text:p>25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4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6.3" table:formula="of:=SUM([.E9:.J9];[.L9:.M9])" table:style-name="ce13">
            <text:p>£6.30</text:p>
          </table:table-cell>
          <table:table-cell table:number-columns-repeated="16370" table:style-name="ce1"/>
        </table:table-row>
        <table:table-row table:style-name="ro13">
          <table:table-cell office:value-type="date" office:date-value="2019-05-02T00:00:00" table:style-name="ce9">
            <text:p>02-May-19</text:p>
          </table:table-cell>
          <table:table-cell office:value-type="date" office:date-value="2019-05-03T00:00:00" table:style-name="ce9">
            <text:p>03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3" table:style-name="ce13"/>
          <table:table-cell table:style-name="ce38"/>
          <table:table-cell table:style-name="ce39"/>
          <table:table-cell office:value-type="currency" office:value="28" table:style-name="ce13">
            <text:p>£28.00</text:p>
          </table:table-cell>
          <table:table-cell table:style-name="ce13"/>
          <table:table-cell office:value-type="currency" office:value="34.299999999999997" table:formula="of:=SUM([.E10:.J10];[.L10:.M10])" table:style-name="ce13">
            <text:p>£34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7T00:00:00" table:style-name="ce9">
            <text:p>07-May-19</text:p>
          </table:table-cell>
          <table:table-cell office:value-type="date" office:date-value="2019-05-07T00:00:00" table:style-name="ce9">
            <text:p>07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0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6.3" table:formula="of:=SUM([.E11:.J11];[.L11:.M11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8T00:00:00" table:style-name="ce9">
            <text:p>08-May-19</text:p>
          </table:table-cell>
          <table:table-cell office:value-type="date" office:date-value="2019-05-08T00:00:00" table:style-name="ce9">
            <text:p>08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1"/>
          <table:table-cell office:value-type="currency" office:value="6.3" table:style-name="ce14">
            <text:p>£6.30</text:p>
          </table:table-cell>
          <table:table-cell table:number-columns-repeated="4" table:style-name="ce14"/>
          <table:table-cell table:style-name="ce18"/>
          <table:table-cell table:number-columns-repeated="2" table:style-name="ce14"/>
          <table:table-cell office:value-type="currency" office:value="6.3" table:formula="of:=SUM([.E12:.J12];[.L12:.M12])" table:style-name="ce14">
            <text:p>£6.3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5-13T00:00:00" table:style-name="ce9">
            <text:p>13-May-19</text:p>
          </table:table-cell>
          <table:table-cell office:value-type="date" office:date-value="2019-05-13T00:00:00" table:style-name="ce9">
            <text:p>13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3" table:style-name="ce13"/>
          <table:table-cell table:style-name="ce136"/>
          <table:table-cell table:style-name="ce11"/>
          <table:table-cell table:style-name="ce138"/>
          <table:table-cell table:style-name="ce13"/>
          <table:table-cell office:value-type="currency" office:value="6.3" table:formula="of:=SUM([.E13:.J13];[.L13:.M13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3T00:00:00" table:style-name="ce9">
            <text:p>23-May-19</text:p>
          </table:table-cell>
          <table:table-cell office:value-type="date" office:date-value="2019-05-23T00:00:00" table:style-name="ce9">
            <text:p>23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2"/>
          <table:table-cell office:value-type="currency" office:value="39.6" table:style-name="ce13">
            <text:p>£39.60</text:p>
          </table:table-cell>
          <table:table-cell table:number-columns-repeated="2" table:style-name="ce13"/>
          <table:table-cell table:style-name="ce135"/>
          <table:table-cell table:style-name="ce13"/>
          <table:table-cell table:style-name="ce11"/>
          <table:table-cell table:number-columns-repeated="2" table:style-name="ce13"/>
          <table:table-cell office:value-type="currency" office:value="39.6" table:formula="of:=SUM([.E14:.J14];[.L14:.M14])" table:style-name="ce13">
            <text:p>£39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4T00:00:00" table:style-name="ce9">
            <text:p>24-May-19</text:p>
          </table:table-cell>
          <table:table-cell office:value-type="date" office:date-value="2019-05-24T00:00:00" table:style-name="ce9">
            <text:p>24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6.3" table:formula="of:=SUM([.E15:.J15];[.L15:.M15])" table:style-name="ce13">
            <text:p>£6.30</text:p>
          </table:table-cell>
          <table:table-cell table:number-columns-repeated="16370" table:style-name="ce1"/>
        </table:table-row>
        <table:table-row table:style-name="ro7">
          <table:table-cell office:value-type="date" office:date-value="2019-05-26T00:00:00" table:style-name="ce9">
            <text:p>26-May-19</text:p>
          </table:table-cell>
          <table:table-cell office:value-type="date" office:date-value="2019-05-26T00:00:00" table:style-name="ce9">
            <text:p>26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43.65" table:style-name="ce13">
            <text:p>£43.65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43.65" table:formula="of:=SUM([.E16:.J16];[.L16:.M16])" table:style-name="ce13">
            <text:p>£43.6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6-06T00:00:00" table:style-name="ce9">
            <text:p>06-Jun-19</text:p>
          </table:table-cell>
          <table:table-cell office:value-type="date" office:date-value="2019-06-06T00:00:00" table:style-name="ce9">
            <text:p>06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6.3" table:formula="of:=SUM([.E17:.J17];[.L17:.M17])" table:style-name="ce14">
            <text:p>£6.3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6-07T00:00:00" table:style-name="ce9">
            <text:p>07-Jun-19</text:p>
          </table:table-cell>
          <table:table-cell office:value-type="date" office:date-value="2019-06-07T00:00:00" table:style-name="ce9">
            <text:p>07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18:.J18];[.L18:.M18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6-17T00:00:00" table:style-name="ce9">
            <text:p>17-Jun-19</text:p>
          </table:table-cell>
          <table:table-cell office:value-type="date" office:date-value="2019-06-17T00:00:00" table:style-name="ce9">
            <text:p>17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19:.J19];[.L19:.M19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6-18T00:00:00" table:style-name="ce9">
            <text:p>18-Jun-19</text:p>
          </table:table-cell>
          <table:table-cell office:value-type="date" office:date-value="2019-06-19T00:00:00" table:style-name="ce9">
            <text:p>19-Jun-19</text:p>
          </table:table-cell>
          <table:table-cell office:value-type="string" table:style-name="ce16">
            <text:p>London &amp; Nottingham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16.55" table:style-name="ce13">
            <text:p>£116.55</text:p>
          </table:table-cell>
          <table:table-cell office:value-type="currency" office:value="38.1" table:formula="of:=6.3+31.8" table:style-name="ce14">
            <text:p>£38.10</text:p>
          </table:table-cell>
          <table:table-cell office:value-type="currency" office:value="18" table:style-name="ce13">
            <text:p>£18.00</text:p>
          </table:table-cell>
          <table:table-cell table:number-columns-repeated="2" table:style-name="ce13"/>
          <table:table-cell office:value-type="currency" office:value="79.099999999999994" table:style-name="ce14">
            <text:p>£79.10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currency" office:value="77.5" table:style-name="ce13">
            <text:p>£77.50</text:p>
          </table:table-cell>
          <table:table-cell office:value-type="currency" office:value="329.25" table:formula="of:=SUM([.E20:.J20];[.L20:.M20])" table:style-name="ce13">
            <text:p>£329.25</text:p>
          </table:table-cell>
          <table:table-cell table:number-columns-repeated="16370"/>
        </table:table-row>
        <table:table-row table:style-name="ro1">
          <table:table-cell office:value-type="date" office:date-value="2019-06-21T00:00:00" table:style-name="ce9">
            <text:p>21-Jun-19</text:p>
          </table:table-cell>
          <table:table-cell office:value-type="date" office:date-value="2019-06-21T00:00:00" table:style-name="ce9">
            <text:p>21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21:.J21];[.L21:.M21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6-24T00:00:00" table:style-name="ce9">
            <text:p>24-Jun-19</text:p>
          </table:table-cell>
          <table:table-cell office:value-type="date" office:date-value="2019-06-24T00:00:00" table:style-name="ce9">
            <text:p>24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22:.J22];[.L22:.M22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7-02T00:00:00" table:style-name="ce9">
            <text:p>02-Jul-19</text:p>
          </table:table-cell>
          <table:table-cell office:value-type="date" office:date-value="2019-07-02T00:00:00" table:style-name="ce9">
            <text:p>02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Conference<text:s/></text:p>
          </table:table-cell>
          <table:table-cell office:value-type="currency" office:value="62.95" table:formula="of:=63.7-0.75" table:style-name="ce13">
            <text:p>£62.95</text:p>
          </table:table-cell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69.25" table:formula="of:=SUM([.E23:.J23];[.L23:.M23])" table:style-name="ce13">
            <text:p>£69.25</text:p>
          </table:table-cell>
          <table:table-cell table:number-columns-repeated="16370"/>
        </table:table-row>
        <table:table-row table:style-name="ro1">
          <table:table-cell office:value-type="date" office:date-value="2019-07-04T00:00:00" table:style-name="ce9">
            <text:p>04-Jul-19</text:p>
          </table:table-cell>
          <table:table-cell office:value-type="date" office:date-value="2019-07-04T00:00:00" table:style-name="ce9">
            <text:p>04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s<text:s/>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6.3" table:formula="of:=SUM([.E24:.J24];[.L24:.M24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7-05T00:00:00" table:style-name="ce9">
            <text:p>05-Jul-19</text:p>
          </table:table-cell>
          <table:table-cell office:value-type="date" office:date-value="2019-07-05T00:00:00" table:style-name="ce9">
            <text:p>05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Conference<text:s/>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3" table:style-name="ce14"/>
          <table:table-cell table:style-name="ce13"/>
          <table:table-cell table:style-name="ce18"/>
          <table:table-cell table:number-columns-repeated="2" table:style-name="ce14"/>
          <table:table-cell office:value-type="currency" office:value="6.3" table:formula="of:=SUM([.E25:.J25];[.L25:.M25])" table:style-name="ce14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7-10T00:00:00" table:style-name="ce9">
            <text:p>10-Jul-19</text:p>
          </table:table-cell>
          <table:table-cell office:value-type="date" office:date-value="2019-07-12T00:00:00" table:style-name="ce9">
            <text:p>12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&amp; External Meeting(s)<text:s/>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43.5" table:style-name="ce13">
            <text:p>£43.50</text:p>
          </table:table-cell>
          <table:table-cell table:style-name="ce13"/>
          <table:table-cell office:value-type="currency" office:value="49.8" table:formula="of:=SUM([.E26:.J26];[.L26:.M26])" table:style-name="ce13">
            <text:p>£49.80</text:p>
          </table:table-cell>
          <table:table-cell table:number-columns-repeated="16370"/>
        </table:table-row>
        <table:table-row table:style-name="ro1">
          <table:table-cell office:value-type="date" office:date-value="2019-07-16T00:00:00" table:style-name="ce9">
            <text:p>16-Jul-19</text:p>
          </table:table-cell>
          <table:table-cell office:value-type="date" office:date-value="2019-07-16T00:00:00" table:style-name="ce9">
            <text:p>16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27:.J27];[.L27:.M27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7-17T00:00:00" table:style-name="ce9">
            <text:p>17-Jul-19</text:p>
          </table:table-cell>
          <table:table-cell office:value-type="date" office:date-value="2019-07-17T00:00:00" table:style-name="ce9">
            <text:p>17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10.61" table:style-name="ce13">
            <text:p>£10.61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0.61" table:formula="of:=SUM([.E28:.J28];[.L28:.M28])" table:style-name="ce13">
            <text:p>£10.61</text:p>
          </table:table-cell>
          <table:table-cell table:number-columns-repeated="16370"/>
        </table:table-row>
        <table:table-row table:style-name="ro1">
          <table:table-cell office:value-type="date" office:date-value="2019-07-18T00:00:00" table:style-name="ce9">
            <text:p>18-Jul-19</text:p>
          </table:table-cell>
          <table:table-cell office:value-type="date" office:date-value="2019-07-18T00:00:00" table:style-name="ce9">
            <text:p>18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10.61" table:style-name="ce13">
            <text:p>£10.61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0.61" table:formula="of:=SUM([.E29:.J29];[.L29:.M29])" table:style-name="ce13">
            <text:p>£10.61</text:p>
          </table:table-cell>
          <table:table-cell table:number-columns-repeated="16370"/>
        </table:table-row>
        <table:table-row table:style-name="ro1">
          <table:table-cell office:value-type="date" office:date-value="2019-07-19T00:00:00" table:style-name="ce9">
            <text:p>19-Jul-19</text:p>
          </table:table-cell>
          <table:table-cell office:value-type="date" office:date-value="2019-07-19T00:00:00" table:style-name="ce9">
            <text:p>19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10.61" table:style-name="ce13">
            <text:p>£10.61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0.61" table:formula="of:=SUM([.E30:.J30];[.L30:.M30])" table:style-name="ce13">
            <text:p>£10.61</text:p>
          </table:table-cell>
          <table:table-cell table:number-columns-repeated="16370"/>
        </table:table-row>
        <table:table-row table:style-name="ro1">
          <table:table-cell office:value-type="date" office:date-value="2019-07-25T00:00:00" table:style-name="ce9">
            <text:p>25-Jul-19</text:p>
          </table:table-cell>
          <table:table-cell office:value-type="date" office:date-value="2019-07-25T00:00:00" table:style-name="ce9">
            <text:p>25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31:.J31];[.L31:.M31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7-30T00:00:00" table:style-name="ce9">
            <text:p>30-Jul-19</text:p>
          </table:table-cell>
          <table:table-cell office:value-type="date" office:date-value="2019-07-30T00:00:00" table:style-name="ce9">
            <text:p>30-Jul-19</text:p>
          </table:table-cell>
          <table:table-cell office:value-type="string" table:style-name="ce16">
            <text:p>London &amp; York<text:s/></text:p>
          </table:table-cell>
          <table:table-cell office:value-type="string" table:style-name="ce11">
            <text:p>Internal &amp; External Meeting(s)<text:s/></text:p>
          </table:table-cell>
          <table:table-cell office:value-type="currency" office:value="141.5" table:style-name="ce13">
            <text:p>£141.50</text:p>
          </table:table-cell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47.80000000000001" table:formula="of:=SUM([.E32:.J32];[.L32:.M32])" table:style-name="ce13">
            <text:p>£147.80</text:p>
          </table:table-cell>
          <table:table-cell table:number-columns-repeated="16370"/>
        </table:table-row>
        <table:table-row table:style-name="ro1">
          <table:table-cell office:value-type="date" office:date-value="2019-09-06T00:00:00" table:style-name="ce9">
            <text:p>06-Sep-19</text:p>
          </table:table-cell>
          <table:table-cell office:value-type="date" office:date-value="2019-09-06T00:00:00" table:style-name="ce9">
            <text:p>06-Sep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33:.J33];[.L33:.M33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9-16T00:00:00" table:style-name="ce9">
            <text:p>16-Sep-19</text:p>
          </table:table-cell>
          <table:table-cell office:value-type="date" office:date-value="2019-09-16T00:00:00" table:style-name="ce9">
            <text:p>16-Sep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34:.J34];[.L34:.M34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9-18T00:00:00" table:style-name="ce9">
            <text:p>18-Sep-19</text:p>
          </table:table-cell>
          <table:table-cell office:value-type="date" office:date-value="2019-09-18T00:00:00" table:style-name="ce9">
            <text:p>18-Sep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35:.J35];[.L35:.M35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9">
            <text:p>26-Sep-19</text:p>
          </table:table-cell>
          <table:table-cell office:value-type="date" office:date-value="2019-09-26T00:00:00" table:style-name="ce9">
            <text:p>26-Sep-19</text:p>
          </table:table-cell>
          <table:table-cell office:value-type="string" table:style-name="ce16">
            <text:p>Hertfordshire<text:s/>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42.3" table:style-name="ce14">
            <text:p>£42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42.3" table:formula="of:=SUM([.E36:.J36];[.L36:.M36])" table:style-name="ce13">
            <text:p>£42.30</text:p>
          </table:table-cell>
          <table:table-cell table:number-columns-repeated="16370"/>
        </table:table-row>
        <table:table-row table:style-name="ro1">
          <table:table-cell office:value-type="date" office:date-value="2019-09-27T00:00:00" table:style-name="ce9">
            <text:p>27-Sep-19</text:p>
          </table:table-cell>
          <table:table-cell office:value-type="date" office:date-value="2019-09-27T00:00:00" table:style-name="ce9">
            <text:p>27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&amp; External Meeting(s)<text:s/></text:p>
          </table:table-cell>
          <table:table-cell table:style-name="ce13"/>
          <table:table-cell office:value-type="currency" office:value="6.3" table:style-name="ce14">
            <text:p>£6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3" table:formula="of:=SUM([.E37:.J37];[.L37:.M37])" table:style-name="ce13">
            <text:p>£6.30</text:p>
          </table:table-cell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number-rows-repeated="1048534" table:style-name="ro4">
          <table:table-cell table:number-columns-repeated="16384"/>
        </table:table-row>
      </table:table>
      <table:table table:name="Emma_Ing" table:style-name="ta2"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6" table:default-cell-style-name="ce1"/>
        <table:table-column table:style-name="co6" table:number-columns-repeated="5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Emma Ing <text:s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04-08T00:00:00" table:style-name="ce9">
            <text:p>08-Apr-19</text:p>
          </table:table-cell>
          <table:table-cell office:value-type="date" office:date-value="2019-04-08T00:00:00" table:style-name="ce9">
            <text:p>08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3.200000000000003" table:style-name="ce142">
            <text:p>£33.20</text:p>
          </table:table-cell>
          <table:table-cell office:value-type="currency" office:value="3.6" table:style-name="ce14">
            <text:p>£3.60</text:p>
          </table:table-cell>
          <table:table-cell table:number-columns-repeated="3" table:style-name="ce13"/>
          <table:table-cell table:number-columns-repeated="2" table:style-name="ce11"/>
          <table:table-cell table:style-name="ce13"/>
          <table:table-cell table:style-name="ce11"/>
          <table:table-cell office:value-type="currency" office:value="36.800000000000004" table:formula="of:=SUM([.E5:.J5];[.L5:.M5])" table:style-name="ce13">
            <text:p>£36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09T00:00:00" table:style-name="ce9">
            <text:p>09-Apr-19</text:p>
          </table:table-cell>
          <table:table-cell office:value-type="date" office:date-value="2019-04-09T00:00:00" table:style-name="ce9">
            <text:p>09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72.400000000000006" table:style-name="ce143">
            <text:p>£72.40</text:p>
          </table:table-cell>
          <table:table-cell office:value-type="currency" office:value="3.6" table:style-name="ce13">
            <text:p>£3.6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76" table:formula="of:=SUM([.E6:.J6];[.L6:.M6])" table:style-name="ce13">
            <text:p>£76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11T00:00:00" table:style-name="ce9">
            <text:p>11-Apr-19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16">
            <text:p>Nottingham<text:s/></text:p>
          </table:table-cell>
          <table:table-cell office:value-type="string" table:style-name="ce11">
            <text:p>Internal Meeting(s)</text:p>
          </table:table-cell>
          <table:table-cell table:style-name="ce143"/>
          <table:table-cell table:number-columns-repeated="5" table:style-name="ce13"/>
          <table:table-cell table:style-name="ce11"/>
          <table:table-cell office:value-type="currency" office:value="19.190000000000001" table:style-name="ce13">
            <text:p>£19.19</text:p>
          </table:table-cell>
          <table:table-cell table:style-name="ce13"/>
          <table:table-cell office:value-type="currency" office:value="19.190000000000001" table:formula="of:=SUM([.E7:.J7];[.L7:.M7])" table:style-name="ce13">
            <text:p>£19.19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4T00:00:00" table:style-name="ce9">
            <text:p>24-Apr-19</text:p>
          </table:table-cell>
          <table:table-cell office:value-type="date" office:date-value="2019-04-26T00:00:00" table:style-name="ce9">
            <text:p>26-Apr-19</text:p>
          </table:table-cell>
          <table:table-cell office:value-type="string" table:style-name="ce16">
            <text:p>Sheffield &amp; Nottingham</text:p>
          </table:table-cell>
          <table:table-cell office:value-type="string" table:style-name="ce11">
            <text:p>Internal Meeting(s)</text:p>
          </table:table-cell>
          <table:table-cell office:value-type="currency" office:value="61.3" table:style-name="ce143">
            <text:p>£61.30</text:p>
          </table:table-cell>
          <table:table-cell table:style-name="ce13"/>
          <table:table-cell office:value-type="currency" office:value="10" table:style-name="ce13">
            <text:p>£10.00</text:p>
          </table:table-cell>
          <table:table-cell table:number-columns-repeated="2" table:style-name="ce13"/>
          <table:table-cell office:value-type="currency" office:value="101.52" table:style-name="ce13">
            <text:p>£101.52</text:p>
          </table:table-cell>
          <table:table-cell office:value-type="float" office:value="2" table:style-name="ce11">
            <text:p>2</text:p>
          </table:table-cell>
          <table:table-cell office:value-type="currency" office:value="37.299999999999997" table:style-name="ce13">
            <text:p>£37.30</text:p>
          </table:table-cell>
          <table:table-cell table:style-name="ce13"/>
          <table:table-cell office:value-type="currency" office:value="210.12" table:formula="of:=SUM([.E8:.J8];[.L8:.M8])" table:style-name="ce13">
            <text:p>£210.12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29T00:00:00" table:style-name="ce9">
            <text:p>29-Apr-19</text:p>
          </table:table-cell>
          <table:table-cell office:value-type="date" office:date-value="2019-04-29T00:00:00" table:style-name="ce9">
            <text:p>29-Apr-19</text:p>
          </table:table-cell>
          <table:table-cell office:value-type="string" table:style-name="ce16">
            <text:p>Nottingham<text:s/></text:p>
          </table:table-cell>
          <table:table-cell office:value-type="string" table:style-name="ce11">
            <text:p>Conference<text:s/></text:p>
          </table:table-cell>
          <table:table-cell table:style-name="ce143"/>
          <table:table-cell office:value-type="currency" office:value="99" table:style-name="ce13">
            <text:p>£99.00</text:p>
          </table:table-cell>
          <table:table-cell table:number-columns-repeated="4" table:style-name="ce13"/>
          <table:table-cell table:style-name="ce11"/>
          <table:table-cell office:value-type="currency" office:value="10" table:style-name="ce13">
            <text:p>£10.00</text:p>
          </table:table-cell>
          <table:table-cell table:style-name="ce13"/>
          <table:table-cell office:value-type="currency" office:value="109" table:formula="of:=SUM([.E9:.J9];[.L9:.M9])" table:style-name="ce13">
            <text:p>£109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4-30T00:00:00" table:style-name="ce9">
            <text:p>30-Apr-19</text:p>
          </table:table-cell>
          <table:table-cell office:value-type="string" table:style-name="ce9">
            <text:p>30/04/20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72.400000000000006" table:style-name="ce13">
            <text:p>£72.40</text:p>
          </table:table-cell>
          <table:table-cell office:value-type="currency" office:value="3.6" table:style-name="ce13">
            <text:p>£3.6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76" table:formula="of:=SUM([.E10:.J10];[.L10:.M10])" table:style-name="ce13">
            <text:p>£76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1T00:00:00" table:style-name="ce9">
            <text:p>01-May-19</text:p>
          </table:table-cell>
          <table:table-cell office:value-type="date" office:date-value="2019-05-03T00:00:00" table:style-name="ce9">
            <text:p>03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Conference<text:s/></text:p>
          </table:table-cell>
          <table:table-cell office:value-type="currency" office:value="76.599999999999994" table:style-name="ce139">
            <text:p>£76.60</text:p>
          </table:table-cell>
          <table:table-cell office:value-type="currency" office:value="3.6" table:style-name="ce13">
            <text:p>£3.60</text:p>
          </table:table-cell>
          <table:table-cell table:number-columns-repeated="3" table:style-name="ce13"/>
          <table:table-cell office:value-type="currency" office:value="300.60000000000002" table:style-name="ce13">
            <text:p>£300.60</text:p>
          </table:table-cell>
          <table:table-cell office:value-type="float" office:value="2" table:style-name="ce11">
            <text:p>2</text:p>
          </table:table-cell>
          <table:table-cell office:value-type="currency" office:value="49.35" table:style-name="ce13">
            <text:p>£49.35</text:p>
          </table:table-cell>
          <table:table-cell table:style-name="ce13"/>
          <table:table-cell office:value-type="currency" office:value="430.15000000000003" table:formula="of:=SUM([.E11:.J11];[.L11:.M11])" table:style-name="ce13">
            <text:p>£430.1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07T00:00:00" table:style-name="ce9">
            <text:p>07-May-19</text:p>
          </table:table-cell>
          <table:table-cell office:value-type="date" office:date-value="2019-05-07T00:00:00" table:style-name="ce9">
            <text:p>07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6.799999999999997" table:style-name="ce140">
            <text:p>£36.80</text:p>
          </table:table-cell>
          <table:table-cell office:value-type="currency" office:value="3.6" table:style-name="ce14">
            <text:p>£3.60</text:p>
          </table:table-cell>
          <table:table-cell table:number-columns-repeated="4" table:style-name="ce14"/>
          <table:table-cell table:style-name="ce18"/>
          <table:table-cell table:number-columns-repeated="2" table:style-name="ce14"/>
          <table:table-cell office:value-type="currency" office:value="40.4" table:formula="of:=SUM([.E12:.J12];[.L12:.M12])" table:style-name="ce14">
            <text:p>£40.4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5-08T00:00:00" table:style-name="ce9">
            <text:p>08-May-19</text:p>
          </table:table-cell>
          <table:table-cell office:value-type="date" office:date-value="2019-05-09T00:00:00" table:style-name="ce9">
            <text:p>09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75.7" table:style-name="ce13">
            <text:p>£75.70</text:p>
          </table:table-cell>
          <table:table-cell office:value-type="currency" office:value="1.8" table:style-name="ce13">
            <text:p>£1.80</text:p>
          </table:table-cell>
          <table:table-cell office:value-type="currency" office:value="11" table:style-name="ce13">
            <text:p>£11.00</text:p>
          </table:table-cell>
          <table:table-cell table:number-columns-repeated="2" table:style-name="ce13"/>
          <table:table-cell office:value-type="currency" office:value="213.83" table:style-name="ce144">
            <text:p>£213.83</text:p>
          </table:table-cell>
          <table:table-cell office:value-type="float" office:value="1" table:style-name="ce11">
            <text:p>1</text:p>
          </table:table-cell>
          <table:table-cell office:value-type="currency" office:value="21.35" table:style-name="ce145">
            <text:p>£21.35</text:p>
          </table:table-cell>
          <table:table-cell table:style-name="ce13"/>
          <table:table-cell office:value-type="currency" office:value="323.68000000000006" table:formula="of:=SUM([.E13:.J13];[.L13:.M13])" table:style-name="ce13">
            <text:p>£323.6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4T00:00:00" table:style-name="ce9">
            <text:p>14-May-19</text:p>
          </table:table-cell>
          <table:table-cell office:value-type="date" office:date-value="2019-05-14T00:00:00" table:style-name="ce9">
            <text:p>14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72.400000000000006" table:style-name="ce141">
            <text:p>£72.40</text:p>
          </table:table-cell>
          <table:table-cell office:value-type="currency" office:value="3.6" table:style-name="ce13">
            <text:p>£3.6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76" table:formula="of:=SUM([.E14:.J14];[.L14:.M14])" table:style-name="ce13">
            <text:p>£76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15T00:00:00" table:style-name="ce9">
            <text:p>15-May-19</text:p>
          </table:table-cell>
          <table:table-cell office:value-type="date" office:date-value="2019-05-15T00:00:00" table:style-name="ce9">
            <text:p>15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office:value-type="currency" office:value="72.400000000000006" table:style-name="ce13">
            <text:p>£72.40</text:p>
          </table:table-cell>
          <table:table-cell office:value-type="currency" office:value="3.6" table:style-name="ce13">
            <text:p>£3.60</text:p>
          </table:table-cell>
          <table:table-cell table:number-columns-repeated="4" table:style-name="ce13"/>
          <table:table-cell table:style-name="ce11"/>
          <table:table-cell office:value-type="currency" office:value="3.89" table:style-name="ce13">
            <text:p>£3.89</text:p>
          </table:table-cell>
          <table:table-cell table:style-name="ce13"/>
          <table:table-cell office:value-type="currency" office:value="79.89" table:formula="of:=SUM([.E15:.J15];[.L15:.M15])" table:style-name="ce13">
            <text:p>£79.89</text:p>
          </table:table-cell>
          <table:table-cell table:number-columns-repeated="16370" table:style-name="ce1"/>
        </table:table-row>
        <table:table-row table:style-name="ro7">
          <table:table-cell office:value-type="date" office:date-value="2019-05-16T00:00:00" table:style-name="ce9">
            <text:p>16-May-19</text:p>
          </table:table-cell>
          <table:table-cell office:value-type="date" office:date-value="2019-05-17T00:00:00" table:style-name="ce9">
            <text:p>17-May-19</text:p>
          </table:table-cell>
          <table:table-cell office:value-type="string" table:style-name="ce16">
            <text:p>Nottingham &amp; Manchester</text:p>
          </table:table-cell>
          <table:table-cell office:value-type="string" table:style-name="ce11">
            <text:p>Internal <text:s/>&amp; External Meeting(s)</text:p>
          </table:table-cell>
          <table:table-cell office:value-type="currency" office:value="150.80000000000001" table:formula="of:=195.85-45.05" table:style-name="ce13">
            <text:p>£150.80</text:p>
          </table:table-cell>
          <table:table-cell office:value-type="currency" office:value="3.6" table:style-name="ce13">
            <text:p>£3.6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154.4" table:formula="of:=SUM([.E16:.J16];[.L16:.M16])" table:style-name="ce13">
            <text:p>£154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05-21T00:00:00" table:style-name="ce9">
            <text:p>21-May-19</text:p>
          </table:table-cell>
          <table:table-cell office:value-type="date" office:date-value="2019-05-24T00:00:00" table:style-name="ce9">
            <text:p>24-May-19</text:p>
          </table:table-cell>
          <table:table-cell office:value-type="string" table:style-name="ce16">
            <text:p>London &amp; Nottingham</text:p>
          </table:table-cell>
          <table:table-cell office:value-type="string" table:style-name="ce11">
            <text:p>Internal Meeting(s)</text:p>
          </table:table-cell>
          <table:table-cell office:value-type="currency" office:value="152.69999999999999" table:formula="of:=196.1-43.4" table:style-name="ce13">
            <text:p>£152.70</text:p>
          </table:table-cell>
          <table:table-cell office:value-type="currency" office:value="3.6" table:style-name="ce14">
            <text:p>£3.60</text:p>
          </table:table-cell>
          <table:table-cell office:value-type="currency" office:value="8" table:style-name="ce14">
            <text:p>£8.00</text:p>
          </table:table-cell>
          <table:table-cell table:number-columns-repeated="2" table:style-name="ce14"/>
          <table:table-cell office:value-type="currency" office:value="221.55" table:formula="of:=401.43-179.88" table:style-name="ce13">
            <text:p>£221.55</text:p>
          </table:table-cell>
          <table:table-cell office:value-type="float" office:value="1" table:style-name="ce18">
            <text:p>1</text:p>
          </table:table-cell>
          <table:table-cell office:value-type="currency" office:value="47.61" table:style-name="ce14">
            <text:p>£47.61</text:p>
          </table:table-cell>
          <table:table-cell table:style-name="ce14"/>
          <table:table-cell office:value-type="currency" office:value="433.46000000000004" table:formula="of:=SUM([.E17:.J17];[.L17:.M17])" table:style-name="ce14">
            <text:p>£433.46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5-29T00:00:00" table:style-name="ce9">
            <text:p>29-May-19</text:p>
          </table:table-cell>
          <table:table-cell office:value-type="date" office:date-value="2019-05-30T00:00:00" table:style-name="ce9">
            <text:p>30-May-19</text:p>
          </table:table-cell>
          <table:table-cell office:value-type="string" table:style-name="ce16">
            <text:p>Nottingham &amp; York<text:s/></text:p>
          </table:table-cell>
          <table:table-cell office:value-type="string" table:style-name="ce11">
            <text:p>Internal Meeting(s)</text:p>
          </table:table-cell>
          <table:table-cell office:value-type="currency" office:value="34" table:formula="of:=79.05-45.05" table:style-name="ce13">
            <text:p>£34.00</text:p>
          </table:table-cell>
          <table:table-cell office:value-type="currency" office:value="40.950000000000003" table:style-name="ce14">
            <text:p>£40.95</text:p>
          </table:table-cell>
          <table:table-cell table:number-columns-repeated="3" table:style-name="ce13"/>
          <table:table-cell office:value-type="currency" office:value="74.599999999999994" table:style-name="ce14">
            <text:p>£74.60</text:p>
          </table:table-cell>
          <table:table-cell office:value-type="float" office:value="1" table:style-name="ce11">
            <text:p>1</text:p>
          </table:table-cell>
          <table:table-cell office:value-type="currency" office:value="31.75" table:style-name="ce13">
            <text:p>£31.75</text:p>
          </table:table-cell>
          <table:table-cell table:style-name="ce13"/>
          <table:table-cell office:value-type="currency" office:value="181.3" table:formula="of:=SUM([.E18:.J18];[.L18:.M18])" table:style-name="ce13">
            <text:p>£181.30</text:p>
          </table:table-cell>
          <table:table-cell table:number-columns-repeated="16370"/>
        </table:table-row>
        <table:table-row table:style-name="ro1">
          <table:table-cell office:value-type="date" office:date-value="2019-05-31T00:00:00" table:style-name="ce9">
            <text:p>31-May-19</text:p>
          </table:table-cell>
          <table:table-cell office:value-type="date" office:date-value="2019-05-31T00:00:00" table:style-name="ce9">
            <text:p>31-May-19</text:p>
          </table:table-cell>
          <table:table-cell office:value-type="string" table:style-name="ce16">
            <text:p>Nottingham &amp; York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84.6" table:style-name="ce14">
            <text:p>£84.6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4.6" table:formula="of:=SUM([.E19:.J19];[.L19:.M19])" table:style-name="ce13">
            <text:p>£84.60</text:p>
          </table:table-cell>
          <table:table-cell table:number-columns-repeated="16370"/>
        </table:table-row>
        <table:table-row table:style-name="ro1">
          <table:table-cell office:value-type="date" office:date-value="2019-06-05T00:00:00" table:style-name="ce9">
            <text:p>05-Jun-19</text:p>
          </table:table-cell>
          <table:table-cell office:value-type="date" office:date-value="2019-06-05T00:00:00" table:style-name="ce9">
            <text:p>05-Jun-19</text:p>
          </table:table-cell>
          <table:table-cell office:value-type="string" table:style-name="ce16">
            <text:p>York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84.6" table:style-name="ce14">
            <text:p>£84.6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4.6" table:formula="of:=SUM([.E20:.J20];[.L20:.M20])" table:style-name="ce13">
            <text:p>£84.60</text:p>
          </table:table-cell>
          <table:table-cell table:number-columns-repeated="16370"/>
        </table:table-row>
        <table:table-row table:style-name="ro1">
          <table:table-cell office:value-type="date" office:date-value="2019-06-11T00:00:00" table:style-name="ce9">
            <text:p>11-Jun-19</text:p>
          </table:table-cell>
          <table:table-cell office:value-type="date" office:date-value="2019-06-13T00:00:00" table:style-name="ce9">
            <text:p>13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62.75" table:style-name="ce13">
            <text:p>£62.75</text:p>
          </table:table-cell>
          <table:table-cell office:value-type="currency" office:value="3.6" table:style-name="ce14">
            <text:p>£3.60</text:p>
          </table:table-cell>
          <table:table-cell table:number-columns-repeated="3" table:style-name="ce13"/>
          <table:table-cell office:value-type="currency" office:value="301.2" table:style-name="ce14">
            <text:p>£301.20</text:p>
          </table:table-cell>
          <table:table-cell office:value-type="float" office:value="2" table:style-name="ce11">
            <text:p>2</text:p>
          </table:table-cell>
          <table:table-cell office:value-type="currency" office:value="6.2" table:style-name="ce13">
            <text:p>£6.20</text:p>
          </table:table-cell>
          <table:table-cell table:style-name="ce13"/>
          <table:table-cell office:value-type="currency" office:value="373.74999999999994" table:formula="of:=SUM([.E21:.J21];[.L21:.M21])" table:style-name="ce13">
            <text:p>£373.75</text:p>
          </table:table-cell>
          <table:table-cell table:number-columns-repeated="16370"/>
        </table:table-row>
        <table:table-row table:style-name="ro1">
          <table:table-cell office:value-type="date" office:date-value="2019-06-17T00:00:00" table:style-name="ce9">
            <text:p>17-Jun-19</text:p>
          </table:table-cell>
          <table:table-cell office:value-type="date" office:date-value="2019-06-21T00:00:00" table:style-name="ce9">
            <text:p>21-Jun-19</text:p>
          </table:table-cell>
          <table:table-cell office:value-type="string" table:style-name="ce16">
            <text:p>London &amp; Nottingham<text:s/></text:p>
          </table:table-cell>
          <table:table-cell office:value-type="string" table:style-name="ce11">
            <text:p>External Meeting(s) &amp; Conference<text:s/></text:p>
          </table:table-cell>
          <table:table-cell office:value-type="currency" office:value="101.2" table:style-name="ce13">
            <text:p>£101.20</text:p>
          </table:table-cell>
          <table:table-cell office:value-type="currency" office:value="55.800000000000011" table:formula="of:=110.7-45.9-10.9-3.5+5.4" table:style-name="ce14">
            <text:p>£55.80</text:p>
          </table:table-cell>
          <table:table-cell table:number-columns-repeated="3" table:style-name="ce13"/>
          <table:table-cell office:value-type="currency" office:value="229.29999999999998" table:formula="of:=386.7-157.4" table:style-name="ce14">
            <text:p>£229.30</text:p>
          </table:table-cell>
          <table:table-cell office:value-type="float" office:value="2" table:style-name="ce11">
            <text:p>2</text:p>
          </table:table-cell>
          <table:table-cell office:value-type="currency" office:value="71.02" table:style-name="ce13">
            <text:p>£71.02</text:p>
          </table:table-cell>
          <table:table-cell table:style-name="ce13"/>
          <table:table-cell office:value-type="currency" office:value="457.31999999999994" table:formula="of:=SUM([.E22:.J22];[.L22:.M22])" table:style-name="ce13">
            <text:p>£457.32</text:p>
          </table:table-cell>
          <table:table-cell table:number-columns-repeated="16370"/>
        </table:table-row>
        <table:table-row table:style-name="ro1">
          <table:table-cell office:value-type="date" office:date-value="2019-06-25T00:00:00" table:style-name="ce9">
            <text:p>25-Jun-19</text:p>
          </table:table-cell>
          <table:table-cell office:value-type="date" office:date-value="2019-06-25T00:00:00" table:style-name="ce9">
            <text:p>25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54.55" table:style-name="ce13">
            <text:p>£54.55</text:p>
          </table:table-cell>
          <table:table-cell office:value-type="currency" office:value="3.6" table:style-name="ce14">
            <text:p>£3.6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8.15" table:formula="of:=SUM([.E23:.J23];[.L23:.M23])" table:style-name="ce13">
            <text:p>£58.15</text:p>
          </table:table-cell>
          <table:table-cell table:number-columns-repeated="16370"/>
        </table:table-row>
        <table:table-row table:style-name="ro1">
          <table:table-cell office:value-type="date" office:date-value="2019-06-26T00:00:00" table:style-name="ce9">
            <text:p>26-Jun-19</text:p>
          </table:table-cell>
          <table:table-cell office:value-type="date" office:date-value="2019-06-26T00:00:00" table:style-name="ce9">
            <text:p>26-Jun-19</text:p>
          </table:table-cell>
          <table:table-cell office:value-type="string" table:style-name="ce16">
            <text:p>London</text:p>
          </table:table-cell>
          <table:table-cell office:value-type="string" table:style-name="ce11">
            <text:p>Internal Meeting(s)</text:p>
          </table:table-cell>
          <table:table-cell office:value-type="currency" office:value="69.400000000000006" table:style-name="ce13">
            <text:p>£69.40</text:p>
          </table:table-cell>
          <table:table-cell office:value-type="currency" office:value="7.2" table:style-name="ce14">
            <text:p>£7.2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6.600000000000009" table:formula="of:=SUM([.E24:.J24];[.L24:.M24])" table:style-name="ce13">
            <text:p>£76.60</text:p>
          </table:table-cell>
          <table:table-cell table:number-columns-repeated="16370"/>
        </table:table-row>
        <table:table-row table:style-name="ro1">
          <table:table-cell office:value-type="date" office:date-value="2019-06-27T00:00:00" table:style-name="ce9">
            <text:p>27-Jun-19</text:p>
          </table:table-cell>
          <table:table-cell office:value-type="date" office:date-value="2019-06-29T00:00:00" table:style-name="ce9">
            <text:p>29-Jun-19</text:p>
          </table:table-cell>
          <table:table-cell office:value-type="string" table:style-name="ce16">
            <text:p>Nottingham &amp; York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125.55" table:style-name="ce14">
            <text:p>£125.55</text:p>
          </table:table-cell>
          <table:table-cell office:value-type="currency" office:value="9" table:style-name="ce13">
            <text:p>£9.00</text:p>
          </table:table-cell>
          <table:table-cell table:number-columns-repeated="2" table:style-name="ce13"/>
          <table:table-cell office:value-type="currency" office:value="179.88" table:style-name="ce14">
            <text:p>£179.88</text:p>
          </table:table-cell>
          <table:table-cell office:value-type="float" office:value="2" table:style-name="ce11">
            <text:p>2</text:p>
          </table:table-cell>
          <table:table-cell office:value-type="currency" office:value="76.8" table:style-name="ce13">
            <text:p>£76.80</text:p>
          </table:table-cell>
          <table:table-cell table:style-name="ce13"/>
          <table:table-cell office:value-type="currency" office:value="391.23" table:formula="of:=SUM([.E25:.J25];[.L25:.M25])" table:style-name="ce13">
            <text:p>£391.23</text:p>
          </table:table-cell>
          <table:table-cell table:number-columns-repeated="16370"/>
        </table:table-row>
        <table:table-row table:style-name="ro1">
          <table:table-cell office:value-type="date" office:date-value="2019-07-02T00:00:00" table:style-name="ce9">
            <text:p>02-Jul-19</text:p>
          </table:table-cell>
          <table:table-cell office:value-type="date" office:date-value="2019-07-02T00:00:00" table:style-name="ce9">
            <text:p>02-Jul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96.75" table:style-name="ce14">
            <text:p>£96.75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96.75" table:style-name="ce13">
            <text:p>£96.75</text:p>
          </table:table-cell>
          <table:table-cell table:number-columns-repeated="16370"/>
        </table:table-row>
        <table:table-row table:style-name="ro1">
          <table:table-cell office:value-type="date" office:date-value="2019-07-05T00:00:00" table:style-name="ce9">
            <text:p>05-Jul-19</text:p>
          </table:table-cell>
          <table:table-cell office:value-type="date" office:date-value="2019-07-05T00:00:00" table:style-name="ce9">
            <text:p>05-Jul-19</text:p>
          </table:table-cell>
          <table:table-cell office:value-type="string" table:style-name="ce16">
            <text:p>Nottingham<text:s/></text:p>
          </table:table-cell>
          <table:table-cell office:value-type="string" table:style-name="ce11">
            <text:p>Training</text:p>
          </table:table-cell>
          <table:table-cell table:style-name="ce13"/>
          <table:table-cell office:value-type="currency" office:value="99" table:style-name="ce14">
            <text:p>£99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99" table:style-name="ce13">
            <text:p>£99.00</text:p>
          </table:table-cell>
          <table:table-cell table:number-columns-repeated="16370"/>
        </table:table-row>
        <table:table-row table:style-name="ro1">
          <table:table-cell office:value-type="date" office:date-value="2019-07-08T00:00:00" table:style-name="ce9">
            <text:p>08-Jul-19</text:p>
          </table:table-cell>
          <table:table-cell office:value-type="date" office:date-value="2019-07-09T00:00:00" table:style-name="ce9">
            <text:p>09-Jul-19</text:p>
          </table:table-cell>
          <table:table-cell office:value-type="string" table:style-name="ce16">
            <text:p>Nottingham &amp; London</text:p>
          </table:table-cell>
          <table:table-cell office:value-type="string" table:style-name="ce11">
            <text:p>Internal Meeting(s)</text:p>
          </table:table-cell>
          <table:table-cell office:value-type="currency" office:value="67.099999999999994" table:style-name="ce13">
            <text:p>£67.10</text:p>
          </table:table-cell>
          <table:table-cell office:value-type="currency" office:value="1.8" table:style-name="ce14">
            <text:p>£1.80</text:p>
          </table:table-cell>
          <table:table-cell table:number-columns-repeated="3" table:style-name="ce13"/>
          <table:table-cell office:value-type="currency" office:value="96.6" table:style-name="ce14">
            <text:p>£96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165.5" table:style-name="ce13">
            <text:p>£165.50</text:p>
          </table:table-cell>
          <table:table-cell table:number-columns-repeated="16370"/>
        </table:table-row>
        <table:table-row table:style-name="ro1">
          <table:table-cell office:value-type="date" office:date-value="2019-07-12T00:00:00" table:style-name="ce9">
            <text:p>12-Jul-19</text:p>
          </table:table-cell>
          <table:table-cell office:value-type="date" office:date-value="2019-07-12T00:00:00" table:style-name="ce9">
            <text:p>12-Jul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Training<text:s/></text:p>
          </table:table-cell>
          <table:table-cell office:value-type="currency" office:value="46.65" table:style-name="ce13">
            <text:p>£46.65</text:p>
          </table:table-cell>
          <table:table-cell office:value-type="currency" office:value="49.05" table:style-name="ce14">
            <text:p>£49.05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95.699999999999989" table:style-name="ce13">
            <text:p>£95.70</text:p>
          </table:table-cell>
          <table:table-cell table:number-columns-repeated="16370"/>
        </table:table-row>
        <table:table-row table:style-name="ro1">
          <table:table-cell office:value-type="date" office:date-value="2019-07-17T00:00:00" table:style-name="ce9">
            <text:p>17-Jul-19</text:p>
          </table:table-cell>
          <table:table-cell office:value-type="date" office:date-value="2019-07-18T00:00:00" table:style-name="ce9">
            <text:p>18-Jul-19</text:p>
          </table:table-cell>
          <table:table-cell office:value-type="string" table:style-name="ce16">
            <text:p>Birmingham &amp; Oxford<text:s/></text:p>
          </table:table-cell>
          <table:table-cell office:value-type="string" table:style-name="ce11">
            <text:p>Internal &amp; External meeting(s)</text:p>
          </table:table-cell>
          <table:table-cell office:value-type="currency" office:value="75.650000000000006" table:style-name="ce13">
            <text:p>£75.65</text:p>
          </table:table-cell>
          <table:table-cell office:value-type="currency" office:value="1.8" table:style-name="ce14">
            <text:p>£1.80</text:p>
          </table:table-cell>
          <table:table-cell table:number-columns-repeated="3" table:style-name="ce13"/>
          <table:table-cell office:value-type="currency" office:value="91.600999999999999" table:style-name="ce14">
            <text:p>£91.60</text:p>
          </table:table-cell>
          <table:table-cell office:value-type="float" office:value="1" table:style-name="ce11">
            <text:p>1</text:p>
          </table:table-cell>
          <table:table-cell office:value-type="currency" office:value="2.85" table:style-name="ce13">
            <text:p>£2.85</text:p>
          </table:table-cell>
          <table:table-cell table:style-name="ce13"/>
          <table:table-cell office:value-type="currency" office:value="171.90099999999998" table:style-name="ce13">
            <text:p>£171.90</text:p>
          </table:table-cell>
          <table:table-cell table:number-columns-repeated="16370"/>
        </table:table-row>
        <table:table-row table:style-name="ro1">
          <table:table-cell office:value-type="date" office:date-value="2019-07-23T00:00:00" table:style-name="ce9">
            <text:p>23-Jul-19</text:p>
          </table:table-cell>
          <table:table-cell office:value-type="date" office:date-value="2019-07-23T00:00:00" table:style-name="ce9">
            <text:p>23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External Meeting(s)</text:p>
          </table:table-cell>
          <table:table-cell office:value-type="currency" office:value="126.45" table:style-name="ce13">
            <text:p>£126.45</text:p>
          </table:table-cell>
          <table:table-cell office:value-type="currency" office:value="1.8" table:style-name="ce14">
            <text:p>£1.8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28.25" table:style-name="ce13">
            <text:p>£128.25</text:p>
          </table:table-cell>
          <table:table-cell table:number-columns-repeated="16370"/>
        </table:table-row>
        <table:table-row table:style-name="ro1">
          <table:table-cell office:value-type="date" office:date-value="2019-07-25T00:00:00" table:style-name="ce9">
            <text:p>25-Jul-19</text:p>
          </table:table-cell>
          <table:table-cell office:value-type="date" office:date-value="2019-07-25T00:00:00" table:style-name="ce9">
            <text:p>25-Jul-19</text:p>
          </table:table-cell>
          <table:table-cell office:value-type="string" table:style-name="ce16">
            <text:p>Leeds<text:s/></text:p>
          </table:table-cell>
          <table:table-cell office:value-type="string" table:style-name="ce11">
            <text:p>Conference<text:s/></text:p>
          </table:table-cell>
          <table:table-cell table:style-name="ce13"/>
          <table:table-cell office:value-type="currency" office:value="55.4" table:style-name="ce14">
            <text:p>£55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5.4" table:style-name="ce13">
            <text:p>£55.40</text:p>
          </table:table-cell>
          <table:table-cell table:number-columns-repeated="16370"/>
        </table:table-row>
        <table:table-row table:style-name="ro1">
          <table:table-cell office:value-type="date" office:date-value="2019-08-27T00:00:00" table:style-name="ce9">
            <text:p>27-Aug-19</text:p>
          </table:table-cell>
          <table:table-cell office:value-type="date" office:date-value="2019-08-27T00:00:00" table:style-name="ce9">
            <text:p>27-Aug-19</text:p>
          </table:table-cell>
          <table:table-cell office:value-type="string" table:style-name="ce16">
            <text:p>Newcastle</text:p>
          </table:table-cell>
          <table:table-cell office:value-type="string" table:style-name="ce11">
            <text:p>Internal meeting(s)</text:p>
          </table:table-cell>
          <table:table-cell office:value-type="currency" office:value="105.65" table:style-name="ce13">
            <text:p>£105.65</text:p>
          </table:table-cell>
          <table:table-cell office:value-type="currency" office:value="10.35" table:style-name="ce14">
            <text:p>£10.35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9.3000000000000007" table:style-name="ce13">
            <text:p>£9.30</text:p>
          </table:table-cell>
          <table:table-cell table:style-name="ce13"/>
          <table:table-cell office:value-type="currency" office:value="125.3" table:style-name="ce13">
            <text:p>£125.30</text:p>
          </table:table-cell>
          <table:table-cell table:number-columns-repeated="16370"/>
        </table:table-row>
        <table:table-row table:style-name="ro1">
          <table:table-cell office:value-type="date" office:date-value="2019-09-01T00:00:00" table:style-name="ce9">
            <text:p>01-Sep-19</text:p>
          </table:table-cell>
          <table:table-cell office:value-type="date" office:date-value="2019-09-01T00:00:00" table:style-name="ce9">
            <text:p>01-Sep-19</text:p>
          </table:table-cell>
          <table:table-cell office:value-type="string" table:style-name="ce16">
            <text:p>Yorkshire<text:s/></text:p>
          </table:table-cell>
          <table:table-cell office:value-type="string" table:style-name="ce11">
            <text:p>Move due to detached duties<text:s/></text:p>
          </table:table-cell>
          <table:table-cell table:style-name="ce13"/>
          <table:table-cell office:value-type="currency" office:value="87.75" table:style-name="ce14">
            <text:p>£87.75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7.75" table:style-name="ce13">
            <text:p>£87.75</text:p>
          </table:table-cell>
          <table:table-cell table:number-columns-repeated="16370"/>
        </table:table-row>
        <table:table-row table:style-name="ro1">
          <table:table-cell office:value-type="date" office:date-value="2019-09-02T00:00:00" table:style-name="ce9">
            <text:p>02-Sep-19</text:p>
          </table:table-cell>
          <table:table-cell office:value-type="date" office:date-value="2019-09-02T00:00:00" table:style-name="ce9">
            <text:p>02-Sep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9" table:style-name="ce14">
            <text:p>£9.0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9" table:style-name="ce13">
            <text:p>£9.00</text:p>
          </table:table-cell>
          <table:table-cell table:number-columns-repeated="16370"/>
        </table:table-row>
        <table:table-row table:style-name="ro1">
          <table:table-cell office:value-type="date" office:date-value="2019-09-05T00:00:00" table:style-name="ce9">
            <text:p>05-Sep-19</text:p>
          </table:table-cell>
          <table:table-cell office:value-type="date" office:date-value="2019-09-06T00:00:00" table:style-name="ce9">
            <text:p>06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40.9" table:style-name="ce13">
            <text:p>£140.90</text:p>
          </table:table-cell>
          <table:table-cell office:value-type="currency" office:value="8.5500000000000007" table:style-name="ce14">
            <text:p>£8.55</text:p>
          </table:table-cell>
          <table:table-cell table:number-columns-repeated="3" table:style-name="ce13"/>
          <table:table-cell office:value-type="currency" office:value="186.88" table:style-name="ce14">
            <text:p>£186.88</text:p>
          </table:table-cell>
          <table:table-cell office:value-type="float" office:value="1" table:style-name="ce11">
            <text:p>1</text:p>
          </table:table-cell>
          <table:table-cell office:value-type="currency" office:value="30.64" table:style-name="ce13">
            <text:p>£30.64</text:p>
          </table:table-cell>
          <table:table-cell table:style-name="ce13"/>
          <table:table-cell office:value-type="currency" office:value="366.97" table:style-name="ce13">
            <text:p>£366.97</text:p>
          </table:table-cell>
          <table:table-cell table:number-columns-repeated="16370"/>
        </table:table-row>
        <table:table-row table:style-name="ro1">
          <table:table-cell office:value-type="date" office:date-value="2019-09-10T00:00:00" table:style-name="ce9">
            <text:p>10-Sep-19</text:p>
          </table:table-cell>
          <table:table-cell office:value-type="date" office:date-value="2019-09-10T00:00:00" table:style-name="ce9">
            <text:p>10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40.35" table:style-name="ce13">
            <text:p>£140.35</text:p>
          </table:table-cell>
          <table:table-cell office:value-type="currency" office:value="17.850000000000001" table:style-name="ce14">
            <text:p>£17.85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58.19999999999999" table:style-name="ce13">
            <text:p>£158.20</text:p>
          </table:table-cell>
          <table:table-cell table:number-columns-repeated="16370"/>
        </table:table-row>
        <table:table-row table:style-name="ro1">
          <table:table-cell office:value-type="date" office:date-value="2019-09-17T00:00:00" table:style-name="ce9">
            <text:p>17-Sep-19</text:p>
          </table:table-cell>
          <table:table-cell office:value-type="date" office:date-value="2019-09-17T00:00:00" table:style-name="ce9">
            <text:p>17-Sep-19</text:p>
          </table:table-cell>
          <table:table-cell office:value-type="string" table:style-name="ce16">
            <text:p>Manchester</text:p>
          </table:table-cell>
          <table:table-cell office:value-type="string" table:style-name="ce11">
            <text:p>Internal Meeting(s)</text:p>
          </table:table-cell>
          <table:table-cell office:value-type="currency" office:value="38.65" table:style-name="ce13">
            <text:p>£38.65</text:p>
          </table:table-cell>
          <table:table-cell office:value-type="currency" office:value="17" table:style-name="ce14">
            <text:p>£17.0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1.9" table:style-name="ce13">
            <text:p>£1.90</text:p>
          </table:table-cell>
          <table:table-cell table:style-name="ce13"/>
          <table:table-cell office:value-type="currency" office:value="57.55" table:style-name="ce13">
            <text:p>£57.55</text:p>
          </table:table-cell>
          <table:table-cell table:number-columns-repeated="16370"/>
        </table:table-row>
        <table:table-row table:style-name="ro1">
          <table:table-cell office:value-type="date" office:date-value="2019-09-19T00:00:00" table:style-name="ce9">
            <text:p>19-Sep-19</text:p>
          </table:table-cell>
          <table:table-cell office:value-type="date" office:date-value="2019-09-19T00:00:00" table:style-name="ce9">
            <text:p>19-Sep-19</text:p>
          </table:table-cell>
          <table:table-cell office:value-type="string" table:style-name="ce16">
            <text:p>Birmingham<text:s text:c="2"/></text:p>
          </table:table-cell>
          <table:table-cell office:value-type="string" table:style-name="ce11">
            <text:p>Internal Meeting(s)</text:p>
          </table:table-cell>
          <table:table-cell office:value-type="currency" office:value="99.3" table:style-name="ce13">
            <text:p>£99.30</text:p>
          </table:table-cell>
          <table:table-cell office:value-type="currency" office:value="17" table:style-name="ce14">
            <text:p>£17.0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2.7" table:style-name="ce13">
            <text:p>£2.70</text:p>
          </table:table-cell>
          <table:table-cell table:style-name="ce13"/>
          <table:table-cell office:value-type="currency" office:value="119" table:style-name="ce13">
            <text:p>£119.00</text:p>
          </table:table-cell>
          <table:table-cell table:number-columns-repeated="16370"/>
        </table:table-row>
        <table:table-row table:style-name="ro1">
          <table:table-cell office:value-type="date" office:date-value="2019-09-20T00:00:00" table:style-name="ce9">
            <text:p>20-Sep-19</text:p>
          </table:table-cell>
          <table:table-cell office:value-type="date" office:date-value="2019-09-20T00:00:00" table:style-name="ce9">
            <text:p>20-Sep-19</text:p>
          </table:table-cell>
          <table:table-cell office:value-type="string" table:style-name="ce16">
            <text:p>Durham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87.3" table:style-name="ce14">
            <text:p>£87.3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87.3" table:style-name="ce13">
            <text:p>£87.30</text:p>
          </table:table-cell>
          <table:table-cell table:number-columns-repeated="16370"/>
        </table:table-row>
        <table:table-row table:style-name="ro1">
          <table:table-cell office:value-type="date" office:date-value="2019-09-24T00:00:00" table:style-name="ce9">
            <text:p>24-Sep-19</text:p>
          </table:table-cell>
          <table:table-cell office:value-type="date" office:date-value="2019-09-24T00:00:00" table:style-name="ce9">
            <text:p>24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59.35" table:style-name="ce13">
            <text:p>£159.35</text:p>
          </table:table-cell>
          <table:table-cell office:value-type="currency" office:value="34.1" table:style-name="ce14">
            <text:p>£34.1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93.45" table:style-name="ce13">
            <text:p>£193.45</text:p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9">
            <text:p>26-Sep-19</text:p>
          </table:table-cell>
          <table:table-cell office:value-type="date" office:date-value="2019-09-26T00:00:00" table:style-name="ce9">
            <text:p>26-Sep-19</text:p>
          </table:table-cell>
          <table:table-cell office:value-type="string" table:style-name="ce16">
            <text:p>Manchester</text:p>
          </table:table-cell>
          <table:table-cell office:value-type="string" table:style-name="ce11">
            <text:p>Internal Meeting(s)</text:p>
          </table:table-cell>
          <table:table-cell office:value-type="currency" office:value="30.75" table:style-name="ce13">
            <text:p>£30.75</text:p>
          </table:table-cell>
          <table:table-cell office:value-type="currency" office:value="17.100000000000001" table:style-name="ce13">
            <text:p>£17.1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47.85" table:style-name="ce13">
            <text:p>£47.85</text:p>
          </table:table-cell>
          <table:table-cell table:number-columns-repeated="16370"/>
        </table:table-row>
        <table:table-row table:style-name="ro1">
          <table:table-cell office:value-type="date" office:date-value="2019-09-27T00:00:00" table:style-name="ce9">
            <text:p>27-Sep-19</text:p>
          </table:table-cell>
          <table:table-cell office:value-type="date" office:date-value="2019-09-27T00:00:00" table:style-name="ce9">
            <text:p>27-Sep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13.7" table:style-name="ce13">
            <text:p>£113.70</text:p>
          </table:table-cell>
          <table:table-cell office:value-type="currency" office:value="0.45" table:style-name="ce13">
            <text:p>£0.45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114.15" table:style-name="ce13">
            <text:p>£114.15</text:p>
          </table:table-cell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2"/>
          <table:table-cell table:number-columns-repeated="5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style-name="ro1">
          <table:table-cell table:number-columns-repeated="4" table:style-name="ce1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2"/>
          <table:table-cell table:number-columns-repeated="5" table:style-name="ce29"/>
          <table:table-cell table:style-name="ce19"/>
          <table:table-cell table:number-columns-repeated="3" table:style-name="ce29"/>
          <table:table-cell table:number-columns-repeated="16370" table:style-name="ce19"/>
        </table:table-row>
        <table:table-row table:number-rows-repeated="1048528" table:style-name="ro4">
          <table:table-cell table:number-columns-repeated="16384"/>
        </table:table-row>
      </table:table>
      <table:table table:name="Katrina_Gueli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4" table:default-cell-style-name="ce22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22"/>
        <table:table-column table:style-name="co11" table:default-cell-style-name="ce22"/>
        <table:table-column table:style-name="co9" table:number-columns-repeated="16370" table:default-cell-style-name="ce1"/>
        <table:table-row table:style-name="ro1">
          <table:table-cell office:value-type="string" table:style-name="ce2">
            <text:p>Katrina Gueli <text:s text:c="3"/>- 1 April to 30 September 2019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4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0"/>
        </table:table-row>
        <table:table-row table:style-name="ro6">
          <table:table-cell office:value-type="date" office:date-value="2019-04-15T00:00:00" table:style-name="ce9">
            <text:p>15-Apr-19</text:p>
          </table:table-cell>
          <table:table-cell office:value-type="date" office:date-value="2019-04-15T00:00:00" table:style-name="ce9">
            <text:p>15-Apr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32.4" table:style-name="ce13">
            <text:p>£32.40</text:p>
          </table:table-cell>
          <table:table-cell table:number-columns-repeated="4" table:style-name="ce13"/>
          <table:table-cell table:style-name="ce11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36.65" table:formula="of:=SUM([.E5:.J5];[.L5:.M5])" table:style-name="ce13">
            <text:p>£36.65</text:p>
          </table:table-cell>
          <table:table-cell table:number-columns-repeated="16370"/>
        </table:table-row>
        <table:table-row table:style-name="ro1">
          <table:table-cell office:value-type="date" office:date-value="2019-04-24T00:00:00" table:style-name="ce9">
            <text:p>24-Apr-19</text:p>
          </table:table-cell>
          <table:table-cell office:value-type="date" office:date-value="2019-04-24T00:00:00" table:style-name="ce9">
            <text:p>24-Apr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32.4" table:style-name="ce13">
            <text:p>£32.40</text:p>
          </table:table-cell>
          <table:table-cell table:number-columns-repeated="4" table:style-name="ce13"/>
          <table:table-cell table:style-name="ce11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36.65" table:formula="of:=SUM([.E6:.J6];[.L6:.M6])" table:style-name="ce13">
            <text:p>£36.65</text:p>
          </table:table-cell>
          <table:table-cell table:number-columns-repeated="16370"/>
        </table:table-row>
        <table:table-row table:style-name="ro1">
          <table:table-cell office:value-type="date" office:date-value="2019-04-26T00:00:00" table:style-name="ce9">
            <text:p>26-Apr-19</text:p>
          </table:table-cell>
          <table:table-cell office:value-type="date" office:date-value="2019-04-26T00:00:00" table:style-name="ce9">
            <text:p>26-Apr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47"/>
          <table:table-cell office:value-type="currency" office:value="32.4" table:style-name="ce13">
            <text:p>£32.40</text:p>
          </table:table-cell>
          <table:table-cell table:number-columns-repeated="4" table:style-name="ce14"/>
          <table:table-cell table:style-name="ce18"/>
          <table:table-cell office:value-type="currency" office:value="4.25" table:style-name="ce13">
            <text:p>£4.25</text:p>
          </table:table-cell>
          <table:table-cell table:style-name="ce14"/>
          <table:table-cell office:value-type="currency" office:value="36.65" table:formula="of:=SUM([.E7:.J7];[.L7:.M7])" table:style-name="ce14">
            <text:p>£36.65</text:p>
          </table:table-cell>
          <table:table-cell table:number-columns-repeated="16370" table:style-name="ce19"/>
        </table:table-row>
        <table:table-row table:style-name="ro14">
          <table:table-cell office:value-type="date" office:date-value="2019-04-29T00:00:00" table:style-name="ce9">
            <text:p>29-Apr-19</text:p>
          </table:table-cell>
          <table:table-cell office:value-type="date" office:date-value="2019-04-30T00:00:00" table:style-name="ce9">
            <text:p>30-Apr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table:number-columns-repeated="2" table:style-name="ce13"/>
          <table:table-cell office:value-type="currency" office:value="13.5" table:style-name="ce13">
            <text:p>£13.50</text:p>
          </table:table-cell>
          <table:table-cell table:number-columns-repeated="2" table:style-name="ce13"/>
          <table:table-cell office:value-type="currency" office:value="146.6" table:style-name="ce150">
            <text:p>£146.60</text:p>
          </table:table-cell>
          <table:table-cell office:value-type="float" office:value="1" table:style-name="ce11">
            <text:p>1</text:p>
          </table:table-cell>
          <table:table-cell office:value-type="currency" office:value="16" table:style-name="ce151">
            <text:p>£16.00</text:p>
          </table:table-cell>
          <table:table-cell table:style-name="ce13"/>
          <table:table-cell office:value-type="currency" office:value="176.1" table:formula="of:=SUM([.E8:.J8];[.L8:.M8])" table:style-name="ce13">
            <text:p>£176.10</text:p>
          </table:table-cell>
          <table:table-cell table:number-columns-repeated="16370"/>
        </table:table-row>
        <table:table-row table:style-name="ro1">
          <table:table-cell office:value-type="date" office:date-value="2019-05-01T00:00:00" table:style-name="ce9">
            <text:p>01-May-19</text:p>
          </table:table-cell>
          <table:table-cell office:value-type="date" office:date-value="2019-05-01T00:00:00" table:style-name="ce9">
            <text:p>01-May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117.8" table:style-name="ce148">
            <text:p>£117.80</text:p>
          </table:table-cell>
          <table:table-cell table:style-name="ce13"/>
          <table:table-cell office:value-type="currency" office:value="13.5" table:style-name="ce13">
            <text:p>£13.50</text:p>
          </table:table-cell>
          <table:table-cell table:style-name="ce13"/>
          <table:table-cell table:style-name="ce149"/>
          <table:table-cell table:style-name="ce13"/>
          <table:table-cell table:style-name="ce11"/>
          <table:table-cell office:value-type="currency" office:value="13.55" table:style-name="ce13">
            <text:p>£13.55</text:p>
          </table:table-cell>
          <table:table-cell table:style-name="ce13"/>
          <table:table-cell office:value-type="currency" office:value="144.85000000000002" table:formula="of:=SUM([.E9:.J9];[.L9:.M9])" table:style-name="ce13">
            <text:p>£144.85</text:p>
          </table:table-cell>
          <table:table-cell table:number-columns-repeated="16370"/>
        </table:table-row>
        <table:table-row table:style-name="ro1">
          <table:table-cell office:value-type="date" office:date-value="2019-05-02T00:00:00" table:style-name="ce9">
            <text:p>02-May-19</text:p>
          </table:table-cell>
          <table:table-cell office:value-type="date" office:date-value="2019-05-02T00:00:00" table:style-name="ce9">
            <text:p>02-May-19</text:p>
          </table:table-cell>
          <table:table-cell office:value-type="string" table:style-name="ce16">
            <text:p>Manchester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90.8" table:style-name="ce148">
            <text:p>£90.80</text:p>
          </table:table-cell>
          <table:table-cell office:value-type="currency" office:value="8.5" table:style-name="ce13">
            <text:p>£8.50</text:p>
          </table:table-cell>
          <table:table-cell table:number-columns-repeated="4" table:style-name="ce13"/>
          <table:table-cell table:style-name="ce11"/>
          <table:table-cell office:value-type="currency" office:value="8.35" table:style-name="ce13">
            <text:p>£8.35</text:p>
          </table:table-cell>
          <table:table-cell table:style-name="ce13"/>
          <table:table-cell office:value-type="currency" office:value="107.64999999999999" table:formula="of:=SUM([.E10:.J10];[.L10:.M10])" table:style-name="ce13">
            <text:p>£107.65</text:p>
          </table:table-cell>
          <table:table-cell table:number-columns-repeated="16370"/>
        </table:table-row>
        <table:table-row table:style-name="ro7">
          <table:table-cell office:value-type="date" office:date-value="2019-05-03T00:00:00" table:style-name="ce9">
            <text:p>03-May-19</text:p>
          </table:table-cell>
          <table:table-cell office:value-type="date" office:date-value="2019-05-03T00:00:00" table:style-name="ce9">
            <text:p>03-May-19</text:p>
          </table:table-cell>
          <table:table-cell office:value-type="string" table:style-name="ce16">
            <text:p>Gateshead</text:p>
          </table:table-cell>
          <table:table-cell office:value-type="string" table:style-name="ce11">
            <text:p>External Meeting(s)<text:s/></text:p>
          </table:table-cell>
          <table:table-cell table:style-name="ce148"/>
          <table:table-cell office:value-type="currency" office:value="97.2" table:style-name="ce13">
            <text:p>£97.20</text:p>
          </table:table-cell>
          <table:table-cell table:number-columns-repeated="4" table:style-name="ce13"/>
          <table:table-cell table:style-name="ce11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101.45" table:formula="of:=SUM([.E11:.J11];[.L11:.M11])" table:style-name="ce13">
            <text:p>£101.45</text:p>
          </table:table-cell>
          <table:table-cell table:number-columns-repeated="16370"/>
        </table:table-row>
        <table:table-row table:style-name="ro1">
          <table:table-cell office:value-type="date" office:date-value="2019-05-07T00:00:00" table:style-name="ce9">
            <text:p>07-May-19</text:p>
          </table:table-cell>
          <table:table-cell office:value-type="date" office:date-value="2019-05-07T00:00:00" table:style-name="ce9">
            <text:p>07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281" table:style-name="ce13">
            <text:p>£281.00</text:p>
          </table:table-cell>
          <table:table-cell table:style-name="ce14"/>
          <table:table-cell office:value-type="currency" office:value="13.5" table:style-name="ce14">
            <text:p>£13.50</text:p>
          </table:table-cell>
          <table:table-cell table:number-columns-repeated="2" table:style-name="ce14"/>
          <table:table-cell table:style-name="ce13"/>
          <table:table-cell table:style-name="ce18"/>
          <table:table-cell office:value-type="currency" office:value="5.05" table:style-name="ce14">
            <text:p>£5.05</text:p>
          </table:table-cell>
          <table:table-cell table:style-name="ce14"/>
          <table:table-cell office:value-type="currency" office:value="299.55" table:formula="of:=SUM([.E12:.J12];[.L12:.M12])" table:style-name="ce14">
            <text:p>£299.55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5-09T00:00:00" table:style-name="ce9">
            <text:p>09-May-19</text:p>
          </table:table-cell>
          <table:table-cell office:value-type="date" office:date-value="2019-05-09T00:00:00" table:style-name="ce9">
            <text:p>09-May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External Meeting(s)<text:s/></text:p>
          </table:table-cell>
          <table:table-cell office:value-type="currency" office:value="20" table:style-name="ce146">
            <text:p>£20.00</text:p>
          </table:table-cell>
          <table:table-cell table:style-name="ce13"/>
          <table:table-cell office:value-type="currency" office:value="13.6" table:style-name="ce13">
            <text:p>£13.60</text:p>
          </table:table-cell>
          <table:table-cell table:number-columns-repeated="2" table:style-name="ce13"/>
          <table:table-cell table:style-name="ce14"/>
          <table:table-cell table:style-name="ce11"/>
          <table:table-cell office:value-type="currency" office:value="7.25" table:style-name="ce13">
            <text:p>£7.25</text:p>
          </table:table-cell>
          <table:table-cell table:style-name="ce13"/>
          <table:table-cell office:value-type="currency" office:value="40.85" table:formula="of:=SUM([.E13:.J13];[.L13:.M13])" table:style-name="ce13">
            <text:p>£40.85</text:p>
          </table:table-cell>
          <table:table-cell table:number-columns-repeated="16370"/>
        </table:table-row>
        <table:table-row table:style-name="ro1">
          <table:table-cell office:value-type="date" office:date-value="2019-05-13T00:00:00" table:style-name="ce9">
            <text:p>13-May-19</text:p>
          </table:table-cell>
          <table:table-cell office:value-type="date" office:date-value="2019-05-13T00:00:00" table:style-name="ce9">
            <text:p>13-May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&amp; External Meeting(s)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6.75" table:style-name="ce13">
            <text:p>£6.75</text:p>
          </table:table-cell>
          <table:table-cell table:style-name="ce13"/>
          <table:table-cell office:value-type="currency" office:value="39.15" table:formula="of:=SUM([.E14:.J14];[.L14:.M14])" table:style-name="ce13">
            <text:p>£39.15</text:p>
          </table:table-cell>
          <table:table-cell table:number-columns-repeated="16370"/>
        </table:table-row>
        <table:table-row table:style-name="ro1">
          <table:table-cell office:value-type="date" office:date-value="2019-05-14T00:00:00" table:style-name="ce9">
            <text:p>14-May-19</text:p>
          </table:table-cell>
          <table:table-cell office:value-type="date" office:date-value="2019-05-14T00:00:00" table:style-name="ce9">
            <text:p>14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276" table:style-name="ce13">
            <text:p>£276.00</text:p>
          </table:table-cell>
          <table:table-cell table:style-name="ce14"/>
          <table:table-cell office:value-type="currency" office:value="14" table:style-name="ce13">
            <text:p>£14.00</text:p>
          </table:table-cell>
          <table:table-cell table:number-columns-repeated="2" table:style-name="ce13"/>
          <table:table-cell table:style-name="ce14"/>
          <table:table-cell table:style-name="ce11"/>
          <table:table-cell office:value-type="currency" office:value="13.55" table:style-name="ce13">
            <text:p>£13.55</text:p>
          </table:table-cell>
          <table:table-cell table:style-name="ce13"/>
          <table:table-cell office:value-type="currency" office:value="303.55" table:formula="of:=SUM([.E15:.J15];[.L15:.M15])" table:style-name="ce13">
            <text:p>£303.55</text:p>
          </table:table-cell>
          <table:table-cell table:number-columns-repeated="16370"/>
        </table:table-row>
        <table:table-row table:style-name="ro1">
          <table:table-cell office:value-type="date" office:date-value="2019-05-15T00:00:00" table:style-name="ce9">
            <text:p>15-May-19</text:p>
          </table:table-cell>
          <table:table-cell office:value-type="date" office:date-value="2019-05-15T00:00:00" table:style-name="ce9">
            <text:p>15-May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43.6" table:style-name="ce14">
            <text:p>£43.6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8" table:style-name="ce13">
            <text:p>£8.00</text:p>
          </table:table-cell>
          <table:table-cell table:style-name="ce13"/>
          <table:table-cell office:value-type="currency" office:value="51.6" table:formula="of:=SUM([.E16:.J16];[.L16:.M16])" table:style-name="ce13">
            <text:p>£51.60</text:p>
          </table:table-cell>
          <table:table-cell table:number-columns-repeated="16370"/>
        </table:table-row>
        <table:table-row table:style-name="ro1">
          <table:table-cell office:value-type="date" office:date-value="2019-05-17T00:00:00" table:style-name="ce9">
            <text:p>17-May-19</text:p>
          </table:table-cell>
          <table:table-cell office:value-type="date" office:date-value="2019-05-17T00:00:00" table:style-name="ce9">
            <text:p>17-May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8.4" table:style-name="ce13">
            <text:p>£8.40</text:p>
          </table:table-cell>
          <table:table-cell table:style-name="ce13"/>
          <table:table-cell office:value-type="currency" office:value="40.799999999999997" table:formula="of:=SUM([.E17:.J17];[.L17:.M17])" table:style-name="ce13">
            <text:p>£40.80</text:p>
          </table:table-cell>
          <table:table-cell table:number-columns-repeated="16370"/>
        </table:table-row>
        <table:table-row table:style-name="ro1">
          <table:table-cell office:value-type="date" office:date-value="2019-05-20T00:00:00" table:style-name="ce9">
            <text:p>20-May-19</text:p>
          </table:table-cell>
          <table:table-cell office:value-type="date" office:date-value="2019-05-20T00:00:00" table:style-name="ce9">
            <text:p>20-May-19</text:p>
          </table:table-cell>
          <table:table-cell office:value-type="string" table:style-name="ce16">
            <text:p>Manchester<text:s/></text:p>
          </table:table-cell>
          <table:table-cell office:value-type="string" table:style-name="ce11">
            <text:p>Internal Meeting<text:s/></text:p>
          </table:table-cell>
          <table:table-cell office:value-type="currency" office:value="25.9" table:style-name="ce13">
            <text:p>£25.90</text:p>
          </table:table-cell>
          <table:table-cell office:value-type="currency" office:value="9.85" table:style-name="ce14">
            <text:p>£9.85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13.55" table:style-name="ce13">
            <text:p>£13.55</text:p>
          </table:table-cell>
          <table:table-cell table:style-name="ce13"/>
          <table:table-cell office:value-type="currency" office:value="49.3" table:formula="of:=SUM([.E18:.J18];[.L18:.M18])" table:style-name="ce13">
            <text:p>£49.30</text:p>
          </table:table-cell>
          <table:table-cell table:number-columns-repeated="16370"/>
        </table:table-row>
        <table:table-row table:style-name="ro1">
          <table:table-cell office:value-type="date" office:date-value="2019-05-22T00:00:00" table:style-name="ce9">
            <text:p>22-May-19</text:p>
          </table:table-cell>
          <table:table-cell office:value-type="date" office:date-value="2019-05-22T00:00:00" table:style-name="ce9">
            <text:p>22-May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External Meeting(s)<text:s/>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6.2" table:style-name="ce13">
            <text:p>£6.20</text:p>
          </table:table-cell>
          <table:table-cell table:style-name="ce13"/>
          <table:table-cell office:value-type="currency" office:value="38.6" table:formula="of:=SUM([.E19:.J19];[.L19:.M19])" table:style-name="ce13">
            <text:p>£38.60</text:p>
          </table:table-cell>
          <table:table-cell table:number-columns-repeated="16370"/>
        </table:table-row>
        <table:table-row table:style-name="ro1">
          <table:table-cell office:value-type="date" office:date-value="2019-05-23T00:00:00" table:style-name="ce9">
            <text:p>23-May-19</text:p>
          </table:table-cell>
          <table:table-cell office:value-type="date" office:date-value="2019-05-23T00:00:00" table:style-name="ce9">
            <text:p>23-May-19</text:p>
          </table:table-cell>
          <table:table-cell office:value-type="string" table:style-name="ce16">
            <text:p>Stockton<text:s/>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56.7" table:style-name="ce14">
            <text:p>£56.7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31.55" table:style-name="ce13">
            <text:p>£31.55</text:p>
          </table:table-cell>
          <table:table-cell table:style-name="ce13"/>
          <table:table-cell office:value-type="currency" office:value="88.25" table:formula="of:=SUM([.E20:.J20];[.L20:.M20])" table:style-name="ce13">
            <text:p>£88.25</text:p>
          </table:table-cell>
          <table:table-cell table:number-columns-repeated="16370"/>
        </table:table-row>
        <table:table-row table:style-name="ro1">
          <table:table-cell office:value-type="date" office:date-value="2019-05-24T00:00:00" table:style-name="ce9">
            <text:p>24-May-19</text:p>
          </table:table-cell>
          <table:table-cell office:value-type="date" office:date-value="2019-05-24T00:00:00" table:style-name="ce9">
            <text:p>24-May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33.1" table:style-name="ce14">
            <text:p>£33.1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3.1" table:formula="of:=SUM([.E21:.J21];[.L21:.M21])" table:style-name="ce13">
            <text:p>£33.10</text:p>
          </table:table-cell>
          <table:table-cell table:number-columns-repeated="16370"/>
        </table:table-row>
        <table:table-row table:style-name="ro1">
          <table:table-cell office:value-type="date" office:date-value="2019-05-29T00:00:00" table:style-name="ce9">
            <text:p>29-May-19</text:p>
          </table:table-cell>
          <table:table-cell office:value-type="date" office:date-value="2019-05-30T00:00:00" table:style-name="ce9">
            <text:p>30-May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office:value-type="currency" office:value="85.6" table:style-name="ce14">
            <text:p>£85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currency" office:value="118" table:formula="of:=SUM([.E22:.J22];[.L22:.M22])" table:style-name="ce13">
            <text:p>£118.00</text:p>
          </table:table-cell>
          <table:table-cell table:number-columns-repeated="16370"/>
        </table:table-row>
        <table:table-row table:style-name="ro1">
          <table:table-cell office:value-type="date" office:date-value="2019-06-05T00:00:00" table:style-name="ce9">
            <text:p>05-Jun-19</text:p>
          </table:table-cell>
          <table:table-cell office:value-type="date" office:date-value="2019-06-05T00:00:00" table:style-name="ce9">
            <text:p>05-Jun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9.3000000000000007" table:style-name="ce13">
            <text:p>£9.30</text:p>
          </table:table-cell>
          <table:table-cell table:style-name="ce13"/>
          <table:table-cell office:value-type="currency" office:value="41.7" table:formula="of:=SUM([.E23:.J23];[.L23:.M23])" table:style-name="ce13">
            <text:p>£41.70</text:p>
          </table:table-cell>
          <table:table-cell table:number-columns-repeated="16370"/>
        </table:table-row>
        <table:table-row table:style-name="ro6">
          <table:table-cell office:value-type="date" office:date-value="2019-06-06T00:00:00" table:style-name="ce9">
            <text:p>06-Jun-19</text:p>
          </table:table-cell>
          <table:table-cell office:value-type="date" office:date-value="2019-06-07T00:00:00" table:style-name="ce9">
            <text:p>07-Jun-19</text:p>
          </table:table-cell>
          <table:table-cell office:value-type="string" table:style-name="ce16">
            <text:p>Beverly</text:p>
          </table:table-cell>
          <table:table-cell office:value-type="string" table:style-name="ce11">
            <text:p>External Meeting(s)<text:s/></text:p>
          </table:table-cell>
          <table:table-cell table:style-name="ce13"/>
          <table:table-cell office:value-type="currency" office:value="59.4" table:style-name="ce14">
            <text:p>£59.40</text:p>
          </table:table-cell>
          <table:table-cell table:number-columns-repeated="3" table:style-name="ce13"/>
          <table:table-cell office:value-type="currency" office:value="90.6" table:style-name="ce14">
            <text:p>£90.60</text:p>
          </table:table-cell>
          <table:table-cell office:value-type="float" office:value="1" table:style-name="ce11">
            <text:p>1</text:p>
          </table:table-cell>
          <table:table-cell office:value-type="currency" office:value="31.05" table:style-name="ce13">
            <text:p>£31.05</text:p>
          </table:table-cell>
          <table:table-cell table:style-name="ce13"/>
          <table:table-cell office:value-type="currency" office:value="181.05" table:formula="of:=SUM([.E24:.J24];[.L24:.M24])" table:style-name="ce13">
            <text:p>£181.05</text:p>
          </table:table-cell>
          <table:table-cell table:number-columns-repeated="16370"/>
        </table:table-row>
        <table:table-row table:style-name="ro1">
          <table:table-cell office:value-type="date" office:date-value="2019-06-10T00:00:00" table:style-name="ce9">
            <text:p>10-Jun-19</text:p>
          </table:table-cell>
          <table:table-cell office:value-type="date" office:date-value="2019-06-10T00:00:00" table:style-name="ce9">
            <text:p>10-Jun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5.9" table:style-name="ce13">
            <text:p>£5.90</text:p>
          </table:table-cell>
          <table:table-cell table:style-name="ce13"/>
          <table:table-cell office:value-type="currency" office:value="38.299999999999997" table:formula="of:=SUM([.E25:.J25];[.L25:.M25])" table:style-name="ce13">
            <text:p>£38.30</text:p>
          </table:table-cell>
          <table:table-cell table:number-columns-repeated="16370"/>
        </table:table-row>
        <table:table-row table:style-name="ro1">
          <table:table-cell office:value-type="date" office:date-value="2019-06-11T00:00:00" table:style-name="ce9">
            <text:p>11-Jun-19</text:p>
          </table:table-cell>
          <table:table-cell office:value-type="date" office:date-value="2019-06-12T00:00:00" table:style-name="ce9">
            <text:p>12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266" table:style-name="ce13">
            <text:p>£266.00</text:p>
          </table:table-cell>
          <table:table-cell table:style-name="ce14"/>
          <table:table-cell office:value-type="currency" office:value="13" table:style-name="ce13">
            <text:p>£13.00</text:p>
          </table:table-cell>
          <table:table-cell table:number-columns-repeated="2" table:style-name="ce13"/>
          <table:table-cell office:value-type="currency" office:value="135.75" table:style-name="ce14">
            <text:p>£135.75</text:p>
          </table:table-cell>
          <table:table-cell office:value-type="float" office:value="1" table:style-name="ce11">
            <text:p>1</text:p>
          </table:table-cell>
          <table:table-cell office:value-type="currency" office:value="17.25" table:style-name="ce13">
            <text:p>£17.25</text:p>
          </table:table-cell>
          <table:table-cell table:style-name="ce13"/>
          <table:table-cell office:value-type="currency" office:value="432" table:formula="of:=SUM([.E26:.J26];[.L26:.M26])" table:style-name="ce13">
            <text:p>£432.00</text:p>
          </table:table-cell>
          <table:table-cell table:number-columns-repeated="16370"/>
        </table:table-row>
        <table:table-row table:style-name="ro1">
          <table:table-cell office:value-type="date" office:date-value="2019-06-17T00:00:00" table:style-name="ce9">
            <text:p>17-Jun-19</text:p>
          </table:table-cell>
          <table:table-cell office:value-type="date" office:date-value="2019-06-17T00:00:00" table:style-name="ce9">
            <text:p>17-Jun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5.9" table:style-name="ce13">
            <text:p>£5.90</text:p>
          </table:table-cell>
          <table:table-cell table:style-name="ce13"/>
          <table:table-cell office:value-type="currency" office:value="38.299999999999997" table:formula="of:=SUM([.E27:.J27];[.L27:.M27])" table:style-name="ce13">
            <text:p>£38.30</text:p>
          </table:table-cell>
          <table:table-cell table:number-columns-repeated="16370"/>
        </table:table-row>
        <table:table-row table:style-name="ro1">
          <table:table-cell office:value-type="date" office:date-value="2019-06-18T00:00:00" table:style-name="ce9">
            <text:p>18-Jun-19</text:p>
          </table:table-cell>
          <table:table-cell office:value-type="date" office:date-value="2019-06-19T00:00:00" table:style-name="ce9">
            <text:p>19-Jun-19</text:p>
          </table:table-cell>
          <table:table-cell office:value-type="string" table:style-name="ce16">
            <text:p>Nottingham<text:s/></text:p>
          </table:table-cell>
          <table:table-cell office:value-type="string" table:style-name="ce11">
            <text:p>Internal Meeting(s)<text:s/></text:p>
          </table:table-cell>
          <table:table-cell table:style-name="ce13"/>
          <table:table-cell office:value-type="currency" office:value="73.050000000000011" table:formula="of:=28.35+44.7" table:style-name="ce14">
            <text:p>£73.05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113.05000000000001" table:formula="of:=SUM([.E28:.J28];[.L28:.M28])" table:style-name="ce13">
            <text:p>£113.05</text:p>
          </table:table-cell>
          <table:table-cell table:number-columns-repeated="16370"/>
        </table:table-row>
        <table:table-row table:style-name="ro1">
          <table:table-cell office:value-type="date" office:date-value="2019-06-20T00:00:00" table:style-name="ce9">
            <text:p>20-Jun-19</text:p>
          </table:table-cell>
          <table:table-cell office:value-type="date" office:date-value="2019-06-20T00:00:00" table:style-name="ce9">
            <text:p>20-Jun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External Meeting(s)<text:s/></text:p>
          </table:table-cell>
          <table:table-cell table:style-name="ce13"/>
          <table:table-cell office:value-type="currency" office:value="14.4" table:style-name="ce14">
            <text:p>£14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4.4" table:formula="of:=SUM([.E29:.J29];[.L29:.M29])" table:style-name="ce13">
            <text:p>£14.40</text:p>
          </table:table-cell>
          <table:table-cell table:number-columns-repeated="16370"/>
        </table:table-row>
        <table:table-row table:style-name="ro1">
          <table:table-cell office:value-type="date" office:date-value="2019-06-21T00:00:00" table:style-name="ce9">
            <text:p>21-Jun-19</text:p>
          </table:table-cell>
          <table:table-cell office:value-type="date" office:date-value="2019-06-21T00:00:00" table:style-name="ce9">
            <text:p>21-Jun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office:value-type="currency" office:value="57.5" table:style-name="ce14">
            <text:p>£57.5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57.5" table:formula="of:=SUM([.E30:.J30];[.L30:.M30])" table:style-name="ce13">
            <text:p>£57.50</text:p>
          </table:table-cell>
          <table:table-cell table:number-columns-repeated="16370"/>
        </table:table-row>
        <table:table-row table:style-name="ro1">
          <table:table-cell office:value-type="date" office:date-value="2019-06-24T00:00:00" table:style-name="ce9">
            <text:p>24-Jun-19</text:p>
          </table:table-cell>
          <table:table-cell office:value-type="date" office:date-value="2019-06-24T00:00:00" table:style-name="ce9">
            <text:p>24-Jun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External Meeting(s)<text:s/>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6.2" table:style-name="ce13">
            <text:p>£6.20</text:p>
          </table:table-cell>
          <table:table-cell table:style-name="ce13"/>
          <table:table-cell office:value-type="currency" office:value="38.6" table:formula="of:=SUM([.E31:.J31];[.L31:.M31])" table:style-name="ce13">
            <text:p>£38.60</text:p>
          </table:table-cell>
          <table:table-cell table:number-columns-repeated="16370"/>
        </table:table-row>
        <table:table-row table:style-name="ro1">
          <table:table-cell office:value-type="date" office:date-value="2019-06-25T00:00:00" table:style-name="ce9">
            <text:p>25-Jun-19</text:p>
          </table:table-cell>
          <table:table-cell office:value-type="date" office:date-value="2019-06-25T00:00:00" table:style-name="ce9">
            <text:p>25-Jun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281" table:style-name="ce13">
            <text:p>£281.00</text:p>
          </table:table-cell>
          <table:table-cell table:style-name="ce14"/>
          <table:table-cell office:value-type="currency" office:value="13" table:style-name="ce13">
            <text:p>£13.00</text:p>
          </table:table-cell>
          <table:table-cell table:number-columns-repeated="2" table:style-name="ce13"/>
          <table:table-cell table:style-name="ce14"/>
          <table:table-cell table:style-name="ce11"/>
          <table:table-cell office:value-type="currency" office:value="13.55" table:style-name="ce13">
            <text:p>£13.55</text:p>
          </table:table-cell>
          <table:table-cell table:style-name="ce13"/>
          <table:table-cell office:value-type="currency" office:value="307.55" table:formula="of:=SUM([.E32:.J32];[.L32:.M32])" table:style-name="ce13">
            <text:p>£307.55</text:p>
          </table:table-cell>
          <table:table-cell table:number-columns-repeated="16370"/>
        </table:table-row>
        <table:table-row table:style-name="ro1">
          <table:table-cell office:value-type="date" office:date-value="2019-06-26T00:00:00" table:style-name="ce9">
            <text:p>26-Jun-19</text:p>
          </table:table-cell>
          <table:table-cell office:value-type="date" office:date-value="2019-06-26T00:00:00" table:style-name="ce9">
            <text:p>26-Jun-19</text:p>
          </table:table-cell>
          <table:table-cell office:value-type="string" table:style-name="ce16">
            <text:p>Sheffield<text:s/></text:p>
          </table:table-cell>
          <table:table-cell office:value-type="string" table:style-name="ce11">
            <text:p>Inspection<text:s/></text:p>
          </table:table-cell>
          <table:table-cell table:style-name="ce13"/>
          <table:table-cell office:value-type="currency" office:value="20.7" table:style-name="ce14">
            <text:p>£20.7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20.7" table:formula="of:=SUM([.E33:.J33];[.L33:.M33])" table:style-name="ce13">
            <text:p>£20.70</text:p>
          </table:table-cell>
          <table:table-cell table:number-columns-repeated="16370"/>
        </table:table-row>
        <table:table-row table:style-name="ro1">
          <table:table-cell office:value-type="date" office:date-value="2019-06-27T00:00:00" table:style-name="ce9">
            <text:p>27-Jun-19</text:p>
          </table:table-cell>
          <table:table-cell office:value-type="date" office:date-value="2019-06-28T00:00:00" table:style-name="ce9">
            <text:p>28-Jun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Conference &amp; Internal Meeting(s)</text:p>
          </table:table-cell>
          <table:table-cell table:style-name="ce13"/>
          <table:table-cell office:value-type="currency" office:value="58.4" table:style-name="ce14">
            <text:p>£58.40</text:p>
          </table:table-cell>
          <table:table-cell table:number-columns-repeated="3" table:style-name="ce13"/>
          <table:table-cell office:value-type="currency" office:value="75.599999999999994" table:style-name="ce14">
            <text:p>£75.60</text:p>
          </table:table-cell>
          <table:table-cell office:value-type="float" office:value="1" table:style-name="ce11">
            <text:p>1</text:p>
          </table:table-cell>
          <table:table-cell office:value-type="currency" office:value="27.95" table:style-name="ce13">
            <text:p>£27.95</text:p>
          </table:table-cell>
          <table:table-cell table:style-name="ce13"/>
          <table:table-cell office:value-type="currency" office:value="161.94999999999999" table:formula="of:=SUM([.E34:.J34];[.L34:.M34])" table:style-name="ce13">
            <text:p>£161.95</text:p>
          </table:table-cell>
          <table:table-cell table:number-columns-repeated="16370"/>
        </table:table-row>
        <table:table-row table:style-name="ro1">
          <table:table-cell office:value-type="date" office:date-value="2019-07-01T00:00:00" table:style-name="ce9">
            <text:p>01-Jul-19</text:p>
          </table:table-cell>
          <table:table-cell office:value-type="date" office:date-value="2019-07-02T00:00:00" table:style-name="ce9">
            <text:p>02-Jul-19</text:p>
          </table:table-cell>
          <table:table-cell office:value-type="string" table:style-name="ce16">
            <text:p>Hull &amp; London<text:s/></text:p>
          </table:table-cell>
          <table:table-cell office:value-type="string" table:style-name="ce11">
            <text:p>External Meeting &amp; Training<text:s/></text:p>
          </table:table-cell>
          <table:table-cell office:value-type="currency" office:value="156.5" table:style-name="ce13">
            <text:p>£156.50</text:p>
          </table:table-cell>
          <table:table-cell office:value-type="currency" office:value="51.85" table:style-name="ce13">
            <text:p>£51.85</text:p>
          </table:table-cell>
          <table:table-cell office:value-type="currency" office:value="19.2" table:style-name="ce13">
            <text:p>£19.20</text:p>
          </table:table-cell>
          <table:table-cell table:number-columns-repeated="2" table:style-name="ce13"/>
          <table:table-cell office:value-type="currency" office:value="149.6" table:style-name="ce13">
            <text:p>£149.60</text:p>
          </table:table-cell>
          <table:table-cell office:value-type="float" office:value="1" table:style-name="ce11">
            <text:p>1</text:p>
          </table:table-cell>
          <table:table-cell office:value-type="currency" office:value="39.869999999999997" table:style-name="ce13">
            <text:p>£39.87</text:p>
          </table:table-cell>
          <table:table-cell table:style-name="ce13"/>
          <table:table-cell office:value-type="currency" office:value="417.02" table:formula="of:=SUM([.E35:.J35];[.L35:.M35])" table:style-name="ce13">
            <text:p>£417.02</text:p>
          </table:table-cell>
          <table:table-cell table:number-columns-repeated="16370"/>
        </table:table-row>
        <table:table-row table:style-name="ro1">
          <table:table-cell office:value-type="date" office:date-value="2019-07-08T00:00:00" table:style-name="ce9">
            <text:p>08-Jul-19</text:p>
          </table:table-cell>
          <table:table-cell office:value-type="date" office:date-value="2019-07-08T00:00:00" table:style-name="ce9">
            <text:p>08-Jul-19</text:p>
          </table:table-cell>
          <table:table-cell office:value-type="string" table:style-name="ce16">
            <text:p>York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32.4" table:style-name="ce13">
            <text:p>£32.40</text:p>
          </table:table-cell>
          <table:table-cell table:number-columns-repeated="4" table:style-name="ce13"/>
          <table:table-cell table:style-name="ce11"/>
          <table:table-cell table:number-columns-repeated="2" table:style-name="ce13"/>
          <table:table-cell office:value-type="currency" office:value="32.4" table:formula="of:=SUM([.E36:.J36];[.L36:.M36])" table:style-name="ce13">
            <text:p>£32.40</text:p>
          </table:table-cell>
          <table:table-cell table:number-columns-repeated="16370"/>
        </table:table-row>
        <table:table-row table:style-name="ro1">
          <table:table-cell office:value-type="date" office:date-value="2019-07-09T00:00:00" table:style-name="ce9">
            <text:p>09-Jul-19</text:p>
          </table:table-cell>
          <table:table-cell office:value-type="date" office:date-value="2019-07-09T00:00:00" table:style-name="ce9">
            <text:p>09-Jul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66" table:style-name="ce13">
            <text:p>£266.00</text:p>
          </table:table-cell>
          <table:table-cell table:style-name="ce13"/>
          <table:table-cell office:value-type="currency" office:value="12.5" table:style-name="ce14">
            <text:p>£12.50</text:p>
          </table:table-cell>
          <table:table-cell table:number-columns-repeated="2" table:style-name="ce14"/>
          <table:table-cell table:style-name="ce13"/>
          <table:table-cell table:style-name="ce18"/>
          <table:table-cell office:value-type="currency" office:value="12.3" table:style-name="ce14">
            <text:p>£12.30</text:p>
          </table:table-cell>
          <table:table-cell table:style-name="ce14"/>
          <table:table-cell office:value-type="currency" office:value="290.8" table:formula="of:=SUM([.E37:.J37];[.L37:.M37])" table:style-name="ce14">
            <text:p>£290.80</text:p>
          </table:table-cell>
          <table:table-cell table:number-columns-repeated="16370"/>
        </table:table-row>
        <table:table-row table:style-name="ro1">
          <table:table-cell office:value-type="date" office:date-value="2019-07-11T00:00:00" table:style-name="ce9">
            <text:p>11-Jul-19</text:p>
          </table:table-cell>
          <table:table-cell office:value-type="date" office:date-value="2019-07-11T00:00:00" table:style-name="ce9">
            <text:p>11-Jul-19</text:p>
          </table:table-cell>
          <table:table-cell office:value-type="string" table:style-name="ce16">
            <text:p>Scunthorpe<text:s/></text:p>
          </table:table-cell>
          <table:table-cell office:value-type="string" table:style-name="ce11">
            <text:p>External Event</text:p>
          </table:table-cell>
          <table:table-cell table:style-name="ce13"/>
          <table:table-cell office:value-type="currency" office:value="41.85" table:style-name="ce14">
            <text:p>£41.85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46.1" table:formula="of:=SUM([.E38:.J38];[.L38:.M38])" table:style-name="ce13">
            <text:p>£46.10</text:p>
          </table:table-cell>
          <table:table-cell table:number-columns-repeated="16370"/>
        </table:table-row>
        <table:table-row table:style-name="ro1">
          <table:table-cell office:value-type="date" office:date-value="2019-07-12T00:00:00" table:style-name="ce9">
            <text:p>12-Jul-19</text:p>
          </table:table-cell>
          <table:table-cell office:value-type="date" office:date-value="2019-07-12T00:00:00" table:style-name="ce9">
            <text:p>12-Jul-19</text:p>
          </table:table-cell>
          <table:table-cell office:value-type="string" table:style-name="ce16">
            <text:p>York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8.85" table:style-name="ce13">
            <text:p>£8.85</text:p>
          </table:table-cell>
          <table:table-cell table:style-name="ce13"/>
          <table:table-cell office:value-type="currency" office:value="41.25" table:formula="of:=SUM([.E39:.J39];[.L39:.M39])" table:style-name="ce13">
            <text:p>£41.25</text:p>
          </table:table-cell>
          <table:table-cell table:number-columns-repeated="16370"/>
        </table:table-row>
        <table:table-row table:style-name="ro1">
          <table:table-cell office:value-type="date" office:date-value="2019-07-15T00:00:00" table:style-name="ce9">
            <text:p>15-Jul-19</text:p>
          </table:table-cell>
          <table:table-cell office:value-type="date" office:date-value="2019-07-16T00:00:00" table:style-name="ce9">
            <text:p>16-Jul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32.4" table:style-name="ce13">
            <text:p>£32.40</text:p>
          </table:table-cell>
          <table:table-cell table:number-columns-repeated="3" table:style-name="ce13"/>
          <table:table-cell office:value-type="currency" office:value="91.48" table:style-name="ce14">
            <text:p>£91.48</text:p>
          </table:table-cell>
          <table:table-cell office:value-type="float" office:value="1" table:style-name="ce11">
            <text:p>1</text:p>
          </table:table-cell>
          <table:table-cell office:value-type="currency" office:value="13.85" table:style-name="ce13">
            <text:p>£13.85</text:p>
          </table:table-cell>
          <table:table-cell table:style-name="ce13"/>
          <table:table-cell office:value-type="currency" office:value="137.72999999999999" table:formula="of:=SUM([.E40:.J40];[.L40:.M40])" table:style-name="ce13">
            <text:p>£137.73</text:p>
          </table:table-cell>
          <table:table-cell table:number-columns-repeated="16370"/>
        </table:table-row>
        <table:table-row table:style-name="ro1">
          <table:table-cell office:value-type="date" office:date-value="2019-07-17T00:00:00" table:style-name="ce9">
            <text:p>17-Jul-19</text:p>
          </table:table-cell>
          <table:table-cell office:value-type="date" office:date-value="2019-07-17T00:00:00" table:style-name="ce9">
            <text:p>17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office:value-type="currency" office:value="99.5" table:style-name="ce13">
            <text:p>£99.50</text:p>
          </table:table-cell>
          <table:table-cell table:style-name="ce13"/>
          <table:table-cell office:value-type="currency" office:value="6.5" table:style-name="ce13">
            <text:p>£6.50</text:p>
          </table:table-cell>
          <table:table-cell table:number-columns-repeated="2" table:style-name="ce13"/>
          <table:table-cell table:style-name="ce14"/>
          <table:table-cell table:style-name="ce11"/>
          <table:table-cell office:value-type="currency" office:value="35.4" table:style-name="ce13">
            <text:p>£35.40</text:p>
          </table:table-cell>
          <table:table-cell table:style-name="ce13"/>
          <table:table-cell office:value-type="currency" office:value="141.4" table:formula="of:=SUM([.E41:.J41];[.L41:.M41])" table:style-name="ce13">
            <text:p>£141.40</text:p>
          </table:table-cell>
          <table:table-cell table:number-columns-repeated="16370" table:style-name="ce19"/>
        </table:table-row>
        <table:table-row table:style-name="ro1">
          <table:table-cell office:value-type="date" office:date-value="2019-07-18T00:00:00" table:style-name="ce9">
            <text:p>18-Jul-19</text:p>
          </table:table-cell>
          <table:table-cell office:value-type="date" office:date-value="2019-07-18T00:00:00" table:style-name="ce9">
            <text:p>18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number-columns-repeated="5" table:style-name="ce13"/>
          <table:table-cell table:style-name="ce14"/>
          <table:table-cell table:style-name="ce11"/>
          <table:table-cell office:value-type="currency" office:value="37.090000000000003" table:style-name="ce13">
            <text:p>£37.09</text:p>
          </table:table-cell>
          <table:table-cell table:style-name="ce13"/>
          <table:table-cell office:value-type="currency" office:value="37.090000000000003" table:formula="of:=SUM([.E42:.J42];[.L42:.M42])" table:style-name="ce13">
            <text:p>£37.09</text:p>
          </table:table-cell>
          <table:table-cell table:number-columns-repeated="16370"/>
        </table:table-row>
        <table:table-row table:style-name="ro1">
          <table:table-cell office:value-type="date" office:date-value="2019-07-19T00:00:00" table:style-name="ce9">
            <text:p>19-Jul-19</text:p>
          </table:table-cell>
          <table:table-cell office:value-type="date" office:date-value="2019-07-19T00:00:00" table:style-name="ce9">
            <text:p>19-Jul-19</text:p>
          </table:table-cell>
          <table:table-cell office:value-type="string" table:style-name="ce16">
            <text:p>Birmingham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table:style-name="ce14"/>
          <table:table-cell office:value-type="currency" office:value="7.4" table:style-name="ce13">
            <text:p>£7.40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7.4" table:formula="of:=SUM([.E43:.J43];[.L43:.M43])" table:style-name="ce13">
            <text:p>£7.40</text:p>
          </table:table-cell>
          <table:table-cell table:number-columns-repeated="16370"/>
        </table:table-row>
        <table:table-row table:style-name="ro1">
          <table:table-cell office:value-type="date" office:date-value="2019-07-23T00:00:00" table:style-name="ce9">
            <text:p>23-Jul-19</text:p>
          </table:table-cell>
          <table:table-cell office:value-type="date" office:date-value="2019-07-24T00:00:00" table:style-name="ce9">
            <text:p>24-Jul-19</text:p>
          </table:table-cell>
          <table:table-cell office:value-type="string" table:style-name="ce16">
            <text:p>York &amp; London<text:s/></text:p>
          </table:table-cell>
          <table:table-cell office:value-type="string" table:style-name="ce11">
            <text:p>Internal Meeting(s)<text:span text:style-name="T1"><text:s/></text:span></text:p>
          </table:table-cell>
          <table:table-cell office:value-type="currency" office:value="161.75" table:style-name="ce13">
            <text:p>£161.75</text:p>
          </table:table-cell>
          <table:table-cell office:value-type="currency" office:value="32.4" table:style-name="ce14">
            <text:p>£32.40</text:p>
          </table:table-cell>
          <table:table-cell office:value-type="currency" office:value="34.85" table:style-name="ce13">
            <text:p>£34.85</text:p>
          </table:table-cell>
          <table:table-cell table:number-columns-repeated="2" table:style-name="ce13"/>
          <table:table-cell office:value-type="currency" office:value="132.96" table:style-name="ce14">
            <text:p>£132.96</text:p>
          </table:table-cell>
          <table:table-cell office:value-type="float" office:value="1" table:style-name="ce11">
            <text:p>1</text:p>
          </table:table-cell>
          <table:table-cell office:value-type="currency" office:value="16.75" table:style-name="ce13">
            <text:p>£16.75</text:p>
          </table:table-cell>
          <table:table-cell table:style-name="ce13"/>
          <table:table-cell office:value-type="currency" office:value="378.71000000000004" table:formula="of:=SUM([.E44:.J44];[.L44:.M44])" table:style-name="ce13">
            <text:p>£378.71</text:p>
          </table:table-cell>
          <table:table-cell table:number-columns-repeated="16370"/>
        </table:table-row>
        <table:table-row table:style-name="ro1">
          <table:table-cell office:value-type="date" office:date-value="2019-07-25T00:00:00" table:style-name="ce9">
            <text:p>25-Jul-19</text:p>
          </table:table-cell>
          <table:table-cell office:value-type="date" office:date-value="2019-07-25T00:00:00" table:style-name="ce9">
            <text:p>25-Jul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Training<text:s/></text:p>
          </table:table-cell>
          <table:table-cell office:value-type="currency" office:value="6.5" table:style-name="ce13">
            <text:p>£6.50</text:p>
          </table:table-cell>
          <table:table-cell table:style-name="ce14"/>
          <table:table-cell office:value-type="currency" office:value="6.5" table:style-name="ce13">
            <text:p>£6.50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13" table:formula="of:=SUM([.E45:.J45];[.L45:.M45])" table:style-name="ce13">
            <text:p>£13.00</text:p>
          </table:table-cell>
          <table:table-cell table:number-columns-repeated="16370"/>
        </table:table-row>
        <table:table-row table:style-name="ro1">
          <table:table-cell office:value-type="date" office:date-value="2019-07-30T00:00:00" table:style-name="ce9">
            <text:p>30-Jul-19</text:p>
          </table:table-cell>
          <table:table-cell office:value-type="date" office:date-value="2019-07-30T00:00:00" table:style-name="ce9">
            <text:p>30-Jul-19</text:p>
          </table:table-cell>
          <table:table-cell office:value-type="string" table:style-name="ce16">
            <text:p>York &amp; Leeds<text:s/></text:p>
          </table:table-cell>
          <table:table-cell office:value-type="string" table:style-name="ce11">
            <text:p>Internal Meeting(s) &amp; Training<text:s/></text:p>
          </table:table-cell>
          <table:table-cell office:value-type="currency" office:value="19.25" table:style-name="ce13">
            <text:p>£19.25</text:p>
          </table:table-cell>
          <table:table-cell table:style-name="ce14"/>
          <table:table-cell office:value-type="currency" office:value="6.4" table:style-name="ce13">
            <text:p>£6.40</text:p>
          </table:table-cell>
          <table:table-cell table:number-columns-repeated="2" table:style-name="ce13"/>
          <table:table-cell table:style-name="ce14"/>
          <table:table-cell table:style-name="ce11"/>
          <table:table-cell office:value-type="currency" office:value="26" table:style-name="ce13">
            <text:p>£26.00</text:p>
          </table:table-cell>
          <table:table-cell table:style-name="ce13"/>
          <table:table-cell office:value-type="currency" office:value="51.65" table:formula="of:=SUM([.E46:.J46];[.L46:.M46])" table:style-name="ce13">
            <text:p>£51.65</text:p>
          </table:table-cell>
          <table:table-cell table:number-columns-repeated="16370"/>
        </table:table-row>
        <table:table-row table:style-name="ro1">
          <table:table-cell office:value-type="date" office:date-value="2019-07-31T00:00:00" table:style-name="ce9">
            <text:p>31-Jul-19</text:p>
          </table:table-cell>
          <table:table-cell office:value-type="date" office:date-value="2019-07-31T00:00:00" table:style-name="ce9">
            <text:p>31-Jul-19</text:p>
          </table:table-cell>
          <table:table-cell office:value-type="string" table:style-name="ce16">
            <text:p>Leeds<text:s/></text:p>
          </table:table-cell>
          <table:table-cell office:value-type="string" table:style-name="ce11">
            <text:p>Training<text:s/></text:p>
          </table:table-cell>
          <table:table-cell table:style-name="ce13"/>
          <table:table-cell table:style-name="ce14"/>
          <table:table-cell office:value-type="currency" office:value="6.6" table:style-name="ce13">
            <text:p>£6.60</text:p>
          </table:table-cell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6.6" table:formula="of:=SUM([.E47:.J47];[.L47:.M47])" table:style-name="ce13">
            <text:p>£6.60</text:p>
          </table:table-cell>
          <table:table-cell table:number-columns-repeated="16370"/>
        </table:table-row>
        <table:table-row table:style-name="ro1">
          <table:table-cell office:value-type="date" office:date-value="2019-08-01T00:00:00" table:style-name="ce9">
            <text:p>01-Aug-19</text:p>
          </table:table-cell>
          <table:table-cell office:value-type="date" office:date-value="2019-08-01T00:00:00" table:style-name="ce9">
            <text:p>01-Aug-19</text:p>
          </table:table-cell>
          <table:table-cell office:value-type="string" table:style-name="ce16">
            <text:p>York<text:s/>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36.65" table:formula="of:=SUM([.E48:.J48];[.L48:.M48])" table:style-name="ce13">
            <text:p>£36.65</text:p>
          </table:table-cell>
          <table:table-cell table:number-columns-repeated="16370"/>
        </table:table-row>
        <table:table-row table:style-name="ro1">
          <table:table-cell office:value-type="date" office:date-value="2019-08-13T00:00:00" table:style-name="ce9">
            <text:p>13-Aug-19</text:p>
          </table:table-cell>
          <table:table-cell office:value-type="date" office:date-value="2019-08-13T00:00:00" table:style-name="ce9">
            <text:p>13-Aug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text:s/></text:p>
          </table:table-cell>
          <table:table-cell office:value-type="currency" office:value="265.25" table:style-name="ce13">
            <text:p>£265.25</text:p>
          </table:table-cell>
          <table:table-cell table:style-name="ce14"/>
          <table:table-cell office:value-type="currency" office:value="24.07" table:style-name="ce14">
            <text:p>£24.07</text:p>
          </table:table-cell>
          <table:table-cell table:number-columns-repeated="2" table:style-name="ce13"/>
          <table:table-cell table:style-name="ce14"/>
          <table:table-cell table:style-name="ce11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293.57" table:formula="of:=SUM([.E49:.J49];[.L49:.M49])" table:style-name="ce13">
            <text:p>£293.57</text:p>
          </table:table-cell>
          <table:table-cell table:number-columns-repeated="16370"/>
        </table:table-row>
        <table:table-row table:style-name="ro1">
          <table:table-cell office:value-type="date" office:date-value="2019-08-27T00:00:00" table:style-name="ce9">
            <text:p>27-Aug-19</text:p>
          </table:table-cell>
          <table:table-cell office:value-type="date" office:date-value="2019-08-29T00:00:00" table:style-name="ce9">
            <text:p>29-Aug-19</text:p>
          </table:table-cell>
          <table:table-cell office:value-type="string" table:style-name="ce16">
            <text:p>Nottingham &amp; 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21" table:style-name="ce13">
            <text:p>£221.00</text:p>
          </table:table-cell>
          <table:table-cell table:style-name="ce14"/>
          <table:table-cell office:value-type="currency" office:value="48.05" table:style-name="ce13">
            <text:p>£48.05</text:p>
          </table:table-cell>
          <table:table-cell table:number-columns-repeated="2" table:style-name="ce13"/>
          <table:table-cell office:value-type="currency" office:value="301.56" table:style-name="ce14">
            <text:p>£301.56</text:p>
          </table:table-cell>
          <table:table-cell office:value-type="float" office:value="2" table:style-name="ce11">
            <text:p>2</text:p>
          </table:table-cell>
          <table:table-cell office:value-type="currency" office:value="58.3" table:style-name="ce13">
            <text:p>£58.30</text:p>
          </table:table-cell>
          <table:table-cell table:style-name="ce13"/>
          <table:table-cell office:value-type="currency" office:value="628.91" table:formula="of:=SUM([.E50:.J50];[.L50:.M50])" table:style-name="ce13">
            <text:p>£628.91</text:p>
          </table:table-cell>
          <table:table-cell table:number-columns-repeated="16370"/>
        </table:table-row>
        <table:table-row table:style-name="ro1">
          <table:table-cell office:value-type="date" office:date-value="2019-09-03T00:00:00" table:style-name="ce9">
            <text:p>03-Sep-19</text:p>
          </table:table-cell>
          <table:table-cell office:value-type="date" office:date-value="2019-09-06T00:00:00" table:style-name="ce9">
            <text:p>06-Sep-19</text:p>
          </table:table-cell>
          <table:table-cell office:value-type="string" table:style-name="ce16">
            <text:p>Nottingham &amp; 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51.25" table:style-name="ce13">
            <text:p>£151.25</text:p>
          </table:table-cell>
          <table:table-cell table:style-name="ce14"/>
          <table:table-cell office:value-type="currency" office:value="4.5599999999999996" table:style-name="ce13">
            <text:p>£4.56</text:p>
          </table:table-cell>
          <table:table-cell table:number-columns-repeated="2" table:style-name="ce13"/>
          <table:table-cell office:value-type="currency" office:value="385.9" table:style-name="ce14">
            <text:p>£385.90</text:p>
          </table:table-cell>
          <table:table-cell office:value-type="float" office:value="3" table:style-name="ce11">
            <text:p>3</text:p>
          </table:table-cell>
          <table:table-cell office:value-type="currency" office:value="57.4" table:style-name="ce13">
            <text:p>£57.40</text:p>
          </table:table-cell>
          <table:table-cell table:style-name="ce13"/>
          <table:table-cell office:value-type="currency" office:value="599.11" table:formula="of:=SUM([.E51:.J51];[.L51:.M51])" table:style-name="ce13">
            <text:p>£599.11</text:p>
          </table:table-cell>
          <table:table-cell table:number-columns-repeated="16370"/>
        </table:table-row>
        <table:table-row table:style-name="ro1">
          <table:table-cell office:value-type="date" office:date-value="2019-09-10T00:00:00" table:style-name="ce9">
            <text:p>10-Sep-19</text:p>
          </table:table-cell>
          <table:table-cell office:value-type="date" office:date-value="2019-09-10T00:00:00" table:style-name="ce9">
            <text:p>10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273.5" table:style-name="ce13">
            <text:p>£273.50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1"/>
          <table:table-cell office:value-type="currency" office:value="10.050000000000001" table:style-name="ce13">
            <text:p>£10.05</text:p>
          </table:table-cell>
          <table:table-cell table:style-name="ce13"/>
          <table:table-cell office:value-type="currency" office:value="283.55" table:formula="of:=SUM([.E52:.J52];[.L52:.M52])" table:style-name="ce13">
            <text:p>£283.55</text:p>
          </table:table-cell>
          <table:table-cell table:number-columns-repeated="16370"/>
        </table:table-row>
        <table:table-row table:style-name="ro1">
          <table:table-cell office:value-type="date" office:date-value="2019-09-11T00:00:00" table:style-name="ce9">
            <text:p>11-Sep-19</text:p>
          </table:table-cell>
          <table:table-cell office:value-type="date" office:date-value="2019-09-11T00:00:00" table:style-name="ce9">
            <text:p>11-Sep-19</text:p>
          </table:table-cell>
          <table:table-cell office:value-type="string" table:style-name="ce16">
            <text:p>York</text:p>
          </table:table-cell>
          <table:table-cell office:value-type="string" table:style-name="ce11">
            <text:p>Internal Meeting(s)</text:p>
          </table:table-cell>
          <table:table-cell table:style-name="ce13"/>
          <table:table-cell office:value-type="currency" office:value="32.4" table:style-name="ce14">
            <text:p>£32.40</text:p>
          </table:table-cell>
          <table:table-cell table:number-columns-repeated="3" table:style-name="ce13"/>
          <table:table-cell table:style-name="ce14"/>
          <table:table-cell table:style-name="ce11"/>
          <table:table-cell table:number-columns-repeated="2" table:style-name="ce13"/>
          <table:table-cell office:value-type="currency" office:value="32.4" table:formula="of:=SUM([.E53:.J53];[.L53:.M53])" table:style-name="ce13">
            <text:p>£32.40</text:p>
          </table:table-cell>
          <table:table-cell table:number-columns-repeated="16370"/>
        </table:table-row>
        <table:table-row table:style-name="ro1">
          <table:table-cell office:value-type="date" office:date-value="2019-09-12T00:00:00" table:style-name="ce9">
            <text:p>12-Sep-19</text:p>
          </table:table-cell>
          <table:table-cell office:value-type="date" office:date-value="2019-09-13T00:00:00" table:style-name="ce9">
            <text:p>13-Sep-19</text:p>
          </table:table-cell>
          <table:table-cell office:value-type="string" table:style-name="ce16">
            <text:p>Nottingham &amp; Kegworth</text:p>
          </table:table-cell>
          <table:table-cell office:value-type="string" table:style-name="ce11">
            <text:p>External Meeting(s)</text:p>
          </table:table-cell>
          <table:table-cell table:style-name="ce13"/>
          <table:table-cell office:value-type="currency" office:value="52.35" table:style-name="ce14">
            <text:p>£52.35</text:p>
          </table:table-cell>
          <table:table-cell table:number-columns-repeated="3" table:style-name="ce13"/>
          <table:table-cell office:value-type="currency" office:value="79.680000000000007" table:style-name="ce14">
            <text:p>£79.68</text:p>
          </table:table-cell>
          <table:table-cell office:value-type="float" office:value="1" table:style-name="ce11">
            <text:p>1</text:p>
          </table:table-cell>
          <table:table-cell office:value-type="currency" office:value="31.75" table:style-name="ce13">
            <text:p>£31.75</text:p>
          </table:table-cell>
          <table:table-cell table:style-name="ce13"/>
          <table:table-cell office:value-type="currency" office:value="163.78" table:formula="of:=SUM([.E54:.J54];[.L54:.M54])" table:style-name="ce13">
            <text:p>£163.78</text:p>
          </table:table-cell>
          <table:table-cell table:number-columns-repeated="16370"/>
        </table:table-row>
        <table:table-row table:style-name="ro1">
          <table:table-cell office:value-type="date" office:date-value="2019-09-18T00:00:00" table:style-name="ce9">
            <text:p>18-Sep-19</text:p>
          </table:table-cell>
          <table:table-cell office:value-type="date" office:date-value="2019-09-20T00:00:00" table:style-name="ce9">
            <text:p>20-Sep-19</text:p>
          </table:table-cell>
          <table:table-cell office:value-type="string" table:style-name="ce16">
            <text:p>Nottingham &amp; Leicester</text:p>
          </table:table-cell>
          <table:table-cell office:value-type="string" table:style-name="ce11">
            <text:p>External Meeting(s) &amp; Training<text:s/></text:p>
          </table:table-cell>
          <table:table-cell table:style-name="ce13"/>
          <table:table-cell office:value-type="currency" office:value="67.55" table:style-name="ce14">
            <text:p>£67.55</text:p>
          </table:table-cell>
          <table:table-cell table:number-columns-repeated="3" table:style-name="ce13"/>
          <table:table-cell office:value-type="currency" office:value="157.91999999999999" table:style-name="ce14">
            <text:p>£157.92</text:p>
          </table:table-cell>
          <table:table-cell office:value-type="float" office:value="2" table:style-name="ce11">
            <text:p>2</text:p>
          </table:table-cell>
          <table:table-cell office:value-type="currency" office:value="50.44" table:style-name="ce13">
            <text:p>£50.44</text:p>
          </table:table-cell>
          <table:table-cell table:style-name="ce13"/>
          <table:table-cell office:value-type="currency" office:value="275.90999999999997" table:formula="of:=SUM([.E55:.J55];[.L55:.M55])" table:style-name="ce13">
            <text:p>£275.91</text:p>
          </table:table-cell>
          <table:table-cell table:number-columns-repeated="16370"/>
        </table:table-row>
        <table:table-row table:style-name="ro1">
          <table:table-cell office:value-type="date" office:date-value="2019-09-23T00:00:00" table:style-name="ce9">
            <text:p>23-Sep-19</text:p>
          </table:table-cell>
          <table:table-cell office:value-type="date" office:date-value="2019-09-24T00:00:00" table:style-name="ce9">
            <text:p>24-Sep-19</text:p>
          </table:table-cell>
          <table:table-cell office:value-type="string" table:style-name="ce16">
            <text:p>London<text:s/></text:p>
          </table:table-cell>
          <table:table-cell office:value-type="string" table:style-name="ce11">
            <text:p>Internal Meeting(s)</text:p>
          </table:table-cell>
          <table:table-cell office:value-type="currency" office:value="175.5" table:style-name="ce13">
            <text:p>£175.50</text:p>
          </table:table-cell>
          <table:table-cell table:style-name="ce14"/>
          <table:table-cell office:value-type="currency" office:value="5.8" table:style-name="ce13">
            <text:p>£5.80</text:p>
          </table:table-cell>
          <table:table-cell table:number-columns-repeated="2" table:style-name="ce13"/>
          <table:table-cell office:value-type="currency" office:value="162.96" table:style-name="ce14">
            <text:p>£162.96</text:p>
          </table:table-cell>
          <table:table-cell office:value-type="float" office:value="1" table:style-name="ce11">
            <text:p>1</text:p>
          </table:table-cell>
          <table:table-cell office:value-type="currency" office:value="17.8" table:style-name="ce13">
            <text:p>£17.80</text:p>
          </table:table-cell>
          <table:table-cell table:style-name="ce13"/>
          <table:table-cell office:value-type="currency" office:value="362.06" table:formula="of:=SUM([.E56:.J56];[.L56:.M56])" table:style-name="ce13">
            <text:p>£362.06</text:p>
          </table:table-cell>
          <table:table-cell table:number-columns-repeated="16370" table:style-name="ce19"/>
        </table:table-row>
        <table:table-row table:style-name="ro1">
          <table:table-cell table:style-name="ce28"/>
          <table:table-cell table:number-columns-repeated="3" table:style-name="ce19"/>
          <table:table-cell table:number-columns-repeated="6" table:style-name="ce22"/>
          <table:table-cell table:style-name="ce1"/>
          <table:table-cell table:number-columns-repeated="3" table:style-name="ce22"/>
          <table:table-cell table:number-columns-repeated="16370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FFFF"/>
    </style:style>
    <style:style style:name="cf6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7" style:family="table-cell">
      <style:text-properties fo:color="#FFFFFF" style:font-family-generic="swiss"/>
    </style:style>
    <style:style style:name="cf8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Ofsted HMCI and Executive Board business expenses and hospitality April 2019 to September 2019</dc:title>
    <meta:keyword>Ofsted</meta:keyword>
    <meta:keyword> expenses</meta:keyword>
    <meta:keyword> transparency</meta:keyword>
    <meta:keyword> SCS</meta:keyword>
    <meta:initial-creator/>
    <dc:creator/>
    <meta:creation-date>2020-06-11T10:57:08Z</meta:creation-date>
    <dc:date>2020-06-11T10:58:53Z</dc:date>
  </office:meta>
</office:document-meta>
</file>