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36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36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9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6"/>
    <style:style style:name="ce22" style:family="table-cell" style:parent-style-name="Normal_32_2" style:data-style-name="N4">
      <style:table-cell-properties style:vertical-align="automatic" fo:background-color="transparent"/>
    </style:style>
    <style:style style:name="ce23" style:family="table-cell" style:parent-style-name="Default" style:data-style-name="N4">
      <style:table-cell-properties fo:border="thin solid #000000" fo:background-color="transparent"/>
    </style:style>
    <style:style style:name="ce24" style:family="table-cell" style:parent-style-name="Default" style:data-style-name="N4">
      <style:table-cell-properties fo:border="thin solid #000000"/>
    </style:style>
    <style:style style:name="ce25" style:family="table-cell" style:parent-style-name="Default" style:data-style-name="N4"/>
    <style:style style:name="ce26" style:family="table-cell" style:parent-style-name="Default" style:data-style-name="N36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style:vertical-align="automatic"/>
      <style:text-properties fo:font-size="12pt" style:font-size-asian="12pt" style:font-size-complex="12pt"/>
    </style:style>
    <style:style style:name="ce29" style:family="table-cell" style:parent-style-name="Normal_32_2" style:data-style-name="N37">
      <style:table-cell-properties style:vertical-align="automatic" fo:background-color="transparent"/>
    </style:style>
    <style:style style:name="ce30" style:family="table-cell" style:parent-style-name="Default" style:data-style-name="N37">
      <style:table-cell-properties fo:border="thin solid #000000"/>
    </style:style>
    <style:style style:name="ce31" style:family="table-cell" style:parent-style-name="Default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9.35566666666667cm" style:use-optimal-column-width="true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22816666666667cm"/>
    </style:style>
    <style:style style:name="co13" style:family="table-column">
      <style:table-column-properties fo:break-before="auto" style:column-width="4.67783333333333cm"/>
    </style:style>
    <style:style style:name="co14" style:family="table-column">
      <style:table-column-properties fo:break-before="auto" style:column-width="5.207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6.58283333333333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7.83166666666667cm" style:use-optimal-column-width="true"/>
    </style:style>
    <style:style style:name="co19" style:family="table-column">
      <style:table-column-properties fo:break-before="auto" style:column-width="6.56166666666667cm" style:use-optimal-column-width="true"/>
    </style:style>
    <style:style style:name="co20" style:family="table-column">
      <style:table-column-properties fo:break-before="auto" style:column-width="6.223cm" style:use-optimal-column-width="true"/>
    </style:style>
    <style:style style:name="co21" style:family="table-column">
      <style:table-column-properties fo:break-before="auto" style:column-width="4.27566666666667cm"/>
    </style:style>
    <style:style style:name="co22" style:family="table-column">
      <style:table-column-properties fo:break-before="auto" style:column-width="6.2653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nda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Amanda Spielman - 1 October 2018 to 31 March 2019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2">
            <text:p>HMCI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10-01T00:00:00" table:style-name="ce10">
            <text:p>01/10/2018</text:p>
          </table:table-cell>
          <table:table-cell office:value-type="date" office:date-value="2018-10-02T00:00:00" table:style-name="ce10">
            <text:p>02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Shadow Inspection</text:p>
          </table:table-cell>
          <table:table-cell office:value-type="currency" office:value="66.8" table:style-name="ce12">
            <text:p>£66.80</text:p>
          </table:table-cell>
          <table:table-cell table:number-columns-repeated="3" table:style-name="ce12"/>
          <table:table-cell office:value-type="currency" office:value="85.6" table:style-name="ce12">
            <text:p>£85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152.39999999999998" table:formula="of:=SUM([.E5:.I5];[.K5:.L5])" table:style-name="ce12">
            <text:p>£152.40</text:p>
          </table:table-cell>
          <table:table-cell table:number-columns-repeated="16371"/>
        </table:table-row>
        <table:table-row table:style-name="ro1">
          <table:table-cell office:value-type="date" office:date-value="2018-10-05T00:00:00" table:style-name="ce10">
            <text:p>05/10/2018</text:p>
          </table:table-cell>
          <table:table-cell office:value-type="date" office:date-value="2018-10-05T00:00:00" table:style-name="ce10">
            <text:p>05/10/2018</text:p>
          </table:table-cell>
          <table:table-cell office:value-type="string" table:style-name="ce11">
            <text:p>Dagenham</text:p>
          </table:table-cell>
          <table:table-cell office:value-type="string" table:style-name="ce11">
            <text:p>Regional Visit</text:p>
          </table:table-cell>
          <table:table-cell table:number-columns-repeated="2" table:style-name="ce12"/>
          <table:table-cell office:value-type="currency" office:value="40.5" table:formula="of:=16.86+23.64" table:style-name="ce12">
            <text:p>£40.5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40.5" table:formula="of:=SUM([.E6:.I6];[.K6:.L6])" table:style-name="ce12">
            <text:p>£40.50</text:p>
          </table:table-cell>
          <table:table-cell table:number-columns-repeated="16371"/>
        </table:table-row>
        <table:table-row table:style-name="ro1">
          <table:table-cell office:value-type="date" office:date-value="2018-10-10T00:00:00" table:style-name="ce10">
            <text:p>10/10/2018</text:p>
          </table:table-cell>
          <table:table-cell office:value-type="date" office:date-value="2018-10-10T00:00:00" table:style-name="ce10">
            <text:p>10/10/2018</text:p>
          </table:table-cell>
          <table:table-cell office:value-type="string" table:style-name="ce11">
            <text:p>Newcastle</text:p>
          </table:table-cell>
          <table:table-cell office:value-type="string" table:style-name="ce11">
            <text:p>Internal &amp; External Meetings, External Speech</text:p>
          </table:table-cell>
          <table:table-cell office:value-type="currency" office:value="159" table:style-name="ce12">
            <text:p>£159.00</text:p>
          </table:table-cell>
          <table:table-cell table:number-columns-repeated="3" table:style-name="ce12"/>
          <table:table-cell office:value-type="currency" office:value="49.6" table:style-name="ce12">
            <text:p>£49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208.6" table:formula="of:=SUM([.E7:.I7];[.K7:.L7])" table:style-name="ce12">
            <text:p>£208.60</text:p>
          </table:table-cell>
          <table:table-cell table:number-columns-repeated="16371"/>
        </table:table-row>
        <table:table-row table:style-name="ro1">
          <table:table-cell office:value-type="date" office:date-value="2018-10-11T00:00:00" table:style-name="ce10">
            <text:p>11/10/2018</text:p>
          </table:table-cell>
          <table:table-cell office:value-type="date" office:date-value="2018-10-11T00:00:00" table:style-name="ce10">
            <text:p>11/10/2018</text:p>
          </table:table-cell>
          <table:table-cell office:value-type="string" table:style-name="ce11">
            <text:p>Sheffield</text:p>
          </table:table-cell>
          <table:table-cell office:value-type="string" table:style-name="ce11">
            <text:p>Internal &amp; External Meetings, External Speech</text:p>
          </table:table-cell>
          <table:table-cell office:value-type="currency" office:value="69.7" table:style-name="ce12">
            <text:p>£69.70</text:p>
          </table:table-cell>
          <table:table-cell table:number-columns-repeated="3" table:style-name="ce12"/>
          <table:table-cell office:value-type="currency" office:value="89.7" table:style-name="ce12">
            <text:p>£89.7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159.4" table:formula="of:=SUM([.E8:.I8];[.K8:.L8])" table:style-name="ce12">
            <text:p>£159.40</text:p>
          </table:table-cell>
          <table:table-cell table:number-columns-repeated="16371"/>
        </table:table-row>
        <table:table-row table:style-name="ro1">
          <table:table-cell office:value-type="date" office:date-value="2018-10-12T00:00:00" table:style-name="ce10">
            <text:p>12/10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&amp; External Meetings, External Speech</text:p>
          </table:table-cell>
          <table:table-cell office:value-type="currency" office:value="47.4" table:style-name="ce12">
            <text:p>£47.4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47.4" table:formula="of:=SUM([.E9:.I9];[.K9:.L9])" table:style-name="ce12">
            <text:p>£47.40</text:p>
          </table:table-cell>
          <table:table-cell table:number-columns-repeated="16371"/>
        </table:table-row>
        <table:table-row table:style-name="ro1">
          <table:table-cell office:value-type="date" office:date-value="2018-10-12T00:00:00" table:style-name="ce10">
            <text:p>12/10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&amp; External Meetings, External Speech</text:p>
          </table:table-cell>
          <table:table-cell office:value-type="currency" office:value="55" table:style-name="ce12">
            <text:p>£55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55" table:formula="of:=SUM([.E10:.I10];[.K10:.L10])" table:style-name="ce12">
            <text:p>£55.00</text:p>
          </table:table-cell>
          <table:table-cell table:number-columns-repeated="16371"/>
        </table:table-row>
        <table:table-row table:style-name="ro1">
          <table:table-cell office:value-type="date" office:date-value="2018-10-16T00:00:00" table:style-name="ce10">
            <text:p>16/10/2018</text:p>
          </table:table-cell>
          <table:table-cell office:value-type="date" office:date-value="2018-10-16T00:00:00" table:style-name="ce10">
            <text:p>16/10/2018</text:p>
          </table:table-cell>
          <table:table-cell office:value-type="string" table:style-name="ce11">
            <text:p>Glasgow</text:p>
          </table:table-cell>
          <table:table-cell office:value-type="string" table:style-name="ce11">
            <text:p>External Meeting &amp; Speech</text:p>
          </table:table-cell>
          <table:table-cell office:value-type="currency" office:value="26" table:style-name="ce12">
            <text:p>£26.00</text:p>
          </table:table-cell>
          <table:table-cell table:number-columns-repeated="2" table:style-name="ce12"/>
          <table:table-cell office:value-type="currency" office:value="56.3" table:style-name="ce12">
            <text:p>£56.3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82.3" table:formula="of:=SUM([.E11:.I11];[.K11:.L11])" table:style-name="ce12">
            <text:p>£82.30</text:p>
          </table:table-cell>
          <table:table-cell table:number-columns-repeated="16371"/>
        </table:table-row>
        <table:table-row table:style-name="ro1">
          <table:table-cell office:value-type="date" office:date-value="2018-10-17T00:00:00" table:style-name="ce10">
            <text:p>17/10/2018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13">
            <text:p>Southampton<text:s/></text:p>
          </table:table-cell>
          <table:table-cell office:value-type="string" table:style-name="ce11">
            <text:p>External Meeting &amp; Speech</text:p>
          </table:table-cell>
          <table:table-cell office:value-type="currency" office:value="122.93" table:style-name="ce12">
            <text:p>£122.93</text:p>
          </table:table-cell>
          <table:table-cell table:style-name="ce12"/>
          <table:table-cell office:value-type="currency" office:value="15.21" table:style-name="ce12">
            <text:p>£15.21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138.14000000000001" table:formula="of:=SUM([.E12:.I12];[.K12:.L12])" table:style-name="ce12">
            <text:p>£138.14</text:p>
          </table:table-cell>
          <table:table-cell table:number-columns-repeated="16371"/>
        </table:table-row>
        <table:table-row table:style-name="ro1">
          <table:table-cell office:value-type="date" office:date-value="2018-10-18T00:00:00" table:style-name="ce14">
            <text:p>18/10/2018</text:p>
          </table:table-cell>
          <table:table-cell office:value-type="date" office:date-value="2018-10-18T00:00:00" table:style-name="ce14">
            <text:p>18/10/2018</text:p>
          </table:table-cell>
          <table:table-cell office:value-type="string" table:style-name="ce13">
            <text:p>Southampton<text:s/></text:p>
          </table:table-cell>
          <table:table-cell office:value-type="string" table:style-name="ce11">
            <text:p>External Meeting &amp; Speech</text:p>
          </table:table-cell>
          <table:table-cell table:number-columns-repeated="2" table:style-name="ce15"/>
          <table:table-cell office:value-type="currency" office:value="11.66" table:style-name="ce15">
            <text:p>£11.66</text:p>
          </table:table-cell>
          <table:table-cell table:number-columns-repeated="2" table:style-name="ce15"/>
          <table:table-cell table:style-name="ce13"/>
          <table:table-cell table:number-columns-repeated="2" table:style-name="ce15"/>
          <table:table-cell office:value-type="currency" office:value="11.66" table:formula="of:=SUM([.E13:.I13];[.K13:.L13])" table:style-name="ce15">
            <text:p>£11.66</text:p>
          </table:table-cell>
          <table:table-cell table:number-columns-repeated="16371" table:style-name="ce16"/>
        </table:table-row>
        <table:table-row table:style-name="ro1">
          <table:table-cell office:value-type="date" office:date-value="2018-10-19T00:00:00" table:style-name="ce10">
            <text:p>19/10/2018</text:p>
          </table:table-cell>
          <table:table-cell office:value-type="date" office:date-value="2018-10-19T00:00:00" table:style-name="ce10">
            <text:p>19/10/2018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166.85" table:formula="of:=164.45+2.4" table:style-name="ce12">
            <text:p>£166.85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66.85" table:formula="of:=SUM([.E14:.I14];[.K14:.L14])" table:style-name="ce12">
            <text:p>£166.85</text:p>
          </table:table-cell>
          <table:table-cell table:number-columns-repeated="16371"/>
        </table:table-row>
        <table:table-row table:style-name="ro1">
          <table:table-cell office:value-type="date" office:date-value="2018-11-01T00:00:00" table:style-name="ce10">
            <text:p>01/11/2018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Internal Conference</text:p>
          </table:table-cell>
          <table:table-cell office:value-type="currency" office:value="92.9" table:style-name="ce12">
            <text:p>£92.90</text:p>
          </table:table-cell>
          <table:table-cell table:style-name="ce12"/>
          <table:table-cell office:value-type="currency" office:value="18" table:style-name="ce12">
            <text:p>£18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110.9" table:formula="of:=SUM([.E15:.I15];[.K15:.L15])" table:style-name="ce12">
            <text:p>£110.90</text:p>
          </table:table-cell>
          <table:table-cell table:number-columns-repeated="16371"/>
        </table:table-row>
        <table:table-row table:style-name="ro1">
          <table:table-cell office:value-type="date" office:date-value="2018-11-01T00:00:00" table:style-name="ce10">
            <text:p>01/11/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11">
            <text:p>York</text:p>
          </table:table-cell>
          <table:table-cell office:value-type="string" table:style-name="ce11">
            <text:p>Internal Conference</text:p>
          </table:table-cell>
          <table:table-cell office:value-type="currency" office:value="161.9" table:style-name="ce12">
            <text:p>£161.90</text:p>
          </table:table-cell>
          <table:table-cell table:number-columns-repeated="3" table:style-name="ce12"/>
          <table:table-cell office:value-type="currency" office:value="75.599999999999994" table:style-name="ce12">
            <text:p>£75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237.5" table:formula="of:=SUM([.E16:.I16];[.K16:.L16])" table:style-name="ce12">
            <text:p>£237.50</text:p>
          </table:table-cell>
          <table:table-cell table:number-columns-repeated="16371"/>
        </table:table-row>
        <table:table-row table:style-name="ro1">
          <table:table-cell office:value-type="date" office:date-value="2018-11-05T00:00:00" table:style-name="ce14">
            <text:p>05/11/2018</text:p>
          </table:table-cell>
          <table:table-cell office:value-type="date" office:date-value="2018-11-05T00:00:00" table:style-name="ce14">
            <text:p>05/11/2018</text:p>
          </table:table-cell>
          <table:table-cell office:value-type="string" table:style-name="ce13">
            <text:p>Cambridge</text:p>
          </table:table-cell>
          <table:table-cell office:value-type="string" table:style-name="ce13">
            <text:p>Internal &amp; External Meetings<text:s/></text:p>
          </table:table-cell>
          <table:table-cell office:value-type="currency" office:value="49.8" table:style-name="ce15">
            <text:p>£49.80</text:p>
          </table:table-cell>
          <table:table-cell table:number-columns-repeated="4" table:style-name="ce15"/>
          <table:table-cell table:style-name="ce13"/>
          <table:table-cell table:number-columns-repeated="2" table:style-name="ce15"/>
          <table:table-cell office:value-type="currency" office:value="49.8" table:formula="of:=SUM([.E17:.I17];[.K17:.L17])" table:style-name="ce15">
            <text:p>£49.80</text:p>
          </table:table-cell>
          <table:table-cell table:number-columns-repeated="16371" table:style-name="ce16"/>
        </table:table-row>
        <table:table-row table:style-name="ro1">
          <table:table-cell office:value-type="date" office:date-value="2018-11-08T00:00:00" table:style-name="ce10">
            <text:p>08/11/2018</text:p>
          </table:table-cell>
          <table:table-cell office:value-type="date" office:date-value="2018-11-09T00:00:00" table:style-name="ce10">
            <text:p>09/11/2018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74.400000000000006" table:formula="of:=69.6+2.4+2.4" table:style-name="ce12">
            <text:p>£74.40</text:p>
          </table:table-cell>
          <table:table-cell table:number-columns-repeated="3" table:style-name="ce12"/>
          <table:table-cell office:value-type="currency" office:value="97.6" table:style-name="ce12">
            <text:p>£97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172" table:formula="of:=SUM([.E18:.I18];[.K18:.L18])" table:style-name="ce12">
            <text:p>£172.00</text:p>
          </table:table-cell>
          <table:table-cell table:number-columns-repeated="1637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SCS Training</text:p>
          </table:table-cell>
          <table:table-cell office:value-type="currency" office:value="42.8" table:formula="of:=37.5+2.9+2.4" table:style-name="ce12">
            <text:p>£42.8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42.8" table:formula="of:=SUM([.E19:.I19];[.K19:.L19])" table:style-name="ce12">
            <text:p>£42.80</text:p>
          </table:table-cell>
          <table:table-cell table:number-columns-repeated="16371"/>
        </table:table-row>
        <table:table-row table:style-name="ro1">
          <table:table-cell office:value-type="date" office:date-value="2018-11-14T00:00:00" table:style-name="ce10">
            <text:p>14/11/2018</text:p>
          </table:table-cell>
          <table:table-cell office:value-type="date" office:date-value="2018-11-14T00:00:00" table:style-name="ce10">
            <text:p>14/11/2018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External Event, Speech, Private Meeting &amp; SICI Conference</text:p>
          </table:table-cell>
          <table:table-cell office:value-type="currency" office:value="172.9" table:style-name="ce12">
            <text:p>£172.9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72.9" table:formula="of:=SUM([.E20:.I20];[.K20:.L20])" table:style-name="ce12">
            <text:p>£172.90</text:p>
          </table:table-cell>
          <table:table-cell table:number-columns-repeated="16371"/>
        </table:table-row>
        <table:table-row table:style-name="ro1">
          <table:table-cell office:value-type="date" office:date-value="2018-11-14T00:00:00" table:style-name="ce10">
            <text:p>14/11/2018</text:p>
          </table:table-cell>
          <table:table-cell office:value-type="date" office:date-value="2018-11-14T00:00:00" table:style-name="ce10">
            <text:p>14/11/2018</text:p>
          </table:table-cell>
          <table:table-cell office:value-type="string" table:style-name="ce11">
            <text:p>Belgrade<text:s/></text:p>
          </table:table-cell>
          <table:table-cell office:value-type="string" table:style-name="ce11">
            <text:p>External Event, Speech, Private Meeting &amp; SICI Conference</text:p>
          </table:table-cell>
          <table:table-cell office:value-type="currency" office:value="6.2" table:style-name="ce12">
            <text:p>£6.2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office:value-type="currency" office:value="381" table:style-name="ce12">
            <text:p>£381.00</text:p>
          </table:table-cell>
          <table:table-cell table:style-name="ce12"/>
          <table:table-cell table:style-name="ce11"/>
          <table:table-cell table:number-columns-repeated="2" table:style-name="ce12"/>
          <table:table-cell office:value-type="currency" office:value="427.2" table:formula="of:=SUM([.E21:.I21];[.K21:.L21])" table:style-name="ce12">
            <text:p>£427.20</text:p>
          </table:table-cell>
          <table:table-cell table:number-columns-repeated="16371"/>
        </table:table-row>
        <table:table-row table:style-name="ro1">
          <table:table-cell office:value-type="date" office:date-value="2018-11-15T00:00:00" table:style-name="ce10">
            <text:p>15/11/2018</text:p>
          </table:table-cell>
          <table:table-cell office:value-type="date" office:date-value="2018-11-15T00:00:00" table:style-name="ce10">
            <text:p>15/11/2018</text:p>
          </table:table-cell>
          <table:table-cell office:value-type="string" table:style-name="ce11">
            <text:p>Belgrade</text:p>
          </table:table-cell>
          <table:table-cell office:value-type="string" table:style-name="ce11">
            <text:p>External Event, Speech, Private Meeting &amp; SICI Conference</text:p>
          </table:table-cell>
          <table:table-cell table:number-columns-repeated="5" table:style-name="ce12"/>
          <table:table-cell table:style-name="ce11"/>
          <table:table-cell table:style-name="ce12"/>
          <table:table-cell office:value-type="currency" office:value="3.26" table:style-name="ce12">
            <text:p>£3.26</text:p>
          </table:table-cell>
          <table:table-cell office:value-type="currency" office:value="3.26" table:formula="of:=SUM([.E22:.I22];[.K22:.L22])" table:style-name="ce12">
            <text:p>£3.26</text:p>
          </table:table-cell>
          <table:table-cell table:number-columns-repeated="16371"/>
        </table:table-row>
        <table:table-row table:style-name="ro1">
          <table:table-cell office:value-type="date" office:date-value="2018-11-16T00:00:00" table:style-name="ce10">
            <text:p>16/11/2018</text:p>
          </table:table-cell>
          <table:table-cell office:value-type="date" office:date-value="2018-11-16T00:00:00" table:style-name="ce10">
            <text:p>16/11/2018</text:p>
          </table:table-cell>
          <table:table-cell office:value-type="string" table:style-name="ce11">
            <text:p>Belgrade to London</text:p>
          </table:table-cell>
          <table:table-cell office:value-type="string" table:style-name="ce11">
            <text:p>External Event, Speech, Private Meeting &amp; SICI Conference</text:p>
          </table:table-cell>
          <table:table-cell office:value-type="currency" office:value="54.68" table:style-name="ce12">
            <text:p>£54.68</text:p>
          </table:table-cell>
          <table:table-cell table:number-columns-repeated="2" table:style-name="ce12"/>
          <table:table-cell office:value-type="currency" office:value="279.5" table:style-name="ce12">
            <text:p>£279.50</text:p>
          </table:table-cell>
          <table:table-cell table:style-name="ce12"/>
          <table:table-cell table:style-name="ce11"/>
          <table:table-cell table:number-columns-repeated="2" table:style-name="ce12"/>
          <table:table-cell office:value-type="currency" office:value="334.18" table:formula="of:=SUM([.E23:.I23];[.K23:.L23])" table:style-name="ce12">
            <text:p>£334.18</text:p>
          </table:table-cell>
          <table:table-cell table:number-columns-repeated="16371"/>
        </table:table-row>
        <table:table-row table:style-name="ro1">
          <table:table-cell office:value-type="date" office:date-value="2018-11-17T00:00:00" table:style-name="ce10">
            <text:p>17/11/2018</text:p>
          </table:table-cell>
          <table:table-cell office:value-type="date" office:date-value="2018-11-18T00:00:00" table:style-name="ce10">
            <text:p>18/11/2018</text:p>
          </table:table-cell>
          <table:table-cell office:value-type="string" table:style-name="ce11">
            <text:p>Oxford</text:p>
          </table:table-cell>
          <table:table-cell office:value-type="string" table:style-name="ce11">
            <text:p>All Souls Education Group Attendance</text:p>
          </table:table-cell>
          <table:table-cell table:number-columns-repeated="2" table:style-name="ce12"/>
          <table:table-cell office:value-type="currency" office:value="19.7" table:formula="of:=19.7" table:style-name="ce12">
            <text:p>£19.70</text:p>
          </table:table-cell>
          <table:table-cell table:style-name="ce12"/>
          <table:table-cell office:value-type="currency" office:value="60.9" table:style-name="ce12">
            <text:p>£60.9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80.599999999999994" table:formula="of:=SUM([.E24:.I24];[.K24:.L24])" table:style-name="ce12">
            <text:p>£80.60</text:p>
          </table:table-cell>
          <table:table-cell table:number-columns-repeated="16371"/>
        </table:table-row>
        <table:table-row table:style-name="ro1">
          <table:table-cell office:value-type="date" office:date-value="2018-11-19T00:00:00" table:style-name="ce10">
            <text:p>19/11/2018</text:p>
          </table:table-cell>
          <table:table-cell office:value-type="date" office:date-value="2018-11-19T00:00:00" table:style-name="ce10">
            <text:p>19/11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119.4" table:formula="of:=116.5+2.9" table:style-name="ce12">
            <text:p>£119.4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19.4" table:formula="of:=SUM([.E25:.I25];[.K25:.L25])" table:style-name="ce12">
            <text:p>£119.40</text:p>
          </table:table-cell>
          <table:table-cell table:number-columns-repeated="16371"/>
        </table:table-row>
        <table:table-row table:style-name="ro1">
          <table:table-cell office:value-type="date" office:date-value="2018-11-21T00:00:00" table:style-name="ce10">
            <text:p>21/11/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External Meeting &amp; Speech</text:p>
          </table:table-cell>
          <table:table-cell office:value-type="currency" office:value="90" table:style-name="ce12">
            <text:p>£90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90" table:formula="of:=SUM([.E26:.I26];[.K26:.L26])" table:style-name="ce12">
            <text:p>£90.00</text:p>
          </table:table-cell>
          <table:table-cell table:number-columns-repeated="16371"/>
        </table:table-row>
        <table:table-row table:style-name="ro1">
          <table:table-cell office:value-type="date" office:date-value="2018-11-21T00:00:00" table:style-name="ce10">
            <text:p>21/11/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External Meeting &amp; Speech</text:p>
          </table:table-cell>
          <table:table-cell office:value-type="currency" office:value="80.400000000000006" table:style-name="ce12">
            <text:p>£80.4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80.400000000000006" table:formula="of:=SUM([.E27:.I27];[.K27:.L27])" table:style-name="ce12">
            <text:p>£80.40</text:p>
          </table:table-cell>
          <table:table-cell table:number-columns-repeated="16371"/>
        </table:table-row>
        <table:table-row table:style-name="ro1">
          <table:table-cell office:value-type="date" office:date-value="2018-11-22T00:00:00" table:style-name="ce10">
            <text:p>22/11/2018</text:p>
          </table:table-cell>
          <table:table-cell office:value-type="date" office:date-value="2018-11-22T00:00:00" table:style-name="ce10">
            <text:p>22/11/2018</text:p>
          </table:table-cell>
          <table:table-cell office:value-type="string" table:style-name="ce11">
            <text:p>Bexleyheath</text:p>
          </table:table-cell>
          <table:table-cell office:value-type="string" table:style-name="ce11">
            <text:p>EIF Pilot Inspection</text:p>
          </table:table-cell>
          <table:table-cell office:value-type="currency" office:value="6.8" table:style-name="ce12">
            <text:p>£6.8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6.8" table:formula="of:=SUM([.E28:.I28];[.K28:.L28])" table:style-name="ce12">
            <text:p>£6.80</text:p>
          </table:table-cell>
          <table:table-cell table:number-columns-repeated="16371"/>
        </table:table-row>
        <table:table-row table:style-name="ro1">
          <table:table-cell office:value-type="date" office:date-value="2018-11-26T00:00:00" table:style-name="ce10">
            <text:p>26/11/2018</text:p>
          </table:table-cell>
          <table:table-cell office:value-type="date" office:date-value="2018-11-26T00:00:00" table:style-name="ce10">
            <text:p>26/11/2018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Filming for Annual Report, Internal &amp; External Meetings</text:p>
          </table:table-cell>
          <table:table-cell office:value-type="currency" office:value="158.80000000000001" table:style-name="ce12">
            <text:p>£158.8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58.80000000000001" table:formula="of:=SUM([.E29:.I29];[.K29:.L29])" table:style-name="ce12">
            <text:p>£158.80</text:p>
          </table:table-cell>
          <table:table-cell table:number-columns-repeated="16371"/>
        </table:table-row>
        <table:table-row table:style-name="ro1">
          <table:table-cell office:value-type="date" office:date-value="2018-11-29T00:00:00" table:style-name="ce10">
            <text:p>29/11/2018</text:p>
          </table:table-cell>
          <table:table-cell office:value-type="date" office:date-value="2018-11-29T00:00:00" table:style-name="ce10">
            <text:p>29/11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58.9" table:formula="of:=56+2.9" table:style-name="ce12">
            <text:p>£58.9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58.9" table:formula="of:=SUM([.E30:.I30];[.K30:.L30])" table:style-name="ce12">
            <text:p>£58.90</text:p>
          </table:table-cell>
          <table:table-cell table:number-columns-repeated="16371"/>
        </table:table-row>
        <table:table-row table:style-name="ro1">
          <table:table-cell office:value-type="date" office:date-value="2018-12-04T00:00:00" table:style-name="ce17">
            <text:p>04/12/2018</text:p>
          </table:table-cell>
          <table:table-cell office:value-type="date" office:date-value="2018-12-14T00:00:00" table:style-name="ce17">
            <text:p>14/12/2018</text:p>
          </table:table-cell>
          <table:table-cell office:value-type="string" table:style-name="ce18">
            <text:p>London<text:s/></text:p>
          </table:table-cell>
          <table:table-cell office:value-type="string" table:style-name="ce18">
            <text:p>External Meeting</text:p>
          </table:table-cell>
          <table:table-cell table:number-columns-repeated="2" table:style-name="ce19"/>
          <table:table-cell office:value-type="currency" office:value="31.9" table:formula="of:=14.52+17.38" table:style-name="ce19">
            <text:p>£31.90</text:p>
          </table:table-cell>
          <table:table-cell table:number-columns-repeated="2" table:style-name="ce19"/>
          <table:table-cell table:style-name="ce18"/>
          <table:table-cell table:number-columns-repeated="2" table:style-name="ce19"/>
          <table:table-cell office:value-type="currency" office:value="31.9" table:formula="of:=SUM([.E31:.I31];[.K31:.L31])" table:style-name="ce19">
            <text:p>£31.90</text:p>
          </table:table-cell>
          <table:table-cell table:number-columns-repeated="16371" table:style-name="ce20"/>
        </table:table-row>
        <table:table-row table:style-name="ro1">
          <table:table-cell office:value-type="date" office:date-value="2018-12-05T00:00:00" table:style-name="ce10">
            <text:p>05/12/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External Speech</text:p>
          </table:table-cell>
          <table:table-cell office:value-type="currency" office:value="124.4" table:formula="of:=116.5+2.4+5.5" table:style-name="ce12">
            <text:p>£124.40</text:p>
          </table:table-cell>
          <table:table-cell table:number-columns-repeated="3" table:style-name="ce12"/>
          <table:table-cell office:value-type="currency" office:value="87.6" table:style-name="ce12">
            <text:p>£87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212" table:formula="of:=SUM([.E32:.I32];[.K32:.L32])" table:style-name="ce12">
            <text:p>£212.00</text:p>
          </table:table-cell>
          <table:table-cell table:number-columns-repeated="16371"/>
        </table:table-row>
        <table:table-row table:style-name="ro1">
          <table:table-cell office:value-type="date" office:date-value="2018-12-14T00:00:00" table:style-name="ce10">
            <text:p>14/12/2018</text:p>
          </table:table-cell>
          <table:table-cell office:value-type="date" office:date-value="2018-12-14T00:00:00" table:style-name="ce10">
            <text:p>14/12/2018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Meeting</text:p>
          </table:table-cell>
          <table:table-cell office:value-type="currency" office:value="63.4" table:formula="of:=60.5+2.9" table:style-name="ce12">
            <text:p>£63.4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63.4" table:formula="of:=SUM([.E33:.I33];[.K33:.L33])" table:style-name="ce12">
            <text:p>£63.40</text:p>
          </table:table-cell>
          <table:table-cell table:number-columns-repeated="16371"/>
        </table:table-row>
        <table:table-row table:style-name="ro1">
          <table:table-cell office:value-type="date" office:date-value="2018-12-21T00:00:00" table:style-name="ce17">
            <text:p>21/12/2018</text:p>
          </table:table-cell>
          <table:table-cell office:value-type="date" office:date-value="2018-12-21T00:00:00" table:style-name="ce17">
            <text:p>21/12/2018</text:p>
          </table:table-cell>
          <table:table-cell office:value-type="string" table:style-name="ce18">
            <text:p>London<text:s/></text:p>
          </table:table-cell>
          <table:table-cell office:value-type="string" table:style-name="ce18">
            <text:p>External Meeting<text:s/></text:p>
          </table:table-cell>
          <table:table-cell office:value-type="currency" office:value="4.8" table:style-name="ce19">
            <text:p>£4.80</text:p>
          </table:table-cell>
          <table:table-cell table:number-columns-repeated="4" table:style-name="ce19"/>
          <table:table-cell table:style-name="ce18"/>
          <table:table-cell table:number-columns-repeated="2" table:style-name="ce19"/>
          <table:table-cell office:value-type="currency" office:value="4.8" table:formula="of:=SUM([.E34:.I34];[.K34:.L34])" table:style-name="ce19">
            <text:p>£4.80</text:p>
          </table:table-cell>
          <table:table-cell table:number-columns-repeated="16371" table:style-name="ce20"/>
        </table:table-row>
        <table:table-row table:style-name="ro1">
          <table:table-cell office:value-type="date" office:date-value="2019-01-14T00:00:00" table:style-name="ce10">
            <text:p>14/01/2019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11">
            <text:p>Basingstoke</text:p>
          </table:table-cell>
          <table:table-cell office:value-type="string" table:style-name="ce11">
            <text:p>Provider Visits</text:p>
          </table:table-cell>
          <table:table-cell office:value-type="currency" office:value="25.6" table:style-name="ce12">
            <text:p>£25.6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5.6" table:formula="of:=SUM([.E35:.I35];[.K35:.L35])" table:style-name="ce12">
            <text:p>£25.60</text:p>
          </table:table-cell>
          <table:table-cell table:number-columns-repeated="16371"/>
        </table:table-row>
        <table:table-row table:style-name="ro1">
          <table:table-cell office:value-type="date" office:date-value="2019-02-06T00:00:00" table:style-name="ce17">
            <text:p>06/02/2019</text:p>
          </table:table-cell>
          <table:table-cell office:value-type="date" office:date-value="2019-02-06T00:00:00" table:style-name="ce17">
            <text:p>06/02/2019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External Meeting<text:s/></text:p>
          </table:table-cell>
          <table:table-cell table:number-columns-repeated="2" table:style-name="ce19"/>
          <table:table-cell office:value-type="currency" office:value="9" table:style-name="ce19">
            <text:p>£9.00</text:p>
          </table:table-cell>
          <table:table-cell table:number-columns-repeated="2" table:style-name="ce19"/>
          <table:table-cell table:style-name="ce18"/>
          <table:table-cell table:number-columns-repeated="2" table:style-name="ce19"/>
          <table:table-cell office:value-type="currency" office:value="9" table:formula="of:=SUM([.E36:.I36];[.K36:.L36])" table:style-name="ce19">
            <text:p>£9.00</text:p>
          </table:table-cell>
          <table:table-cell table:number-columns-repeated="16371" table:style-name="ce20"/>
        </table:table-row>
        <table:table-row table:style-name="ro1">
          <table:table-cell office:value-type="date" office:date-value="2019-02-08T00:00:00" table:style-name="ce14">
            <text:p>08/02/2019</text:p>
          </table:table-cell>
          <table:table-cell office:value-type="date" office:date-value="2019-02-07T00:00:00" table:style-name="ce14">
            <text:p>07/02/2019</text:p>
          </table:table-cell>
          <table:table-cell office:value-type="string" table:style-name="ce13">
            <text:p>Salisbury</text:p>
          </table:table-cell>
          <table:table-cell office:value-type="string" table:style-name="ce13">
            <text:p>External Meeting<text:s/></text:p>
          </table:table-cell>
          <table:table-cell table:number-columns-repeated="4" table:style-name="ce15"/>
          <table:table-cell office:value-type="currency" office:value="86.6" table:style-name="ce15">
            <text:p>£86.60</text:p>
          </table:table-cell>
          <table:table-cell table:style-name="ce13"/>
          <table:table-cell table:number-columns-repeated="2" table:style-name="ce15"/>
          <table:table-cell office:value-type="currency" office:value="86.6" table:formula="of:=SUM([.E37:.I37];[.K37:.L37])" table:style-name="ce15">
            <text:p>£86.60</text:p>
          </table:table-cell>
          <table:table-cell table:number-columns-repeated="16371" table:style-name="ce16"/>
        </table:table-row>
        <table:table-row table:style-name="ro1">
          <table:table-cell office:value-type="date" office:date-value="2019-02-20T00:00:00" table:style-name="ce10">
            <text:p>20/02/2019</text:p>
          </table:table-cell>
          <table:table-cell office:value-type="date" office:date-value="2019-02-20T00:00:00" table:style-name="ce14">
            <text:p>20/02/2019</text:p>
          </table:table-cell>
          <table:table-cell office:value-type="string" table:style-name="ce13">
            <text:p>Benfleet</text:p>
          </table:table-cell>
          <table:table-cell office:value-type="string" table:style-name="ce13">
            <text:p>Shadow Inspection</text:p>
          </table:table-cell>
          <table:table-cell office:value-type="currency" office:value="19" table:style-name="ce15">
            <text:p>£19.00</text:p>
          </table:table-cell>
          <table:table-cell table:number-columns-repeated="4" table:style-name="ce15"/>
          <table:table-cell table:style-name="ce13"/>
          <table:table-cell table:number-columns-repeated="2" table:style-name="ce15"/>
          <table:table-cell office:value-type="currency" office:value="19" table:formula="of:=SUM([.E38:.I38];[.K38:.L38])" table:style-name="ce15">
            <text:p>£19.00</text:p>
          </table:table-cell>
          <table:table-cell table:number-columns-repeated="16371"/>
        </table:table-row>
        <table:table-row table:style-name="ro1">
          <table:table-cell office:value-type="date" office:date-value="2019-02-28T00:00:00" table:style-name="ce10">
            <text:p>28/02/2019</text:p>
          </table:table-cell>
          <table:table-cell office:value-type="date" office:date-value="2019-02-28T00:00:00" table:style-name="ce14">
            <text:p>28/02/2019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External Speech</text:p>
          </table:table-cell>
          <table:table-cell office:value-type="currency" office:value="107.3" table:style-name="ce15">
            <text:p>£107.30</text:p>
          </table:table-cell>
          <table:table-cell table:number-columns-repeated="4" table:style-name="ce15"/>
          <table:table-cell table:style-name="ce13"/>
          <table:table-cell table:number-columns-repeated="2" table:style-name="ce15"/>
          <table:table-cell office:value-type="currency" office:value="107.3" table:formula="of:=SUM([.E39:.I39];[.K39:.L39])" table:style-name="ce15">
            <text:p>£107.30</text:p>
          </table:table-cell>
          <table:table-cell table:number-columns-repeated="16371"/>
        </table:table-row>
        <table:table-row table:style-name="ro1">
          <table:table-cell office:value-type="date" office:date-value="2019-03-01T00:00:00" table:style-name="ce17">
            <text:p>01/03/2019</text:p>
          </table:table-cell>
          <table:table-cell office:value-type="date" office:date-value="2019-03-01T00:00:00" table:style-name="ce17">
            <text:p>01/03/2019</text:p>
          </table:table-cell>
          <table:table-cell office:value-type="string" table:style-name="ce18">
            <text:p>Coventry</text:p>
          </table:table-cell>
          <table:table-cell office:value-type="string" table:style-name="ce13">
            <text:p>External Speech</text:p>
          </table:table-cell>
          <table:table-cell office:value-type="currency" office:value="5.6" table:style-name="ce19">
            <text:p>£5.60</text:p>
          </table:table-cell>
          <table:table-cell table:number-columns-repeated="4" table:style-name="ce19"/>
          <table:table-cell table:style-name="ce18"/>
          <table:table-cell table:number-columns-repeated="2" table:style-name="ce19"/>
          <table:table-cell office:value-type="currency" office:value="5.6" table:formula="of:=SUM([.E40:.I40];[.K40:.L40])" table:style-name="ce19">
            <text:p>£5.60</text:p>
          </table:table-cell>
          <table:table-cell table:number-columns-repeated="16371" table:style-name="ce20"/>
        </table:table-row>
        <table:table-row table:style-name="ro1">
          <table:table-cell office:value-type="date" office:date-value="2019-03-05T00:00:00" table:style-name="ce14">
            <text:p>05/03/2019</text:p>
          </table:table-cell>
          <table:table-cell office:value-type="date" office:date-value="2019-03-06T00:00:00" table:style-name="ce14">
            <text:p>06/03/2019</text:p>
          </table:table-cell>
          <table:table-cell office:value-type="string" table:style-name="ce13">
            <text:p>Bristol</text:p>
          </table:table-cell>
          <table:table-cell office:value-type="string" table:style-name="ce13">
            <text:p>Provider Visits</text:p>
          </table:table-cell>
          <table:table-cell office:value-type="currency" office:value="77.100000000000009" table:formula="of:=71.8+2.4+2.9" table:style-name="ce15">
            <text:p>£77.10</text:p>
          </table:table-cell>
          <table:table-cell table:number-columns-repeated="3" table:style-name="ce15"/>
          <table:table-cell office:value-type="currency" office:value="137.6" table:style-name="ce15">
            <text:p>£137.6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5"/>
          <table:table-cell office:value-type="currency" office:value="214.7" table:formula="of:=SUM([.E41:.I41];[.K41:.L41])" table:style-name="ce15">
            <text:p>£214.70</text:p>
          </table:table-cell>
          <table:table-cell table:number-columns-repeated="16371"/>
        </table:table-row>
        <table:table-row table:style-name="ro1">
          <table:table-cell office:value-type="date" office:date-value="2019-03-07T00:00:00" table:style-name="ce14">
            <text:p>07/03/2019</text:p>
          </table:table-cell>
          <table:table-cell office:value-type="date" office:date-value="2019-03-07T00:00:00" table:style-name="ce14">
            <text:p>07/03/2019</text:p>
          </table:table-cell>
          <table:table-cell office:value-type="string" table:style-name="ce13">
            <text:p>Boston Lincolnshire<text:s/></text:p>
          </table:table-cell>
          <table:table-cell office:value-type="string" table:style-name="ce13">
            <text:p>Provider Visits &amp; External Speech</text:p>
          </table:table-cell>
          <table:table-cell office:value-type="currency" office:value="47.699999999999996" table:formula="of:=18.5+26.8+2.4" table:style-name="ce15">
            <text:p>£47.70</text:p>
          </table:table-cell>
          <table:table-cell office:value-type="currency" office:value="50.04" table:formula="of:=36.46+13.58" table:style-name="ce15">
            <text:p>£50.04</text:p>
          </table:table-cell>
          <table:table-cell office:value-type="currency" office:value="85" table:style-name="ce15">
            <text:p>£85.00</text:p>
          </table:table-cell>
          <table:table-cell table:number-columns-repeated="2" table:style-name="ce15"/>
          <table:table-cell table:style-name="ce13"/>
          <table:table-cell table:number-columns-repeated="2" table:style-name="ce15"/>
          <table:table-cell office:value-type="currency" office:value="182.74" table:formula="of:=SUM([.E42:.I42];[.K42:.L42])" table:style-name="ce15">
            <text:p>£182.74</text:p>
          </table:table-cell>
          <table:table-cell table:number-columns-repeated="16371"/>
        </table:table-row>
        <table:table-row table:style-name="ro1">
          <table:table-cell office:value-type="date" office:date-value="2019-03-11T00:00:00" table:style-name="ce14">
            <text:p>11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External Meeting</text:p>
          </table:table-cell>
          <table:table-cell office:value-type="currency" office:value="2.4" table:style-name="ce15">
            <text:p>£2.40</text:p>
          </table:table-cell>
          <table:table-cell table:number-columns-repeated="4" table:style-name="ce15"/>
          <table:table-cell table:style-name="ce13"/>
          <table:table-cell table:number-columns-repeated="2" table:style-name="ce15"/>
          <table:table-cell office:value-type="currency" office:value="2.4" table:formula="of:=SUM([.E43:.I43];[.K43:.L43])" table:style-name="ce15">
            <text:p>£2.40</text:p>
          </table:table-cell>
          <table:table-cell table:number-columns-repeated="16371"/>
        </table:table-row>
        <table:table-row table:style-name="ro1">
          <table:table-cell office:value-type="date" office:date-value="2019-03-12T00:00:00" table:style-name="ce14">
            <text:p>12/03/2019</text:p>
          </table:table-cell>
          <table:table-cell office:value-type="date" office:date-value="2019-03-12T00:00:00" table:style-name="ce14">
            <text:p>12/03/2019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External Meeting</text:p>
          </table:table-cell>
          <table:table-cell office:value-type="currency" office:value="2.4" table:style-name="ce15">
            <text:p>£2.40</text:p>
          </table:table-cell>
          <table:table-cell table:number-columns-repeated="4" table:style-name="ce15"/>
          <table:table-cell table:style-name="ce13"/>
          <table:table-cell table:number-columns-repeated="2" table:style-name="ce15"/>
          <table:table-cell office:value-type="currency" office:value="2.4" table:formula="of:=SUM([.E44:.I44];[.K44:.L44])" table:style-name="ce15">
            <text:p>£2.40</text:p>
          </table:table-cell>
          <table:table-cell table:number-columns-repeated="16371" table:style-name="ce16"/>
        </table:table-row>
        <table:table-row table:style-name="ro1">
          <table:table-cell office:value-type="date" office:date-value="2019-03-14T00:00:00" table:style-name="ce14">
            <text:p>14/03/2019</text:p>
          </table:table-cell>
          <table:table-cell office:value-type="date" office:date-value="2019-03-14T00:00:00" table:style-name="ce14">
            <text:p>14/03/2019</text:p>
          </table:table-cell>
          <table:table-cell office:value-type="string" table:style-name="ce13">
            <text:p>Ditchley Park</text:p>
          </table:table-cell>
          <table:table-cell office:value-type="string" table:style-name="ce13">
            <text:p>External Roundtable</text:p>
          </table:table-cell>
          <table:table-cell office:value-type="currency" office:value="12.4" table:style-name="ce15">
            <text:p>£12.40</text:p>
          </table:table-cell>
          <table:table-cell table:number-columns-repeated="4" table:style-name="ce15"/>
          <table:table-cell table:style-name="ce13"/>
          <table:table-cell table:number-columns-repeated="2" table:style-name="ce15"/>
          <table:table-cell office:value-type="currency" office:value="12.4" table:formula="of:=SUM([.E45:.I45];[.K45:.L45])" table:style-name="ce15">
            <text:p>£12.40</text:p>
          </table:table-cell>
          <table:table-cell table:number-columns-repeated="16371"/>
        </table:table-row>
        <table:table-row table:style-name="ro1">
          <table:table-cell office:value-type="date" office:date-value="2019-03-16T00:00:00" table:style-name="ce14">
            <text:p>16/03/2019</text:p>
          </table:table-cell>
          <table:table-cell office:value-type="date" office:date-value="2019-03-16T00:00:00" table:style-name="ce14">
            <text:p>16/03/2019</text:p>
          </table:table-cell>
          <table:table-cell office:value-type="string" table:style-name="ce13">
            <text:p>Birmingham<text:s/></text:p>
          </table:table-cell>
          <table:table-cell office:value-type="string" table:style-name="ce13">
            <text:p>Speech<text:s/></text:p>
          </table:table-cell>
          <table:table-cell office:value-type="currency" office:value="66" table:style-name="ce15">
            <text:p>£66.00</text:p>
          </table:table-cell>
          <table:table-cell table:style-name="ce15"/>
          <table:table-cell office:value-type="currency" office:value="70" table:style-name="ce15">
            <text:p>£70.00</text:p>
          </table:table-cell>
          <table:table-cell table:number-columns-repeated="2" table:style-name="ce15"/>
          <table:table-cell table:style-name="ce13"/>
          <table:table-cell table:number-columns-repeated="2" table:style-name="ce15"/>
          <table:table-cell office:value-type="currency" office:value="136" table:formula="of:=SUM([.E46:.I46];[.K46:.L46])" table:style-name="ce15">
            <text:p>£136.00</text:p>
          </table:table-cell>
          <table:table-cell table:number-columns-repeated="16371"/>
        </table:table-row>
        <table:table-row table:style-name="ro1">
          <table:table-cell office:value-type="date" office:date-value="2019-03-17T00:00:00" table:style-name="ce10">
            <text:p>17/03/2019</text:p>
          </table:table-cell>
          <table:table-cell office:value-type="date" office:date-value="2019-03-17T00:00:00" table:style-name="ce10">
            <text:p>17/03/2019</text:p>
          </table:table-cell>
          <table:table-cell office:value-type="string" table:style-name="ce13">
            <text:p>Wigan</text:p>
          </table:table-cell>
          <table:table-cell office:value-type="string" table:style-name="ce11">
            <text:p>Visit</text:p>
          </table:table-cell>
          <table:table-cell office:value-type="currency" office:value="89.6" table:style-name="ce12">
            <text:p>£89.60</text:p>
          </table:table-cell>
          <table:table-cell table:number-columns-repeated="3" table:style-name="ce12"/>
          <table:table-cell office:value-type="currency" office:value="57.6" table:style-name="ce12">
            <text:p>£57.6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2"/>
          <table:table-cell office:value-type="currency" office:value="147.19999999999999" table:formula="of:=SUM([.E47:.I47];[.K47:.L47])" table:style-name="ce15">
            <text:p>£147.20</text:p>
          </table:table-cell>
          <table:table-cell table:number-columns-repeated="16371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date" office:date-value="2019-03-18T00:00:00" table:style-name="ce10">
            <text:p>18/03/2019</text:p>
          </table:table-cell>
          <table:table-cell office:value-type="string" table:style-name="ce13">
            <text:p>Penrith</text:p>
          </table:table-cell>
          <table:table-cell office:value-type="string" table:style-name="ce11">
            <text:p>External Speech</text:p>
          </table:table-cell>
          <table:table-cell office:value-type="currency" office:value="128.4" table:style-name="ce12">
            <text:p>£128.40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currency" office:value="128.4" table:formula="of:=SUM([.E48:.I48];[.K48:.L48])" table:style-name="ce15">
            <text:p>£128.40</text:p>
          </table:table-cell>
          <table:table-cell table:number-columns-repeated="16371"/>
        </table:table-row>
        <table:table-row table:style-name="ro1">
          <table:table-cell office:value-type="date" office:date-value="2019-03-21T00:00:00" table:style-name="ce10">
            <text:p>21/03/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External Speech &amp; Visit</text:p>
          </table:table-cell>
          <table:table-cell office:value-type="currency" office:value="118.39999999999999" table:formula="of:=107.3+11.1" table:style-name="ce12">
            <text:p>£118.4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18.39999999999999" table:formula="of:=SUM([.E49:.I49];[.K49:.L49])" table:style-name="ce15">
            <text:p>£118.4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9-03-27T00:00:00" table:style-name="ce10">
            <text:p>27/03/2019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&amp; External Conferences</text:p>
          </table:table-cell>
          <table:table-cell office:value-type="currency" office:value="152.30000000000001" table:formula="of:=90+5.6+56.7" table:style-name="ce12">
            <text:p>£152.3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52.30000000000001" table:formula="of:=SUM([.E50:.I50];[.K50:.L50])" table:style-name="ce15">
            <text:p>£152.3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9-03-29T00:00:00" table:style-name="ce10">
            <text:p>29/03/2019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Internal Conference</text:p>
          </table:table-cell>
          <table:table-cell office:value-type="currency" office:value="223.7" table:style-name="ce12">
            <text:p>£223.7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23.7" table:formula="of:=SUM([.E51:.I51];[.K51:.L51])" table:style-name="ce15">
            <text:p>£223.7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9-03-31T00:00:00" table:style-name="ce10">
            <text:p>31/03/2019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Conference</text:p>
          </table:table-cell>
          <table:table-cell office:value-type="currency" office:value="4.8" table:style-name="ce12">
            <text:p>£4.8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4.8" table:formula="of:=SUM([.E52:.I52];[.K52:.L52])" table:style-name="ce15">
            <text:p>£4.80</text:p>
          </table:table-cell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9" table:style-name="ce21"/>
          <table:table-cell table:style-name="ce1"/>
          <table:table-cell table:style-name="ce21"/>
          <table:table-cell table:number-columns-repeated="16369"/>
        </table:table-row>
        <table:table-row table:number-rows-repeated="1048522" table:style-name="ro3">
          <table:table-cell table:number-columns-repeated="16384"/>
        </table:table-row>
      </table:table>
      <table:table table:name="Matthew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4" table:default-cell-style-name="ce25"/>
        <table:table-column table:style-name="co6" table:default-cell-style-name="ce25"/>
        <table:table-column table:style-name="co7" table:default-cell-style-name="ce1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atthew Coffey - 1 October 2018 to 31 March 2019</text:p>
          </table:table-cell>
          <table:table-cell table:number-columns-repeated="3" table:style-name="ce3"/>
          <table:table-cell table:number-columns-repeated="5" table:style-name="ce22"/>
          <table:table-cell table:style-name="ce3"/>
          <table:table-cell table:number-columns-repeated="3" table:style-name="ce22"/>
          <table:table-cell table:number-columns-repeated="16371"/>
        </table:table-row>
        <table:table-row table:style-name="ro1">
          <table:table-cell office:value-type="string" table:style-name="ce2">
            <text:p>Chief Operating Officer</text:p>
          </table:table-cell>
          <table:table-cell table:number-columns-repeated="3" table:style-name="ce3"/>
          <table:table-cell table:number-columns-repeated="5" table:style-name="ce22"/>
          <table:table-cell table:style-name="ce3"/>
          <table:table-cell table:number-columns-repeated="3" table:style-name="ce22"/>
          <table:table-cell table:number-columns-repeated="16371"/>
        </table:table-row>
        <table:table-row table:style-name="ro1">
          <table:table-cell table:number-columns-repeated="4" table:style-name="ce5"/>
          <table:table-cell table:number-columns-repeated="5" table:style-name="ce22"/>
          <table:table-cell table:style-name="ce3"/>
          <table:table-cell table:style-name="ce22"/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10-01T00:00:00" table:style-name="ce14">
            <text:p>01/10/2018</text:p>
          </table:table-cell>
          <table:table-cell office:value-type="date" office:date-value="2018-10-01T00:00:00" table:style-name="ce14">
            <text:p>01/10/2018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Internal Meeting</text:p>
          </table:table-cell>
          <table:table-cell table:number-columns-repeated="5" table:style-name="ce23"/>
          <table:table-cell table:style-name="ce13"/>
          <table:table-cell office:value-type="float" office:value="40" table:style-name="ce23">
            <text:p>40.00</text:p>
          </table:table-cell>
          <table:table-cell table:style-name="ce23"/>
          <table:table-cell office:value-type="float" office:value="40" table:formula="of:=SUM([.E5:.I5];[.K5:.L5])" table:style-name="ce23">
            <text:p>40.00</text:p>
          </table:table-cell>
          <table:table-cell table:number-columns-repeated="16371"/>
        </table:table-row>
        <table:table-row table:style-name="ro1">
          <table:table-cell office:value-type="date" office:date-value="2018-10-12T00:00:00" table:style-name="ce10">
            <text:p>12/10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float" office:value="113" table:formula="of:=7+51+55" table:style-name="ce24">
            <text:p>113.0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113" table:formula="of:=SUM([.E6:.I6];[.K6:.L6])" table:style-name="ce24">
            <text:p>113.00</text:p>
          </table:table-cell>
          <table:table-cell table:number-columns-repeated="16371"/>
        </table:table-row>
        <table:table-row table:style-name="ro1">
          <table:table-cell office:value-type="date" office:date-value="2018-11-09T00:00:00" table:style-name="ce10">
            <text:p>09/11/2018</text:p>
          </table:table-cell>
          <table:table-cell office:value-type="date" office:date-value="2018-11-09T00:00:00" table:style-name="ce10">
            <text:p>09/11/2018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Internal Meeting</text:p>
          </table:table-cell>
          <table:table-cell office:value-type="float" office:value="291" table:formula="of:=170+121" table:style-name="ce24">
            <text:p>291.0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291" table:formula="of:=SUM([.E7:.I7];[.K7:.L7])" table:style-name="ce24">
            <text:p>291.00</text:p>
          </table:table-cell>
          <table:table-cell table:number-columns-repeated="1637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2T00:00:00" table:style-name="ce10">
            <text:p>12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Internal Meeting</text:p>
          </table:table-cell>
          <table:table-cell office:value-type="float" office:value="62" table:style-name="ce24">
            <text:p>62.0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62" table:formula="of:=SUM([.E8:.I8];[.K8:.L8])" table:style-name="ce24">
            <text:p>62.00</text:p>
          </table:table-cell>
          <table:table-cell table:number-columns-repeated="16371"/>
        </table:table-row>
        <table:table-row table:style-name="ro1">
          <table:table-cell office:value-type="date" office:date-value="2018-11-13T00:00:00" table:style-name="ce10">
            <text:p>13/11/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Internal Meeting</text:p>
          </table:table-cell>
          <table:table-cell office:value-type="float" office:value="80" table:style-name="ce24">
            <text:p>80.0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80" table:formula="of:=SUM([.E9:.I9];[.K9:.L9])" table:style-name="ce24">
            <text:p>80.00</text:p>
          </table:table-cell>
          <table:table-cell table:number-columns-repeated="16371"/>
        </table:table-row>
        <table:table-row table:style-name="ro1">
          <table:table-cell office:value-type="date" office:date-value="2018-11-14T00:00:00" table:style-name="ce10">
            <text:p>14/11/2018</text:p>
          </table:table-cell>
          <table:table-cell office:value-type="date" office:date-value="2018-11-14T00:00:00" table:style-name="ce10">
            <text:p>14/11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float" office:value="141" table:formula="of:=52+89" table:style-name="ce24">
            <text:p>141.0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141" table:formula="of:=SUM([.E10:.I10];[.K10:.L10])" table:style-name="ce24">
            <text:p>141.00</text:p>
          </table:table-cell>
          <table:table-cell table:number-columns-repeated="16371"/>
        </table:table-row>
        <table:table-row table:style-name="ro1">
          <table:table-cell office:value-type="date" office:date-value="2018-12-18T00:00:00" table:style-name="ce10">
            <text:p>18/12/2018</text:p>
          </table:table-cell>
          <table:table-cell office:value-type="date" office:date-value="2018-12-18T00:00:00" table:style-name="ce10">
            <text:p>18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table:number-columns-repeated="2" table:style-name="ce24"/>
          <table:table-cell office:value-type="float" office:value="8.74" table:style-name="ce24">
            <text:p>8.74</text:p>
          </table:table-cell>
          <table:table-cell table:number-columns-repeated="2" table:style-name="ce24"/>
          <table:table-cell table:style-name="ce11"/>
          <table:table-cell table:number-columns-repeated="2" table:style-name="ce24"/>
          <table:table-cell office:value-type="float" office:value="8.74" table:formula="of:=SUM([.E11:.I11];[.K11:.L11])" table:style-name="ce24">
            <text:p>8.74</text:p>
          </table:table-cell>
          <table:table-cell table:number-columns-repeated="16371"/>
        </table:table-row>
        <table:table-row table:style-name="ro1">
          <table:table-cell office:value-type="date" office:date-value="2019-01-04T00:00:00" table:style-name="ce10">
            <text:p>04/01/2019</text:p>
          </table:table-cell>
          <table:table-cell office:value-type="date" office:date-value="2019-01-04T00:00:00" table:style-name="ce10">
            <text:p>04/01/2019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Internal Meeting</text:p>
          </table:table-cell>
          <table:table-cell office:value-type="float" office:value="351" table:style-name="ce24">
            <text:p>351.0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351" table:formula="of:=SUM([.E12:.I12];[.K12:.L12])" table:style-name="ce24">
            <text:p>351.00</text:p>
          </table:table-cell>
          <table:table-cell table:number-columns-repeated="16371"/>
        </table:table-row>
        <table:table-row table:style-name="ro1">
          <table:table-cell office:value-type="date" office:date-value="2019-01-23T00:00:00" table:style-name="ce10">
            <text:p>23/01/2019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float" office:value="180" table:style-name="ce24">
            <text:p>180.0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180" table:formula="of:=SUM([.E13:.I13];[.K13:.L13])" table:style-name="ce24">
            <text:p>180.00</text:p>
          </table:table-cell>
          <table:table-cell table:number-columns-repeated="16371"/>
        </table:table-row>
        <table:table-row table:style-name="ro1">
          <table:table-cell office:value-type="date" office:date-value="2019-01-25T00:00:00" table:style-name="ce10">
            <text:p>25/01/2019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11">
            <text:p>Peterborough</text:p>
          </table:table-cell>
          <table:table-cell office:value-type="string" table:style-name="ce11">
            <text:p>External Meeting</text:p>
          </table:table-cell>
          <table:table-cell office:value-type="float" office:value="104.5" table:formula="of:=56+73.5-25" table:style-name="ce24">
            <text:p>104.5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104.5" table:formula="of:=SUM([.E14:.I14];[.K14:.L14])" table:style-name="ce24">
            <text:p>104.50</text:p>
          </table:table-cell>
          <table:table-cell table:number-columns-repeated="16371"/>
        </table:table-row>
        <table:table-row table:style-name="ro1">
          <table:table-cell office:value-type="date" office:date-value="2019-02-07T00:00:00" table:style-name="ce10">
            <text:p>07/02/2019</text:p>
          </table:table-cell>
          <table:table-cell office:value-type="date" office:date-value="2019-02-07T00:00:00" table:style-name="ce10">
            <text:p>07/02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float" office:value="127.5" table:formula="of:=37.5+90" table:style-name="ce24">
            <text:p>127.5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127.5" table:formula="of:=SUM([.E15:.I15];[.K15:.L15])" table:style-name="ce24">
            <text:p>127.50</text:p>
          </table:table-cell>
          <table:table-cell table:number-columns-repeated="16371"/>
        </table:table-row>
        <table:table-row table:style-name="ro1">
          <table:table-cell office:value-type="date" office:date-value="2019-02-08T00:00:00" table:style-name="ce10">
            <text:p>08/02/2019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Internal Meeting</text:p>
          </table:table-cell>
          <table:table-cell office:value-type="float" office:value="223.5" table:formula="of:=176+47.5" table:style-name="ce24">
            <text:p>223.5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223.5" table:formula="of:=SUM([.E16:.I16];[.K16:.L16])" table:style-name="ce24">
            <text:p>223.50</text:p>
          </table:table-cell>
          <table:table-cell table:number-columns-repeated="16371"/>
        </table:table-row>
        <table:table-row table:style-name="ro1">
          <table:table-cell office:value-type="date" office:date-value="2019-02-20T00:00:00" table:style-name="ce10">
            <text:p>20/02/2019</text:p>
          </table:table-cell>
          <table:table-cell office:value-type="date" office:date-value="2019-02-20T00:00:00" table:style-name="ce10">
            <text:p>20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table:number-columns-repeated="2" table:style-name="ce24"/>
          <table:table-cell office:value-type="float" office:value="43.35" table:style-name="ce24">
            <text:p>43.35</text:p>
          </table:table-cell>
          <table:table-cell table:number-columns-repeated="2" table:style-name="ce24"/>
          <table:table-cell table:style-name="ce11"/>
          <table:table-cell table:number-columns-repeated="2" table:style-name="ce24"/>
          <table:table-cell office:value-type="float" office:value="43.35" table:formula="of:=SUM([.E17:.I17];[.K17:.L17])" table:style-name="ce24">
            <text:p>43.35</text:p>
          </table:table-cell>
          <table:table-cell table:number-columns-repeated="16371"/>
        </table:table-row>
        <table:table-row table:style-name="ro1">
          <table:table-cell office:value-type="date" office:date-value="2019-02-22T00:00:00" table:style-name="ce10">
            <text:p>22/02/2019</text:p>
          </table:table-cell>
          <table:table-cell office:value-type="date" office:date-value="2019-02-22T00:00:00" table:style-name="ce10">
            <text:p>22/02/2019</text:p>
          </table:table-cell>
          <table:table-cell office:value-type="string" table:style-name="ce11">
            <text:p>Brussels</text:p>
          </table:table-cell>
          <table:table-cell office:value-type="string" table:style-name="ce11">
            <text:p>External Meeting</text:p>
          </table:table-cell>
          <table:table-cell table:number-columns-repeated="3" table:style-name="ce24"/>
          <table:table-cell office:value-type="float" office:value="199" table:style-name="ce24">
            <text:p>199.00</text:p>
          </table:table-cell>
          <table:table-cell table:style-name="ce24"/>
          <table:table-cell table:style-name="ce11"/>
          <table:table-cell table:number-columns-repeated="2" table:style-name="ce24"/>
          <table:table-cell office:value-type="float" office:value="199" table:formula="of:=SUM([.E18:.I18];[.K18:.L18])" table:style-name="ce24">
            <text:p>199.00</text:p>
          </table:table-cell>
          <table:table-cell table:number-columns-repeated="16371"/>
        </table:table-row>
        <table:table-row table:style-name="ro1">
          <table:table-cell office:value-type="date" office:date-value="2019-02-28T00:00:00" table:style-name="ce10">
            <text:p>28/02/2019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Event</text:p>
          </table:table-cell>
          <table:table-cell table:number-columns-repeated="2" table:style-name="ce24"/>
          <table:table-cell office:value-type="float" office:value="10" table:style-name="ce24">
            <text:p>10.00</text:p>
          </table:table-cell>
          <table:table-cell table:number-columns-repeated="2" table:style-name="ce24"/>
          <table:table-cell table:style-name="ce11"/>
          <table:table-cell table:number-columns-repeated="2" table:style-name="ce24"/>
          <table:table-cell office:value-type="float" office:value="10" table:formula="of:=SUM([.E19:.I19];[.K19:.L19])" table:style-name="ce24">
            <text:p>10.00</text:p>
          </table:table-cell>
          <table:table-cell table:number-columns-repeated="16371"/>
        </table:table-row>
        <table:table-row table:style-name="ro1">
          <table:table-cell office:value-type="date" office:date-value="2019-03-01T00:00:00" table:style-name="ce10">
            <text:p>01/03/2019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Internal Meeting</text:p>
          </table:table-cell>
          <table:table-cell office:value-type="float" office:value="282" table:formula="of:=65+217" table:style-name="ce24">
            <text:p>282.0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282" table:formula="of:=SUM([.E20:.I20];[.K20:.L20])" table:style-name="ce24">
            <text:p>282.00</text:p>
          </table:table-cell>
          <table:table-cell table:number-columns-repeated="16371"/>
        </table:table-row>
        <table:table-row table:style-name="ro1">
          <table:table-cell office:value-type="date" office:date-value="2019-03-08T00:00:00" table:style-name="ce10">
            <text:p>08/03/2019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Meeting</text:p>
          </table:table-cell>
          <table:table-cell office:value-type="float" office:value="83.3" table:style-name="ce24">
            <text:p>83.3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83.3" table:formula="of:=SUM([.E21:.I21];[.K21:.L21])" table:style-name="ce24">
            <text:p>83.30</text:p>
          </table:table-cell>
          <table:table-cell table:number-columns-repeated="16371"/>
        </table:table-row>
        <table:table-row table:style-name="ro1">
          <table:table-cell office:value-type="date" office:date-value="2019-03-14T00:00:00" table:style-name="ce10">
            <text:p>14/03/2019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Event</text:p>
          </table:table-cell>
          <table:table-cell table:number-columns-repeated="2" table:style-name="ce24"/>
          <table:table-cell office:value-type="float" office:value="14.74" table:style-name="ce24">
            <text:p>14.74</text:p>
          </table:table-cell>
          <table:table-cell table:number-columns-repeated="2" table:style-name="ce24"/>
          <table:table-cell table:style-name="ce11"/>
          <table:table-cell table:number-columns-repeated="2" table:style-name="ce24"/>
          <table:table-cell office:value-type="float" office:value="14.74" table:formula="of:=SUM([.E22:.I22];[.K22:.L22])" table:style-name="ce24">
            <text:p>14.74</text:p>
          </table:table-cell>
          <table:table-cell table:number-columns-repeated="16371"/>
        </table:table-row>
        <table:table-row table:style-name="ro1">
          <table:table-cell office:value-type="date" office:date-value="2019-03-15T00:00:00" table:style-name="ce10">
            <text:p>15/03/2019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11">
            <text:p>Ipswich</text:p>
          </table:table-cell>
          <table:table-cell office:value-type="string" table:style-name="ce11">
            <text:p>External Event</text:p>
          </table:table-cell>
          <table:table-cell office:value-type="float" office:value="82.9" table:style-name="ce24">
            <text:p>82.9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82.9" table:formula="of:=SUM([.E23:.I23];[.K23:.L23])" table:style-name="ce24">
            <text:p>82.90</text:p>
          </table:table-cell>
          <table:table-cell table:number-columns-repeated="16371"/>
        </table:table-row>
        <table:table-row table:style-name="ro1">
          <table:table-cell office:value-type="date" office:date-value="2019-03-21T00:00:00" table:style-name="ce14">
            <text:p>21/03/2019</text:p>
          </table:table-cell>
          <table:table-cell office:value-type="date" office:date-value="2019-03-22T00:00:00" table:style-name="ce14">
            <text:p>22/03/2019</text:p>
          </table:table-cell>
          <table:table-cell office:value-type="string" table:style-name="ce13">
            <text:p>Birmingham &amp; Brussels</text:p>
          </table:table-cell>
          <table:table-cell office:value-type="string" table:style-name="ce11">
            <text:p>External Meeting</text:p>
          </table:table-cell>
          <table:table-cell office:value-type="float" office:value="327" table:formula="of:=186+141" table:style-name="ce24">
            <text:p>327.00</text:p>
          </table:table-cell>
          <table:table-cell table:style-name="ce24"/>
          <table:table-cell office:value-type="float" office:value="27.13" table:formula="of:=4.25+5.64+17.24" table:style-name="ce24">
            <text:p>27.13</text:p>
          </table:table-cell>
          <table:table-cell office:value-type="float" office:value="192" table:style-name="ce24">
            <text:p>192.00</text:p>
          </table:table-cell>
          <table:table-cell office:value-type="float" office:value="216.13" table:style-name="ce24">
            <text:p>216.13</text:p>
          </table:table-cell>
          <table:table-cell office:value-type="float" office:value="1" table:style-name="ce11">
            <text:p>1</text:p>
          </table:table-cell>
          <table:table-cell office:value-type="float" office:value="73.33" table:formula="of:=21+8.58+43.75" table:style-name="ce24">
            <text:p>73.33</text:p>
          </table:table-cell>
          <table:table-cell table:style-name="ce24"/>
          <table:table-cell office:value-type="float" office:value="835.59" table:formula="of:=SUM([.E24:.I24];[.K24:.L24])" table:style-name="ce24">
            <text:p>835.59</text:p>
          </table:table-cell>
          <table:table-cell table:number-columns-repeated="16371"/>
        </table:table-row>
        <table:table-row table:style-name="ro1">
          <table:table-cell office:value-type="date" office:date-value="2019-03-29T00:00:00" table:style-name="ce10">
            <text:p>29/03/2019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Conference</text:p>
          </table:table-cell>
          <table:table-cell office:value-type="float" office:value="219" table:style-name="ce24">
            <text:p>219.00</text:p>
          </table:table-cell>
          <table:table-cell table:number-columns-repeated="4" table:style-name="ce24"/>
          <table:table-cell table:style-name="ce11"/>
          <table:table-cell table:number-columns-repeated="2" table:style-name="ce24"/>
          <table:table-cell office:value-type="float" office:value="219" table:formula="of:=SUM([.E25:.I25];[.K25:.L25])" table:style-name="ce24">
            <text:p>219.0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9" table:style-name="ce25"/>
          <table:table-cell table:number-columns-repeated="16371"/>
        </table:table-row>
        <table:table-row table:number-rows-repeated="1048549" table:style-name="ro3">
          <table:table-cell table:number-columns-repeated="16384"/>
        </table:table-row>
      </table:table>
      <table:table table:name="Sean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Sean Harford - 1 October 2018 to 31 March 2019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2">
            <text:p>National Director, Education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10-02T00:00:00" table:style-name="ce10">
            <text:p>02/10/2018</text:p>
          </table:table-cell>
          <table:table-cell office:value-type="date" office:date-value="2018-10-02T00:00:00" table:style-name="ce10">
            <text:p>02/10/2018</text:p>
          </table:table-cell>
          <table:table-cell office:value-type="string" table:style-name="ce11">
            <text:p>Bexleyheath</text:p>
          </table:table-cell>
          <table:table-cell office:value-type="string" table:style-name="ce11">
            <text:p>School Visit</text:p>
          </table:table-cell>
          <table:table-cell table:number-columns-repeated="2" table:style-name="ce12"/>
          <table:table-cell office:value-type="currency" office:value="5" table:style-name="ce12">
            <text:p>£5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5" table:formula="of:=SUM([.E5:.I5];[.K5:.L5])" table:style-name="ce12">
            <text:p>£5.00</text:p>
          </table:table-cell>
          <table:table-cell table:number-columns-repeated="16371"/>
        </table:table-row>
        <table:table-row table:style-name="ro1">
          <table:table-cell office:value-type="date" office:date-value="2018-10-03T00:00:00" table:style-name="ce10">
            <text:p>03/10/2018</text:p>
          </table:table-cell>
          <table:table-cell office:value-type="date" office:date-value="2018-10-03T00:00:00" table:style-name="ce10">
            <text:p>03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Education Directorate Awayday</text:p>
          </table:table-cell>
          <table:table-cell office:value-type="currency" office:value="143.80000000000001" table:formula="of:=71.9+71.9" table:style-name="ce12">
            <text:p>£143.8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43.80000000000001" table:formula="of:=SUM([.E6:.I6];[.K6:.L6])" table:style-name="ce12">
            <text:p>£143.80</text:p>
          </table:table-cell>
          <table:table-cell table:number-columns-repeated="16371"/>
        </table:table-row>
        <table:table-row table:style-name="ro1">
          <table:table-cell office:value-type="date" office:date-value="2018-10-12T00:00:00" table:style-name="ce10">
            <text:p>12/10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string" table:style-name="ce11">
            <text:p>Crewe</text:p>
          </table:table-cell>
          <table:table-cell office:value-type="string" table:style-name="ce11">
            <text:p>External Speaking Engagement</text:p>
          </table:table-cell>
          <table:table-cell office:value-type="currency" office:value="210.5" table:formula="of:=79+131.5" table:style-name="ce12">
            <text:p>£210.50</text:p>
          </table:table-cell>
          <table:table-cell table:style-name="ce12"/>
          <table:table-cell office:value-type="currency" office:value="7" table:style-name="ce12">
            <text:p>£7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217.5" table:formula="of:=SUM([.E7:.I7];[.K7:.L7])" table:style-name="ce12">
            <text:p>£217.50</text:p>
          </table:table-cell>
          <table:table-cell table:number-columns-repeated="16371"/>
        </table:table-row>
        <table:table-row table:style-name="ro1">
          <table:table-cell office:value-type="date" office:date-value="2018-10-19T00:00:00" table:style-name="ce10">
            <text:p>19/10/2018</text:p>
          </table:table-cell>
          <table:table-cell office:value-type="date" office:date-value="2018-10-19T00:00:00" table:style-name="ce10">
            <text:p>19/10/2018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External Speaking Engagement</text:p>
          </table:table-cell>
          <table:table-cell office:value-type="currency" office:value="185" table:formula="of:=55+130" table:style-name="ce12">
            <text:p>£185.00</text:p>
          </table:table-cell>
          <table:table-cell table:style-name="ce12"/>
          <table:table-cell office:value-type="currency" office:value="10" table:style-name="ce12">
            <text:p>£10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195" table:formula="of:=SUM([.E8:.I8];[.K8:.L8])" table:style-name="ce12">
            <text:p>£195.00</text:p>
          </table:table-cell>
          <table:table-cell table:number-columns-repeated="16371"/>
        </table:table-row>
        <table:table-row table:style-name="ro1">
          <table:table-cell office:value-type="date" office:date-value="2018-11-07T00:00:00" table:style-name="ce10">
            <text:p>07/11/2018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11">
            <text:p>Tower Hamlets</text:p>
          </table:table-cell>
          <table:table-cell office:value-type="string" table:style-name="ce11">
            <text:p>External Speaking Engagement</text:p>
          </table:table-cell>
          <table:table-cell table:number-columns-repeated="2" table:style-name="ce12"/>
          <table:table-cell office:value-type="currency" office:value="28.2" table:formula="of:=17+11.2" table:style-name="ce12">
            <text:p>£28.2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28.2" table:formula="of:=SUM([.E9:.I9];[.K9:.L9])" table:style-name="ce12">
            <text:p>£28.20</text:p>
          </table:table-cell>
          <table:table-cell table:number-columns-repeated="16371"/>
        </table:table-row>
        <table:table-row table:style-name="ro1">
          <table:table-cell office:value-type="date" office:date-value="2018-11-09T00:00:00" table:style-name="ce10">
            <text:p>09/11/2018</text:p>
          </table:table-cell>
          <table:table-cell office:value-type="date" office:date-value="2018-11-09T00:00:00" table:style-name="ce10">
            <text:p>09/11/2018</text:p>
          </table:table-cell>
          <table:table-cell office:value-type="string" table:style-name="ce11">
            <text:p>Surbiton</text:p>
          </table:table-cell>
          <table:table-cell office:value-type="string" table:style-name="ce11">
            <text:p>External Speaking Engagement</text:p>
          </table:table-cell>
          <table:table-cell table:number-columns-repeated="2" table:style-name="ce12"/>
          <table:table-cell office:value-type="currency" office:value="8" table:style-name="ce12">
            <text:p>£8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8" table:formula="of:=SUM([.E10:.I10];[.K10:.L10])" table:style-name="ce12">
            <text:p>£8.00</text:p>
          </table:table-cell>
          <table:table-cell table:number-columns-repeated="1637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3.9" table:formula="of:=31.95+31.95" table:style-name="ce12">
            <text:p>£63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3.9" table:formula="of:=SUM([.E11:.I11];[.K11:.L11])" table:style-name="ce12">
            <text:p>£63.90</text:p>
          </table:table-cell>
          <table:table-cell table:number-columns-repeated="16371"/>
        </table:table-row>
        <table:table-row table:style-name="ro1">
          <table:table-cell office:value-type="date" office:date-value="2018-11-15T00:00:00" table:style-name="ce10">
            <text:p>15/11/2018</text:p>
          </table:table-cell>
          <table:table-cell office:value-type="date" office:date-value="2018-11-15T00:00:00" table:style-name="ce10">
            <text:p>15/11/2018</text:p>
          </table:table-cell>
          <table:table-cell office:value-type="string" table:style-name="ce11">
            <text:p>Solihull</text:p>
          </table:table-cell>
          <table:table-cell office:value-type="string" table:style-name="ce11">
            <text:p>School Visit</text:p>
          </table:table-cell>
          <table:table-cell table:style-name="ce12"/>
          <table:table-cell office:value-type="currency" office:value="74.83" table:formula="of:=49.66+25.17" table:style-name="ce12">
            <text:p>£74.83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4.83" table:formula="of:=SUM([.E12:.I12];[.K12:.L12])" table:style-name="ce12">
            <text:p>£74.83</text:p>
          </table:table-cell>
          <table:table-cell table:number-columns-repeated="16371"/>
        </table:table-row>
        <table:table-row table:style-name="ro1">
          <table:table-cell office:value-type="date" office:date-value="2018-11-16T00:00:00" table:style-name="ce10">
            <text:p>16/11/2018</text:p>
          </table:table-cell>
          <table:table-cell office:value-type="date" office:date-value="2018-11-16T00:00:00" table:style-name="ce10">
            <text:p>16/11/2018</text:p>
          </table:table-cell>
          <table:table-cell office:value-type="string" table:style-name="ce11">
            <text:p>Wigan</text:p>
          </table:table-cell>
          <table:table-cell office:value-type="string" table:style-name="ce11">
            <text:p>School Visit</text:p>
          </table:table-cell>
          <table:table-cell office:value-type="currency" office:value="325" table:formula="of:=162.5+162.5" table:style-name="ce12">
            <text:p>£325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25" table:formula="of:=SUM([.E13:.I13];[.K13:.L13])" table:style-name="ce12">
            <text:p>£325.00</text:p>
          </table:table-cell>
          <table:table-cell table:number-columns-repeated="16371"/>
        </table:table-row>
        <table:table-row table:style-name="ro1">
          <table:table-cell office:value-type="date" office:date-value="2018-11-20T00:00:00" table:style-name="ce10">
            <text:p>20/11/2018</text:p>
          </table:table-cell>
          <table:table-cell office:value-type="date" office:date-value="2018-11-20T00:00:00" table:style-name="ce10">
            <text:p>20/11/2018</text:p>
          </table:table-cell>
          <table:table-cell office:value-type="string" table:style-name="ce11">
            <text:p>Broxbourne</text:p>
          </table:table-cell>
          <table:table-cell office:value-type="string" table:style-name="ce11">
            <text:p>External Speaking Engagement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office:value-type="currency" office:value="4.0999999999999996" table:style-name="ce12">
            <text:p>£4.1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19.100000000000001" table:formula="of:=SUM([.E14:.I14];[.K14:.L14])" table:style-name="ce12">
            <text:p>£19.10</text:p>
          </table:table-cell>
          <table:table-cell table:number-columns-repeated="16371"/>
        </table:table-row>
        <table:table-row table:style-name="ro1">
          <table:table-cell office:value-type="date" office:date-value="2018-11-22T00:00:00" table:style-name="ce10">
            <text:p>22/11/2018</text:p>
          </table:table-cell>
          <table:table-cell office:value-type="date" office:date-value="2018-11-22T00:00:00" table:style-name="ce10">
            <text:p>22/11/2018</text:p>
          </table:table-cell>
          <table:table-cell office:value-type="string" table:style-name="ce11">
            <text:p>Oxford</text:p>
          </table:table-cell>
          <table:table-cell office:value-type="string" table:style-name="ce11">
            <text:p>External Speaking Engagement</text:p>
          </table:table-cell>
          <table:table-cell office:value-type="currency" office:value="67.2" table:formula="of:=33.6+33.6" table:style-name="ce12">
            <text:p>£67.2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67.2" table:formula="of:=SUM([.E15:.I15];[.K15:.L15])" table:style-name="ce12">
            <text:p>£67.20</text:p>
          </table:table-cell>
          <table:table-cell table:number-columns-repeated="16371"/>
        </table:table-row>
        <table:table-row table:style-name="ro1">
          <table:table-cell office:value-type="date" office:date-value="2018-11-29T00:00:00" table:style-name="ce10">
            <text:p>29/11/2018</text:p>
          </table:table-cell>
          <table:table-cell office:value-type="date" office:date-value="2018-11-29T00:00:00" table:style-name="ce10">
            <text:p>29/11/2018</text:p>
          </table:table-cell>
          <table:table-cell office:value-type="string" table:style-name="ce11">
            <text:p>Oxford</text:p>
          </table:table-cell>
          <table:table-cell office:value-type="string" table:style-name="ce11">
            <text:p>External Speaking Engagement</text:p>
          </table:table-cell>
          <table:table-cell office:value-type="currency" office:value="55" table:formula="of:=27.5+27.5" table:style-name="ce12">
            <text:p>£55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55" table:formula="of:=SUM([.E16:.I16];[.K16:.L16])" table:style-name="ce12">
            <text:p>£55.00</text:p>
          </table:table-cell>
          <table:table-cell table:number-columns-repeated="16371"/>
        </table:table-row>
        <table:table-row table:style-name="ro1">
          <table:table-cell office:value-type="date" office:date-value="2019-01-24T00:00:00" table:style-name="ce10">
            <text:p>24/01/2019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11">
            <text:p>Andover &amp; Birmingham</text:p>
          </table:table-cell>
          <table:table-cell office:value-type="string" table:style-name="ce11">
            <text:p>School Visit &amp; Internal Meeting</text:p>
          </table:table-cell>
          <table:table-cell office:value-type="currency" office:value="191.65" table:formula="of:=16.1+85.55+90" table:style-name="ce12">
            <text:p>£191.65</text:p>
          </table:table-cell>
          <table:table-cell table:number-columns-repeated="3" table:style-name="ce12"/>
          <table:table-cell office:value-type="currency" office:value="68.599999999999994" table:style-name="ce12">
            <text:p>£68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260.25" table:formula="of:=SUM([.E17:.I17];[.K17:.L17])" table:style-name="ce12">
            <text:p>£260.25</text:p>
          </table:table-cell>
          <table:table-cell table:number-columns-repeated="16371"/>
        </table:table-row>
        <table:table-row table:style-name="ro1">
          <table:table-cell office:value-type="date" office:date-value="2019-01-31T00:00:00" table:style-name="ce10">
            <text:p>31/01/2019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External Speaking Engagement</text:p>
          </table:table-cell>
          <table:table-cell office:value-type="currency" office:value="220" table:formula="of:=110+110" table:style-name="ce12">
            <text:p>£220.00</text:p>
          </table:table-cell>
          <table:table-cell table:style-name="ce12"/>
          <table:table-cell office:value-type="currency" office:value="20.399999999999999" table:formula="of:=10.4+10" table:style-name="ce12">
            <text:p>£20.4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240.4" table:formula="of:=SUM([.E18:.I18];[.K18:.L18])" table:style-name="ce12">
            <text:p>£240.40</text:p>
          </table:table-cell>
          <table:table-cell table:number-columns-repeated="16371"/>
        </table:table-row>
        <table:table-row table:style-name="ro1">
          <table:table-cell office:value-type="date" office:date-value="2019-02-08T00:00:00" table:style-name="ce10">
            <text:p>08/02/2019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External Speaking Engagement</text:p>
          </table:table-cell>
          <table:table-cell office:value-type="currency" office:value="187.8" table:formula="of:=93.9+93.9" table:style-name="ce12">
            <text:p>£187.80</text:p>
          </table:table-cell>
          <table:table-cell table:style-name="ce12"/>
          <table:table-cell office:value-type="currency" office:value="22" table:formula="of:=10+12" table:style-name="ce12">
            <text:p>£22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209.8" table:formula="of:=SUM([.E19:.I19];[.K19:.L19])" table:style-name="ce12">
            <text:p>£209.80</text:p>
          </table:table-cell>
          <table:table-cell table:number-columns-repeated="16371"/>
        </table:table-row>
        <table:table-row table:style-name="ro1">
          <table:table-cell office:value-type="date" office:date-value="2019-03-01T00:00:00" table:style-name="ce10">
            <text:p>01/03/2019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Internal Meetings</text:p>
          </table:table-cell>
          <table:table-cell office:value-type="currency" office:value="220.5" table:formula="of:=176+44.5" table:style-name="ce12">
            <text:p>£220.5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20.5" table:formula="of:=SUM([.E20:.I20];[.K20:.L20])" table:style-name="ce12">
            <text:p>£220.50</text:p>
          </table:table-cell>
          <table:table-cell table:number-columns-repeated="16371"/>
        </table:table-row>
        <table:table-row table:style-name="ro1">
          <table:table-cell office:value-type="date" office:date-value="2019-03-06T00:00:00" table:style-name="ce10">
            <text:p>06/03/2019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11">
            <text:p>Blackpool &amp; Llandudno</text:p>
          </table:table-cell>
          <table:table-cell office:value-type="string" table:style-name="ce11">
            <text:p>External Speaking Engagement &amp; External Conference</text:p>
          </table:table-cell>
          <table:table-cell office:value-type="currency" office:value="181" table:formula="of:=345-164" table:style-name="ce12">
            <text:p>£181.00</text:p>
          </table:table-cell>
          <table:table-cell office:value-type="currency" office:value="154.76" table:style-name="ce12">
            <text:p>£154.76</text:p>
          </table:table-cell>
          <table:table-cell office:value-type="currency" office:value="15" table:style-name="ce12">
            <text:p>£15.00</text:p>
          </table:table-cell>
          <table:table-cell table:number-columns-repeated="2" table:style-name="ce12"/>
          <table:table-cell table:style-name="ce11"/>
          <table:table-cell office:value-type="currency" office:value="13.95" table:style-name="ce12">
            <text:p>£13.95</text:p>
          </table:table-cell>
          <table:table-cell table:style-name="ce12"/>
          <table:table-cell office:value-type="currency" office:value="364.71" table:formula="of:=SUM([.E21:.I21];[.K21:.L21])" table:style-name="ce12">
            <text:p>£364.71</text:p>
          </table:table-cell>
          <table:table-cell table:number-columns-repeated="16371"/>
        </table:table-row>
        <table:table-row table:style-name="ro1">
          <table:table-cell office:value-type="date" office:date-value="2019-03-13T00:00:00" table:style-name="ce10">
            <text:p>13/03/2019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Brighton</text:p>
          </table:table-cell>
          <table:table-cell office:value-type="string" table:style-name="ce11">
            <text:p>External Speaking Engagement</text:p>
          </table:table-cell>
          <table:table-cell office:value-type="currency" office:value="52" table:formula="of:=26+26" table:style-name="ce12">
            <text:p>£52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52" table:formula="of:=SUM([.E22:.I22];[.K22:.L22])" table:style-name="ce12">
            <text:p>£52.00</text:p>
          </table:table-cell>
          <table:table-cell table:number-columns-repeated="16371"/>
        </table:table-row>
        <table:table-row table:style-name="ro1">
          <table:table-cell office:value-type="date" office:date-value="2019-03-14T00:00:00" table:style-name="ce10">
            <text:p>14/03/2019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11">
            <text:p>Colchester</text:p>
          </table:table-cell>
          <table:table-cell office:value-type="string" table:style-name="ce11">
            <text:p>External Speaking Engagement</text:p>
          </table:table-cell>
          <table:table-cell table:style-name="ce12"/>
          <table:table-cell office:value-type="currency" office:value="114.61" table:style-name="ce12">
            <text:p>£114.61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14.61" table:formula="of:=SUM([.E23:.I23];[.K23:.L23])" table:style-name="ce12">
            <text:p>£114.61</text:p>
          </table:table-cell>
          <table:table-cell table:number-columns-repeated="16371"/>
        </table:table-row>
        <table:table-row table:style-name="ro1">
          <table:table-cell office:value-type="date" office:date-value="2019-03-21T00:00:00" table:style-name="ce10">
            <text:p>21/03/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Southampton</text:p>
          </table:table-cell>
          <table:table-cell office:value-type="string" table:style-name="ce11">
            <text:p>External Speaking Engagement</text:p>
          </table:table-cell>
          <table:table-cell office:value-type="currency" office:value="89.8" table:formula="of:=44.9+44.9" table:style-name="ce12">
            <text:p>£89.80</text:p>
          </table:table-cell>
          <table:table-cell table:style-name="ce12"/>
          <table:table-cell office:value-type="currency" office:value="6" table:style-name="ce12">
            <text:p>£6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95.8" table:formula="of:=SUM([.E24:.I24];[.K24:.L24])" table:style-name="ce12">
            <text:p>£95.80</text:p>
          </table:table-cell>
          <table:table-cell table:number-columns-repeated="16371"/>
        </table:table-row>
        <table:table-row table:style-name="ro1">
          <table:table-cell office:value-type="date" office:date-value="2019-03-27T00:00:00" table:style-name="ce10">
            <text:p>27/03/2019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Tour Session</text:p>
          </table:table-cell>
          <table:table-cell office:value-type="currency" office:value="148.4" table:formula="of:=74.2+74.2" table:style-name="ce12">
            <text:p>£148.4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48.4" table:formula="of:=SUM([.E25:.I25];[.K25:.L25])" table:style-name="ce12">
            <text:p>£148.40</text:p>
          </table:table-cell>
          <table:table-cell table:number-columns-repeated="16371"/>
        </table:table-row>
        <table:table-row table:style-name="ro1">
          <table:table-cell office:value-type="date" office:date-value="2019-03-29T00:00:00" table:style-name="ce10">
            <text:p>29/03/2019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Conference</text:p>
          </table:table-cell>
          <table:table-cell office:value-type="currency" office:value="220" table:formula="of:=110+110" table:style-name="ce12">
            <text:p>£220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20" table:formula="of:=SUM([.E26:.I26];[.K26:.L26])" table:style-name="ce12">
            <text:p>£220.0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9" table:style-name="ce21"/>
          <table:table-cell table:number-columns-repeated="16371"/>
        </table:table-row>
        <table:table-row table:number-rows-repeated="1048548" table:style-name="ro3">
          <table:table-cell table:number-columns-repeated="16384"/>
        </table:table-row>
      </table:table>
      <table:table table:name="Yvette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Yvette Stanley - 1 October 2018 to 31 March 2019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 table:style-name="ce1"/>
        </table:table-row>
        <table:table-row table:style-name="ro1">
          <table:table-cell office:value-type="string" table:style-name="ce2">
            <text:p>National Director, Social Care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 table:style-name="ce1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16371" table:style-name="ce1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2T00:00:00" table:style-name="ce10">
            <text:p>12/10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External Meeting</text:p>
          </table:table-cell>
          <table:table-cell office:value-type="currency" office:value="56" table:style-name="ce12">
            <text:p>£56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56" table:formula="of:=SUM([.E5:.I5];[.K5:.L5])" table:style-name="ce12">
            <text:p>£56.0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23T00:00:00" table:style-name="ce10">
            <text:p>23/10/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11">
            <text:p>Chelmsford</text:p>
          </table:table-cell>
          <table:table-cell office:value-type="string" table:style-name="ce11">
            <text:p>External Meeting</text:p>
          </table:table-cell>
          <table:table-cell office:value-type="currency" office:value="25.8" table:style-name="ce12">
            <text:p>£25.8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5.8" table:formula="of:=SUM([.E6:.I6];[.K6:.L6])" table:style-name="ce12">
            <text:p>£25.8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08T00:00:00" table:style-name="ce10">
            <text:p>08/11/2018</text:p>
          </table:table-cell>
          <table:table-cell office:value-type="date" office:date-value="2018-11-09T00:00:00" table:style-name="ce10">
            <text:p>09/11/2018</text:p>
          </table:table-cell>
          <table:table-cell office:value-type="string" table:style-name="ce11">
            <text:p>Leamington Spa</text:p>
          </table:table-cell>
          <table:table-cell office:value-type="string" table:style-name="ce11">
            <text:p>External Meeting</text:p>
          </table:table-cell>
          <table:table-cell office:value-type="currency" office:value="110" table:style-name="ce12">
            <text:p>£110.00</text:p>
          </table:table-cell>
          <table:table-cell table:style-name="ce12"/>
          <table:table-cell office:value-type="currency" office:value="20" table:style-name="ce12">
            <text:p>£20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130" table:formula="of:=SUM([.E7:.I7];[.K7:.L7])" table:style-name="ce12">
            <text:p>£130.0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6T00:00:00" table:style-name="ce10">
            <text:p>16/11/2018</text:p>
          </table:table-cell>
          <table:table-cell office:value-type="string" table:style-name="ce11">
            <text:p>Coventry &amp; Manchester</text:p>
          </table:table-cell>
          <table:table-cell office:value-type="string" table:style-name="ce11">
            <text:p>External Conference</text:p>
          </table:table-cell>
          <table:table-cell office:value-type="currency" office:value="290.8" table:style-name="ce12">
            <text:p>£290.80</text:p>
          </table:table-cell>
          <table:table-cell table:style-name="ce12"/>
          <table:table-cell office:value-type="currency" office:value="22.05" table:style-name="ce12">
            <text:p>£22.05</text:p>
          </table:table-cell>
          <table:table-cell table:style-name="ce12"/>
          <table:table-cell office:value-type="currency" office:value="351.45" table:style-name="ce12">
            <text:p>£351.45</text:p>
          </table:table-cell>
          <table:table-cell office:value-type="float" office:value="4" table:style-name="ce11">
            <text:p>4</text:p>
          </table:table-cell>
          <table:table-cell office:value-type="currency" office:value="29.95" table:style-name="ce12">
            <text:p>£29.95</text:p>
          </table:table-cell>
          <table:table-cell table:style-name="ce12"/>
          <table:table-cell office:value-type="currency" office:value="694.25" table:formula="of:=SUM([.E8:.I8];[.K8:.L8])" table:style-name="ce12">
            <text:p>£694.2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19T00:00:00" table:style-name="ce10">
            <text:p>19/11/2018</text:p>
          </table:table-cell>
          <table:table-cell office:value-type="date" office:date-value="2018-11-19T00:00:00" table:style-name="ce10">
            <text:p>19/11/2018</text:p>
          </table:table-cell>
          <table:table-cell office:value-type="string" table:style-name="ce11">
            <text:p>Guildford</text:p>
          </table:table-cell>
          <table:table-cell office:value-type="string" table:style-name="ce11">
            <text:p>External Meeting</text:p>
          </table:table-cell>
          <table:table-cell office:value-type="currency" office:value="41.599999999999994" table:formula="of:=24.9+16.7" table:style-name="ce12">
            <text:p>£41.60</text:p>
          </table:table-cell>
          <table:table-cell table:style-name="ce12"/>
          <table:table-cell office:value-type="currency" office:value="12.2" table:style-name="ce12">
            <text:p>£12.20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office:value-type="currency" office:value="53.8" table:formula="of:=SUM([.E9:.I9];[.K9:.L9])" table:style-name="ce12">
            <text:p>£53.8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2-18T00:00:00" table:style-name="ce10">
            <text:p>18/12/2018</text:p>
          </table:table-cell>
          <table:table-cell office:value-type="date" office:date-value="2018-12-18T00:00:00" table:style-name="ce10">
            <text:p>18/12/2018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Internal Meeting</text:p>
          </table:table-cell>
          <table:table-cell office:value-type="currency" office:value="339" table:style-name="ce12">
            <text:p>£339.00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currency" office:value="339" table:formula="of:=SUM([.E10:.I10];[.K10:.L10])" table:style-name="ce12">
            <text:p>£339.0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9-02-07T00:00:00" table:style-name="ce10">
            <text:p>07/02/2019</text:p>
          </table:table-cell>
          <table:table-cell office:value-type="date" office:date-value="2019-02-07T00:00:00" table:style-name="ce10">
            <text:p>07/02/2019</text:p>
          </table:table-cell>
          <table:table-cell office:value-type="string" table:style-name="ce11">
            <text:p>Leicestershire</text:p>
          </table:table-cell>
          <table:table-cell office:value-type="string" table:style-name="ce11">
            <text:p>External Conference</text:p>
          </table:table-cell>
          <table:table-cell office:value-type="currency" office:value="98" table:style-name="ce12">
            <text:p>£98.00</text:p>
          </table:table-cell>
          <table:table-cell table:number-columns-repeated="4" table:style-name="ce12"/>
          <table:table-cell table:style-name="ce13"/>
          <table:table-cell table:style-name="ce12"/>
          <table:table-cell table:style-name="ce15"/>
          <table:table-cell office:value-type="currency" office:value="98" table:formula="of:=SUM([.E11:.I11];[.K11:.L11])" table:style-name="ce15">
            <text:p>£98.00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date" office:date-value="2019-03-25T00:00:00" table:style-name="ce10">
            <text:p>25/03/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3">
            <text:p>Birmingham</text:p>
          </table:table-cell>
          <table:table-cell office:value-type="string" table:style-name="ce13">
            <text:p>Internal Conference</text:p>
          </table:table-cell>
          <table:table-cell office:value-type="currency" office:value="235.2" table:formula="of:=179+56.2" table:style-name="ce12">
            <text:p>£235.20</text:p>
          </table:table-cell>
          <table:table-cell office:value-type="string" table:style-name="ce12">
            <text:p><text:s/></text:p>
          </table:table-cell>
          <table:table-cell table:number-columns-repeated="3" table:style-name="ce12"/>
          <table:table-cell table:style-name="ce13"/>
          <table:table-cell office:value-type="currency" office:value="49.89" table:formula="of:=12.49+37.4" table:style-name="ce12">
            <text:p>£49.89</text:p>
          </table:table-cell>
          <table:table-cell table:style-name="ce15"/>
          <table:table-cell office:value-type="currency" office:value="285.08999999999997" table:formula="of:=SUM([.E12:.I12];[.K12:.L12])" table:style-name="ce15">
            <text:p>£285.09</text:p>
          </table:table-cell>
          <table:table-cell table:style-name="ce16"/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5" table:style-name="ce21"/>
          <table:table-cell table:style-name="ce1"/>
          <table:table-cell table:style-name="ce21"/>
          <table:table-cell table:number-columns-repeated="2" table:style-name="ce26"/>
          <table:table-cell table:style-name="ce16"/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9" table:style-name="ce21"/>
          <table:table-cell table:number-columns-repeated="1637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Cathy_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Cathy Kirby - 1 October 2018 to 31 March 2019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office:value-type="string" table:style-name="ce2">
            <text:p>Regional Director, North East, Yorkshire and Humber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8" table:style-name="ce3"/>
          <table:table-cell table:number-columns-repeated="16363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3"/>
        </table:table-row>
        <table:table-row table:style-name="ro1">
          <table:table-cell office:value-type="date" office:date-value="2018-10-01T00:00:00" table:style-name="ce10">
            <text:p>01/10/2018</text:p>
          </table:table-cell>
          <table:table-cell office:value-type="date" office:date-value="2018-10-02T00:00:00" table:style-name="ce10">
            <text:p>02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21.5" table:style-name="ce12">
            <text:p>£121.50</text:p>
          </table:table-cell>
          <table:table-cell office:value-type="currency" office:value="40.1" table:style-name="ce12">
            <text:p>£40.10</text:p>
          </table:table-cell>
          <table:table-cell table:number-columns-repeated="2" table:style-name="ce12"/>
          <table:table-cell office:value-type="currency" office:value="140.6" table:style-name="ce12">
            <text:p>£140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302.2" table:formula="of:=SUM([.E5:.I5];[.K5];[.L5])" table:style-name="ce12">
            <text:p>£302.2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9T00:00:00" table:style-name="ce10">
            <text:p>09/10/2018</text:p>
          </table:table-cell>
          <table:table-cell office:value-type="date" office:date-value="2018-10-10T00:00:00" table:style-name="ce10">
            <text:p>10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13" table:style-name="ce12">
            <text:p>£213.00</text:p>
          </table:table-cell>
          <table:table-cell office:value-type="currency" office:value="40.1" table:style-name="ce12">
            <text:p>£40.10</text:p>
          </table:table-cell>
          <table:table-cell office:value-type="currency" office:value="11.7" table:style-name="ce12">
            <text:p>£11.70</text:p>
          </table:table-cell>
          <table:table-cell table:style-name="ce12"/>
          <table:table-cell office:value-type="currency" office:value="140.6" table:style-name="ce12">
            <text:p>£140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405.4" table:formula="of:=SUM([.E6:.I6];[.K6];[.L6])" table:style-name="ce12">
            <text:p>£405.4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6T00:00:00" table:style-name="ce10">
            <text:p>16/10/2018</text:p>
          </table:table-cell>
          <table:table-cell office:value-type="date" office:date-value="2018-10-16T00:00:00" table:style-name="ce10">
            <text:p>16/10/2018</text:p>
          </table:table-cell>
          <table:table-cell office:value-type="string" table:style-name="ce11">
            <text:p>County Durham</text:p>
          </table:table-cell>
          <table:table-cell office:value-type="string" table:style-name="ce11">
            <text:p>Inspection</text:p>
          </table:table-cell>
          <table:table-cell table:style-name="ce12"/>
          <table:table-cell office:value-type="currency" office:value="67.5" table:style-name="ce12">
            <text:p>£67.5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7.5" table:formula="of:=SUM([.E7:.I7];[.K7];[.L7])" table:style-name="ce12">
            <text:p>£67.5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8T00:00:00" table:style-name="ce10">
            <text:p>18/10/2018</text:p>
          </table:table-cell>
          <table:table-cell office:value-type="date" office:date-value="2018-10-18T00:00:00" table:style-name="ce10">
            <text:p>18/10/2018</text:p>
          </table:table-cell>
          <table:table-cell office:value-type="string" table:style-name="ce11">
            <text:p>Barnsley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31.5" table:style-name="ce12">
            <text:p>£31.5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1.5" table:formula="of:=SUM([.E8:.I8];[.K8];[.L8])" table:style-name="ce12">
            <text:p>£31.5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9T00:00:00" table:style-name="ce10">
            <text:p>19/10/2018</text:p>
          </table:table-cell>
          <table:table-cell office:value-type="date" office:date-value="2018-10-19T00:00:00" table:style-name="ce10">
            <text:p>19/10/2018</text:p>
          </table:table-cell>
          <table:table-cell office:value-type="string" table:style-name="ce11">
            <text:p>North East Lincolnshire</text:p>
          </table:table-cell>
          <table:table-cell office:value-type="string" table:style-name="ce11">
            <text:p>External Meetings</text:p>
          </table:table-cell>
          <table:table-cell table:style-name="ce12"/>
          <table:table-cell office:value-type="currency" office:value="45.45" table:style-name="ce12">
            <text:p>£45.45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5.45" table:formula="of:=SUM([.E9:.I9];[.K9];[.L9])" table:style-name="ce12">
            <text:p>£45.4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25T00:00:00" table:style-name="ce10">
            <text:p>25/10/2018</text:p>
          </table:table-cell>
          <table:table-cell office:value-type="date" office:date-value="2018-10-25T00:00:00" table:style-name="ce10">
            <text:p>25/10/2018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Internal meetings</text:p>
          </table:table-cell>
          <table:table-cell office:value-type="currency" office:value="43.4" table:style-name="ce12">
            <text:p>£43.40</text:p>
          </table:table-cell>
          <table:table-cell office:value-type="currency" office:value="24.1" table:style-name="ce12">
            <text:p>£2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7.5" table:formula="of:=SUM([.E10:.I10];[.K10];[.L10])" table:style-name="ce12">
            <text:p>£67.5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05T00:00:00" table:style-name="ce10">
            <text:p>05/11/2018</text:p>
          </table:table-cell>
          <table:table-cell office:value-type="date" office:date-value="2018-11-05T00:00:00" table:style-name="ce10">
            <text:p>05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13" table:style-name="ce12">
            <text:p>£213.00</text:p>
          </table:table-cell>
          <table:table-cell office:value-type="currency" office:value="24.1" table:style-name="ce12">
            <text:p>£2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37.1" table:formula="of:=SUM([.E11:.I11];[.K11];[.L11])" table:style-name="ce12">
            <text:p>£237.1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08T00:00:00" table:style-name="ce10">
            <text:p>08/11/2018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13" table:style-name="ce12">
            <text:p>£213.00</text:p>
          </table:table-cell>
          <table:table-cell office:value-type="currency" office:value="24.1" table:style-name="ce12">
            <text:p>£2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37.1" table:formula="of:=SUM([.E12:.I12];[.K12];[.L12])" table:style-name="ce12">
            <text:p>£237.1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2T00:00:00" table:style-name="ce10">
            <text:p>12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40.950000000000003" table:style-name="ce12">
            <text:p>£40.95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0.950000000000003" table:formula="of:=SUM([.E13:.I13];[.K13];[.L13])" table:style-name="ce12">
            <text:p>£40.9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13T00:00:00" table:style-name="ce10">
            <text:p>13/11/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40.950000000000003" table:style-name="ce12">
            <text:p>£40.95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0.950000000000003" table:formula="of:=SUM([.E14:.I14];[.K14];[.L14])" table:style-name="ce12">
            <text:p>£40.9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16T00:00:00" table:style-name="ce10">
            <text:p>16/11/2018</text:p>
          </table:table-cell>
          <table:table-cell office:value-type="date" office:date-value="2018-11-16T00:00:00" table:style-name="ce10">
            <text:p>16/11/2018</text:p>
          </table:table-cell>
          <table:table-cell office:value-type="string" table:style-name="ce11">
            <text:p>York<text:s/></text:p>
          </table:table-cell>
          <table:table-cell office:value-type="string" table:style-name="ce11">
            <text:p>Internal Meetings</text:p>
          </table:table-cell>
          <table:table-cell office:value-type="currency" office:value="21" table:style-name="ce12">
            <text:p>£21.00</text:p>
          </table:table-cell>
          <table:table-cell office:value-type="currency" office:value="24.1" table:style-name="ce12">
            <text:p>£2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5.1" table:formula="of:=SUM([.E15:.I15];[.K15];[.L15])" table:style-name="ce12">
            <text:p>£45.1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19T00:00:00" table:style-name="ce10">
            <text:p>19/11/2018</text:p>
          </table:table-cell>
          <table:table-cell office:value-type="date" office:date-value="2018-11-19T00:00:00" table:style-name="ce10">
            <text:p>19/11/2018</text:p>
          </table:table-cell>
          <table:table-cell office:value-type="string" table:style-name="ce11">
            <text:p>Doncaster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24.1" table:style-name="ce12">
            <text:p>£2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4.1" table:formula="of:=SUM([.E16:.I16];[.K16];[.L16])" table:style-name="ce12">
            <text:p>£24.1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20T00:00:00" table:style-name="ce10">
            <text:p>20/11/2018</text:p>
          </table:table-cell>
          <table:table-cell office:value-type="date" office:date-value="2018-11-20T00:00:00" table:style-name="ce10">
            <text:p>20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13" table:style-name="ce12">
            <text:p>£213.00</text:p>
          </table:table-cell>
          <table:table-cell office:value-type="currency" office:value="24.1" table:style-name="ce12">
            <text:p>£2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37.1" table:formula="of:=SUM([.E17:.I17];[.K17];[.L17])" table:style-name="ce12">
            <text:p>£237.10</text:p>
          </table:table-cell>
          <table:table-cell table:number-columns-repeated="16371"/>
        </table:table-row>
        <table:table-row table:style-name="ro1">
          <table:table-cell office:value-type="date" office:date-value="2018-11-22T00:00:00" table:style-name="ce10">
            <text:p>22/11/2018</text:p>
          </table:table-cell>
          <table:table-cell office:value-type="date" office:date-value="2018-11-22T00:00:00" table:style-name="ce10">
            <text:p>22/11/2018</text:p>
          </table:table-cell>
          <table:table-cell office:value-type="string" table:style-name="ce11">
            <text:p>Doncaster</text:p>
          </table:table-cell>
          <table:table-cell office:value-type="string" table:style-name="ce11">
            <text:p>Speaking event</text:p>
          </table:table-cell>
          <table:table-cell table:style-name="ce12"/>
          <table:table-cell office:value-type="currency" office:value="7.2" table:style-name="ce12">
            <text:p>£7.2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.2" table:formula="of:=SUM([.E18:.I18];[.K18];[.L18])" table:style-name="ce12">
            <text:p>£7.20</text:p>
          </table:table-cell>
          <table:table-cell table:number-columns-repeated="16371"/>
        </table:table-row>
        <table:table-row table:style-name="ro1">
          <table:table-cell office:value-type="date" office:date-value="2018-11-27T00:00:00" table:style-name="ce10">
            <text:p>27/11/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213" table:style-name="ce12">
            <text:p>£213.00</text:p>
          </table:table-cell>
          <table:table-cell office:value-type="currency" office:value="24.1" table:style-name="ce12">
            <text:p>£2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37.1" table:formula="of:=SUM([.E19:.I19];[.K19];[.L19])" table:style-name="ce12">
            <text:p>£237.10</text:p>
          </table:table-cell>
          <table:table-cell table:number-columns-repeated="16371"/>
        </table:table-row>
        <table:table-row table:style-name="ro1">
          <table:table-cell office:value-type="date" office:date-value="2018-11-28T00:00:00" table:style-name="ce10">
            <text:p>28/11/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11">
            <text:p>York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21" table:style-name="ce12">
            <text:p>£21.00</text:p>
          </table:table-cell>
          <table:table-cell office:value-type="currency" office:value="24.1" table:style-name="ce12">
            <text:p>£2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5.1" table:formula="of:=SUM([.E20:.I20];[.K20];[.L20])" table:style-name="ce12">
            <text:p>£45.10</text:p>
          </table:table-cell>
          <table:table-cell table:number-columns-repeated="16371"/>
        </table:table-row>
        <table:table-row table:style-name="ro1">
          <table:table-cell office:value-type="date" office:date-value="2018-11-30T00:00:00" table:style-name="ce10">
            <text:p>30/11/2018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11">
            <text:p>Leeds<text:s/></text:p>
          </table:table-cell>
          <table:table-cell office:value-type="string" table:style-name="ce11">
            <text:p>External Meetings<text:s/></text:p>
          </table:table-cell>
          <table:table-cell office:value-type="currency" office:value="17.2" table:style-name="ce12">
            <text:p>£17.20</text:p>
          </table:table-cell>
          <table:table-cell office:value-type="currency" office:value="24.1" table:style-name="ce12">
            <text:p>£2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1.3" table:formula="of:=SUM([.E21:.I21];[.K21];[.L21])" table:style-name="ce12">
            <text:p>£41.30</text:p>
          </table:table-cell>
          <table:table-cell table:number-columns-repeated="16371"/>
        </table:table-row>
        <table:table-row table:style-name="ro1">
          <table:table-cell office:value-type="date" office:date-value="2018-12-04T00:00:00" table:style-name="ce10">
            <text:p>04/12/2018</text:p>
          </table:table-cell>
          <table:table-cell office:value-type="date" office:date-value="2018-12-04T00:00:00" table:style-name="ce10">
            <text:p>04/12/2018</text:p>
          </table:table-cell>
          <table:table-cell office:value-type="string" table:style-name="ce11">
            <text:p>Leeds<text:s/></text:p>
          </table:table-cell>
          <table:table-cell office:value-type="string" table:style-name="ce11">
            <text:p>External Meetings<text:s/></text:p>
          </table:table-cell>
          <table:table-cell office:value-type="currency" office:value="17.2" table:style-name="ce12">
            <text:p>£17.20</text:p>
          </table:table-cell>
          <table:table-cell office:value-type="currency" office:value="24.1" table:style-name="ce12">
            <text:p>£2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1.3" table:formula="of:=SUM([.E22:.I22];[.K22];[.L22])" table:style-name="ce12">
            <text:p>£41.30</text:p>
          </table:table-cell>
          <table:table-cell table:number-columns-repeated="16371"/>
        </table:table-row>
        <table:table-row table:style-name="ro1">
          <table:table-cell office:value-type="date" office:date-value="2018-12-07T00:00:00" table:style-name="ce10">
            <text:p>07/12/2018</text:p>
          </table:table-cell>
          <table:table-cell office:value-type="date" office:date-value="2018-12-07T00:00:00" table:style-name="ce10">
            <text:p>07/12/2018</text:p>
          </table:table-cell>
          <table:table-cell office:value-type="string" table:style-name="ce11">
            <text:p>York<text:s/></text:p>
          </table:table-cell>
          <table:table-cell office:value-type="string" table:style-name="ce11">
            <text:p>External Meetings<text:s/></text:p>
          </table:table-cell>
          <table:table-cell office:value-type="currency" office:value="21" table:style-name="ce12">
            <text:p>£21.00</text:p>
          </table:table-cell>
          <table:table-cell office:value-type="currency" office:value="24.1" table:style-name="ce12">
            <text:p>£2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5.1" table:formula="of:=SUM([.E23:.I23];[.K23];[.L23])" table:style-name="ce12">
            <text:p>£45.10</text:p>
          </table:table-cell>
          <table:table-cell table:number-columns-repeated="16371"/>
        </table:table-row>
        <table:table-row table:style-name="ro1">
          <table:table-cell office:value-type="date" office:date-value="2018-12-11T00:00:00" table:style-name="ce10">
            <text:p>11/12/2018</text:p>
          </table:table-cell>
          <table:table-cell office:value-type="date" office:date-value="2018-12-11T00:00:00" table:style-name="ce10">
            <text:p>11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text:s/></text:p>
          </table:table-cell>
          <table:table-cell office:value-type="currency" office:value="213" table:style-name="ce12">
            <text:p>£213.00</text:p>
          </table:table-cell>
          <table:table-cell office:value-type="currency" office:value="24.1" table:style-name="ce12">
            <text:p>£2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37.1" table:formula="of:=SUM([.E24:.I24];[.K24];[.L24])" table:style-name="ce12">
            <text:p>£237.10</text:p>
          </table:table-cell>
          <table:table-cell table:number-columns-repeated="16371"/>
        </table:table-row>
        <table:table-row table:style-name="ro1">
          <table:table-cell office:value-type="date" office:date-value="2018-12-14T00:00:00" table:style-name="ce10">
            <text:p>14/12/2018</text:p>
          </table:table-cell>
          <table:table-cell office:value-type="date" office:date-value="2018-12-14T00:00:00" table:style-name="ce10">
            <text:p>14/12/2018</text:p>
          </table:table-cell>
          <table:table-cell office:value-type="string" table:style-name="ce11">
            <text:p>Durham<text:s/></text:p>
          </table:table-cell>
          <table:table-cell office:value-type="string" table:style-name="ce11">
            <text:p>External Meetings<text:s/></text:p>
          </table:table-cell>
          <table:table-cell office:value-type="currency" office:value="97" table:style-name="ce12">
            <text:p>£97.00</text:p>
          </table:table-cell>
          <table:table-cell office:value-type="currency" office:value="24.1" table:style-name="ce12">
            <text:p>£2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21.1" table:formula="of:=SUM([.E25:.I25];[.K25];[.L25])" table:style-name="ce12">
            <text:p>£121.10</text:p>
          </table:table-cell>
          <table:table-cell table:number-columns-repeated="16371"/>
        </table:table-row>
        <table:table-row table:style-name="ro1">
          <table:table-cell office:value-type="date" office:date-value="2018-12-20T00:00:00" table:style-name="ce10">
            <text:p>20/12/2018</text:p>
          </table:table-cell>
          <table:table-cell office:value-type="date" office:date-value="2018-12-21T00:00:00" table:style-name="ce10">
            <text:p>21/12/2018</text:p>
          </table:table-cell>
          <table:table-cell office:value-type="string" table:style-name="ce11">
            <text:p>London &amp; York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229.5" table:style-name="ce12">
            <text:p>£229.50</text:p>
          </table:table-cell>
          <table:table-cell office:value-type="currency" office:value="40.1" table:style-name="ce12">
            <text:p>£40.10</text:p>
          </table:table-cell>
          <table:table-cell table:number-columns-repeated="2" table:style-name="ce12"/>
          <table:table-cell office:value-type="currency" office:value="85.6" table:style-name="ce12">
            <text:p>£85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355.20000000000005" table:formula="of:=SUM([.E26:.I26];[.K26];[.L26])" table:style-name="ce12">
            <text:p>£355.20</text:p>
          </table:table-cell>
          <table:table-cell table:number-columns-repeated="16371"/>
        </table:table-row>
        <table:table-row table:style-name="ro1">
          <table:table-cell office:value-type="date" office:date-value="2019-01-09T00:00:00" table:style-name="ce10">
            <text:p>09/01/2019</text:p>
          </table:table-cell>
          <table:table-cell office:value-type="date" office:date-value="2019-01-09T00:00:00" table:style-name="ce10">
            <text:p>09/01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216" table:style-name="ce12">
            <text:p>£216.00</text:p>
          </table:table-cell>
          <table:table-cell office:value-type="currency" office:value="24.6" table:style-name="ce12">
            <text:p>£24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40.6" table:formula="of:=SUM([.E27:.I27];[.K27];[.L27])" table:style-name="ce12">
            <text:p>£240.60</text:p>
          </table:table-cell>
          <table:table-cell table:number-columns-repeated="16371"/>
        </table:table-row>
        <table:table-row table:style-name="ro1">
          <table:table-cell office:value-type="date" office:date-value="2019-01-11T00:00:00" table:style-name="ce10">
            <text:p>11/01/2019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11">
            <text:p>York<text:s/></text:p>
          </table:table-cell>
          <table:table-cell office:value-type="string" table:style-name="ce11">
            <text:p>Conference<text:s/></text:p>
          </table:table-cell>
          <table:table-cell table:style-name="ce12"/>
          <table:table-cell office:value-type="currency" office:value="50.4" table:style-name="ce12">
            <text:p>£50.4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0.4" table:formula="of:=SUM([.E28:.I28];[.K28];[.L28])" table:style-name="ce12">
            <text:p>£50.40</text:p>
          </table:table-cell>
          <table:table-cell table:number-columns-repeated="16371"/>
        </table:table-row>
        <table:table-row table:style-name="ro1">
          <table:table-cell office:value-type="date" office:date-value="2019-01-18T00:00:00" table:style-name="ce10">
            <text:p>18/01/2019</text:p>
          </table:table-cell>
          <table:table-cell office:value-type="date" office:date-value="2019-01-18T00:00:00" table:style-name="ce10">
            <text:p>18/01/2019</text:p>
          </table:table-cell>
          <table:table-cell office:value-type="string" table:style-name="ce11">
            <text:p>York<text:s/></text:p>
          </table:table-cell>
          <table:table-cell office:value-type="string" table:style-name="ce11">
            <text:p>Internal Meetings<text:s/></text:p>
          </table:table-cell>
          <table:table-cell table:style-name="ce12"/>
          <table:table-cell office:value-type="currency" office:value="50.4" table:style-name="ce12">
            <text:p>£50.4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0.4" table:formula="of:=SUM([.E29:.I29];[.K29];[.L29])" table:style-name="ce12">
            <text:p>£50.40</text:p>
          </table:table-cell>
          <table:table-cell table:number-columns-repeated="16371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London &amp; Birmingham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249.45" table:style-name="ce12">
            <text:p>£249.45</text:p>
          </table:table-cell>
          <table:table-cell office:value-type="currency" office:value="41.1" table:style-name="ce12">
            <text:p>£41.10</text:p>
          </table:table-cell>
          <table:table-cell table:number-columns-repeated="2" table:style-name="ce12"/>
          <table:table-cell office:value-type="currency" office:value="85.6" table:style-name="ce12">
            <text:p>£85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376.15" table:formula="of:=SUM([.E30:.I30];[.K30];[.L30])" table:style-name="ce12">
            <text:p>£376.15</text:p>
          </table:table-cell>
          <table:table-cell table:number-columns-repeated="16371"/>
        </table:table-row>
        <table:table-row table:style-name="ro1">
          <table:table-cell office:value-type="date" office:date-value="2019-01-25T00:00:00" table:style-name="ce10">
            <text:p>25/01/2019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11">
            <text:p>Hull</text:p>
          </table:table-cell>
          <table:table-cell office:value-type="string" table:style-name="ce11">
            <text:p>External Meetings<text:s/></text:p>
          </table:table-cell>
          <table:table-cell table:style-name="ce12"/>
          <table:table-cell office:value-type="currency" office:value="24.6" table:style-name="ce12">
            <text:p>£24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4.6" table:formula="of:=SUM([.E31:.I31];[.K31];[.L31])" table:style-name="ce12">
            <text:p>£24.60</text:p>
          </table:table-cell>
          <table:table-cell table:number-columns-repeated="16371"/>
        </table:table-row>
        <table:table-row table:style-name="ro1">
          <table:table-cell office:value-type="date" office:date-value="2019-01-30T00:00:00" table:style-name="ce10">
            <text:p>30/01/2019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Newcastle<text:s/></text:p>
          </table:table-cell>
          <table:table-cell office:value-type="string" table:style-name="ce11">
            <text:p>External Meetings<text:s/></text:p>
          </table:table-cell>
          <table:table-cell office:value-type="currency" office:value="101" table:style-name="ce12">
            <text:p>£101.00</text:p>
          </table:table-cell>
          <table:table-cell office:value-type="currency" office:value="24.6" table:style-name="ce12">
            <text:p>£24.60</text:p>
          </table:table-cell>
          <table:table-cell office:value-type="currency" office:value="7" table:style-name="ce12">
            <text:p>£7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132.6" table:formula="of:=SUM([.E32:.I32];[.K32];[.L32])" table:style-name="ce12">
            <text:p>£132.60</text:p>
          </table:table-cell>
          <table:table-cell table:number-columns-repeated="16371"/>
        </table:table-row>
        <table:table-row table:style-name="ro1">
          <table:table-cell office:value-type="date" office:date-value="2019-02-07T00:00:00" table:style-name="ce10">
            <text:p>07/02/2019</text:p>
          </table:table-cell>
          <table:table-cell office:value-type="date" office:date-value="2019-02-07T00:00:00" table:style-name="ce10">
            <text:p>07/02/2019</text:p>
          </table:table-cell>
          <table:table-cell office:value-type="string" table:style-name="ce11">
            <text:p>Birmingham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115.35" table:style-name="ce12">
            <text:p>£115.35</text:p>
          </table:table-cell>
          <table:table-cell office:value-type="currency" office:value="8.1" table:style-name="ce12">
            <text:p>£8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23.44999999999999" table:formula="of:=SUM([.E33:.I33];[.K33];[.L33])" table:style-name="ce12">
            <text:p>£123.45</text:p>
          </table:table-cell>
          <table:table-cell table:number-columns-repeated="16371"/>
        </table:table-row>
        <table:table-row table:style-name="ro1">
          <table:table-cell office:value-type="date" office:date-value="2019-02-12T00:00:00" table:style-name="ce10">
            <text:p>12/02/2019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199" table:style-name="ce12">
            <text:p>£199.00</text:p>
          </table:table-cell>
          <table:table-cell office:value-type="currency" office:value="41.1" table:style-name="ce12">
            <text:p>£41.10</text:p>
          </table:table-cell>
          <table:table-cell table:number-columns-repeated="2" table:style-name="ce12"/>
          <table:table-cell office:value-type="currency" office:value="154.6" table:style-name="ce12">
            <text:p>£154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394.7" table:formula="of:=SUM([.E34:.I34];[.K34];[.L34])" table:style-name="ce12">
            <text:p>£394.70</text:p>
          </table:table-cell>
          <table:table-cell table:number-columns-repeated="16371"/>
        </table:table-row>
        <table:table-row table:style-name="ro1">
          <table:table-cell office:value-type="date" office:date-value="2019-02-26T00:00:00" table:style-name="ce10">
            <text:p>26/02/2019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199" table:style-name="ce12">
            <text:p>£199.00</text:p>
          </table:table-cell>
          <table:table-cell office:value-type="currency" office:value="24.6" table:style-name="ce12">
            <text:p>£24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23.6" table:formula="of:=SUM([.E35:.I35];[.K35];[.L35])" table:style-name="ce12">
            <text:p>£223.60</text:p>
          </table:table-cell>
          <table:table-cell table:number-columns-repeated="16371"/>
        </table:table-row>
        <table:table-row table:style-name="ro1">
          <table:table-cell office:value-type="date" office:date-value="2019-03-07T00:00:00" table:style-name="ce10">
            <text:p>07/03/2019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11">
            <text:p>Leeds<text:s/></text:p>
          </table:table-cell>
          <table:table-cell office:value-type="string" table:style-name="ce11">
            <text:p>Inspection<text:s/></text:p>
          </table:table-cell>
          <table:table-cell table:style-name="ce12"/>
          <table:table-cell office:value-type="currency" office:value="44.1" table:style-name="ce12">
            <text:p>£4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4.1" table:formula="of:=SUM([.E36:.I36];[.K36];[.L36])" table:style-name="ce12">
            <text:p>£44.10</text:p>
          </table:table-cell>
          <table:table-cell table:number-columns-repeated="16371"/>
        </table:table-row>
        <table:table-row table:style-name="ro1">
          <table:table-cell office:value-type="date" office:date-value="2019-03-12T00:00:00" table:style-name="ce10">
            <text:p>12/03/2019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199" table:style-name="ce12">
            <text:p>£199.00</text:p>
          </table:table-cell>
          <table:table-cell office:value-type="currency" office:value="24.6" table:style-name="ce12">
            <text:p>£24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23.6" table:formula="of:=SUM([.E37:.I37];[.K37];[.L37])" table:style-name="ce12">
            <text:p>£223.60</text:p>
          </table:table-cell>
          <table:table-cell table:number-columns-repeated="16371"/>
        </table:table-row>
        <table:table-row table:style-name="ro1">
          <table:table-cell office:value-type="date" office:date-value="2019-03-14T00:00:00" table:style-name="ce10">
            <text:p>14/03/2019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11">
            <text:p>Newcastle<text:s/></text:p>
          </table:table-cell>
          <table:table-cell office:value-type="string" table:style-name="ce11">
            <text:p>External Meetings<text:s/></text:p>
          </table:table-cell>
          <table:table-cell office:value-type="currency" office:value="101" table:style-name="ce12">
            <text:p>£101.00</text:p>
          </table:table-cell>
          <table:table-cell office:value-type="currency" office:value="24.6" table:style-name="ce12">
            <text:p>£24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25.6" table:formula="of:=SUM([.E38:.I38];[.K38];[.L38])" table:style-name="ce12">
            <text:p>£125.60</text:p>
          </table:table-cell>
          <table:table-cell table:number-columns-repeated="16371"/>
        </table:table-row>
        <table:table-row table:style-name="ro1">
          <table:table-cell office:value-type="date" office:date-value="2019-03-19T00:00:00" table:style-name="ce10">
            <text:p>19/03/2019</text:p>
          </table:table-cell>
          <table:table-cell office:value-type="date" office:date-value="2019-03-30T00:00:00" table:style-name="ce10">
            <text:p>30/03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169.5" table:style-name="ce12">
            <text:p>£169.50</text:p>
          </table:table-cell>
          <table:table-cell office:value-type="currency" office:value="41.1" table:style-name="ce12">
            <text:p>£41.10</text:p>
          </table:table-cell>
          <table:table-cell table:number-columns-repeated="2" table:style-name="ce12"/>
          <table:table-cell office:value-type="currency" office:value="149.6" table:style-name="ce12">
            <text:p>£149.60</text:p>
          </table:table-cell>
          <table:table-cell table:style-name="ce11"/>
          <table:table-cell table:number-columns-repeated="2" table:style-name="ce12"/>
          <table:table-cell office:value-type="currency" office:value="360.2" table:formula="of:=SUM([.E39:.I39];[.K39];[.L39])" table:style-name="ce12">
            <text:p>£360.20</text:p>
          </table:table-cell>
          <table:table-cell table:number-columns-repeated="16371"/>
        </table:table-row>
        <table:table-row table:style-name="ro1">
          <table:table-cell office:value-type="date" office:date-value="2019-03-25T00:00:00" table:style-name="ce10">
            <text:p>25/03/2019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Sheffield<text:s/></text:p>
          </table:table-cell>
          <table:table-cell office:value-type="string" table:style-name="ce11">
            <text:p>External Meetings<text:s/></text:p>
          </table:table-cell>
          <table:table-cell office:value-type="currency" office:value="6.8" table:style-name="ce12">
            <text:p>£6.80</text:p>
          </table:table-cell>
          <table:table-cell office:value-type="currency" office:value="24.6" table:style-name="ce12">
            <text:p>£24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1.400000000000002" table:formula="of:=SUM([.E40:.I40];[.K40];[.L40])" table:style-name="ce12">
            <text:p>£31.40</text:p>
          </table:table-cell>
          <table:table-cell table:number-columns-repeated="16371"/>
        </table:table-row>
        <table:table-row table:style-name="ro1">
          <table:table-cell office:value-type="date" office:date-value="2019-03-26T00:00:00" table:style-name="ce10">
            <text:p>26/03/2019</text:p>
          </table:table-cell>
          <table:table-cell office:value-type="date" office:date-value="2019-03-26T00:00:00" table:style-name="ce10">
            <text:p>26/03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199" table:style-name="ce12">
            <text:p>£199.00</text:p>
          </table:table-cell>
          <table:table-cell office:value-type="currency" office:value="24.6" table:style-name="ce12">
            <text:p>£24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23.6" table:formula="of:=SUM([.E41:.I41];[.K41];[.L41])" table:style-name="ce12">
            <text:p>£223.60</text:p>
          </table:table-cell>
          <table:table-cell table:number-columns-repeated="16371"/>
        </table:table-row>
        <table:table-row table:style-name="ro1">
          <table:table-cell office:value-type="date" office:date-value="2019-03-27T00:00:00" table:style-name="ce10">
            <text:p>27/03/2019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Birmingham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117.8" table:style-name="ce12">
            <text:p>£117.80</text:p>
          </table:table-cell>
          <table:table-cell office:value-type="currency" office:value="24.6" table:style-name="ce12">
            <text:p>£24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42.4" table:formula="of:=SUM([.E42:.I42];[.K42];[.L42])" table:style-name="ce12">
            <text:p>£142.40</text:p>
          </table:table-cell>
          <table:table-cell table:number-columns-repeated="16371"/>
        </table:table-row>
        <table:table-row table:style-name="ro1">
          <table:table-cell office:value-type="date" office:date-value="2019-03-29T00:00:00" table:style-name="ce10">
            <text:p>29/03/2019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Manchester<text:s/></text:p>
          </table:table-cell>
          <table:table-cell office:value-type="string" table:style-name="ce11">
            <text:p>Conference<text:s/></text:p>
          </table:table-cell>
          <table:table-cell office:value-type="currency" office:value="34.700000000000003" table:style-name="ce12">
            <text:p>£34.70</text:p>
          </table:table-cell>
          <table:table-cell office:value-type="currency" office:value="24.6" table:style-name="ce12">
            <text:p>£24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9.300000000000004" table:formula="of:=SUM([.E43:.I43];[.K43];[.L43])" table:style-name="ce12">
            <text:p>£59.3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9" table:style-name="ce21"/>
          <table:table-cell table:number-columns-repeated="16371"/>
        </table:table-row>
        <table:table-row table:number-rows-repeated="1048531" table:style-name="ro3">
          <table:table-cell table:number-columns-repeated="16384"/>
        </table:table-row>
      </table:table>
      <table:table table:name="Andrew_C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Andrew Cook - 1 October 2018 to 31 March 2019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office:value-type="string" table:style-name="ce2">
            <text:p>Regional Director, North West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8" table:style-name="ce3"/>
          <table:table-cell table:number-columns-repeated="16363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3"/>
        </table:table-row>
        <table:table-row table:style-name="ro1">
          <table:table-cell office:value-type="date" office:date-value="2018-10-01T00:00:00" table:style-name="ce10">
            <text:p>01/10/2018</text:p>
          </table:table-cell>
          <table:table-cell office:value-type="date" office:date-value="2018-10-02T00:00:00" table:style-name="ce10">
            <text:p>02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31.2" table:style-name="ce12">
            <text:p>£331.20</text:p>
          </table:table-cell>
          <table:table-cell table:style-name="ce12"/>
          <table:table-cell office:value-type="currency" office:value="12" table:style-name="ce12">
            <text:p>£12.00</text:p>
          </table:table-cell>
          <table:table-cell table:style-name="ce12"/>
          <table:table-cell office:value-type="currency" office:value="140.6" table:style-name="ce12">
            <text:p>£140.60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12">
            <text:p>£40.00</text:p>
          </table:table-cell>
          <table:table-cell table:style-name="ce12"/>
          <table:table-cell office:value-type="currency" office:value="523.79999999999995" table:formula="of:=SUM([.E5:.I5];[.K5];[.L5])" table:style-name="ce12">
            <text:p>£523.8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3T00:00:00" table:style-name="ce10">
            <text:p>03/10/2018</text:p>
          </table:table-cell>
          <table:table-cell office:value-type="date" office:date-value="2018-10-03T00:00:00" table:style-name="ce10">
            <text:p>03/10/2018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9.55" table:formula="of:=53.71+15.84" table:style-name="ce12">
            <text:p>£69.55</text:p>
          </table:table-cell>
          <table:table-cell table:number-columns-repeated="3" table:style-name="ce12"/>
          <table:table-cell table:style-name="ce11"/>
          <table:table-cell office:value-type="currency" office:value="4.99" table:style-name="ce12">
            <text:p>£4.99</text:p>
          </table:table-cell>
          <table:table-cell table:style-name="ce12"/>
          <table:table-cell office:value-type="currency" office:value="74.539999999999992" table:formula="of:=SUM([.E6:.I6];[.K6];[.L6])" table:style-name="ce12">
            <text:p>£74.54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8T00:00:00" table:style-name="ce10">
            <text:p>08/10/2018</text:p>
          </table:table-cell>
          <table:table-cell office:value-type="date" office:date-value="2018-10-10T00:00:00" table:style-name="ce10">
            <text:p>10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217" table:formula="of:=108+109" table:style-name="ce12">
            <text:p>£217.00</text:p>
          </table:table-cell>
          <table:table-cell table:style-name="ce12"/>
          <table:table-cell office:value-type="currency" office:value="32.799999999999997" table:formula="of:=8.8+9+15" table:style-name="ce12">
            <text:p>£32.80</text:p>
          </table:table-cell>
          <table:table-cell table:style-name="ce12"/>
          <table:table-cell office:value-type="currency" office:value="193.5" table:style-name="ce12">
            <text:p>£193.50</text:p>
          </table:table-cell>
          <table:table-cell office:value-type="float" office:value="2" table:style-name="ce11">
            <text:p>2</text:p>
          </table:table-cell>
          <table:table-cell office:value-type="currency" office:value="65.149999999999991" table:formula="of:=25.15-0.05+37.5+2.55" table:style-name="ce12">
            <text:p>£65.15</text:p>
          </table:table-cell>
          <table:table-cell table:style-name="ce12"/>
          <table:table-cell office:value-type="currency" office:value="508.45" table:formula="of:=SUM([.E7:.I7];[.K7];[.L7])" table:style-name="ce12">
            <text:p>£508.4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2T00:00:00" table:style-name="ce10">
            <text:p>12/10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string" table:style-name="ce11">
            <text:p>Salford</text:p>
          </table:table-cell>
          <table:table-cell office:value-type="string" table:style-name="ce11">
            <text:p>External Meeting</text:p>
          </table:table-cell>
          <table:table-cell table:number-columns-repeated="2" table:style-name="ce12"/>
          <table:table-cell office:value-type="currency" office:value="17.3" table:style-name="ce12">
            <text:p>£17.3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17.3" table:formula="of:=SUM([.E8:.I8];[.K8:.L8])" table:style-name="ce12">
            <text:p>£17.3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8T00:00:00" table:style-name="ce10">
            <text:p>18/10/2018</text:p>
          </table:table-cell>
          <table:table-cell office:value-type="date" office:date-value="2018-10-18T00:00:00" table:style-name="ce10">
            <text:p>18/10/2018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76.33" table:formula="of:=53.71+22.62" table:style-name="ce12">
            <text:p>£76.33</text:p>
          </table:table-cell>
          <table:table-cell table:number-columns-repeated="3" table:style-name="ce12"/>
          <table:table-cell table:style-name="ce11"/>
          <table:table-cell office:value-type="currency" office:value="3.35" table:style-name="ce12">
            <text:p>£3.35</text:p>
          </table:table-cell>
          <table:table-cell table:style-name="ce12"/>
          <table:table-cell office:value-type="currency" office:value="79.679999999999993" table:formula="of:=SUM([.E9:.I9];[.K9];[.L9])" table:style-name="ce12">
            <text:p>£79.68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23T00:00:00" table:style-name="ce10">
            <text:p>23/10/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27" table:style-name="ce12">
            <text:p>£27.00</text:p>
          </table:table-cell>
          <table:table-cell table:number-columns-repeated="3" table:style-name="ce12"/>
          <table:table-cell table:style-name="ce11"/>
          <table:table-cell office:value-type="currency" office:value="9.1" table:style-name="ce12">
            <text:p>£9.10</text:p>
          </table:table-cell>
          <table:table-cell table:style-name="ce12"/>
          <table:table-cell office:value-type="currency" office:value="36.1" table:formula="of:=SUM([.E10:.I10];[.K10];[.L10])" table:style-name="ce12">
            <text:p>£36.1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24T00:00:00" table:style-name="ce10">
            <text:p>24/10/2018</text:p>
          </table:table-cell>
          <table:table-cell office:value-type="date" office:date-value="2018-10-25T00:00:00" table:style-name="ce10">
            <text:p>25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31.2" table:style-name="ce12">
            <text:p>£331.20</text:p>
          </table:table-cell>
          <table:table-cell table:style-name="ce12"/>
          <table:table-cell office:value-type="currency" office:value="27" table:formula="of:=7+20" table:style-name="ce12">
            <text:p>£27.00</text:p>
          </table:table-cell>
          <table:table-cell table:style-name="ce12"/>
          <table:table-cell office:value-type="currency" office:value="148.6" table:style-name="ce12">
            <text:p>£148.60</text:p>
          </table:table-cell>
          <table:table-cell office:value-type="float" office:value="1" table:style-name="ce11">
            <text:p>1</text:p>
          </table:table-cell>
          <table:table-cell office:value-type="currency" office:value="23.25" table:formula="of:=13.95+9.3" table:style-name="ce12">
            <text:p>£23.25</text:p>
          </table:table-cell>
          <table:table-cell table:style-name="ce12"/>
          <table:table-cell office:value-type="currency" office:value="530.04999999999995" table:formula="of:=SUM([.E11:.I11];[.K11];[.L11])" table:style-name="ce12">
            <text:p>£530.0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30T00:00:00" table:style-name="ce10">
            <text:p>30/10/2018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09" table:style-name="ce12">
            <text:p>£109.00</text:p>
          </table:table-cell>
          <table:table-cell table:style-name="ce12"/>
          <table:table-cell office:value-type="currency" office:value="20.399999999999999" table:style-name="ce12">
            <text:p>£20.40</text:p>
          </table:table-cell>
          <table:table-cell table:style-name="ce12"/>
          <table:table-cell office:value-type="currency" office:value="148.6" table:style-name="ce12">
            <text:p>£148.60</text:p>
          </table:table-cell>
          <table:table-cell office:value-type="float" office:value="1" table:style-name="ce11">
            <text:p>1</text:p>
          </table:table-cell>
          <table:table-cell office:value-type="currency" office:value="46.9" table:formula="of:=6.9+38.93+2.05-0.98" table:style-name="ce12">
            <text:p>£46.90</text:p>
          </table:table-cell>
          <table:table-cell table:style-name="ce12"/>
          <table:table-cell office:value-type="currency" office:value="324.89999999999998" table:formula="of:=SUM([.E12:.I12];[.K12];[.L12])" table:style-name="ce12">
            <text:p>£324.9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08T00:00:00" table:style-name="ce10">
            <text:p>08/11/2018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31.2" table:style-name="ce12">
            <text:p>£331.20</text:p>
          </table:table-cell>
          <table:table-cell office:value-type="currency" office:value="53.71" table:style-name="ce12">
            <text:p>£53.71</text:p>
          </table:table-cell>
          <table:table-cell office:value-type="currency" office:value="18" table:style-name="ce12">
            <text:p>£18.00</text:p>
          </table:table-cell>
          <table:table-cell table:number-columns-repeated="2" table:style-name="ce12"/>
          <table:table-cell table:style-name="ce11"/>
          <table:table-cell office:value-type="currency" office:value="8.23" table:style-name="ce12">
            <text:p>£8.23</text:p>
          </table:table-cell>
          <table:table-cell table:style-name="ce12"/>
          <table:table-cell office:value-type="currency" office:value="411.14" table:formula="of:=SUM([.E13:.I13];[.K13];[.L13])" table:style-name="ce12">
            <text:p>£411.14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09T00:00:00" table:style-name="ce10">
            <text:p>09/11/2018</text:p>
          </table:table-cell>
          <table:table-cell office:value-type="date" office:date-value="2018-11-10T00:00:00" table:style-name="ce10">
            <text:p>10/11/2018</text:p>
          </table:table-cell>
          <table:table-cell office:value-type="string" table:style-name="ce11">
            <text:p>St Helens &amp; Manchester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20.059999999999999" table:style-name="ce12">
            <text:p>£20.06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0.059999999999999" table:formula="of:=SUM([.E14:.I14];[.K14];[.L14])" table:style-name="ce12">
            <text:p>£20.06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11">
            <text:p>Warwickshire<text:s/>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35.75" table:formula="of:=22.95+6.4+6.4" table:style-name="ce12">
            <text:p>£35.75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5.75" table:formula="of:=SUM([.E15:.I15];[.K15];[.L15])" table:style-name="ce12">
            <text:p>£35.7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14T00:00:00" table:style-name="ce10">
            <text:p>14/11/2018</text:p>
          </table:table-cell>
          <table:table-cell office:value-type="date" office:date-value="2018-11-14T00:00:00" table:style-name="ce10">
            <text:p>14/11/2018</text:p>
          </table:table-cell>
          <table:table-cell office:value-type="string" table:style-name="ce11">
            <text:p>Warwickshire<text:s/></text:p>
          </table:table-cell>
          <table:table-cell office:value-type="string" table:style-name="ce11">
            <text:p>Internal Meetings</text:p>
          </table:table-cell>
          <table:table-cell table:number-columns-repeated="5" table:style-name="ce12"/>
          <table:table-cell table:style-name="ce11"/>
          <table:table-cell office:value-type="currency" office:value="6.34" table:style-name="ce12">
            <text:p>£6.34</text:p>
          </table:table-cell>
          <table:table-cell table:style-name="ce12"/>
          <table:table-cell office:value-type="currency" office:value="6.34" table:formula="of:=SUM([.E16:.I16];[.K16];[.L16])" table:style-name="ce12">
            <text:p>£6.34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20T00:00:00" table:style-name="ce10">
            <text:p>20/11/2018</text:p>
          </table:table-cell>
          <table:table-cell office:value-type="date" office:date-value="2018-11-20T00:00:00" table:style-name="ce10">
            <text:p>20/11/2018</text:p>
          </table:table-cell>
          <table:table-cell office:value-type="string" table:style-name="ce11">
            <text:p>Chorley</text:p>
          </table:table-cell>
          <table:table-cell office:value-type="string" table:style-name="ce11">
            <text:p>Inspection</text:p>
          </table:table-cell>
          <table:table-cell table:style-name="ce12"/>
          <table:table-cell office:value-type="currency" office:value="72.66" table:formula="of:=53.71+18.95" table:style-name="ce12">
            <text:p>£72.66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2.66" table:formula="of:=SUM([.E17:.I17];[.K17];[.L17])" table:style-name="ce12">
            <text:p>£72.66</text:p>
          </table:table-cell>
          <table:table-cell table:number-columns-repeated="16371"/>
        </table:table-row>
        <table:table-row table:style-name="ro1">
          <table:table-cell office:value-type="date" office:date-value="2018-11-21T00:00:00" table:style-name="ce10">
            <text:p>21/11/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External Meeting</text:p>
          </table:table-cell>
          <table:table-cell office:value-type="currency" office:value="3.2" table:style-name="ce12">
            <text:p>£3.2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.2" table:formula="of:=SUM([.E18:.I18];[.K18];[.L18])" table:style-name="ce12">
            <text:p>£3.20</text:p>
          </table:table-cell>
          <table:table-cell table:number-columns-repeated="16371"/>
        </table:table-row>
        <table:table-row table:style-name="ro1">
          <table:table-cell office:value-type="date" office:date-value="2018-11-22T00:00:00" table:style-name="ce10">
            <text:p>22/11/2018</text:p>
          </table:table-cell>
          <table:table-cell office:value-type="date" office:date-value="2018-11-22T00:00:00" table:style-name="ce10">
            <text:p>22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Training</text:p>
          </table:table-cell>
          <table:table-cell office:value-type="currency" office:value="381.2" table:formula="of:=331.2+50" table:style-name="ce12">
            <text:p>£381.2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81.2" table:formula="of:=SUM([.E19:.I19];[.K19];[.L19])" table:style-name="ce12">
            <text:p>£381.20</text:p>
          </table:table-cell>
          <table:table-cell table:number-columns-repeated="16371"/>
        </table:table-row>
        <table:table-row table:style-name="ro1">
          <table:table-cell office:value-type="date" office:date-value="2018-11-27T00:00:00" table:style-name="ce10">
            <text:p>27/11/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number-columns-repeated="4" table:style-name="ce12"/>
          <table:table-cell office:value-type="currency" office:value="144.6" table:style-name="ce12">
            <text:p>£144.60</text:p>
          </table:table-cell>
          <table:table-cell office:value-type="float" office:value="1" table:style-name="ce11">
            <text:p>1</text:p>
          </table:table-cell>
          <table:table-cell office:value-type="currency" office:value="42.45" table:formula="of:=41.79-1.79+2.45" table:style-name="ce12">
            <text:p>£42.45</text:p>
          </table:table-cell>
          <table:table-cell table:style-name="ce12"/>
          <table:table-cell office:value-type="currency" office:value="187.05" table:formula="of:=SUM([.E20:.I20];[.K20];[.L20])" table:style-name="ce12">
            <text:p>£187.05</text:p>
          </table:table-cell>
          <table:table-cell table:number-columns-repeated="16371"/>
        </table:table-row>
        <table:table-row table:style-name="ro1">
          <table:table-cell office:value-type="date" office:date-value="2018-11-29T00:00:00" table:style-name="ce10">
            <text:p>29/11/2018</text:p>
          </table:table-cell>
          <table:table-cell office:value-type="date" office:date-value="2018-11-29T00:00:00" table:style-name="ce10">
            <text:p>29/11/2018</text:p>
          </table:table-cell>
          <table:table-cell office:value-type="string" table:style-name="ce11">
            <text:p>Blackpool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82.22" table:style-name="ce12">
            <text:p>£82.22</text:p>
          </table:table-cell>
          <table:table-cell table:number-columns-repeated="3" table:style-name="ce12"/>
          <table:table-cell table:style-name="ce11"/>
          <table:table-cell office:value-type="currency" office:value="4.25" table:style-name="ce12">
            <text:p>£4.25</text:p>
          </table:table-cell>
          <table:table-cell table:style-name="ce12"/>
          <table:table-cell office:value-type="currency" office:value="86.47" table:formula="of:=SUM([.E21:.I21];[.K21];[.L21])" table:style-name="ce12">
            <text:p>£86.47</text:p>
          </table:table-cell>
          <table:table-cell table:number-columns-repeated="16371"/>
        </table:table-row>
        <table:table-row table:style-name="ro1">
          <table:table-cell office:value-type="date" office:date-value="2018-11-30T00:00:00" table:style-name="ce10">
            <text:p>30/11/2018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11">
            <text:p>St Helens</text:p>
          </table:table-cell>
          <table:table-cell office:value-type="string" table:style-name="ce11">
            <text:p>Conference</text:p>
          </table:table-cell>
          <table:table-cell table:style-name="ce12"/>
          <table:table-cell office:value-type="currency" office:value="48.46" table:formula="of:=13+35.46" table:style-name="ce12">
            <text:p>£48.46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8.46" table:formula="of:=SUM([.E22:.I22];[.K22];[.L22])" table:style-name="ce12">
            <text:p>£48.46</text:p>
          </table:table-cell>
          <table:table-cell table:number-columns-repeated="16371"/>
        </table:table-row>
        <table:table-row table:style-name="ro1">
          <table:table-cell office:value-type="date" office:date-value="2018-12-03T00:00:00" table:style-name="ce10">
            <text:p>03/12/2018</text:p>
          </table:table-cell>
          <table:table-cell office:value-type="date" office:date-value="2018-12-03T00:00:00" table:style-name="ce10">
            <text:p>03/12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34.900000000000006" table:formula="of:=26.1+8.8" table:style-name="ce12">
            <text:p>£34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4.900000000000006" table:formula="of:=SUM([.E23:.I23];[.K23];[.L23])" table:style-name="ce12">
            <text:p>£34.90</text:p>
          </table:table-cell>
          <table:table-cell table:number-columns-repeated="16371"/>
        </table:table-row>
        <table:table-row table:style-name="ro1">
          <table:table-cell office:value-type="date" office:date-value="2018-12-04T00:00:00" table:style-name="ce10">
            <text:p>04/12/2018</text:p>
          </table:table-cell>
          <table:table-cell office:value-type="date" office:date-value="2018-12-04T00:00:00" table:style-name="ce10">
            <text:p>04/12/2018</text:p>
          </table:table-cell>
          <table:table-cell office:value-type="string" table:style-name="ce11">
            <text:p>Salford</text:p>
          </table:table-cell>
          <table:table-cell office:value-type="string" table:style-name="ce11">
            <text:p>External Meeting</text:p>
          </table:table-cell>
          <table:table-cell office:value-type="currency" office:value="4.2" table:style-name="ce12">
            <text:p>£4.2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4.2" table:formula="of:=SUM([.E24:.I24];[.K24];[.L24])" table:style-name="ce12">
            <text:p>£4.20</text:p>
          </table:table-cell>
          <table:table-cell table:number-columns-repeated="16371"/>
        </table:table-row>
        <table:table-row table:style-name="ro1">
          <table:table-cell office:value-type="date" office:date-value="2018-12-05T00:00:00" table:style-name="ce10">
            <text:p>05/12/2018</text:p>
          </table:table-cell>
          <table:table-cell office:value-type="date" office:date-value="2018-12-05T00:00:00" table:style-name="ce10">
            <text:p>05/12/2018</text:p>
          </table:table-cell>
          <table:table-cell office:value-type="string" table:style-name="ce11">
            <text:p>Stafford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82.22" table:style-name="ce12">
            <text:p>£82.22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82.22" table:formula="of:=SUM([.E25:.I25];[.K25];[.L25])" table:style-name="ce12">
            <text:p>£82.22</text:p>
          </table:table-cell>
          <table:table-cell table:number-columns-repeated="16371"/>
        </table:table-row>
        <table:table-row table:style-name="ro1">
          <table:table-cell office:value-type="date" office:date-value="2018-12-06T00:00:00" table:style-name="ce10">
            <text:p>06/12/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11">
            <text:p>Blackpool</text:p>
          </table:table-cell>
          <table:table-cell office:value-type="string" table:style-name="ce11">
            <text:p>Inspection</text:p>
          </table:table-cell>
          <table:table-cell table:style-name="ce12"/>
          <table:table-cell office:value-type="currency" office:value="43.01" table:style-name="ce12">
            <text:p>£43.01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3.01" table:formula="of:=SUM([.E26:.I26];[.K26];[.L26])" table:style-name="ce12">
            <text:p>£43.01</text:p>
          </table:table-cell>
          <table:table-cell table:number-columns-repeated="16371"/>
        </table:table-row>
        <table:table-row table:style-name="ro1">
          <table:table-cell office:value-type="date" office:date-value="2018-12-10T00:00:00" table:style-name="ce10">
            <text:p>10/12/2018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31.2" table:style-name="ce12">
            <text:p>£331.20</text:p>
          </table:table-cell>
          <table:table-cell table:style-name="ce12"/>
          <table:table-cell office:value-type="currency" office:value="10" table:style-name="ce12">
            <text:p>£10.00</text:p>
          </table:table-cell>
          <table:table-cell table:style-name="ce12"/>
          <table:table-cell office:value-type="currency" office:value="297.2" table:formula="of:=148.6*2" table:style-name="ce12">
            <text:p>£297.20</text:p>
          </table:table-cell>
          <table:table-cell office:value-type="float" office:value="2" table:style-name="ce11">
            <text:p>2</text:p>
          </table:table-cell>
          <table:table-cell office:value-type="currency" office:value="34.589999999999996" table:formula="of:=4.15+23.9+6.54" table:style-name="ce12">
            <text:p>£34.59</text:p>
          </table:table-cell>
          <table:table-cell table:style-name="ce12"/>
          <table:table-cell office:value-type="currency" office:value="672.99" table:formula="of:=SUM([.E27:.I27];[.K27];[.L27])" table:style-name="ce12">
            <text:p>£672.99</text:p>
          </table:table-cell>
          <table:table-cell table:number-columns-repeated="16371"/>
        </table:table-row>
        <table:table-row table:style-name="ro1">
          <table:table-cell office:value-type="date" office:date-value="2018-12-18T00:00:00" table:style-name="ce10">
            <text:p>18/12/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19.4" table:formula="of:=217+2.4" table:style-name="ce12">
            <text:p>£219.40</text:p>
          </table:table-cell>
          <table:table-cell table:number-columns-repeated="3" table:style-name="ce12"/>
          <table:table-cell office:value-type="currency" office:value="288.60000000000002" table:style-name="ce12">
            <text:p>£288.60</text:p>
          </table:table-cell>
          <table:table-cell office:value-type="float" office:value="2" table:style-name="ce11">
            <text:p>2</text:p>
          </table:table-cell>
          <table:table-cell office:value-type="currency" office:value="61.35" table:formula="of:=31+30.35" table:style-name="ce12">
            <text:p>£61.35</text:p>
          </table:table-cell>
          <table:table-cell table:style-name="ce12"/>
          <table:table-cell office:value-type="currency" office:value="569.35" table:formula="of:=SUM([.E28:.I28];[.K28];[.L28])" table:style-name="ce12">
            <text:p>£569.35</text:p>
          </table:table-cell>
          <table:table-cell table:number-columns-repeated="16371"/>
        </table:table-row>
        <table:table-row table:style-name="ro1">
          <table:table-cell office:value-type="date" office:date-value="2019-01-03T00:00:00" table:style-name="ce10">
            <text:p>03/01/2019</text:p>
          </table:table-cell>
          <table:table-cell office:value-type="date" office:date-value="2019-01-03T00:00:00" table:style-name="ce10">
            <text:p>03/01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35.9" table:formula="of:=27+8.9" table:style-name="ce12">
            <text:p>£35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5.9" table:formula="of:=SUM([.E29:.I29];[.K29];[.L29])" table:style-name="ce12">
            <text:p>£35.90</text:p>
          </table:table-cell>
          <table:table-cell table:number-columns-repeated="16371"/>
        </table:table-row>
        <table:table-row table:style-name="ro1">
          <table:table-cell office:value-type="date" office:date-value="2019-01-08T00:00:00" table:style-name="ce10">
            <text:p>08/01/2019</text:p>
          </table:table-cell>
          <table:table-cell office:value-type="date" office:date-value="2019-01-08T00:00:00" table:style-name="ce10">
            <text:p>08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41.7" table:style-name="ce12">
            <text:p>£341.7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41.7" table:formula="of:=SUM([.E30:.I30];[.K30];[.L30])" table:style-name="ce12">
            <text:p>£341.70</text:p>
          </table:table-cell>
          <table:table-cell table:number-columns-repeated="16371"/>
        </table:table-row>
        <table:table-row table:style-name="ro1">
          <table:table-cell office:value-type="date" office:date-value="2019-01-09T00:00:00" table:style-name="ce10">
            <text:p>09/01/2019</text:p>
          </table:table-cell>
          <table:table-cell office:value-type="date" office:date-value="2019-01-09T00:00:00" table:style-name="ce10">
            <text:p>09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number-columns-repeated="5" table:style-name="ce12"/>
          <table:table-cell table:style-name="ce11"/>
          <table:table-cell office:value-type="currency" office:value="6.54" table:style-name="ce12">
            <text:p>£6.54</text:p>
          </table:table-cell>
          <table:table-cell table:style-name="ce12"/>
          <table:table-cell office:value-type="currency" office:value="6.54" table:formula="of:=SUM([.E31:.I31];[.K31];[.L31])" table:style-name="ce12">
            <text:p>£6.54</text:p>
          </table:table-cell>
          <table:table-cell table:number-columns-repeated="16371"/>
        </table:table-row>
        <table:table-row table:style-name="ro1">
          <table:table-cell office:value-type="date" office:date-value="2019-01-10T00:00:00" table:style-name="ce10">
            <text:p>10/01/2019</text:p>
          </table:table-cell>
          <table:table-cell office:value-type="date" office:date-value="2019-01-10T00:00:00" table:style-name="ce10">
            <text:p>10/01/2019</text:p>
          </table:table-cell>
          <table:table-cell office:value-type="string" table:style-name="ce11">
            <text:p>St Helens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49.84" table:formula="of:=38.2+11.64" table:style-name="ce12">
            <text:p>£49.84</text:p>
          </table:table-cell>
          <table:table-cell table:number-columns-repeated="3" table:style-name="ce12"/>
          <table:table-cell table:style-name="ce11"/>
          <table:table-cell office:value-type="currency" office:value="4.25" table:style-name="ce12">
            <text:p>£4.25</text:p>
          </table:table-cell>
          <table:table-cell table:style-name="ce12"/>
          <table:table-cell office:value-type="currency" office:value="54.09" table:formula="of:=SUM([.E32:.I32];[.K32];[.L32])" table:style-name="ce12">
            <text:p>£54.09</text:p>
          </table:table-cell>
          <table:table-cell table:number-columns-repeated="16371"/>
        </table:table-row>
        <table:table-row table:style-name="ro1">
          <table:table-cell office:value-type="date" office:date-value="2019-01-16T00:00:00" table:style-name="ce10">
            <text:p>16/01/2019</text:p>
          </table:table-cell>
          <table:table-cell office:value-type="date" office:date-value="2019-01-16T00:00:00" table:style-name="ce10">
            <text:p>16/01/2019</text:p>
          </table:table-cell>
          <table:table-cell office:value-type="string" table:style-name="ce11">
            <text:p>Bolton</text:p>
          </table:table-cell>
          <table:table-cell office:value-type="string" table:style-name="ce11">
            <text:p>External Speaking Engagement</text:p>
          </table:table-cell>
          <table:table-cell table:style-name="ce12"/>
          <table:table-cell office:value-type="currency" office:value="75.2" table:formula="of:=50.2+25" table:style-name="ce12">
            <text:p>£75.20</text:p>
          </table:table-cell>
          <table:table-cell table:number-columns-repeated="3" table:style-name="ce12"/>
          <table:table-cell table:style-name="ce11"/>
          <table:table-cell office:value-type="currency" office:value="4.18" table:style-name="ce12">
            <text:p>£4.18</text:p>
          </table:table-cell>
          <table:table-cell table:style-name="ce12"/>
          <table:table-cell office:value-type="currency" office:value="79.38" table:formula="of:=SUM([.E33:.I33];[.K33];[.L33])" table:style-name="ce12">
            <text:p>£79.38</text:p>
          </table:table-cell>
          <table:table-cell table:number-columns-repeated="16371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London &amp; Birmingham</text:p>
          </table:table-cell>
          <table:table-cell office:value-type="string" table:style-name="ce11">
            <text:p>Internal Meetings</text:p>
          </table:table-cell>
          <table:table-cell office:value-type="currency" office:value="215.1" table:formula="of:=90+112.5+12.6" table:style-name="ce12">
            <text:p>£215.10</text:p>
          </table:table-cell>
          <table:table-cell table:number-columns-repeated="3" table:style-name="ce12"/>
          <table:table-cell office:value-type="currency" office:value="85.6" table:style-name="ce12">
            <text:p>£85.60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12">
            <text:p>£40.00</text:p>
          </table:table-cell>
          <table:table-cell table:style-name="ce12"/>
          <table:table-cell office:value-type="currency" office:value="340.7" table:formula="of:=SUM([.E34:.I34];[.K34];[.L34])" table:style-name="ce12">
            <text:p>£340.70</text:p>
          </table:table-cell>
          <table:table-cell table:number-columns-repeated="16371"/>
        </table:table-row>
        <table:table-row table:style-name="ro1">
          <table:table-cell office:value-type="date" office:date-value="2019-01-29T00:00:00" table:style-name="ce10">
            <text:p>29/01/2019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24" table:style-name="ce12">
            <text:p>£224.00</text:p>
          </table:table-cell>
          <table:table-cell table:number-columns-repeated="4" table:style-name="ce12"/>
          <table:table-cell table:style-name="ce11"/>
          <table:table-cell office:value-type="currency" office:value="6.28" table:style-name="ce12">
            <text:p>£6.28</text:p>
          </table:table-cell>
          <table:table-cell table:style-name="ce12"/>
          <table:table-cell office:value-type="currency" office:value="230.28" table:formula="of:=SUM([.E35:.I35];[.K35];[.L35])" table:style-name="ce12">
            <text:p>£230.28</text:p>
          </table:table-cell>
          <table:table-cell table:number-columns-repeated="16371"/>
        </table:table-row>
        <table:table-row table:style-name="ro1">
          <table:table-cell office:value-type="date" office:date-value="2019-01-31T00:00:00" table:style-name="ce10">
            <text:p>31/01/2019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1">
            <text:p>Oldham</text:p>
          </table:table-cell>
          <table:table-cell office:value-type="string" table:style-name="ce11">
            <text:p>Inspection</text:p>
          </table:table-cell>
          <table:table-cell table:style-name="ce12"/>
          <table:table-cell office:value-type="currency" office:value="51.86" table:formula="of:=38.2+13.66" table:style-name="ce12">
            <text:p>£51.86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1.86" table:formula="of:=SUM([.E36:.I36];[.K36];[.L36])" table:style-name="ce12">
            <text:p>£51.86</text:p>
          </table:table-cell>
          <table:table-cell table:number-columns-repeated="16371"/>
        </table:table-row>
        <table:table-row table:style-name="ro1">
          <table:table-cell office:value-type="date" office:date-value="2019-02-05T00:00:00" table:style-name="ce10">
            <text:p>05/02/2019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3.980000000000004" table:formula="of:=38.2+25.78" table:style-name="ce12">
            <text:p>£63.98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3.980000000000004" table:formula="of:=SUM([.E37:.I37];[.K37];[.L37])" table:style-name="ce12">
            <text:p>£63.98</text:p>
          </table:table-cell>
          <table:table-cell table:number-columns-repeated="16371"/>
        </table:table-row>
        <table:table-row table:style-name="ro1">
          <table:table-cell office:value-type="date" office:date-value="2019-02-11T00:00:00" table:style-name="ce10">
            <text:p>11/02/2019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74" table:formula="of:=224+50" table:style-name="ce12">
            <text:p>£274.00</text:p>
          </table:table-cell>
          <table:table-cell table:style-name="ce12"/>
          <table:table-cell office:value-type="currency" office:value="16" table:style-name="ce12">
            <text:p>£16.00</text:p>
          </table:table-cell>
          <table:table-cell table:style-name="ce12"/>
          <table:table-cell office:value-type="currency" office:value="293.95" table:formula="of:=149.35+144.6" table:style-name="ce12">
            <text:p>£293.95</text:p>
          </table:table-cell>
          <table:table-cell office:value-type="float" office:value="2" table:style-name="ce11">
            <text:p>2</text:p>
          </table:table-cell>
          <table:table-cell office:value-type="currency" office:value="75.150000000000006" table:formula="of:=28.15+2.55+4.45-0.15+40.15" table:style-name="ce12">
            <text:p>£75.15</text:p>
          </table:table-cell>
          <table:table-cell table:style-name="ce12"/>
          <table:table-cell office:value-type="currency" office:value="659.1" table:formula="of:=SUM([.E38:.I38];[.K38];[.L38])" table:style-name="ce12">
            <text:p>£659.10</text:p>
          </table:table-cell>
          <table:table-cell table:number-columns-repeated="16371"/>
        </table:table-row>
        <table:table-row table:style-name="ro1">
          <table:table-cell office:value-type="date" office:date-value="2019-02-14T00:00:00" table:style-name="ce10">
            <text:p>14/02/2019</text:p>
          </table:table-cell>
          <table:table-cell office:value-type="date" office:date-value="2019-02-14T00:00:00" table:style-name="ce10">
            <text:p>14/02/2019</text:p>
          </table:table-cell>
          <table:table-cell office:value-type="string" table:style-name="ce11">
            <text:p>Eccles</text:p>
          </table:table-cell>
          <table:table-cell office:value-type="string" table:style-name="ce11">
            <text:p>External Meeting</text:p>
          </table:table-cell>
          <table:table-cell table:number-columns-repeated="2" table:style-name="ce12"/>
          <table:table-cell office:value-type="currency" office:value="39" table:formula="of:=20+19" table:style-name="ce12">
            <text:p>£39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39" table:formula="of:=SUM([.E39:.I39];[.K39];[.L39])" table:style-name="ce12">
            <text:p>£39.00</text:p>
          </table:table-cell>
          <table:table-cell table:number-columns-repeated="16371"/>
        </table:table-row>
        <table:table-row table:style-name="ro1">
          <table:table-cell office:value-type="date" office:date-value="2019-02-26T00:00:00" table:style-name="ce10">
            <text:p>26/02/2019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24" table:style-name="ce12">
            <text:p>£224.00</text:p>
          </table:table-cell>
          <table:table-cell table:number-columns-repeated="4" table:style-name="ce12"/>
          <table:table-cell table:style-name="ce11"/>
          <table:table-cell office:value-type="currency" office:value="8.1300000000000008" table:style-name="ce12">
            <text:p>£8.13</text:p>
          </table:table-cell>
          <table:table-cell table:style-name="ce12"/>
          <table:table-cell office:value-type="currency" office:value="232.13" table:formula="of:=SUM([.E40:.I40];[.K40];[.L40])" table:style-name="ce12">
            <text:p>£232.13</text:p>
          </table:table-cell>
          <table:table-cell table:number-columns-repeated="16371"/>
        </table:table-row>
        <table:table-row table:style-name="ro1">
          <table:table-cell office:value-type="date" office:date-value="2019-03-06T00:00:00" table:style-name="ce10">
            <text:p>06/03/2019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Blackpool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74.45" table:formula="of:=50.2+24.25" table:style-name="ce12">
            <text:p>£74.45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4.45" table:formula="of:=SUM([.E41:.I41];[.K41];[.L41])" table:style-name="ce12">
            <text:p>£74.45</text:p>
          </table:table-cell>
          <table:table-cell table:number-columns-repeated="16371"/>
        </table:table-row>
        <table:table-row table:style-name="ro1">
          <table:table-cell office:value-type="date" office:date-value="2019-03-09T00:00:00" table:style-name="ce10">
            <text:p>09/03/2019</text:p>
          </table:table-cell>
          <table:table-cell office:value-type="date" office:date-value="2019-03-09T00:00:00" table:style-name="ce10">
            <text:p>09/03/2019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71.099999999999994" table:style-name="ce12">
            <text:p>£71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1.099999999999994" table:formula="of:=SUM([.E42:.I42];[.K42];[.L42])" table:style-name="ce12">
            <text:p>£71.10</text:p>
          </table:table-cell>
          <table:table-cell table:number-columns-repeated="16371"/>
        </table:table-row>
        <table:table-row table:style-name="ro1">
          <table:table-cell office:value-type="date" office:date-value="2019-03-11T00:00:00" table:style-name="ce10">
            <text:p>11/03/2019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224" table:style-name="ce12">
            <text:p>£224.00</text:p>
          </table:table-cell>
          <table:table-cell table:number-columns-repeated="3" table:style-name="ce12"/>
          <table:table-cell office:value-type="currency" office:value="144.6" table:style-name="ce12">
            <text:p>£144.60</text:p>
          </table:table-cell>
          <table:table-cell office:value-type="float" office:value="1" table:style-name="ce11">
            <text:p>1</text:p>
          </table:table-cell>
          <table:table-cell office:value-type="currency" office:value="43.88" table:formula="of:=4.95+30.8+8.13" table:style-name="ce12">
            <text:p>£43.88</text:p>
          </table:table-cell>
          <table:table-cell table:style-name="ce12"/>
          <table:table-cell office:value-type="currency" office:value="412.48" table:formula="of:=SUM([.E43:.I43];[.K43];[.L43])" table:style-name="ce12">
            <text:p>£412.48</text:p>
          </table:table-cell>
          <table:table-cell table:number-columns-repeated="16371"/>
        </table:table-row>
        <table:table-row table:style-name="ro1">
          <table:table-cell office:value-type="date" office:date-value="2019-03-13T00:00:00" table:style-name="ce10">
            <text:p>13/03/2019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Warrington</text:p>
          </table:table-cell>
          <table:table-cell office:value-type="string" table:style-name="ce11">
            <text:p>Inspection</text:p>
          </table:table-cell>
          <table:table-cell table:style-name="ce12"/>
          <table:table-cell office:value-type="currency" office:value="45.9" table:style-name="ce12">
            <text:p>£45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5.9" table:formula="of:=SUM([.E44:.I44];[.K44];[.L44])" table:style-name="ce12">
            <text:p>£45.90</text:p>
          </table:table-cell>
          <table:table-cell table:number-columns-repeated="16371"/>
        </table:table-row>
        <table:table-row table:style-name="ro1">
          <table:table-cell office:value-type="date" office:date-value="2019-03-14T00:00:00" table:style-name="ce10">
            <text:p>14/03/2019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11">
            <text:p>Warrington</text:p>
          </table:table-cell>
          <table:table-cell office:value-type="string" table:style-name="ce11">
            <text:p>Inspection</text:p>
          </table:table-cell>
          <table:table-cell table:style-name="ce12"/>
          <table:table-cell office:value-type="currency" office:value="45.9" table:style-name="ce12">
            <text:p>£45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5.9" table:formula="of:=SUM([.E45:.I45];[.K45];[.L45])" table:style-name="ce12">
            <text:p>£45.90</text:p>
          </table:table-cell>
          <table:table-cell table:number-columns-repeated="16371"/>
        </table:table-row>
        <table:table-row table:style-name="ro1">
          <table:table-cell office:value-type="date" office:date-value="2019-03-19T00:00:00" table:style-name="ce10">
            <text:p>19/03/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Training &amp; Internal Meetings</text:p>
          </table:table-cell>
          <table:table-cell office:value-type="currency" office:value="224" table:style-name="ce12">
            <text:p>£224.00</text:p>
          </table:table-cell>
          <table:table-cell table:number-columns-repeated="3" table:style-name="ce12"/>
          <table:table-cell office:value-type="currency" office:value="150.6" table:style-name="ce12">
            <text:p>£150.60</text:p>
          </table:table-cell>
          <table:table-cell office:value-type="float" office:value="1" table:style-name="ce11">
            <text:p>1</text:p>
          </table:table-cell>
          <table:table-cell office:value-type="currency" office:value="44.45" table:formula="of:=46.13-6.13+4.45" table:style-name="ce12">
            <text:p>£44.45</text:p>
          </table:table-cell>
          <table:table-cell table:style-name="ce12"/>
          <table:table-cell office:value-type="currency" office:value="419.05" table:formula="of:=SUM([.E46:.I46];[.K46];[.L46])" table:style-name="ce12">
            <text:p>£419.05</text:p>
          </table:table-cell>
          <table:table-cell table:number-columns-repeated="16371"/>
        </table:table-row>
        <table:table-row table:style-name="ro1">
          <table:table-cell office:value-type="date" office:date-value="2019-03-26T00:00:00" table:style-name="ce10">
            <text:p>26/03/2019</text:p>
          </table:table-cell>
          <table:table-cell office:value-type="date" office:date-value="2019-03-26T00:00:00" table:style-name="ce10">
            <text:p>26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24" table:style-name="ce12">
            <text:p>£224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24" table:formula="of:=SUM([.E47:.I47];[.K47];[.L47])" table:style-name="ce12">
            <text:p>£224.00</text:p>
          </table:table-cell>
          <table:table-cell table:number-columns-repeated="16371"/>
        </table:table-row>
        <table:table-row table:style-name="ro1">
          <table:table-cell office:value-type="date" office:date-value="2019-03-27T00:00:00" table:style-name="ce10">
            <text:p>27/03/2019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Conference</text:p>
          </table:table-cell>
          <table:table-cell office:value-type="currency" office:value="32.9" table:style-name="ce12">
            <text:p>£32.9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2.9" table:formula="of:=SUM([.E48:.I48];[.K48];[.L48])" table:style-name="ce12">
            <text:p>£32.90</text:p>
          </table:table-cell>
          <table:table-cell table:number-columns-repeated="16371"/>
        </table:table-row>
        <table:table-row table:style-name="ro1">
          <table:table-cell office:value-type="date" office:date-value="2019-03-28T00:00:00" table:style-name="ce10">
            <text:p>28/03/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Conference</text:p>
          </table:table-cell>
          <table:table-cell office:value-type="currency" office:value="32.9" table:style-name="ce12">
            <text:p>£32.9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2.9" table:formula="of:=SUM([.E49:.I49];[.K49];[.L49])" table:style-name="ce12">
            <text:p>£32.90</text:p>
          </table:table-cell>
          <table:table-cell table:number-columns-repeated="16371"/>
        </table:table-row>
        <table:table-row table:style-name="ro1">
          <table:table-cell office:value-type="date" office:date-value="2019-03-29T00:00:00" table:style-name="ce10">
            <text:p>29/03/2019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Bolton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56.08" table:formula="of:=17.88+38.2" table:style-name="ce12">
            <text:p>£56.08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6.08" table:formula="of:=SUM([.E50:.I50];[.K50];[.L50])" table:style-name="ce12">
            <text:p>£56.08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9" table:style-name="ce21"/>
          <table:table-cell table:number-columns-repeated="16371"/>
        </table:table-row>
        <table:table-row table:number-rows-repeated="1048524" table:style-name="ro3">
          <table:table-cell table:number-columns-repeated="16384"/>
        </table:table-row>
      </table:table>
      <table:table table:name="Chris_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1"/>
        <table:table-column table:style-name="co9" table:default-cell-style-name="ce21"/>
        <table:table-column table:style-name="co10" table:default-cell-style-name="ce21"/>
        <table:table-column table:style-name="co15" table:default-cell-style-name="ce21"/>
        <table:table-column table:style-name="co16" table:default-cell-style-name="ce1"/>
        <table:table-column table:style-name="co17" table:number-columns-repeated="16369" table:default-cell-style-name="ce1"/>
        <table:table-row table:style-name="ro1">
          <table:table-cell office:value-type="string" table:style-name="ce2">
            <text:p>Chris Russell - 1 October 2018 to 31 March 2018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string" table:style-name="ce2">
            <text:p>Regional Director, South East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Ferry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8-10-01T00:00:00" table:style-name="ce10">
            <text:p>01/10/2018</text:p>
          </table:table-cell>
          <table:table-cell office:value-type="date" office:date-value="2018-10-02T00:00:00" table:style-name="ce10">
            <text:p>02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14.4" table:style-name="ce15">
            <text:p>£14.40</text:p>
          </table:table-cell>
          <table:table-cell table:number-columns-repeated="3" table:style-name="ce12"/>
          <table:table-cell office:value-type="currency" office:value="102.35" table:style-name="ce12">
            <text:p>£102.35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12">
            <text:p>£40.00</text:p>
          </table:table-cell>
          <table:table-cell table:style-name="ce12"/>
          <table:table-cell office:value-type="currency" office:value="156.75" table:formula="of:=SUM([.E5:.J5];[.L5:.M5])" table:style-name="ce12">
            <text:p>£156.7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8-10-03T00:00:00" table:style-name="ce10">
            <text:p>03/10/2018</text:p>
          </table:table-cell>
          <table:table-cell office:value-type="date" office:date-value="2018-10-03T00:00:00" table:style-name="ce10">
            <text:p>03/10/2018</text:p>
          </table:table-cell>
          <table:table-cell office:value-type="string" table:style-name="ce11">
            <text:p>East Sussex</text:p>
          </table:table-cell>
          <table:table-cell office:value-type="string" table:style-name="ce11">
            <text:p>Inspection<text:s/></text:p>
          </table:table-cell>
          <table:table-cell office:value-type="currency" office:value="34.9" table:style-name="ce12">
            <text:p>£34.90</text:p>
          </table:table-cell>
          <table:table-cell office:value-type="currency" office:value="70.52" table:style-name="ce12">
            <text:p>£70.52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05.41999999999999" table:formula="of:=SUM([.E6:.J6];[.L6:.M6])" table:style-name="ce12">
            <text:p>£105.42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8-10-04T00:00:00" table:style-name="ce10">
            <text:p>04/10/2018</text:p>
          </table:table-cell>
          <table:table-cell office:value-type="date" office:date-value="2018-10-04T00:00:00" table:style-name="ce10">
            <text:p>04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text:s/></text:p>
          </table:table-cell>
          <table:table-cell office:value-type="currency" office:value="51.6" table:style-name="ce12">
            <text:p>£51.60</text:p>
          </table:table-cell>
          <table:table-cell table:number-columns-repeated="5" table:style-name="ce12"/>
          <table:table-cell table:style-name="ce11"/>
          <table:table-cell table:number-columns-repeated="2" table:style-name="ce12"/>
          <table:table-cell office:value-type="currency" office:value="51.6" table:formula="of:=SUM([.E7:.J7];[.L7:.M7])" table:style-name="ce12">
            <text:p>£51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8-10-05T00:00:00" table:style-name="ce10">
            <text:p>05/10/2018</text:p>
          </table:table-cell>
          <table:table-cell office:value-type="date" office:date-value="2018-10-05T00:00:00" table:style-name="ce10">
            <text:p>05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s<text:s/></text:p>
          </table:table-cell>
          <table:table-cell table:style-name="ce12"/>
          <table:table-cell office:value-type="currency" office:value="28.8" table:style-name="ce12">
            <text:p>£28.8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8.8" table:formula="of:=SUM([.E8:.J8];[.L8:.M8])" table:style-name="ce12">
            <text:p>£28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8-10-10T00:00:00" table:style-name="ce10">
            <text:p>10/10/2018</text:p>
          </table:table-cell>
          <table:table-cell office:value-type="date" office:date-value="2018-10-10T00:00:00" table:style-name="ce10">
            <text:p>10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s<text:s/></text:p>
          </table:table-cell>
          <table:table-cell table:style-name="ce12"/>
          <table:table-cell office:value-type="currency" office:value="28.8" table:style-name="ce12">
            <text:p>£28.8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8.8" table:formula="of:=SUM([.E9:.J9];[.L9:.M9])" table:style-name="ce12">
            <text:p>£28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8-10-12T00:00:00" table:style-name="ce10">
            <text:p>12/10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string" table:style-name="ce11">
            <text:p>Chichester</text:p>
          </table:table-cell>
          <table:table-cell office:value-type="string" table:style-name="ce11">
            <text:p>Inspection</text:p>
          </table:table-cell>
          <table:table-cell table:style-name="ce12"/>
          <table:table-cell office:value-type="currency" office:value="51.3" table:style-name="ce12">
            <text:p>£51.3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51.3" table:formula="of:=SUM([.E10:.J10];[.L10:.M10])" table:style-name="ce12">
            <text:p>£51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8-10-17T00:00:00" table:style-name="ce10">
            <text:p>17/10/2018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11">
            <text:p>Southampt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9" table:style-name="ce12">
            <text:p>£9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9" table:formula="of:=SUM([.E11:.J11];[.L11:.M11])" table:style-name="ce12">
            <text:p>£9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8-10-18T00:00:00" table:style-name="ce14">
            <text:p>18/10/2018</text:p>
          </table:table-cell>
          <table:table-cell office:value-type="date" office:date-value="2018-10-18T00:00:00" table:style-name="ce14">
            <text:p>18/10/2018</text:p>
          </table:table-cell>
          <table:table-cell office:value-type="string" table:style-name="ce13">
            <text:p>Kent</text:p>
          </table:table-cell>
          <table:table-cell office:value-type="string" table:style-name="ce13">
            <text:p>Inspection</text:p>
          </table:table-cell>
          <table:table-cell table:style-name="ce15"/>
          <table:table-cell office:value-type="currency" office:value="34.4" table:style-name="ce15">
            <text:p>£34.40</text:p>
          </table:table-cell>
          <table:table-cell office:value-type="currency" office:value="8" table:style-name="ce15">
            <text:p>£8.00</text:p>
          </table:table-cell>
          <table:table-cell table:number-columns-repeated="3" table:style-name="ce15"/>
          <table:table-cell table:style-name="ce13"/>
          <table:table-cell table:number-columns-repeated="2" table:style-name="ce15"/>
          <table:table-cell office:value-type="currency" office:value="42.4" table:formula="of:=SUM([.E12:.J12];[.L12:.M12])" table:style-name="ce15">
            <text:p>£42.40</text:p>
          </table:table-cell>
          <table:table-cell table:number-columns-repeated="16370" table:style-name="ce16"/>
        </table:table-row>
        <table:table-row table:style-name="ro1">
          <table:table-cell office:value-type="date" office:date-value="2018-10-19T00:00:00" table:style-name="ce10">
            <text:p>19/10/2018</text:p>
          </table:table-cell>
          <table:table-cell office:value-type="date" office:date-value="2018-10-19T00:00:00" table:style-name="ce10">
            <text:p>19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14.4" table:style-name="ce12">
            <text:p>£14.4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4.4" table:formula="of:=SUM([.E13:.J13];[.L13:.M13])" table:style-name="ce12">
            <text:p>£14.4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8-11-02T00:00:00" table:style-name="ce10">
            <text:p>02/11/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28.8" table:style-name="ce12">
            <text:p>£28.8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8.8" table:formula="of:=SUM([.E14:.J14];[.L14:.M14])" table:style-name="ce12">
            <text:p>£28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2T00:00:00" table:style-name="ce10">
            <text:p>12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Training<text:s/></text:p>
          </table:table-cell>
          <table:table-cell office:value-type="currency" office:value="165.8" table:style-name="ce15">
            <text:p>£165.80</text:p>
          </table:table-cell>
          <table:table-cell office:value-type="currency" office:value="14.4" table:style-name="ce12">
            <text:p>£14.40</text:p>
          </table:table-cell>
          <table:table-cell office:value-type="currency" office:value="17" table:style-name="ce12">
            <text:p>£17.0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97.20000000000002" table:formula="of:=SUM([.E15:.J15];[.L15:.M15])" table:style-name="ce12">
            <text:p>£197.2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8-11-13T00:00:00" table:style-name="ce10">
            <text:p>13/11/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Training<text:s/></text:p>
          </table:table-cell>
          <table:table-cell table:style-name="ce12"/>
          <table:table-cell office:value-type="currency" office:value="14.4" table:style-name="ce19">
            <text:p>£14.4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4.4" table:formula="of:=SUM([.E16:.J16];[.L16:.M16])" table:style-name="ce12">
            <text:p>£14.4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8-11-14T00:00:00" table:style-name="ce14">
            <text:p>14/11/2018</text:p>
          </table:table-cell>
          <table:table-cell office:value-type="date" office:date-value="2018-11-15T00:00:00" table:style-name="ce14">
            <text:p>15/11/2018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Internal Meetings &amp; Inspection</text:p>
          </table:table-cell>
          <table:table-cell office:value-type="currency" office:value="13.9" table:style-name="ce15">
            <text:p>£13.90</text:p>
          </table:table-cell>
          <table:table-cell office:value-type="currency" office:value="12.2" table:style-name="ce19">
            <text:p>£12.20</text:p>
          </table:table-cell>
          <table:table-cell table:number-columns-repeated="3" table:style-name="ce15"/>
          <table:table-cell office:value-type="currency" office:value="78.599999999999994" table:style-name="ce15">
            <text:p>£78.60</text:p>
          </table:table-cell>
          <table:table-cell office:value-type="float" office:value="1" table:style-name="ce13">
            <text:p>1</text:p>
          </table:table-cell>
          <table:table-cell office:value-type="currency" office:value="25.5" table:style-name="ce15">
            <text:p>£25.50</text:p>
          </table:table-cell>
          <table:table-cell table:style-name="ce15"/>
          <table:table-cell office:value-type="currency" office:value="130.19999999999999" table:formula="of:=SUM([.E17:.J17];[.L17:.M17])" table:style-name="ce15">
            <text:p>£130.20</text:p>
          </table:table-cell>
          <table:table-cell table:number-columns-repeated="16370" table:style-name="ce16"/>
        </table:table-row>
        <table:table-row table:style-name="ro1">
          <table:table-cell office:value-type="date" office:date-value="2018-11-23T00:00:00" table:style-name="ce10">
            <text:p>23/11/2018</text:p>
          </table:table-cell>
          <table:table-cell office:value-type="date" office:date-value="2018-11-23T00:00:00" table:style-name="ce10">
            <text:p>23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table:style-name="ce12"/>
          <table:table-cell office:value-type="currency" office:value="14.4" table:style-name="ce19">
            <text:p>£14.4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4.4" table:formula="of:=SUM([.E18:.J18];[.L18:.M18])" table:style-name="ce12">
            <text:p>£14.40</text:p>
          </table:table-cell>
          <table:table-cell table:number-columns-repeated="16370"/>
        </table:table-row>
        <table:table-row table:style-name="ro1">
          <table:table-cell office:value-type="date" office:date-value="2018-11-26T00:00:00" table:style-name="ce10">
            <text:p>26/11/2018</text:p>
          </table:table-cell>
          <table:table-cell office:value-type="date" office:date-value="2018-11-26T00:00:00" table:style-name="ce10">
            <text:p>26/11/2018</text:p>
          </table:table-cell>
          <table:table-cell office:value-type="string" table:style-name="ce11">
            <text:p>Oxfordshire</text:p>
          </table:table-cell>
          <table:table-cell office:value-type="string" table:style-name="ce11">
            <text:p>External Meetings<text:s/></text:p>
          </table:table-cell>
          <table:table-cell table:style-name="ce12"/>
          <table:table-cell office:value-type="currency" office:value="84.15" table:style-name="ce19">
            <text:p>£84.15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84.15" table:formula="of:=SUM([.E19:.J19];[.L19:.M19])" table:style-name="ce12">
            <text:p>£84.15</text:p>
          </table:table-cell>
          <table:table-cell table:number-columns-repeated="16370"/>
        </table:table-row>
        <table:table-row table:style-name="ro1">
          <table:table-cell office:value-type="date" office:date-value="2018-11-29T00:00:00" table:style-name="ce10">
            <text:p>29/11/2018</text:p>
          </table:table-cell>
          <table:table-cell office:value-type="date" office:date-value="2018-11-29T00:00:00" table:style-name="ce10">
            <text:p>29/11/2018</text:p>
          </table:table-cell>
          <table:table-cell office:value-type="string" table:style-name="ce11">
            <text:p>Isle of Wight</text:p>
          </table:table-cell>
          <table:table-cell office:value-type="string" table:style-name="ce11">
            <text:p>Inspection</text:p>
          </table:table-cell>
          <table:table-cell table:style-name="ce12"/>
          <table:table-cell office:value-type="currency" office:value="22.95" table:style-name="ce19">
            <text:p>£22.95</text:p>
          </table:table-cell>
          <table:table-cell table:style-name="ce12"/>
          <table:table-cell office:value-type="currency" office:value="24.9" table:style-name="ce12">
            <text:p>£24.90</text:p>
          </table:table-cell>
          <table:table-cell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47.849999999999994" table:formula="of:=SUM([.E20:.J20];[.L20:.M20])" table:style-name="ce12">
            <text:p>£47.85</text:p>
          </table:table-cell>
          <table:table-cell table:number-columns-repeated="16370"/>
        </table:table-row>
        <table:table-row table:style-name="ro1">
          <table:table-cell office:value-type="date" office:date-value="2018-12-04T00:00:00" table:style-name="ce10">
            <text:p>04/12/2018</text:p>
          </table:table-cell>
          <table:table-cell office:value-type="date" office:date-value="2018-12-04T00:00:00" table:style-name="ce10">
            <text:p>04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28.8" table:style-name="ce19">
            <text:p>£28.8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28.8" table:formula="of:=SUM([.E21:.J21];[.L21:.M21])" table:style-name="ce12">
            <text:p>£28.80</text:p>
          </table:table-cell>
          <table:table-cell table:number-columns-repeated="16370"/>
        </table:table-row>
        <table:table-row table:style-name="ro1">
          <table:table-cell office:value-type="date" office:date-value="2018-12-07T00:00:00" table:style-name="ce10">
            <text:p>07/12/2018</text:p>
          </table:table-cell>
          <table:table-cell office:value-type="date" office:date-value="2018-12-07T00:00:00" table:style-name="ce10">
            <text:p>07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14.4" table:style-name="ce19">
            <text:p>£14.4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14.4" table:formula="of:=SUM([.E22:.J22];[.L22:.M22])" table:style-name="ce12">
            <text:p>£14.40</text:p>
          </table:table-cell>
          <table:table-cell table:number-columns-repeated="16370"/>
        </table:table-row>
        <table:table-row table:style-name="ro1">
          <table:table-cell office:value-type="date" office:date-value="2018-12-11T00:00:00" table:style-name="ce10">
            <text:p>11/12/2018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5"/>
          <table:table-cell office:value-type="currency" office:value="14.4" table:style-name="ce19">
            <text:p>£14.40</text:p>
          </table:table-cell>
          <table:table-cell table:number-columns-repeated="3" table:style-name="ce12"/>
          <table:table-cell office:value-type="currency" office:value="74.599999999999994" table:style-name="ce15">
            <text:p>£74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89" table:formula="of:=SUM([.E23:.J23];[.L23:.M23])" table:style-name="ce12">
            <text:p>£89.00</text:p>
          </table:table-cell>
          <table:table-cell table:number-columns-repeated="16370"/>
        </table:table-row>
        <table:table-row table:style-name="ro1">
          <table:table-cell office:value-type="date" office:date-value="2018-12-13T00:00:00" table:style-name="ce10">
            <text:p>13/12/2018</text:p>
          </table:table-cell>
          <table:table-cell office:value-type="date" office:date-value="2018-12-14T00:00:00" table:style-name="ce10">
            <text:p>14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Events<text:s text:c="2"/></text:p>
          </table:table-cell>
          <table:table-cell office:value-type="currency" office:value="30" table:style-name="ce15">
            <text:p>£30.00</text:p>
          </table:table-cell>
          <table:table-cell office:value-type="currency" office:value="28.8" table:style-name="ce19">
            <text:p>£28.80</text:p>
          </table:table-cell>
          <table:table-cell table:number-columns-repeated="3" table:style-name="ce12"/>
          <table:table-cell office:value-type="currency" office:value="115.6" table:style-name="ce15">
            <text:p>£115.60</text:p>
          </table:table-cell>
          <table:table-cell office:value-type="float" office:value="1" table:style-name="ce11">
            <text:p>1</text:p>
          </table:table-cell>
          <table:table-cell office:value-type="currency" office:value="35" table:style-name="ce12">
            <text:p>£35.00</text:p>
          </table:table-cell>
          <table:table-cell table:style-name="ce12"/>
          <table:table-cell office:value-type="currency" office:value="209.39999999999998" table:formula="of:=SUM([.E24:.J24];[.L24:.M24])" table:style-name="ce12">
            <text:p>£209.40</text:p>
          </table:table-cell>
          <table:table-cell table:number-columns-repeated="16370"/>
        </table:table-row>
        <table:table-row table:style-name="ro1">
          <table:table-cell office:value-type="date" office:date-value="2018-12-19T00:00:00" table:style-name="ce10">
            <text:p>19/12/2018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5"/>
          <table:table-cell office:value-type="currency" office:value="28.8" table:style-name="ce19">
            <text:p>£28.8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28.8" table:formula="of:=SUM([.E25:.J25];[.L25:.M25])" table:style-name="ce12">
            <text:p>£28.80</text:p>
          </table:table-cell>
          <table:table-cell table:number-columns-repeated="16370"/>
        </table:table-row>
        <table:table-row table:style-name="ro1">
          <table:table-cell office:value-type="date" office:date-value="2019-01-03T00:00:00" table:style-name="ce10">
            <text:p>03/01/2019</text:p>
          </table:table-cell>
          <table:table-cell office:value-type="date" office:date-value="2019-01-03T00:00:00" table:style-name="ce10">
            <text:p>03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onference<text:s/></text:p>
          </table:table-cell>
          <table:table-cell table:style-name="ce15"/>
          <table:table-cell office:value-type="currency" office:value="28.8" table:style-name="ce19">
            <text:p>£28.8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28.8" table:formula="of:=SUM([.E26:.J26];[.L26:.M26])" table:style-name="ce12">
            <text:p>£28.80</text:p>
          </table:table-cell>
          <table:table-cell table:number-columns-repeated="16370"/>
        </table:table-row>
        <table:table-row table:style-name="ro1">
          <table:table-cell office:value-type="date" office:date-value="2019-01-07T00:00:00" table:style-name="ce10">
            <text:p>07/01/2019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11">
            <text:p>Portsmouth &amp; Southsea</text:p>
          </table:table-cell>
          <table:table-cell office:value-type="string" table:style-name="ce11">
            <text:p>Internal Meetings</text:p>
          </table:table-cell>
          <table:table-cell office:value-type="currency" office:value="39.200000000000003" table:style-name="ce15">
            <text:p>£39.20</text:p>
          </table:table-cell>
          <table:table-cell table:style-name="ce19"/>
          <table:table-cell table:number-columns-repeated="3" table:style-name="ce12"/>
          <table:table-cell office:value-type="currency" office:value="66.599999999999994" table:style-name="ce15">
            <text:p>£66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105.8" table:formula="of:=SUM([.E27:.J27];[.L27:.M27])" table:style-name="ce12">
            <text:p>£105.80</text:p>
          </table:table-cell>
          <table:table-cell table:number-columns-repeated="16370"/>
        </table:table-row>
        <table:table-row table:style-name="ro1">
          <table:table-cell office:value-type="date" office:date-value="2019-01-10T00:00:00" table:style-name="ce10">
            <text:p>10/01/2019</text:p>
          </table:table-cell>
          <table:table-cell office:value-type="date" office:date-value="2019-01-10T00:00:00" table:style-name="ce10">
            <text:p>10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 &amp; External Meetings<text:s/></text:p>
          </table:table-cell>
          <table:table-cell table:style-name="ce15"/>
          <table:table-cell office:value-type="currency" office:value="28.8" table:style-name="ce19">
            <text:p>£28.8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28.8" table:formula="of:=SUM([.E28:.J28];[.L28:.M28])" table:style-name="ce12">
            <text:p>£28.80</text:p>
          </table:table-cell>
          <table:table-cell table:number-columns-repeated="16370"/>
        </table:table-row>
        <table:table-row table:style-name="ro1">
          <table:table-cell office:value-type="date" office:date-value="2019-01-11T00:00:00" table:style-name="ce10">
            <text:p>11/01/2019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5"/>
          <table:table-cell office:value-type="currency" office:value="28.8" table:style-name="ce19">
            <text:p>£28.8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28.8" table:formula="of:=SUM([.E29:.J29];[.L29:.M29])" table:style-name="ce12">
            <text:p>£28.80</text:p>
          </table:table-cell>
          <table:table-cell table:number-columns-repeated="16370"/>
        </table:table-row>
        <table:table-row table:style-name="ro1">
          <table:table-cell office:value-type="date" office:date-value="2019-01-16T00:00:00" table:style-name="ce10">
            <text:p>16/01/2019</text:p>
          </table:table-cell>
          <table:table-cell office:value-type="date" office:date-value="2019-01-16T00:00:00" table:style-name="ce10">
            <text:p>16/01/2019</text:p>
          </table:table-cell>
          <table:table-cell office:value-type="string" table:style-name="ce13">
            <text:p>London</text:p>
          </table:table-cell>
          <table:table-cell office:value-type="string" table:style-name="ce11">
            <text:p>Internal Meetings</text:p>
          </table:table-cell>
          <table:table-cell table:style-name="ce15"/>
          <table:table-cell office:value-type="currency" office:value="14.4" table:style-name="ce19">
            <text:p>£14.4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14.4" table:formula="of:=SUM([.E30:.J30];[.L30:.M30])" table:style-name="ce12">
            <text:p>£14.40</text:p>
          </table:table-cell>
          <table:table-cell table:number-columns-repeated="16370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3">
            <text:p>London &amp; Birmingham</text:p>
          </table:table-cell>
          <table:table-cell office:value-type="string" table:style-name="ce11">
            <text:p>Internal meetings<text:s/></text:p>
          </table:table-cell>
          <table:table-cell office:value-type="currency" office:value="182.3" table:style-name="ce15">
            <text:p>£182.30</text:p>
          </table:table-cell>
          <table:table-cell office:value-type="currency" office:value="14.4" table:style-name="ce15">
            <text:p>£14.40</text:p>
          </table:table-cell>
          <table:table-cell table:number-columns-repeated="3" table:style-name="ce12"/>
          <table:table-cell office:value-type="currency" office:value="85.6" table:style-name="ce15">
            <text:p>£85.60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12">
            <text:p>£40.00</text:p>
          </table:table-cell>
          <table:table-cell table:style-name="ce12"/>
          <table:table-cell office:value-type="currency" office:value="322.3" table:formula="of:=SUM([.E31:.J31];[.L31:.M31])" table:style-name="ce12">
            <text:p>£322.30</text:p>
          </table:table-cell>
          <table:table-cell table:number-columns-repeated="16370"/>
        </table:table-row>
        <table:table-row table:style-name="ro1">
          <table:table-cell office:value-type="date" office:date-value="2019-01-24T00:00:00" table:style-name="ce10">
            <text:p>24/01/2019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13">
            <text:p>London</text:p>
          </table:table-cell>
          <table:table-cell office:value-type="string" table:style-name="ce11">
            <text:p>Internal meetings<text:s/></text:p>
          </table:table-cell>
          <table:table-cell office:value-type="currency" office:value="20" table:style-name="ce15">
            <text:p>£20.00</text:p>
          </table:table-cell>
          <table:table-cell table:number-columns-repeated="4" table:style-name="ce12"/>
          <table:table-cell office:value-type="currency" office:value="102.35" table:style-name="ce15">
            <text:p>£102.35</text:p>
          </table:table-cell>
          <table:table-cell office:value-type="float" office:value="1" table:style-name="ce11">
            <text:p>1</text:p>
          </table:table-cell>
          <table:table-cell office:value-type="currency" office:value="20.8" table:style-name="ce12">
            <text:p>£20.80</text:p>
          </table:table-cell>
          <table:table-cell table:style-name="ce12"/>
          <table:table-cell office:value-type="currency" office:value="143.15" table:formula="of:=SUM([.E32:.J32];[.L32:.M32])" table:style-name="ce12">
            <text:p>£143.15</text:p>
          </table:table-cell>
          <table:table-cell table:number-columns-repeated="16370"/>
        </table:table-row>
        <table:table-row table:style-name="ro1">
          <table:table-cell office:value-type="date" office:date-value="2019-01-30T00:00:00" table:style-name="ce10">
            <text:p>30/01/2019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3">
            <text:p>London</text:p>
          </table:table-cell>
          <table:table-cell office:value-type="string" table:style-name="ce11">
            <text:p>Inspection<text:s/></text:p>
          </table:table-cell>
          <table:table-cell table:style-name="ce15"/>
          <table:table-cell office:value-type="currency" office:value="80.550003051757813" table:style-name="ce12">
            <text:p>£80.55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80.550003051757813" table:formula="of:=SUM([.E33:.J33];[.L33:.M33])" table:style-name="ce12">
            <text:p>£80.55</text:p>
          </table:table-cell>
          <table:table-cell table:number-columns-repeated="16370"/>
        </table:table-row>
        <table:table-row table:style-name="ro1">
          <table:table-cell office:value-type="date" office:date-value="2019-01-31T00:00:00" table:style-name="ce10">
            <text:p>31/01/2019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3">
            <text:p>London</text:p>
          </table:table-cell>
          <table:table-cell office:value-type="string" table:style-name="ce11">
            <text:p>Internal meetings<text:s/></text:p>
          </table:table-cell>
          <table:table-cell table:style-name="ce15"/>
          <table:table-cell office:value-type="currency" office:value="14.399999618530273" table:style-name="ce12">
            <text:p>£14.4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14.399999618530273" table:formula="of:=SUM([.E34:.J34];[.L34:.M34])" table:style-name="ce12">
            <text:p>£14.40</text:p>
          </table:table-cell>
          <table:table-cell table:number-columns-repeated="16370"/>
        </table:table-row>
        <table:table-row table:style-name="ro1">
          <table:table-cell office:value-type="date" office:date-value="2019-02-01T00:00:00" table:style-name="ce10">
            <text:p>01/02/2019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3">
            <text:p>London</text:p>
          </table:table-cell>
          <table:table-cell office:value-type="string" table:style-name="ce11">
            <text:p>Internal meetings<text:s/></text:p>
          </table:table-cell>
          <table:table-cell office:value-type="currency" office:value="11.5" table:style-name="ce15">
            <text:p>£11.50</text:p>
          </table:table-cell>
          <table:table-cell office:value-type="currency" office:value="14.4" table:style-name="ce12">
            <text:p>£14.4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25.9" table:formula="of:=SUM([.E35:.J35];[.L35:.M35])" table:style-name="ce12">
            <text:p>£25.90</text:p>
          </table:table-cell>
          <table:table-cell table:number-columns-repeated="16370"/>
        </table:table-row>
        <table:table-row table:style-name="ro1">
          <table:table-cell office:value-type="date" office:date-value="2019-02-04T00:00:00" table:style-name="ce10">
            <text:p>04/02/2019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13">
            <text:p>Chichester</text:p>
          </table:table-cell>
          <table:table-cell office:value-type="string" table:style-name="ce11">
            <text:p>Internal meetings<text:s/></text:p>
          </table:table-cell>
          <table:table-cell office:value-type="currency" office:value="32.4" table:style-name="ce15">
            <text:p>£32.40</text:p>
          </table:table-cell>
          <table:table-cell office:value-type="currency" office:value="28.8" table:style-name="ce12">
            <text:p>£28.8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61.2" table:formula="of:=SUM([.E36:.J36];[.L36:.M36])" table:style-name="ce12">
            <text:p>£61.20</text:p>
          </table:table-cell>
          <table:table-cell table:number-columns-repeated="16370"/>
        </table:table-row>
        <table:table-row table:style-name="ro1">
          <table:table-cell office:value-type="date" office:date-value="2019-02-05T00:00:00" table:style-name="ce10">
            <text:p>05/02/2019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13">
            <text:p>West Berkshire<text:s text:c="179"/></text:p>
          </table:table-cell>
          <table:table-cell office:value-type="string" table:style-name="ce11">
            <text:p>Conference<text:s/></text:p>
          </table:table-cell>
          <table:table-cell table:style-name="ce15"/>
          <table:table-cell office:value-type="currency" office:value="58.5" table:style-name="ce12">
            <text:p>£58.5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58.5" table:formula="of:=SUM([.E37:.J37];[.L37:.M37])" table:style-name="ce12">
            <text:p>£58.50</text:p>
          </table:table-cell>
          <table:table-cell table:number-columns-repeated="16370"/>
        </table:table-row>
        <table:table-row table:style-name="ro1">
          <table:table-cell office:value-type="date" office:date-value="2019-02-06T00:00:00" table:style-name="ce10">
            <text:p>06/02/2019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3">
            <text:p>London</text:p>
          </table:table-cell>
          <table:table-cell office:value-type="string" table:style-name="ce11">
            <text:p>Internal Meetings<text:s/></text:p>
          </table:table-cell>
          <table:table-cell table:style-name="ce15"/>
          <table:table-cell office:value-type="currency" office:value="28.8" table:style-name="ce12">
            <text:p>£28.8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28.8" table:formula="of:=SUM([.E38:.J38];[.L38:.M38])" table:style-name="ce12">
            <text:p>£28.80</text:p>
          </table:table-cell>
          <table:table-cell table:number-columns-repeated="16370"/>
        </table:table-row>
        <table:table-row table:style-name="ro1">
          <table:table-cell office:value-type="date" office:date-value="2019-02-13T00:00:00" table:style-name="ce10">
            <text:p>13/02/2019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3">
            <text:p>London</text:p>
          </table:table-cell>
          <table:table-cell office:value-type="string" table:style-name="ce11">
            <text:p>Internal Meetings<text:s/></text:p>
          </table:table-cell>
          <table:table-cell table:style-name="ce15"/>
          <table:table-cell office:value-type="currency" office:value="28.8" table:style-name="ce12">
            <text:p>£28.8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28.8" table:formula="of:=SUM([.E39:.J39];[.L39:.M39])" table:style-name="ce12">
            <text:p>£28.80</text:p>
          </table:table-cell>
          <table:table-cell table:number-columns-repeated="16370"/>
        </table:table-row>
        <table:table-row table:style-name="ro1">
          <table:table-cell office:value-type="date" office:date-value="2019-02-14T00:00:00" table:style-name="ce10">
            <text:p>14/02/2019</text:p>
          </table:table-cell>
          <table:table-cell office:value-type="date" office:date-value="2019-02-15T00:00:00" table:style-name="ce10">
            <text:p>15/02/2019</text:p>
          </table:table-cell>
          <table:table-cell office:value-type="string" table:style-name="ce13">
            <text:p>London</text:p>
          </table:table-cell>
          <table:table-cell office:value-type="string" table:style-name="ce11">
            <text:p>Internal Meetings<text:s/></text:p>
          </table:table-cell>
          <table:table-cell office:value-type="currency" office:value="71.8" table:style-name="ce15">
            <text:p>£71.80</text:p>
          </table:table-cell>
          <table:table-cell table:number-columns-repeated="4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71.8" table:formula="of:=SUM([.E40:.J40];[.L40:.M40])" table:style-name="ce12">
            <text:p>£71.80</text:p>
          </table:table-cell>
          <table:table-cell table:number-columns-repeated="16370"/>
        </table:table-row>
        <table:table-row table:style-name="ro1">
          <table:table-cell office:value-type="date" office:date-value="2019-02-15T00:00:00" table:style-name="ce10">
            <text:p>15/02/2019</text:p>
          </table:table-cell>
          <table:table-cell office:value-type="date" office:date-value="2019-02-15T00:00:00" table:style-name="ce10">
            <text:p>15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text:s/></text:p>
          </table:table-cell>
          <table:table-cell table:style-name="ce15"/>
          <table:table-cell table:number-columns-repeated="4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0" table:formula="of:=SUM([.E41:.J41];[.L41:.M41])" table:style-name="ce12">
            <text:p>£0.00</text:p>
          </table:table-cell>
          <table:table-cell table:number-columns-repeated="16370"/>
        </table:table-row>
        <table:table-row table:style-name="ro1">
          <table:table-cell office:value-type="date" office:date-value="2019-02-28T00:00:00" table:style-name="ce10">
            <text:p>28/02/2019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1">
            <text:p>Chatham</text:p>
          </table:table-cell>
          <table:table-cell office:value-type="string" table:style-name="ce11">
            <text:p>Internal Meetings<text:s/></text:p>
          </table:table-cell>
          <table:table-cell office:value-type="currency" office:value="28.5" table:style-name="ce15">
            <text:p>£28.50</text:p>
          </table:table-cell>
          <table:table-cell office:value-type="currency" office:value="28.8" table:style-name="ce12">
            <text:p>£28.80</text:p>
          </table:table-cell>
          <table:table-cell table:number-columns-repeated="3" table:style-name="ce12"/>
          <table:table-cell office:value-type="currency" office:value="79.599999999999994" table:style-name="ce15">
            <text:p>£79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136.89999999999998" table:formula="of:=SUM([.E42:.J42];[.L42:.M42])" table:style-name="ce12">
            <text:p>£136.90</text:p>
          </table:table-cell>
          <table:table-cell table:number-columns-repeated="16370"/>
        </table:table-row>
        <table:table-row table:style-name="ro1">
          <table:table-cell office:value-type="date" office:date-value="2019-03-05T00:00:00" table:style-name="ce10">
            <text:p>05/03/2019</text:p>
          </table:table-cell>
          <table:table-cell office:value-type="date" office:date-value="2019-03-05T00:00:00" table:style-name="ce10">
            <text:p>05/03/2019</text:p>
          </table:table-cell>
          <table:table-cell office:value-type="string" table:style-name="ce11">
            <text:p>Oxfordshire<text:s/></text:p>
          </table:table-cell>
          <table:table-cell office:value-type="string" table:style-name="ce11">
            <text:p>External Meeting<text:s/></text:p>
          </table:table-cell>
          <table:table-cell table:style-name="ce12"/>
          <table:table-cell office:value-type="currency" office:value="67.5" table:style-name="ce12">
            <text:p>£67.5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67.5" table:formula="of:=SUM([.E43:.J43];[.L43:.M43])" table:style-name="ce12">
            <text:p>£67.50</text:p>
          </table:table-cell>
          <table:table-cell table:number-columns-repeated="16370"/>
        </table:table-row>
        <table:table-row table:style-name="ro1">
          <table:table-cell office:value-type="date" office:date-value="2019-03-06T00:00:00" table:style-name="ce10">
            <text:p>06/03/2019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Reading<text:s/></text:p>
          </table:table-cell>
          <table:table-cell office:value-type="string" table:style-name="ce11">
            <text:p>External Meeting<text:s/></text:p>
          </table:table-cell>
          <table:table-cell table:style-name="ce12"/>
          <table:table-cell office:value-type="currency" office:value="73.25" table:style-name="ce12">
            <text:p>£73.25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73.25" table:formula="of:=SUM([.E44:.J44];[.L44:.M44])" table:style-name="ce12">
            <text:p>£73.25</text:p>
          </table:table-cell>
          <table:table-cell table:number-columns-repeated="16370"/>
        </table:table-row>
        <table:table-row table:style-name="ro1">
          <table:table-cell office:value-type="date" office:date-value="2019-03-07T00:00:00" table:style-name="ce10">
            <text:p>07/03/2019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10">
            <text:p>West Sussex<text:s text:c="154"/></text:p>
          </table:table-cell>
          <table:table-cell office:value-type="string" table:style-name="ce10">
            <text:p>External Meeting<text:s/></text:p>
          </table:table-cell>
          <table:table-cell table:style-name="ce12"/>
          <table:table-cell office:value-type="currency" office:value="67.5" table:style-name="ce12">
            <text:p>£67.5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67.5" table:formula="of:=SUM([.E45:.J45];[.L45:.M45])" table:style-name="ce12">
            <text:p>£67.50</text:p>
          </table:table-cell>
          <table:table-cell table:number-columns-repeated="16370"/>
        </table:table-row>
        <table:table-row table:style-name="ro1">
          <table:table-cell office:value-type="date" office:date-value="2019-03-13T00:00:00" table:style-name="ce14">
            <text:p>13/03/2019</text:p>
          </table:table-cell>
          <table:table-cell office:value-type="date" office:date-value="2019-03-15T00:00:00" table:style-name="ce14">
            <text:p>15/03/2019</text:p>
          </table:table-cell>
          <table:table-cell office:value-type="string" table:style-name="ce14">
            <text:p>Slough &amp; Maidenhead</text:p>
          </table:table-cell>
          <table:table-cell office:value-type="string" table:style-name="ce14">
            <text:p>Internal &amp; External Meetings<text:s/></text:p>
          </table:table-cell>
          <table:table-cell office:value-type="currency" office:value="54.5" table:style-name="ce15">
            <text:p>£54.50</text:p>
          </table:table-cell>
          <table:table-cell office:value-type="currency" office:value="29.9" table:style-name="ce15">
            <text:p>£29.90</text:p>
          </table:table-cell>
          <table:table-cell office:value-type="currency" office:value="23" table:style-name="ce15">
            <text:p>£23.00</text:p>
          </table:table-cell>
          <table:table-cell table:number-columns-repeated="2" table:style-name="ce15"/>
          <table:table-cell office:value-type="currency" office:value="167.2" table:style-name="ce15">
            <text:p>£167.20</text:p>
          </table:table-cell>
          <table:table-cell office:value-type="float" office:value="2" table:style-name="ce13">
            <text:p>2</text:p>
          </table:table-cell>
          <table:table-cell office:value-type="currency" office:value="34.549999999999997" table:style-name="ce15">
            <text:p>£34.55</text:p>
          </table:table-cell>
          <table:table-cell table:style-name="ce15"/>
          <table:table-cell office:value-type="currency" office:value="309.15000000000003" table:formula="of:=SUM([.E46:.J46];[.L46:.M46])" table:style-name="ce15">
            <text:p>£309.15</text:p>
          </table:table-cell>
          <table:table-cell table:number-columns-repeated="16370" table:style-name="ce16"/>
        </table:table-row>
        <table:table-row table:style-name="ro1">
          <table:table-cell office:value-type="date" office:date-value="2019-03-19T00:00:00" table:style-name="ce10">
            <text:p>19/03/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East Sussex &amp; London</text:p>
          </table:table-cell>
          <table:table-cell office:value-type="string" table:style-name="ce11">
            <text:p>Internal &amp; External Meetings<text:s/></text:p>
          </table:table-cell>
          <table:table-cell office:value-type="currency" office:value="30.9" table:style-name="ce15">
            <text:p>£30.90</text:p>
          </table:table-cell>
          <table:table-cell table:style-name="ce12"/>
          <table:table-cell office:value-type="currency" office:value="5" table:style-name="ce12">
            <text:p>£5.00</text:p>
          </table:table-cell>
          <table:table-cell table:number-columns-repeated="3" table:style-name="ce12"/>
          <table:table-cell table:style-name="ce11"/>
          <table:table-cell office:value-type="currency" office:value="40" table:style-name="ce12">
            <text:p>£40.00</text:p>
          </table:table-cell>
          <table:table-cell table:style-name="ce12"/>
          <table:table-cell office:value-type="currency" office:value="75.900000000000006" table:formula="of:=SUM([.E47:.J47];[.L47:.M47])" table:style-name="ce12">
            <text:p>£75.90</text:p>
          </table:table-cell>
          <table:table-cell table:number-columns-repeated="16370"/>
        </table:table-row>
        <table:table-row table:style-name="ro1">
          <table:table-cell office:value-type="date" office:date-value="2019-03-21T00:00:00" table:style-name="ce10">
            <text:p>21/03/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3">
            <text:p>London</text:p>
          </table:table-cell>
          <table:table-cell office:value-type="string" table:style-name="ce11">
            <text:p>Internal Meetings<text:s/></text:p>
          </table:table-cell>
          <table:table-cell table:style-name="ce15"/>
          <table:table-cell office:value-type="currency" office:value="28.8" table:style-name="ce12">
            <text:p>£28.8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8.8" table:formula="of:=SUM([.E48:.J48];[.L48:.M48])" table:style-name="ce12">
            <text:p>£28.80</text:p>
          </table:table-cell>
          <table:table-cell table:number-columns-repeated="16370"/>
        </table:table-row>
        <table:table-row table:style-name="ro1">
          <table:table-cell office:value-type="date" office:date-value="2019-03-22T00:00:00" table:style-name="ce10">
            <text:p>22/03/2019</text:p>
          </table:table-cell>
          <table:table-cell office:value-type="date" office:date-value="2019-03-22T00:00:00" table:style-name="ce10">
            <text:p>22/03/2019</text:p>
          </table:table-cell>
          <table:table-cell office:value-type="string" table:style-name="ce13">
            <text:p>London</text:p>
          </table:table-cell>
          <table:table-cell office:value-type="string" table:style-name="ce11">
            <text:p>Internal Meetings<text:s/></text:p>
          </table:table-cell>
          <table:table-cell table:style-name="ce15"/>
          <table:table-cell office:value-type="currency" office:value="14.4" table:style-name="ce12">
            <text:p>£14.4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4.4" table:formula="of:=SUM([.E49:.J49];[.L49:.M49])" table:style-name="ce12">
            <text:p>£14.40</text:p>
          </table:table-cell>
          <table:table-cell table:number-columns-repeated="16370"/>
        </table:table-row>
        <table:table-row table:style-name="ro1">
          <table:table-cell office:value-type="date" office:date-value="2019-03-25T00:00:00" table:style-name="ce10">
            <text:p>25/03/2019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3">
            <text:p>Oxford</text:p>
          </table:table-cell>
          <table:table-cell office:value-type="string" table:style-name="ce11">
            <text:p>Internal Meetings<text:s/></text:p>
          </table:table-cell>
          <table:table-cell table:style-name="ce15"/>
          <table:table-cell office:value-type="currency" office:value="75.5" table:style-name="ce12">
            <text:p>£75.50</text:p>
          </table:table-cell>
          <table:table-cell table:number-columns-repeated="3" table:style-name="ce12"/>
          <table:table-cell table:style-name="ce15"/>
          <table:table-cell table:style-name="ce11"/>
          <table:table-cell table:number-columns-repeated="2" table:style-name="ce12"/>
          <table:table-cell office:value-type="currency" office:value="75.5" table:formula="of:=SUM([.E50:.J50];[.L50:.M50])" table:style-name="ce12">
            <text:p>£75.50</text:p>
          </table:table-cell>
          <table:table-cell table:number-columns-repeated="16370"/>
        </table:table-row>
        <table:table-row table:style-name="ro1">
          <table:table-cell office:value-type="date" office:date-value="2019-03-27T00:00:00" table:style-name="ce10">
            <text:p>27/03/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3">
            <text:p>Birmingham</text:p>
          </table:table-cell>
          <table:table-cell office:value-type="string" table:style-name="ce11">
            <text:p>Internal Meetings<text:s/></text:p>
          </table:table-cell>
          <table:table-cell office:value-type="currency" office:value="188.6" table:style-name="ce15">
            <text:p>£188.60</text:p>
          </table:table-cell>
          <table:table-cell office:value-type="currency" office:value="28.8" table:style-name="ce12">
            <text:p>£28.80</text:p>
          </table:table-cell>
          <table:table-cell table:number-columns-repeated="3" table:style-name="ce12"/>
          <table:table-cell office:value-type="currency" office:value="81.599999999999994" table:style-name="ce15">
            <text:p>£81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299" table:formula="of:=SUM([.E51:.J51];[.L51:.M51])" table:style-name="ce12">
            <text:p>£299.0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10" table:style-name="ce21"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1"/>
          <table:table-cell table:number-columns-repeated="5" table:style-name="ce26"/>
          <table:table-cell table:style-name="ce16"/>
          <table:table-cell table:number-columns-repeated="3" table:style-name="ce26"/>
          <table:table-cell table:number-columns-repeated="16370" table:style-name="ce16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1"/>
          <table:table-cell table:number-columns-repeated="5" table:style-name="ce26"/>
          <table:table-cell table:style-name="ce16"/>
          <table:table-cell table:number-columns-repeated="3" table:style-name="ce26"/>
          <table:table-cell table:number-columns-repeated="16370" table:style-name="ce16"/>
        </table:table-row>
        <table:table-row table:number-rows-repeated="1048517" table:style-name="ro3">
          <table:table-cell table:number-columns-repeated="16384"/>
        </table:table-row>
      </table:table>
      <table:table table:name="Emma_I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Emma Ing - 1 October 2018 to 31 March 2019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2">
            <text:p>Regional Director, East Midlands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10-01T00:00:00" table:style-name="ce10">
            <text:p>01/10/2018</text:p>
          </table:table-cell>
          <table:table-cell office:value-type="date" office:date-value="2018-10-02T00:00:00" table:style-name="ce10">
            <text:p>02/10/2018</text:p>
          </table:table-cell>
          <table:table-cell office:value-type="string" table:style-name="ce11">
            <text:p>London &amp; Oxford</text:p>
          </table:table-cell>
          <table:table-cell office:value-type="string" table:style-name="ce11">
            <text:p>Internal Meetings</text:p>
          </table:table-cell>
          <table:table-cell office:value-type="currency" office:value="24" table:formula="of:=12+12" table:style-name="ce12">
            <text:p>£24.00</text:p>
          </table:table-cell>
          <table:table-cell office:value-type="currency" office:value="1.8" table:style-name="ce12">
            <text:p>£1.80</text:p>
          </table:table-cell>
          <table:table-cell table:number-columns-repeated="2" table:style-name="ce12"/>
          <table:table-cell office:value-type="currency" office:value="149.6" table:style-name="ce12">
            <text:p>£149.60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12">
            <text:p>£40.00</text:p>
          </table:table-cell>
          <table:table-cell table:style-name="ce12"/>
          <table:table-cell office:value-type="currency" office:value="215.4" table:formula="of:=SUM([.E5:.I5];[.K5:.L5])" table:style-name="ce12">
            <text:p>£215.40</text:p>
          </table:table-cell>
          <table:table-cell table:number-columns-repeated="16371"/>
        </table:table-row>
        <table:table-row table:style-name="ro1">
          <table:table-cell office:value-type="date" office:date-value="2018-10-04T00:00:00" table:style-name="ce10">
            <text:p>04/10/2018</text:p>
          </table:table-cell>
          <table:table-cell office:value-type="date" office:date-value="2018-10-05T00:00:00" table:style-name="ce10">
            <text:p>05/10/2018</text:p>
          </table:table-cell>
          <table:table-cell office:value-type="string" table:style-name="ce11">
            <text:p>Nottingham &amp; Sheffield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9.1999999999999993" table:style-name="ce12">
            <text:p>£9.20</text:p>
          </table:table-cell>
          <table:table-cell office:value-type="currency" office:value="92.6" table:formula="of:=8+19.8+64.8" table:style-name="ce12">
            <text:p>£92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01.8" table:formula="of:=SUM([.E6:.I6];[.K6:.L6])" table:style-name="ce12">
            <text:p>£101.80</text:p>
          </table:table-cell>
          <table:table-cell table:number-columns-repeated="16371"/>
        </table:table-row>
        <table:table-row table:style-name="ro1">
          <table:table-cell office:value-type="date" office:date-value="2018-10-09T00:00:00" table:style-name="ce14">
            <text:p>09/10/2018</text:p>
          </table:table-cell>
          <table:table-cell office:value-type="date" office:date-value="2018-10-10T00:00:00" table:style-name="ce14">
            <text:p>10/10/2018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Internal Meetings</text:p>
          </table:table-cell>
          <table:table-cell office:value-type="currency" office:value="71.2" table:style-name="ce15">
            <text:p>£71.20</text:p>
          </table:table-cell>
          <table:table-cell office:value-type="currency" office:value="3.6" table:style-name="ce15">
            <text:p>£3.60</text:p>
          </table:table-cell>
          <table:table-cell table:number-columns-repeated="2" table:style-name="ce15"/>
          <table:table-cell office:value-type="currency" office:value="210.33" table:formula="of:=210.33" table:style-name="ce15">
            <text:p>£210.33</text:p>
          </table:table-cell>
          <table:table-cell office:value-type="float" office:value="1" table:style-name="ce13">
            <text:p>1</text:p>
          </table:table-cell>
          <table:table-cell office:value-type="currency" office:value="23.9" table:style-name="ce15">
            <text:p>£23.90</text:p>
          </table:table-cell>
          <table:table-cell table:style-name="ce15"/>
          <table:table-cell office:value-type="currency" office:value="309.02999999999997" table:formula="of:=SUM([.E7:.I7];[.K7:.L7])" table:style-name="ce15">
            <text:p>£309.03</text:p>
          </table:table-cell>
          <table:table-cell table:number-columns-repeated="16371" table:style-name="ce16"/>
        </table:table-row>
        <table:table-row table:style-name="ro1">
          <table:table-cell office:value-type="date" office:date-value="2018-10-11T00:00:00" table:style-name="ce10">
            <text:p>11/10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string" table:style-name="ce11">
            <text:p>Loughborough &amp; Nottingham</text:p>
          </table:table-cell>
          <table:table-cell office:value-type="string" table:style-name="ce11">
            <text:p>Provider Visits</text:p>
          </table:table-cell>
          <table:table-cell table:style-name="ce12"/>
          <table:table-cell office:value-type="currency" office:value="133.95000000000002" table:formula="of:=7+4+6.3+35.1+7.2+16.2+51.75+6.4" table:style-name="ce12">
            <text:p>£133.95</text:p>
          </table:table-cell>
          <table:table-cell table:number-columns-repeated="3" table:style-name="ce12"/>
          <table:table-cell table:style-name="ce11"/>
          <table:table-cell office:value-type="currency" office:value="31.15" table:style-name="ce12">
            <text:p>£31.15</text:p>
          </table:table-cell>
          <table:table-cell table:style-name="ce12"/>
          <table:table-cell office:value-type="currency" office:value="165.10000000000002" table:formula="of:=SUM([.E8:.I8];[.K8:.L8])" table:style-name="ce12">
            <text:p>£165.10</text:p>
          </table:table-cell>
          <table:table-cell table:number-columns-repeated="16371"/>
        </table:table-row>
        <table:table-row table:style-name="ro1">
          <table:table-cell office:value-type="date" office:date-value="2018-10-16T00:00:00" table:style-name="ce10">
            <text:p>16/10/2018</text:p>
          </table:table-cell>
          <table:table-cell office:value-type="date" office:date-value="2018-10-18T00:00:00" table:style-name="ce10">
            <text:p>18/10/2018</text:p>
          </table:table-cell>
          <table:table-cell office:value-type="string" table:style-name="ce11">
            <text:p>Nottingham &amp; London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124.8" table:formula="of:=90+6.8+28" table:style-name="ce12">
            <text:p>£124.80</text:p>
          </table:table-cell>
          <table:table-cell office:value-type="currency" office:value="1.8" table:style-name="ce12">
            <text:p>£1.80</text:p>
          </table:table-cell>
          <table:table-cell table:number-columns-repeated="3" table:style-name="ce12"/>
          <table:table-cell table:style-name="ce11"/>
          <table:table-cell office:value-type="currency" office:value="36.879999999999995" table:formula="of:=29.54+7.34" table:style-name="ce12">
            <text:p>£36.88</text:p>
          </table:table-cell>
          <table:table-cell table:style-name="ce12"/>
          <table:table-cell office:value-type="currency" office:value="163.47999999999999" table:formula="of:=SUM([.E9:.I9];[.K9:.L9])" table:style-name="ce12">
            <text:p>£163.48</text:p>
          </table:table-cell>
          <table:table-cell table:number-columns-repeated="16371"/>
        </table:table-row>
        <table:table-row table:style-name="ro1">
          <table:table-cell office:value-type="date" office:date-value="2018-10-24T00:00:00" table:style-name="ce10">
            <text:p>24/10/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11">
            <text:p>Milton Keynes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18.45" table:style-name="ce12">
            <text:p>£18.45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8.45" table:formula="of:=SUM([.E10:.I10];[.K10:.L10])" table:style-name="ce12">
            <text:p>£18.45</text:p>
          </table:table-cell>
          <table:table-cell table:number-columns-repeated="16371"/>
        </table:table-row>
        <table:table-row table:style-name="ro1">
          <table:table-cell office:value-type="date" office:date-value="2018-10-26T00:00:00" table:style-name="ce10">
            <text:p>26/10/2018</text:p>
          </table:table-cell>
          <table:table-cell office:value-type="date" office:date-value="2018-10-26T00:00:00" table:style-name="ce10">
            <text:p>26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70.399999999999991" table:formula="of:=65.6+4.8" table:style-name="ce12">
            <text:p>£70.40</text:p>
          </table:table-cell>
          <table:table-cell office:value-type="currency" office:value="1.8" table:style-name="ce12">
            <text:p>£1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2.199999999999989" table:formula="of:=SUM([.E11:.I11];[.K11:.L11])" table:style-name="ce12">
            <text:p>£72.20</text:p>
          </table:table-cell>
          <table:table-cell table:number-columns-repeated="16371"/>
        </table:table-row>
        <table:table-row table:style-name="ro1">
          <table:table-cell office:value-type="date" office:date-value="2018-10-30T00:00:00" table:style-name="ce10">
            <text:p>30/10/2018</text:p>
          </table:table-cell>
          <table:table-cell office:value-type="date" office:date-value="2018-10-30T00:00:00" table:style-name="ce10">
            <text:p>30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70.399999999999991" table:formula="of:=65.6+4.8" table:style-name="ce12">
            <text:p>£70.40</text:p>
          </table:table-cell>
          <table:table-cell office:value-type="currency" office:value="1.8" table:style-name="ce12">
            <text:p>£1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2.199999999999989" table:formula="of:=SUM([.E12:.I12];[.K12:.L12])" table:style-name="ce12">
            <text:p>£72.20</text:p>
          </table:table-cell>
          <table:table-cell table:number-columns-repeated="16371"/>
        </table:table-row>
        <table:table-row table:style-name="ro1">
          <table:table-cell office:value-type="date" office:date-value="2018-10-31T00:00:00" table:style-name="ce10">
            <text:p>31/10/2018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Conference</text:p>
          </table:table-cell>
          <table:table-cell table:style-name="ce12"/>
          <table:table-cell office:value-type="currency" office:value="104.2" table:formula="of:=7+49.5+47.7" table:style-name="ce12">
            <text:p>£104.20</text:p>
          </table:table-cell>
          <table:table-cell table:number-columns-repeated="2" table:style-name="ce12"/>
          <table:table-cell office:value-type="currency" office:value="81.349999999999994" table:style-name="ce12">
            <text:p>£81.3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185.55" table:formula="of:=SUM([.E13:.I13];[.K13:.L13])" table:style-name="ce12">
            <text:p>£185.55</text:p>
          </table:table-cell>
          <table:table-cell table:number-columns-repeated="16371"/>
        </table:table-row>
        <table:table-row table:style-name="ro1">
          <table:table-cell office:value-type="date" office:date-value="2018-11-04T00:00:00" table:style-name="ce10">
            <text:p>04/11/2018</text:p>
          </table:table-cell>
          <table:table-cell office:value-type="date" office:date-value="2018-11-06T00:00:00" table:style-name="ce10">
            <text:p>06/11/2018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Internal &amp; External Meetings</text:p>
          </table:table-cell>
          <table:table-cell table:style-name="ce12"/>
          <table:table-cell office:value-type="currency" office:value="70.7" table:formula="of:=49.5+7+7.2+7" table:style-name="ce12">
            <text:p>£70.70</text:p>
          </table:table-cell>
          <table:table-cell table:number-columns-repeated="2" table:style-name="ce12"/>
          <table:table-cell office:value-type="currency" office:value="84.6" table:style-name="ce12">
            <text:p>£84.60</text:p>
          </table:table-cell>
          <table:table-cell office:value-type="float" office:value="2" table:style-name="ce11">
            <text:p>2</text:p>
          </table:table-cell>
          <table:table-cell office:value-type="currency" office:value="16.989999999999998" table:style-name="ce12">
            <text:p>£16.99</text:p>
          </table:table-cell>
          <table:table-cell table:style-name="ce12"/>
          <table:table-cell office:value-type="currency" office:value="172.29000000000002" table:formula="of:=SUM([.E14:.I14];[.K14:.L14])" table:style-name="ce12">
            <text:p>£172.29</text:p>
          </table:table-cell>
          <table:table-cell table:number-columns-repeated="16371"/>
        </table:table-row>
        <table:table-row table:style-name="ro1">
          <table:table-cell office:value-type="date" office:date-value="2018-11-08T00:00:00" table:style-name="ce10">
            <text:p>08/11/2018</text:p>
          </table:table-cell>
          <table:table-cell office:value-type="date" office:date-value="2018-11-09T00:00:00" table:style-name="ce10">
            <text:p>09/11/2018</text:p>
          </table:table-cell>
          <table:table-cell office:value-type="string" table:style-name="ce11">
            <text:p>Corby &amp; London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159.4" table:formula="of:=66.5+23+2.4+2.4+31.5+33.6" table:style-name="ce12">
            <text:p>£159.40</text:p>
          </table:table-cell>
          <table:table-cell office:value-type="currency" office:value="3.6" table:formula="of:=1.8+1.8" table:style-name="ce12">
            <text:p>£3.60</text:p>
          </table:table-cell>
          <table:table-cell office:value-type="currency" office:value="21.25" table:style-name="ce12">
            <text:p>£21.25</text:p>
          </table:table-cell>
          <table:table-cell table:style-name="ce12"/>
          <table:table-cell office:value-type="currency" office:value="87.6" table:style-name="ce12">
            <text:p>£87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271.85000000000002" table:formula="of:=SUM([.E15:.I15];[.K15:.L15])" table:style-name="ce12">
            <text:p>£271.85</text:p>
          </table:table-cell>
          <table:table-cell table:number-columns-repeated="1637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56.7" table:formula="of:=28.35+28.35" table:style-name="ce12">
            <text:p>£56.7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6.7" table:formula="of:=SUM([.E16:.I16];[.K16:.L16])" table:style-name="ce12">
            <text:p>£56.70</text:p>
          </table:table-cell>
          <table:table-cell table:number-columns-repeated="16371"/>
        </table:table-row>
        <table:table-row table:style-name="ro1">
          <table:table-cell office:value-type="date" office:date-value="2018-11-14T00:00:00" table:style-name="ce10">
            <text:p>14/11/2018</text:p>
          </table:table-cell>
          <table:table-cell office:value-type="date" office:date-value="2018-11-16T00:00:00" table:style-name="ce10">
            <text:p>16/11/2018</text:p>
          </table:table-cell>
          <table:table-cell office:value-type="string" table:style-name="ce11">
            <text:p>Nottingham, Birmingham &amp; Derbyshire</text:p>
          </table:table-cell>
          <table:table-cell office:value-type="string" table:style-name="ce11">
            <text:p>Internal Meetings &amp; Shadow Inspection</text:p>
          </table:table-cell>
          <table:table-cell office:value-type="currency" office:value="61.6" table:style-name="ce12">
            <text:p>£61.60</text:p>
          </table:table-cell>
          <table:table-cell office:value-type="currency" office:value="51.95" table:style-name="ce12">
            <text:p>£51.95</text:p>
          </table:table-cell>
          <table:table-cell office:value-type="currency" office:value="14" table:style-name="ce12">
            <text:p>£14.00</text:p>
          </table:table-cell>
          <table:table-cell table:style-name="ce12"/>
          <table:table-cell office:value-type="currency" office:value="107.33" table:style-name="ce12">
            <text:p>£107.33</text:p>
          </table:table-cell>
          <table:table-cell office:value-type="float" office:value="2" table:style-name="ce11">
            <text:p>2</text:p>
          </table:table-cell>
          <table:table-cell office:value-type="currency" office:value="2.35" table:style-name="ce12">
            <text:p>£2.35</text:p>
          </table:table-cell>
          <table:table-cell table:style-name="ce12"/>
          <table:table-cell office:value-type="currency" office:value="237.23" table:formula="of:=SUM([.E17:.I17];[.K17:.L17])" table:style-name="ce12">
            <text:p>£237.23</text:p>
          </table:table-cell>
          <table:table-cell table:number-columns-repeated="16371"/>
        </table:table-row>
        <table:table-row table:style-name="ro1">
          <table:table-cell office:value-type="date" office:date-value="2018-11-19T00:00:00" table:style-name="ce10">
            <text:p>19/11/2018</text:p>
          </table:table-cell>
          <table:table-cell office:value-type="date" office:date-value="2018-11-20T00:00:00" table:style-name="ce10">
            <text:p>20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76.8" table:style-name="ce12">
            <text:p>£76.80</text:p>
          </table:table-cell>
          <table:table-cell office:value-type="currency" office:value="3.6" table:style-name="ce12">
            <text:p>£3.60</text:p>
          </table:table-cell>
          <table:table-cell table:number-columns-repeated="2" table:style-name="ce12"/>
          <table:table-cell office:value-type="currency" office:value="155.6" table:style-name="ce12">
            <text:p>£155.60</text:p>
          </table:table-cell>
          <table:table-cell office:value-type="float" office:value="1" table:style-name="ce11">
            <text:p>1</text:p>
          </table:table-cell>
          <table:table-cell office:value-type="currency" office:value="18.850000000000001" table:style-name="ce12">
            <text:p>£18.85</text:p>
          </table:table-cell>
          <table:table-cell table:style-name="ce12"/>
          <table:table-cell office:value-type="currency" office:value="254.85" table:formula="of:=SUM([.E18:.I18];[.K18:.L18])" table:style-name="ce12">
            <text:p>£254.85</text:p>
          </table:table-cell>
          <table:table-cell table:number-columns-repeated="16371"/>
        </table:table-row>
        <table:table-row table:style-name="ro1">
          <table:table-cell office:value-type="date" office:date-value="2018-11-22T00:00:00" table:style-name="ce10">
            <text:p>22/11/2018</text:p>
          </table:table-cell>
          <table:table-cell office:value-type="date" office:date-value="2018-11-23T00:00:00" table:style-name="ce10">
            <text:p>23/11/2018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7" table:style-name="ce12">
            <text:p>£7.0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" table:formula="of:=SUM([.E19:.I19];[.K19:.L19])" table:style-name="ce12">
            <text:p>£7.00</text:p>
          </table:table-cell>
          <table:table-cell table:number-columns-repeated="16371"/>
        </table:table-row>
        <table:table-row table:style-name="ro1">
          <table:table-cell office:value-type="date" office:date-value="2018-11-26T00:00:00" table:style-name="ce10">
            <text:p>26/11/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11">
            <text:p>Nottingham &amp; London</text:p>
          </table:table-cell>
          <table:table-cell office:value-type="string" table:style-name="ce11">
            <text:p>Internal Meetings<text:s/></text:p>
          </table:table-cell>
          <table:table-cell office:value-type="currency" office:value="194" table:style-name="ce12">
            <text:p>£194.00</text:p>
          </table:table-cell>
          <table:table-cell office:value-type="currency" office:value="1.8" table:style-name="ce12">
            <text:p>£1.80</text:p>
          </table:table-cell>
          <table:table-cell table:number-columns-repeated="2" table:style-name="ce12"/>
          <table:table-cell office:value-type="currency" office:value="75.650000000000006" table:style-name="ce12">
            <text:p>£75.65</text:p>
          </table:table-cell>
          <table:table-cell office:value-type="float" office:value="1" table:style-name="ce11">
            <text:p>1</text:p>
          </table:table-cell>
          <table:table-cell office:value-type="currency" office:value="15.5" table:style-name="ce12">
            <text:p>£15.50</text:p>
          </table:table-cell>
          <table:table-cell table:style-name="ce12"/>
          <table:table-cell office:value-type="currency" office:value="286.95000000000005" table:formula="of:=SUM([.E20:.I20];[.K20:.L20])" table:style-name="ce12">
            <text:p>£286.95</text:p>
          </table:table-cell>
          <table:table-cell table:number-columns-repeated="16371"/>
        </table:table-row>
        <table:table-row table:style-name="ro1">
          <table:table-cell office:value-type="date" office:date-value="2018-11-29T00:00:00" table:style-name="ce10">
            <text:p>29/11/2018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7" table:style-name="ce12">
            <text:p>£7.00</text:p>
          </table:table-cell>
          <table:table-cell table:number-columns-repeated="3" table:style-name="ce12"/>
          <table:table-cell table:style-name="ce11"/>
          <table:table-cell office:value-type="currency" office:value="14.6" table:style-name="ce12">
            <text:p>£14.60</text:p>
          </table:table-cell>
          <table:table-cell table:style-name="ce12"/>
          <table:table-cell office:value-type="currency" office:value="21.6" table:formula="of:=SUM([.E21:.I21];[.K21:.L21])" table:style-name="ce12">
            <text:p>£21.60</text:p>
          </table:table-cell>
          <table:table-cell table:number-columns-repeated="16371"/>
        </table:table-row>
        <table:table-row table:style-name="ro1">
          <table:table-cell office:value-type="date" office:date-value="2018-12-03T00:00:00" table:style-name="ce10">
            <text:p>03/12/2018</text:p>
          </table:table-cell>
          <table:table-cell office:value-type="date" office:date-value="2018-12-05T00:00:00" table:style-name="ce10">
            <text:p>05/12/2018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Internal &amp; External Meetings</text:p>
          </table:table-cell>
          <table:table-cell table:style-name="ce12"/>
          <table:table-cell office:value-type="currency" office:value="61.05" table:style-name="ce12">
            <text:p>£61.05</text:p>
          </table:table-cell>
          <table:table-cell office:value-type="currency" office:value="9" table:style-name="ce12">
            <text:p>£9.00</text:p>
          </table:table-cell>
          <table:table-cell table:style-name="ce12"/>
          <table:table-cell office:value-type="currency" office:value="69" table:style-name="ce12">
            <text:p>£69.00</text:p>
          </table:table-cell>
          <table:table-cell office:value-type="float" office:value="2" table:style-name="ce11">
            <text:p>2</text:p>
          </table:table-cell>
          <table:table-cell office:value-type="currency" office:value="16.75" table:style-name="ce12">
            <text:p>£16.75</text:p>
          </table:table-cell>
          <table:table-cell table:style-name="ce12"/>
          <table:table-cell office:value-type="currency" office:value="155.80000000000001" table:formula="of:=SUM([.E22:.I22];[.K22:.L22])" table:style-name="ce12">
            <text:p>£155.80</text:p>
          </table:table-cell>
          <table:table-cell table:number-columns-repeated="16371"/>
        </table:table-row>
        <table:table-row table:style-name="ro1">
          <table:table-cell office:value-type="date" office:date-value="2018-12-10T00:00:00" table:style-name="ce10">
            <text:p>10/12/2018</text:p>
          </table:table-cell>
          <table:table-cell office:value-type="date" office:date-value="2018-12-14T00:00:00" table:style-name="ce10">
            <text:p>14/12/2018</text:p>
          </table:table-cell>
          <table:table-cell office:value-type="string" table:style-name="ce11">
            <text:p>Nottingham &amp; London</text:p>
          </table:table-cell>
          <table:table-cell office:value-type="string" table:style-name="ce11">
            <text:p>Internal Meetings</text:p>
          </table:table-cell>
          <table:table-cell office:value-type="currency" office:value="128.4" table:style-name="ce12">
            <text:p>£128.40</text:p>
          </table:table-cell>
          <table:table-cell office:value-type="currency" office:value="1.8" table:style-name="ce12">
            <text:p>£1.80</text:p>
          </table:table-cell>
          <table:table-cell table:number-columns-repeated="2" table:style-name="ce12"/>
          <table:table-cell office:value-type="currency" office:value="155.6" table:style-name="ce12">
            <text:p>£155.60</text:p>
          </table:table-cell>
          <table:table-cell office:value-type="float" office:value="4" table:style-name="ce11">
            <text:p>4</text:p>
          </table:table-cell>
          <table:table-cell office:value-type="currency" office:value="68.209999999999994" table:style-name="ce12">
            <text:p>£68.21</text:p>
          </table:table-cell>
          <table:table-cell table:style-name="ce12"/>
          <table:table-cell office:value-type="currency" office:value="354.01" table:formula="of:=SUM([.E23:.I23];[.K23:.L23])" table:style-name="ce12">
            <text:p>£354.01</text:p>
          </table:table-cell>
          <table:table-cell table:number-columns-repeated="16371"/>
        </table:table-row>
        <table:table-row table:style-name="ro1">
          <table:table-cell office:value-type="date" office:date-value="2018-12-19T00:00:00" table:style-name="ce10">
            <text:p>19/12/2018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65.599999999999994" table:style-name="ce12">
            <text:p>£65.6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65.599999999999994" table:formula="of:=SUM([.E24:.I24];[.K24:.L24])" table:style-name="ce12">
            <text:p>£65.60</text:p>
          </table:table-cell>
          <table:table-cell table:number-columns-repeated="16371"/>
        </table:table-row>
        <table:table-row table:style-name="ro1">
          <table:table-cell office:value-type="date" office:date-value="2018-12-20T00:00:00" table:style-name="ce10">
            <text:p>20/12/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65.599999999999994" table:style-name="ce12">
            <text:p>£65.6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65.599999999999994" table:formula="of:=SUM([.E25:.I25];[.K25:.L25])" table:style-name="ce12">
            <text:p>£65.60</text:p>
          </table:table-cell>
          <table:table-cell table:number-columns-repeated="16371"/>
        </table:table-row>
        <table:table-row table:style-name="ro1">
          <table:table-cell office:value-type="date" office:date-value="2019-01-03T00:00:00" table:style-name="ce10">
            <text:p>03/01/2019</text:p>
          </table:table-cell>
          <table:table-cell office:value-type="date" office:date-value="2019-01-03T00:00:00" table:style-name="ce10">
            <text:p>03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72.399999999999991" table:formula="of:=67.6+4.8" table:style-name="ce12">
            <text:p>£72.40</text:p>
          </table:table-cell>
          <table:table-cell office:value-type="currency" office:value="1.8" table:style-name="ce12">
            <text:p>£1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4.199999999999989" table:formula="of:=SUM([.E26:.I26];[.K26:.L26])" table:style-name="ce12">
            <text:p>£74.20</text:p>
          </table:table-cell>
          <table:table-cell table:number-columns-repeated="16371"/>
        </table:table-row>
        <table:table-row table:style-name="ro1">
          <table:table-cell office:value-type="date" office:date-value="2019-01-04T00:00:00" table:style-name="ce10">
            <text:p>04/01/2019</text:p>
          </table:table-cell>
          <table:table-cell office:value-type="date" office:date-value="2019-01-04T00:00:00" table:style-name="ce10">
            <text:p>04/01/2019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External Meeting</text:p>
          </table:table-cell>
          <table:table-cell office:value-type="currency" office:value="164.9" table:style-name="ce12">
            <text:p>£164.90</text:p>
          </table:table-cell>
          <table:table-cell office:value-type="currency" office:value="1.8" table:style-name="ce12">
            <text:p>£1.80</text:p>
          </table:table-cell>
          <table:table-cell table:number-columns-repeated="3" table:style-name="ce12"/>
          <table:table-cell table:style-name="ce11"/>
          <table:table-cell office:value-type="currency" office:value="9.3000000000000007" table:style-name="ce12">
            <text:p>£9.30</text:p>
          </table:table-cell>
          <table:table-cell table:style-name="ce12"/>
          <table:table-cell office:value-type="currency" office:value="176.00000000000003" table:formula="of:=SUM([.E27:.I27];[.K27:.L27])" table:style-name="ce12">
            <text:p>£176.00</text:p>
          </table:table-cell>
          <table:table-cell table:number-columns-repeated="16371"/>
        </table:table-row>
        <table:table-row table:style-name="ro1">
          <table:table-cell office:value-type="date" office:date-value="2019-01-06T00:00:00" table:style-name="ce10">
            <text:p>06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Conference &amp; Meetings</text:p>
          </table:table-cell>
          <table:table-cell table:style-name="ce12"/>
          <table:table-cell office:value-type="currency" office:value="99" table:formula="of:=46.8+5.4+46.8" table:style-name="ce12">
            <text:p>£99.00</text:p>
          </table:table-cell>
          <table:table-cell table:number-columns-repeated="2" table:style-name="ce12"/>
          <table:table-cell office:value-type="currency" office:value="55.09" table:style-name="ce12">
            <text:p>£55.0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154.09" table:formula="of:=SUM([.E28:.I28];[.K28:.L28])" table:style-name="ce12">
            <text:p>£154.09</text:p>
          </table:table-cell>
          <table:table-cell table:number-columns-repeated="16371"/>
        </table:table-row>
        <table:table-row table:style-name="ro1">
          <table:table-cell office:value-type="date" office:date-value="2019-01-09T00:00:00" table:style-name="ce10">
            <text:p>09/01/2019</text:p>
          </table:table-cell>
          <table:table-cell office:value-type="date" office:date-value="2019-01-09T00:00:00" table:style-name="ce10">
            <text:p>09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67.599999999999994" table:style-name="ce12">
            <text:p>£67.60</text:p>
          </table:table-cell>
          <table:table-cell office:value-type="currency" office:value="1.8" table:style-name="ce12">
            <text:p>£1.80</text:p>
          </table:table-cell>
          <table:table-cell office:value-type="currency" office:value="10" table:style-name="ce12">
            <text:p>£10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79.399999999999991" table:formula="of:=SUM([.E29:.I29];[.K29:.L29])" table:style-name="ce12">
            <text:p>£79.40</text:p>
          </table:table-cell>
          <table:table-cell table:number-columns-repeated="16371"/>
        </table:table-row>
        <table:table-row table:style-name="ro1">
          <table:table-cell office:value-type="date" office:date-value="2019-01-16T00:00:00" table:style-name="ce10">
            <text:p>16/01/2019</text:p>
          </table:table-cell>
          <table:table-cell office:value-type="date" office:date-value="2019-01-16T00:00:00" table:style-name="ce10">
            <text:p>16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72.399999999999991" table:formula="of:=4.8+67.6" table:style-name="ce12">
            <text:p>£72.40</text:p>
          </table:table-cell>
          <table:table-cell office:value-type="currency" office:value="1.8" table:style-name="ce12">
            <text:p>£1.80</text:p>
          </table:table-cell>
          <table:table-cell table:number-columns-repeated="3" table:style-name="ce12"/>
          <table:table-cell table:style-name="ce11"/>
          <table:table-cell office:value-type="currency" office:value="3.25" table:style-name="ce12">
            <text:p>£3.25</text:p>
          </table:table-cell>
          <table:table-cell table:style-name="ce12"/>
          <table:table-cell office:value-type="currency" office:value="77.449999999999989" table:formula="of:=SUM([.E30:.I30];[.K30:.L30])" table:style-name="ce12">
            <text:p>£77.45</text:p>
          </table:table-cell>
          <table:table-cell table:number-columns-repeated="16371"/>
        </table:table-row>
        <table:table-row table:style-name="ro1">
          <table:table-cell office:value-type="date" office:date-value="2019-01-17T00:00:00" table:style-name="ce10">
            <text:p>17/01/2019</text:p>
          </table:table-cell>
          <table:table-cell office:value-type="date" office:date-value="2019-01-18T00:00:00" table:style-name="ce10">
            <text:p>18/01/2019</text:p>
          </table:table-cell>
          <table:table-cell office:value-type="string" table:style-name="ce11">
            <text:p>London &amp; Nottingham<text:s/>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165.4" table:style-name="ce12">
            <text:p>£165.40</text:p>
          </table:table-cell>
          <table:table-cell office:value-type="currency" office:value="51.3" table:style-name="ce12">
            <text:p>£51.30</text:p>
          </table:table-cell>
          <table:table-cell table:number-columns-repeated="3" table:style-name="ce12"/>
          <table:table-cell table:style-name="ce11"/>
          <table:table-cell office:value-type="currency" office:value="18.68" table:formula="of:=15.4+3.28" table:style-name="ce12">
            <text:p>£18.68</text:p>
          </table:table-cell>
          <table:table-cell table:style-name="ce12"/>
          <table:table-cell office:value-type="currency" office:value="235.38" table:formula="of:=SUM([.E31:.I31];[.K31:.L31])" table:style-name="ce12">
            <text:p>£235.38</text:p>
          </table:table-cell>
          <table:table-cell table:number-columns-repeated="16371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11">
            <text:p>London, Birmingham, Nottingham &amp; Northampton</text:p>
          </table:table-cell>
          <table:table-cell office:value-type="string" table:style-name="ce11">
            <text:p>Internal Meetings &amp; Provider Visits</text:p>
          </table:table-cell>
          <table:table-cell office:value-type="currency" office:value="153.65" table:style-name="ce12">
            <text:p>£153.65</text:p>
          </table:table-cell>
          <table:table-cell office:value-type="currency" office:value="56.25" table:style-name="ce12">
            <text:p>£56.25</text:p>
          </table:table-cell>
          <table:table-cell office:value-type="currency" office:value="14" table:style-name="ce12">
            <text:p>£14.00</text:p>
          </table:table-cell>
          <table:table-cell table:style-name="ce12"/>
          <table:table-cell office:value-type="currency" office:value="200.8" table:style-name="ce12">
            <text:p>£200.80</text:p>
          </table:table-cell>
          <table:table-cell office:value-type="float" office:value="3" table:style-name="ce11">
            <text:p>3</text:p>
          </table:table-cell>
          <table:table-cell office:value-type="currency" office:value="53.1" table:style-name="ce12">
            <text:p>£53.10</text:p>
          </table:table-cell>
          <table:table-cell table:style-name="ce12"/>
          <table:table-cell office:value-type="currency" office:value="477.80000000000007" table:formula="of:=SUM([.E32:.I32];[.K32:.L32])" table:style-name="ce12">
            <text:p>£477.80</text:p>
          </table:table-cell>
          <table:table-cell table:number-columns-repeated="16371"/>
        </table:table-row>
        <table:table-row table:style-name="ro1">
          <table:table-cell office:value-type="date" office:date-value="2019-01-30T00:00:00" table:style-name="ce10">
            <text:p>30/01/2019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15.80000000000001" table:formula="of:=28.3+4.8+34.7+48" table:style-name="ce12">
            <text:p>£115.80</text:p>
          </table:table-cell>
          <table:table-cell office:value-type="currency" office:value="1.8" table:style-name="ce12">
            <text:p>£1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17.60000000000001" table:formula="of:=SUM([.E33:.I33];[.K33:.L33])" table:style-name="ce12">
            <text:p>£117.60</text:p>
          </table:table-cell>
          <table:table-cell table:number-columns-repeated="16371"/>
        </table:table-row>
        <table:table-row table:style-name="ro1">
          <table:table-cell office:value-type="date" office:date-value="2019-01-31T00:00:00" table:style-name="ce10">
            <text:p>31/01/2019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1">
            <text:p>Leicester</text:p>
          </table:table-cell>
          <table:table-cell office:value-type="string" table:style-name="ce11">
            <text:p>External Meeting</text:p>
          </table:table-cell>
          <table:table-cell office:value-type="currency" office:value="129.75" table:style-name="ce12">
            <text:p>£129.75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29.75" table:formula="of:=SUM([.E34:.I34];[.K34:.L34])" table:style-name="ce12">
            <text:p>£129.75</text:p>
          </table:table-cell>
          <table:table-cell table:number-columns-repeated="16371"/>
        </table:table-row>
        <table:table-row table:style-name="ro1">
          <table:table-cell office:value-type="date" office:date-value="2019-02-05T00:00:00" table:style-name="ce10">
            <text:p>05/02/2019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office:value-type="currency" office:value="72.399999999999991" table:formula="of:=67.6+4.8" table:style-name="ce12">
            <text:p>£72.40</text:p>
          </table:table-cell>
          <table:table-cell office:value-type="currency" office:value="1.8" table:style-name="ce12">
            <text:p>£1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4.199999999999989" table:formula="of:=SUM([.E35:.I35];[.K35:.L35])" table:style-name="ce12">
            <text:p>£74.20</text:p>
          </table:table-cell>
          <table:table-cell table:number-columns-repeated="16371"/>
        </table:table-row>
        <table:table-row table:style-name="ro1">
          <table:table-cell office:value-type="date" office:date-value="2019-02-06T00:00:00" table:style-name="ce10">
            <text:p>06/02/2019</text:p>
          </table:table-cell>
          <table:table-cell office:value-type="date" office:date-value="2019-02-07T00:00:00" table:style-name="ce10">
            <text:p>07/02/2019</text:p>
          </table:table-cell>
          <table:table-cell office:value-type="string" table:style-name="ce11">
            <text:p>Leicester &amp; Nottingham</text:p>
          </table:table-cell>
          <table:table-cell office:value-type="string" table:style-name="ce11">
            <text:p>Provider Visits &amp; Internal Meetings</text:p>
          </table:table-cell>
          <table:table-cell table:style-name="ce12"/>
          <table:table-cell office:value-type="currency" office:value="48.599999999999994" table:formula="of:=1.8+46.8" table:style-name="ce12">
            <text:p>£48.60</text:p>
          </table:table-cell>
          <table:table-cell office:value-type="currency" office:value="17" table:formula="of:=9+8" table:style-name="ce12">
            <text:p>£17.00</text:p>
          </table:table-cell>
          <table:table-cell table:style-name="ce12"/>
          <table:table-cell office:value-type="currency" office:value="82.6" table:style-name="ce12">
            <text:p>£82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148.19999999999999" table:formula="of:=SUM([.E36:.I36];[.K36:.L36])" table:style-name="ce12">
            <text:p>£148.20</text:p>
          </table:table-cell>
          <table:table-cell table:number-columns-repeated="16371"/>
        </table:table-row>
        <table:table-row table:style-name="ro1">
          <table:table-cell office:value-type="date" office:date-value="2019-02-12T00:00:00" table:style-name="ce10">
            <text:p>12/02/2019</text:p>
          </table:table-cell>
          <table:table-cell office:value-type="date" office:date-value="2019-02-15T00:00:00" table:style-name="ce10">
            <text:p>15/02/2019</text:p>
          </table:table-cell>
          <table:table-cell office:value-type="string" table:style-name="ce11">
            <text:p>London &amp; Nottingham<text:s/></text:p>
          </table:table-cell>
          <table:table-cell office:value-type="string" table:style-name="ce11">
            <text:p>Internal Meetings</text:p>
          </table:table-cell>
          <table:table-cell office:value-type="currency" office:value="134.9" table:style-name="ce12">
            <text:p>£134.90</text:p>
          </table:table-cell>
          <table:table-cell office:value-type="currency" office:value="1.8" table:style-name="ce12">
            <text:p>£1.80</text:p>
          </table:table-cell>
          <table:table-cell table:number-columns-repeated="2" table:style-name="ce12"/>
          <table:table-cell office:value-type="currency" office:value="155.6" table:style-name="ce12">
            <text:p>£155.60</text:p>
          </table:table-cell>
          <table:table-cell office:value-type="float" office:value="3" table:style-name="ce11">
            <text:p>3</text:p>
          </table:table-cell>
          <table:table-cell office:value-type="currency" office:value="20.9" table:style-name="ce12">
            <text:p>£20.90</text:p>
          </table:table-cell>
          <table:table-cell table:style-name="ce12"/>
          <table:table-cell office:value-type="currency" office:value="313.2" table:formula="of:=SUM([.E37:.I37];[.K37:.L37])" table:style-name="ce12">
            <text:p>£313.20</text:p>
          </table:table-cell>
          <table:table-cell table:number-columns-repeated="16371"/>
        </table:table-row>
        <table:table-row table:style-name="ro1">
          <table:table-cell office:value-type="date" office:date-value="2019-02-25T00:00:00" table:style-name="ce10">
            <text:p>25/02/2019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11">
            <text:p>Nottingham<text:s/></text:p>
          </table:table-cell>
          <table:table-cell office:value-type="string" table:style-name="ce11">
            <text:p>Internal Meetings</text:p>
          </table:table-cell>
          <table:table-cell office:value-type="currency" office:value="94.7" table:style-name="ce12">
            <text:p>£94.70</text:p>
          </table:table-cell>
          <table:table-cell office:value-type="currency" office:value="3.6" table:style-name="ce12">
            <text:p>£3.60</text:p>
          </table:table-cell>
          <table:table-cell table:number-columns-repeated="2" table:style-name="ce12"/>
          <table:table-cell office:value-type="currency" office:value="77.28" table:style-name="ce12">
            <text:p>£77.28</text:p>
          </table:table-cell>
          <table:table-cell office:value-type="float" office:value="1" table:style-name="ce11">
            <text:p>1</text:p>
          </table:table-cell>
          <table:table-cell office:value-type="currency" office:value="38" table:formula="of:=31.75+6.25" table:style-name="ce12">
            <text:p>£38.00</text:p>
          </table:table-cell>
          <table:table-cell table:style-name="ce12"/>
          <table:table-cell office:value-type="currency" office:value="213.57999999999998" table:formula="of:=SUM([.E38:.I38];[.K38:.L38])" table:style-name="ce12">
            <text:p>£213.58</text:p>
          </table:table-cell>
          <table:table-cell table:number-columns-repeated="16371"/>
        </table:table-row>
        <table:table-row table:style-name="ro1">
          <table:table-cell office:value-type="date" office:date-value="2019-02-28T00:00:00" table:style-name="ce10">
            <text:p>28/02/2019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1">
            <text:p>Nottingham<text:s/>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54.9" table:formula="of:=5.4+49.5" table:style-name="ce12">
            <text:p>£54.90</text:p>
          </table:table-cell>
          <table:table-cell table:number-columns-repeated="2" table:style-name="ce12"/>
          <table:table-cell office:value-type="currency" office:value="75.09" table:style-name="ce12">
            <text:p>£75.0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129.99" table:formula="of:=SUM([.E39:.I39];[.K39:.L39])" table:style-name="ce12">
            <text:p>£129.99</text:p>
          </table:table-cell>
          <table:table-cell table:number-columns-repeated="16371"/>
        </table:table-row>
        <table:table-row table:style-name="ro1">
          <table:table-cell office:value-type="date" office:date-value="2019-03-06T00:00:00" table:style-name="ce10">
            <text:p>06/03/2019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Internal Meeting &amp; Conference</text:p>
          </table:table-cell>
          <table:table-cell table:style-name="ce12"/>
          <table:table-cell office:value-type="currency" office:value="53.55" table:style-name="ce12">
            <text:p>£53.55</text:p>
          </table:table-cell>
          <table:table-cell table:number-columns-repeated="2" table:style-name="ce12"/>
          <table:table-cell office:value-type="currency" office:value="78.099999999999994" table:style-name="ce12">
            <text:p>£78.10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office:value-type="currency" office:value="131.64999999999998" table:formula="of:=SUM([.E40:.I40];[.K40:.L40])" table:style-name="ce12">
            <text:p>£131.65</text:p>
          </table:table-cell>
          <table:table-cell table:number-columns-repeated="16371"/>
        </table:table-row>
        <table:table-row table:style-name="ro1">
          <table:table-cell office:value-type="date" office:date-value="2019-03-11T00:00:00" table:style-name="ce10">
            <text:p>11/03/2019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onference, Internal &amp; External Meetings</text:p>
          </table:table-cell>
          <table:table-cell office:value-type="currency" office:value="133.30000000000001" table:style-name="ce12">
            <text:p>£133.30</text:p>
          </table:table-cell>
          <table:table-cell office:value-type="currency" office:value="47.7" table:style-name="ce12">
            <text:p>£47.70</text:p>
          </table:table-cell>
          <table:table-cell table:number-columns-repeated="2" table:style-name="ce12"/>
          <table:table-cell office:value-type="currency" office:value="383.20000000000005" table:formula="of:=292.6+90.6" table:style-name="ce12">
            <text:p>£383.2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2"/>
          <table:table-cell office:value-type="currency" office:value="564.20000000000005" table:formula="of:=SUM([.E41:.I41];[.K41:.L41])" table:style-name="ce12">
            <text:p>£564.20</text:p>
          </table:table-cell>
          <table:table-cell table:number-columns-repeated="16371"/>
        </table:table-row>
        <table:table-row table:style-name="ro1">
          <table:table-cell office:value-type="date" office:date-value="2019-03-19T00:00:00" table:style-name="ce10">
            <text:p>19/03/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London &amp; Nottingham<text:s/></text:p>
          </table:table-cell>
          <table:table-cell office:value-type="string" table:style-name="ce11">
            <text:p>Internal Meetings</text:p>
          </table:table-cell>
          <table:table-cell office:value-type="currency" office:value="127.7" table:formula="of:=34.7+93" table:style-name="ce12">
            <text:p>£127.70</text:p>
          </table:table-cell>
          <table:table-cell office:value-type="currency" office:value="1.8" table:style-name="ce12">
            <text:p>£1.80</text:p>
          </table:table-cell>
          <table:table-cell table:number-columns-repeated="2" table:style-name="ce12"/>
          <table:table-cell office:value-type="currency" office:value="256.2" table:formula="of:=175.6+80.6" table:style-name="ce12">
            <text:p>£256.20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office:value-type="currency" office:value="385.7" table:formula="of:=SUM([.E42:.I42];[.K42:.L42])" table:style-name="ce12">
            <text:p>£385.70</text:p>
          </table:table-cell>
          <table:table-cell table:number-columns-repeated="16371"/>
        </table:table-row>
        <table:table-row table:style-name="ro1">
          <table:table-cell office:value-type="date" office:date-value="2019-03-26T00:00:00" table:style-name="ce10">
            <text:p>26/03/2019</text:p>
          </table:table-cell>
          <table:table-cell office:value-type="date" office:date-value="2019-03-26T00:00:00" table:style-name="ce10">
            <text:p>26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67.599999999999994" table:style-name="ce12">
            <text:p>£67.60</text:p>
          </table:table-cell>
          <table:table-cell office:value-type="currency" office:value="1.8" table:style-name="ce12">
            <text:p>£1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9.399999999999991" table:formula="of:=SUM([.E43:.I43];[.K43:.L43])" table:style-name="ce12">
            <text:p>£69.40</text:p>
          </table:table-cell>
          <table:table-cell table:number-columns-repeated="16371"/>
        </table:table-row>
        <table:table-row table:style-name="ro1">
          <table:table-cell office:value-type="date" office:date-value="2019-03-27T00:00:00" table:style-name="ce10">
            <text:p>27/03/2019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72.399999999999991" table:formula="of:=4.8+67.6" table:style-name="ce12">
            <text:p>£72.40</text:p>
          </table:table-cell>
          <table:table-cell office:value-type="currency" office:value="1.8" table:style-name="ce12">
            <text:p>£1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4.199999999999989" table:formula="of:=SUM([.E44:.I44];[.K44:.L44])" table:style-name="ce12">
            <text:p>£74.20</text:p>
          </table:table-cell>
          <table:table-cell table:number-columns-repeated="16371"/>
        </table:table-row>
        <table:table-row table:style-name="ro1">
          <table:table-cell office:value-type="date" office:date-value="2019-03-28T00:00:00" table:style-name="ce10">
            <text:p>28/03/2019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Northampton &amp; Nottingham</text:p>
          </table:table-cell>
          <table:table-cell office:value-type="string" table:style-name="ce11">
            <text:p>Conference &amp; Meetings</text:p>
          </table:table-cell>
          <table:table-cell table:style-name="ce12"/>
          <table:table-cell office:value-type="currency" office:value="60.3" table:formula="of:=22.05+29.7+8.55" table:style-name="ce12">
            <text:p>£60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0.3" table:formula="of:=SUM([.E45:.I45];[.K45:.L45])" table:style-name="ce12">
            <text:p>£60.3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9" table:style-name="ce21"/>
          <table:table-cell table:number-columns-repeated="16371"/>
        </table:table-row>
        <table:table-row table:number-rows-repeated="1048529" table:style-name="ro3">
          <table:table-cell table:number-columns-repeated="16384"/>
        </table:table-row>
      </table:table>
      <table:table table:name="Lorna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Lorna Fitzjohn - 1 October 2018 to 31 March 2019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2">
            <text:p>Regional Director, West Midlands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10-05T00:00:00" table:style-name="ce10">
            <text:p>05/10/2018</text:p>
          </table:table-cell>
          <table:table-cell office:value-type="date" office:date-value="2018-10-05T00:00:00" table:style-name="ce10">
            <text:p>05/10/2018</text:p>
          </table:table-cell>
          <table:table-cell office:value-type="string" table:style-name="ce11">
            <text:p>Birmingham<text:s text:c="2"/>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7.5" table:style-name="ce12">
            <text:p>£67.5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7.5" table:formula="of:=SUM([.E5:.I5];[.K5:.L5])" table:style-name="ce12">
            <text:p>£67.50</text:p>
          </table:table-cell>
          <table:table-cell table:number-columns-repeated="16371"/>
        </table:table-row>
        <table:table-row table:style-name="ro1">
          <table:table-cell office:value-type="date" office:date-value="2018-10-08T00:00:00" table:style-name="ce10">
            <text:p>08/10/2018</text:p>
          </table:table-cell>
          <table:table-cell office:value-type="date" office:date-value="2018-10-10T00:00:00" table:style-name="ce10">
            <text:p>10/10/2018</text:p>
          </table:table-cell>
          <table:table-cell office:value-type="string" table:style-name="ce11">
            <text:p>London &amp; Birmingham</text:p>
          </table:table-cell>
          <table:table-cell office:value-type="string" table:style-name="ce11">
            <text:p>Internal Meetings</text:p>
          </table:table-cell>
          <table:table-cell office:value-type="currency" office:value="226.55" table:style-name="ce12">
            <text:p>£226.55</text:p>
          </table:table-cell>
          <table:table-cell table:style-name="ce12"/>
          <table:table-cell office:value-type="currency" office:value="36.5" table:style-name="ce12">
            <text:p>£36.50</text:p>
          </table:table-cell>
          <table:table-cell table:style-name="ce12"/>
          <table:table-cell office:value-type="currency" office:value="217.43" table:style-name="ce12">
            <text:p>£217.43</text:p>
          </table:table-cell>
          <table:table-cell office:value-type="float" office:value="2" table:style-name="ce11">
            <text:p>2</text:p>
          </table:table-cell>
          <table:table-cell office:value-type="currency" office:value="26.85" table:style-name="ce12">
            <text:p>£26.85</text:p>
          </table:table-cell>
          <table:table-cell table:style-name="ce12"/>
          <table:table-cell office:value-type="currency" office:value="507.33000000000004" table:formula="of:=SUM([.E6:.I6];[.K6:.L6])" table:style-name="ce12">
            <text:p>£507.33</text:p>
          </table:table-cell>
          <table:table-cell table:number-columns-repeated="16371"/>
        </table:table-row>
        <table:table-row table:style-name="ro1">
          <table:table-cell office:value-type="date" office:date-value="2018-10-12T00:00:00" table:style-name="ce10">
            <text:p>12/10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7.5" table:style-name="ce12">
            <text:p>£67.5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7.5" table:formula="of:=SUM([.E7:.I7];[.K7:.L7])" table:style-name="ce12">
            <text:p>£67.50</text:p>
          </table:table-cell>
          <table:table-cell table:number-columns-repeated="16371"/>
        </table:table-row>
        <table:table-row table:style-name="ro1">
          <table:table-cell office:value-type="date" office:date-value="2018-10-16T00:00:00" table:style-name="ce10">
            <text:p>16/10/2018</text:p>
          </table:table-cell>
          <table:table-cell office:value-type="date" office:date-value="2018-10-16T00:00:00" table:style-name="ce10">
            <text:p>16/10/2018</text:p>
          </table:table-cell>
          <table:table-cell office:value-type="string" table:style-name="ce11">
            <text:p>Sutton Coldfield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70.3" table:formula="of:=67.5+2.8" table:style-name="ce12">
            <text:p>£70.30</text:p>
          </table:table-cell>
          <table:table-cell table:number-columns-repeated="3" table:style-name="ce12"/>
          <table:table-cell table:style-name="ce11"/>
          <table:table-cell office:value-type="currency" office:value="6.3" table:style-name="ce12">
            <text:p>£6.30</text:p>
          </table:table-cell>
          <table:table-cell table:style-name="ce12"/>
          <table:table-cell office:value-type="currency" office:value="76.599999999999994" table:formula="of:=SUM([.E8:.I8];[.K8:.L8])" table:style-name="ce12">
            <text:p>£76.60</text:p>
          </table:table-cell>
          <table:table-cell table:number-columns-repeated="16371"/>
        </table:table-row>
        <table:table-row table:style-name="ro1">
          <table:table-cell office:value-type="date" office:date-value="2018-10-19T00:00:00" table:style-name="ce10">
            <text:p>19/10/2018</text:p>
          </table:table-cell>
          <table:table-cell office:value-type="date" office:date-value="2018-10-20T00:00:00" table:style-name="ce10">
            <text:p>20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7.5" table:style-name="ce12">
            <text:p>£67.50</text:p>
          </table:table-cell>
          <table:table-cell table:number-columns-repeated="2" table:style-name="ce12"/>
          <table:table-cell office:value-type="currency" office:value="202.85" table:formula="of:=200+2.85" table:style-name="ce12">
            <text:p>£202.8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270.35000000000002" table:formula="of:=SUM([.E9:.I9];[.K9:.L9])" table:style-name="ce12">
            <text:p>£270.35</text:p>
          </table:table-cell>
          <table:table-cell table:number-columns-repeated="16371"/>
        </table:table-row>
        <table:table-row table:style-name="ro1">
          <table:table-cell office:value-type="date" office:date-value="2018-10-22T00:00:00" table:style-name="ce10">
            <text:p>22/10/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table:number-columns-repeated="4" table:style-name="ce12"/>
          <table:table-cell office:value-type="currency" office:value="85.6" table:style-name="ce12">
            <text:p>£85.60</text:p>
          </table:table-cell>
          <table:table-cell office:value-type="float" office:value="1" table:style-name="ce11">
            <text:p>1</text:p>
          </table:table-cell>
          <table:table-cell office:value-type="currency" office:value="28.97" table:style-name="ce12">
            <text:p>£28.97</text:p>
          </table:table-cell>
          <table:table-cell table:style-name="ce12"/>
          <table:table-cell office:value-type="currency" office:value="114.57" table:formula="of:=SUM([.E10:.I10];[.K10:.L10])" table:style-name="ce12">
            <text:p>£114.57</text:p>
          </table:table-cell>
          <table:table-cell table:number-columns-repeated="16371"/>
        </table:table-row>
        <table:table-row table:style-name="ro1">
          <table:table-cell office:value-type="date" office:date-value="2018-10-24T00:00:00" table:style-name="ce10">
            <text:p>24/10/2018</text:p>
          </table:table-cell>
          <table:table-cell office:value-type="date" office:date-value="2018-10-24T00:00:00" table:style-name="ce10">
            <text:p>24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External Meetings<text:s/></text:p>
          </table:table-cell>
          <table:table-cell table:style-name="ce12"/>
          <table:table-cell office:value-type="currency" office:value="57.6" table:style-name="ce12">
            <text:p>£57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7.6" table:formula="of:=SUM([.E11:.I11];[.K11:.L11])" table:style-name="ce12">
            <text:p>£57.60</text:p>
          </table:table-cell>
          <table:table-cell table:number-columns-repeated="16371"/>
        </table:table-row>
        <table:table-row table:style-name="ro1">
          <table:table-cell office:value-type="date" office:date-value="2018-10-26T00:00:00" table:style-name="ce10">
            <text:p>26/10/2018</text:p>
          </table:table-cell>
          <table:table-cell office:value-type="date" office:date-value="2018-10-26T00:00:00" table:style-name="ce10">
            <text:p>26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0.399999999999999" table:style-name="ce12">
            <text:p>£20.40</text:p>
          </table:table-cell>
          <table:table-cell office:value-type="currency" office:value="4.5" table:style-name="ce12">
            <text:p>£4.5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4.9" table:formula="of:=SUM([.E12:.I12];[.K12:.L12])" table:style-name="ce12">
            <text:p>£24.90</text:p>
          </table:table-cell>
          <table:table-cell table:number-columns-repeated="16371"/>
        </table:table-row>
        <table:table-row table:style-name="ro1">
          <table:table-cell office:value-type="date" office:date-value="2018-11-06T00:00:00" table:style-name="ce10">
            <text:p>06/11/2018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11">
            <text:p>Birmingham &amp; Bristol</text:p>
          </table:table-cell>
          <table:table-cell office:value-type="string" table:style-name="ce11">
            <text:p>Internal Meetings &amp; Conference<text:s/></text:p>
          </table:table-cell>
          <table:table-cell table:style-name="ce12"/>
          <table:table-cell office:value-type="currency" office:value="67.5" table:style-name="ce12">
            <text:p>£67.50</text:p>
          </table:table-cell>
          <table:table-cell table:number-columns-repeated="2" table:style-name="ce12"/>
          <table:table-cell office:value-type="currency" office:value="299.10000000000002" table:style-name="ce12">
            <text:p>£299.10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2"/>
          <table:table-cell office:value-type="currency" office:value="366.6" table:formula="of:=SUM([.E13:.I13];[.K13:.L13])" table:style-name="ce12">
            <text:p>£366.60</text:p>
          </table:table-cell>
          <table:table-cell table:number-columns-repeated="16371"/>
        </table:table-row>
        <table:table-row table:style-name="ro1">
          <table:table-cell office:value-type="date" office:date-value="2018-11-08T00:00:00" table:style-name="ce10">
            <text:p>08/11/2018</text:p>
          </table:table-cell>
          <table:table-cell office:value-type="date" office:date-value="2019-11-08T00:00:00" table:style-name="ce10">
            <text:p>08/1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17.15" table:style-name="ce12">
            <text:p>£117.15</text:p>
          </table:table-cell>
          <table:table-cell table:style-name="ce12"/>
          <table:table-cell office:value-type="currency" office:value="22" table:style-name="ce12">
            <text:p>£22.00</text:p>
          </table:table-cell>
          <table:table-cell table:number-columns-repeated="2" table:style-name="ce12"/>
          <table:table-cell table:style-name="ce11"/>
          <table:table-cell office:value-type="currency" office:value="35.549999999999997" table:formula="of:=5.1+30.45" table:style-name="ce12">
            <text:p>£35.55</text:p>
          </table:table-cell>
          <table:table-cell table:style-name="ce12"/>
          <table:table-cell office:value-type="currency" office:value="174.7" table:formula="of:=SUM([.E14:.I14];[.K14:.L14])" table:style-name="ce12">
            <text:p>£174.70</text:p>
          </table:table-cell>
          <table:table-cell table:number-columns-repeated="16371"/>
        </table:table-row>
        <table:table-row table:style-name="ro1">
          <table:table-cell office:value-type="date" office:date-value="2018-11-09T00:00:00" table:style-name="ce10">
            <text:p>09/11/2018</text:p>
          </table:table-cell>
          <table:table-cell office:value-type="date" office:date-value="2018-11-09T00:00:00" table:style-name="ce10">
            <text:p>09/11/2018</text:p>
          </table:table-cell>
          <table:table-cell office:value-type="string" table:style-name="ce11">
            <text:p>Dudley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59.4" table:formula="of:=4.5+54.9" table:style-name="ce12">
            <text:p>£59.4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9.4" table:formula="of:=SUM([.E15:.I15];[.K15:.L15])" table:style-name="ce12">
            <text:p>£59.40</text:p>
          </table:table-cell>
          <table:table-cell table:number-columns-repeated="1637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2T00:00:00" table:style-name="ce10">
            <text:p>12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39.6" table:style-name="ce12">
            <text:p>£39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9.6" table:formula="of:=SUM([.E16:.I16];[.K16:.L16])" table:style-name="ce12">
            <text:p>£39.60</text:p>
          </table:table-cell>
          <table:table-cell table:number-columns-repeated="16371"/>
        </table:table-row>
        <table:table-row table:style-name="ro1">
          <table:table-cell office:value-type="date" office:date-value="2018-11-13T00:00:00" table:style-name="ce10">
            <text:p>13/11/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39.6" table:style-name="ce12">
            <text:p>£39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9.6" table:formula="of:=SUM([.E17:.I17];[.K17:.L17])" table:style-name="ce12">
            <text:p>£39.60</text:p>
          </table:table-cell>
          <table:table-cell table:number-columns-repeated="16371"/>
        </table:table-row>
        <table:table-row table:style-name="ro1">
          <table:table-cell office:value-type="date" office:date-value="2018-11-15T00:00:00" table:style-name="ce10">
            <text:p>15/11/2018</text:p>
          </table:table-cell>
          <table:table-cell office:value-type="date" office:date-value="2018-11-15T00:00:00" table:style-name="ce10">
            <text:p>15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office:value-type="currency" office:value="50.4" table:formula="of:=18+30+2.4" table:style-name="ce12">
            <text:p>£50.40</text:p>
          </table:table-cell>
          <table:table-cell office:value-type="currency" office:value="4.5" table:style-name="ce12">
            <text:p>£4.50</text:p>
          </table:table-cell>
          <table:table-cell office:value-type="currency" office:value="7.1" table:style-name="ce12">
            <text:p>£7.1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62" table:formula="of:=SUM([.E18:.I18];[.K18:.L18])" table:style-name="ce12">
            <text:p>£62.00</text:p>
          </table:table-cell>
          <table:table-cell table:number-columns-repeated="16371"/>
        </table:table-row>
        <table:table-row table:style-name="ro1">
          <table:table-cell office:value-type="date" office:date-value="2018-11-22T00:00:00" table:style-name="ce10">
            <text:p>22/11/2018</text:p>
          </table:table-cell>
          <table:table-cell office:value-type="date" office:date-value="2018-11-22T00:00:00" table:style-name="ce10">
            <text:p>22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4" table:style-name="ce12">
            <text:p>£24.00</text:p>
          </table:table-cell>
          <table:table-cell office:value-type="currency" office:value="4.5" table:style-name="ce12">
            <text:p>£4.50</text:p>
          </table:table-cell>
          <table:table-cell office:value-type="currency" office:value="7.1" table:style-name="ce12">
            <text:p>£7.10</text:p>
          </table:table-cell>
          <table:table-cell table:number-columns-repeated="2" table:style-name="ce12"/>
          <table:table-cell table:style-name="ce11"/>
          <table:table-cell office:value-type="currency" office:value="6.1" table:formula="of:=2.85+3.25" table:style-name="ce12">
            <text:p>£6.10</text:p>
          </table:table-cell>
          <table:table-cell table:style-name="ce12"/>
          <table:table-cell office:value-type="currency" office:value="41.7" table:formula="of:=SUM([.E19:.I19];[.K19:.L19])" table:style-name="ce12">
            <text:p>£41.70</text:p>
          </table:table-cell>
          <table:table-cell table:number-columns-repeated="16371"/>
        </table:table-row>
        <table:table-row table:style-name="ro1">
          <table:table-cell office:value-type="date" office:date-value="2018-11-23T00:00:00" table:style-name="ce10">
            <text:p>23/11/2018</text:p>
          </table:table-cell>
          <table:table-cell office:value-type="date" office:date-value="2018-11-23T00:00:00" table:style-name="ce10">
            <text:p>23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4.5" table:style-name="ce12">
            <text:p>£4.5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.5" table:formula="of:=SUM([.E20:.I20];[.K20:.L20])" table:style-name="ce12">
            <text:p>£4.50</text:p>
          </table:table-cell>
          <table:table-cell table:number-columns-repeated="16371"/>
        </table:table-row>
        <table:table-row table:style-name="ro1">
          <table:table-cell office:value-type="date" office:date-value="2018-11-26T00:00:00" table:style-name="ce10">
            <text:p>26/11/2018</text:p>
          </table:table-cell>
          <table:table-cell office:value-type="date" office:date-value="2018-11-26T00:00:00" table:style-name="ce10">
            <text:p>26/11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46.8" table:formula="of:=42.3+4.5" table:style-name="ce12">
            <text:p>£46.80</text:p>
          </table:table-cell>
          <table:table-cell table:number-columns-repeated="2" table:style-name="ce12"/>
          <table:table-cell office:value-type="currency" office:value="97.35" table:style-name="ce12">
            <text:p>£97.35</text:p>
          </table:table-cell>
          <table:table-cell office:value-type="float" office:value="1" table:style-name="ce11">
            <text:p>1</text:p>
          </table:table-cell>
          <table:table-cell office:value-type="currency" office:value="23.96" table:style-name="ce12">
            <text:p>£23.96</text:p>
          </table:table-cell>
          <table:table-cell table:style-name="ce12"/>
          <table:table-cell office:value-type="currency" office:value="168.10999999999999" table:formula="of:=SUM([.E21:.I21];[.K21:.L21])" table:style-name="ce12">
            <text:p>£168.11</text:p>
          </table:table-cell>
          <table:table-cell table:number-columns-repeated="16371"/>
        </table:table-row>
        <table:table-row table:style-name="ro1">
          <table:table-cell office:value-type="date" office:date-value="2018-11-27T00:00:00" table:style-name="ce10">
            <text:p>27/11/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17.15" table:style-name="ce12">
            <text:p>£117.15</text:p>
          </table:table-cell>
          <table:table-cell office:value-type="currency" office:value="31.05" table:style-name="ce12">
            <text:p>£31.05</text:p>
          </table:table-cell>
          <table:table-cell office:value-type="currency" office:value="20.420000000000002" table:style-name="ce12">
            <text:p>£20.42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168.62" table:formula="of:=SUM([.E22:.I22];[.K22:.L22])" table:style-name="ce12">
            <text:p>£168.62</text:p>
          </table:table-cell>
          <table:table-cell table:number-columns-repeated="16371"/>
        </table:table-row>
        <table:table-row table:style-name="ro1">
          <table:table-cell office:value-type="date" office:date-value="2018-11-29T00:00:00" table:style-name="ce10">
            <text:p>29/11/2018</text:p>
          </table:table-cell>
          <table:table-cell office:value-type="date" office:date-value="2018-11-29T00:00:00" table:style-name="ce10">
            <text:p>29/11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office:value-type="currency" office:value="17.55" table:style-name="ce12">
            <text:p>£17.55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7.55" table:formula="of:=SUM([.E23:.I23];[.K23:.L23])" table:style-name="ce12">
            <text:p>£17.55</text:p>
          </table:table-cell>
          <table:table-cell table:number-columns-repeated="16371"/>
        </table:table-row>
        <table:table-row table:style-name="ro1">
          <table:table-cell office:value-type="date" office:date-value="2018-12-10T00:00:00" table:style-name="ce10">
            <text:p>10/12/2018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11">
            <text:p>Birmingham &amp; London</text:p>
          </table:table-cell>
          <table:table-cell office:value-type="string" table:style-name="ce11">
            <text:p>Internal Meetings</text:p>
          </table:table-cell>
          <table:table-cell office:value-type="currency" office:value="117.15" table:style-name="ce12">
            <text:p>£117.15</text:p>
          </table:table-cell>
          <table:table-cell office:value-type="currency" office:value="81.45" table:formula="of:=50.4+31.05" table:style-name="ce12">
            <text:p>£81.45</text:p>
          </table:table-cell>
          <table:table-cell office:value-type="currency" office:value="17.600000000000001" table:style-name="ce12">
            <text:p>£17.60</text:p>
          </table:table-cell>
          <table:table-cell table:style-name="ce12"/>
          <table:table-cell office:value-type="currency" office:value="199.3" table:style-name="ce12">
            <text:p>£199.30</text:p>
          </table:table-cell>
          <table:table-cell office:value-type="float" office:value="2" table:style-name="ce27">
            <text:p>2</text:p>
          </table:table-cell>
          <table:table-cell office:value-type="currency" office:value="25" table:style-name="ce12">
            <text:p>£25.00</text:p>
          </table:table-cell>
          <table:table-cell table:style-name="ce12"/>
          <table:table-cell office:value-type="currency" office:value="440.5" table:formula="of:=SUM([.E24:.I24];[.K24:.L24])" table:style-name="ce12">
            <text:p>£440.50</text:p>
          </table:table-cell>
          <table:table-cell table:number-columns-repeated="16371"/>
        </table:table-row>
        <table:table-row table:style-name="ro1">
          <table:table-cell office:value-type="date" office:date-value="2018-12-18T00:00:00" table:style-name="ce10">
            <text:p>18/12/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11">
            <text:p>Birmingham &amp; London</text:p>
          </table:table-cell>
          <table:table-cell office:value-type="string" table:style-name="ce11">
            <text:p>Internal Meetings</text:p>
          </table:table-cell>
          <table:table-cell office:value-type="currency" office:value="258.10000000000002" table:style-name="ce12">
            <text:p>£258.10</text:p>
          </table:table-cell>
          <table:table-cell office:value-type="currency" office:value="31.05" table:style-name="ce12">
            <text:p>£31.05</text:p>
          </table:table-cell>
          <table:table-cell office:value-type="currency" office:value="14.6" table:style-name="ce12">
            <text:p>£14.60</text:p>
          </table:table-cell>
          <table:table-cell table:style-name="ce12"/>
          <table:table-cell office:value-type="currency" office:value="170.6" table:style-name="ce12">
            <text:p>£170.60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office:value-type="currency" office:value="474.35" table:formula="of:=SUM([.E25:.I25];[.K25:.L25])" table:style-name="ce12">
            <text:p>£474.35</text:p>
          </table:table-cell>
          <table:table-cell table:number-columns-repeated="16371"/>
        </table:table-row>
        <table:table-row table:style-name="ro1">
          <table:table-cell office:value-type="date" office:date-value="2019-01-03T00:00:00" table:style-name="ce10">
            <text:p>03/01/2019</text:p>
          </table:table-cell>
          <table:table-cell office:value-type="date" office:date-value="2019-01-04T00:00:00" table:style-name="ce10">
            <text:p>04/01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&amp; External Meetings</text:p>
          </table:table-cell>
          <table:table-cell table:style-name="ce12"/>
          <table:table-cell office:value-type="currency" office:value="50.4" table:style-name="ce12">
            <text:p>£50.40</text:p>
          </table:table-cell>
          <table:table-cell table:number-columns-repeated="2" table:style-name="ce12"/>
          <table:table-cell office:value-type="currency" office:value="100.1" table:style-name="ce12">
            <text:p>£100.10</text:p>
          </table:table-cell>
          <table:table-cell office:value-type="float" office:value="1" table:style-name="ce11">
            <text:p>1</text:p>
          </table:table-cell>
          <table:table-cell office:value-type="currency" office:value="19.05" table:style-name="ce12">
            <text:p>£19.05</text:p>
          </table:table-cell>
          <table:table-cell table:style-name="ce12"/>
          <table:table-cell office:value-type="currency" office:value="169.55" table:formula="of:=SUM([.E26:.I26];[.K26:.L26])" table:style-name="ce12">
            <text:p>£169.55</text:p>
          </table:table-cell>
          <table:table-cell table:number-columns-repeated="16371"/>
        </table:table-row>
        <table:table-row table:style-name="ro1">
          <table:table-cell office:value-type="date" office:date-value="2019-01-09T00:00:00" table:style-name="ce10">
            <text:p>09/01/2019</text:p>
          </table:table-cell>
          <table:table-cell office:value-type="date" office:date-value="2019-01-09T00:00:00" table:style-name="ce10">
            <text:p>09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4.5" table:style-name="ce12">
            <text:p>£24.50</text:p>
          </table:table-cell>
          <table:table-cell office:value-type="currency" office:value="11.85" table:formula="of:=4.5+7.35" table:style-name="ce12">
            <text:p>£11.85</text:p>
          </table:table-cell>
          <table:table-cell table:number-columns-repeated="3" table:style-name="ce12"/>
          <table:table-cell table:style-name="ce11"/>
          <table:table-cell office:value-type="currency" office:value="7.9499999999999993" table:formula="of:=1.85+6.1" table:style-name="ce12">
            <text:p>£7.95</text:p>
          </table:table-cell>
          <table:table-cell table:style-name="ce12"/>
          <table:table-cell office:value-type="currency" office:value="44.3" table:formula="of:=SUM([.E27:.I27];[.K27:.L27])" table:style-name="ce12">
            <text:p>£44.30</text:p>
          </table:table-cell>
          <table:table-cell table:number-columns-repeated="16371"/>
        </table:table-row>
        <table:table-row table:style-name="ro1">
          <table:table-cell office:value-type="date" office:date-value="2019-01-14T00:00:00" table:style-name="ce10">
            <text:p>14/01/2019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view</text:p>
          </table:table-cell>
          <table:table-cell office:value-type="currency" office:value="167.3" table:style-name="ce12">
            <text:p>£167.30</text:p>
          </table:table-cell>
          <table:table-cell table:style-name="ce12"/>
          <table:table-cell office:value-type="currency" office:value="16.5" table:style-name="ce12">
            <text:p>£16.50</text:p>
          </table:table-cell>
          <table:table-cell table:number-columns-repeated="2" table:style-name="ce12"/>
          <table:table-cell table:style-name="ce11"/>
          <table:table-cell office:value-type="currency" office:value="17.93" table:formula="of:=2.85+5.1+9.98" table:style-name="ce12">
            <text:p>£17.93</text:p>
          </table:table-cell>
          <table:table-cell table:style-name="ce12"/>
          <table:table-cell office:value-type="currency" office:value="201.73000000000002" table:formula="of:=SUM([.E28:.I28];[.K28:.L28])" table:style-name="ce12">
            <text:p>£201.73</text:p>
          </table:table-cell>
          <table:table-cell table:number-columns-repeated="16371"/>
        </table:table-row>
        <table:table-row table:style-name="ro1">
          <table:table-cell office:value-type="date" office:date-value="2019-01-16T00:00:00" table:style-name="ce10">
            <text:p>16/01/2019</text:p>
          </table:table-cell>
          <table:table-cell office:value-type="date" office:date-value="2019-01-16T00:00:00" table:style-name="ce10">
            <text:p>16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office:value-type="currency" office:value="191.4" table:formula="of:=180.4+13.7-2.7" table:style-name="ce12">
            <text:p>£191.40</text:p>
          </table:table-cell>
          <table:table-cell table:style-name="ce12"/>
          <table:table-cell office:value-type="currency" office:value="17" table:style-name="ce12">
            <text:p>£17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208.4" table:formula="of:=SUM([.E29:.I29];[.K29:.L29])" table:style-name="ce12">
            <text:p>£208.40</text:p>
          </table:table-cell>
          <table:table-cell table:number-columns-repeated="16371"/>
        </table:table-row>
        <table:table-row table:style-name="ro1">
          <table:table-cell office:value-type="date" office:date-value="2019-01-21T00:00:00" table:style-name="ce10">
            <text:p>21/01/2019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131.6" table:style-name="ce12">
            <text:p>£131.60</text:p>
          </table:table-cell>
          <table:table-cell table:style-name="ce12"/>
          <table:table-cell office:value-type="currency" office:value="6" table:style-name="ce12">
            <text:p>£6.00</text:p>
          </table:table-cell>
          <table:table-cell table:style-name="ce12"/>
          <table:table-cell office:value-type="currency" office:value="299.10000000000002" table:style-name="ce12">
            <text:p>£299.10</text:p>
          </table:table-cell>
          <table:table-cell office:value-type="float" office:value="2" table:style-name="ce11">
            <text:p>2</text:p>
          </table:table-cell>
          <table:table-cell office:value-type="currency" office:value="66.849999999999994" table:formula="of:=21.6+5.25+40" table:style-name="ce12">
            <text:p>£66.85</text:p>
          </table:table-cell>
          <table:table-cell table:style-name="ce12"/>
          <table:table-cell office:value-type="currency" office:value="503.55000000000007" table:formula="of:=SUM([.E30:.I30];[.K30:.L30])" table:style-name="ce12">
            <text:p>£503.55</text:p>
          </table:table-cell>
          <table:table-cell table:number-columns-repeated="16371"/>
        </table:table-row>
        <table:table-row table:style-name="ro1">
          <table:table-cell office:value-type="date" office:date-value="2019-01-29T00:00:00" table:style-name="ce10">
            <text:p>29/01/2019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table:number-columns-repeated="5" table:style-name="ce12"/>
          <table:table-cell table:style-name="ce11"/>
          <table:table-cell office:value-type="currency" office:value="35.020000000000003" table:style-name="ce12">
            <text:p>£35.02</text:p>
          </table:table-cell>
          <table:table-cell table:style-name="ce12"/>
          <table:table-cell office:value-type="currency" office:value="35.020000000000003" table:formula="of:=SUM([.E31:.I31];[.K31:.L31])" table:style-name="ce12">
            <text:p>£35.02</text:p>
          </table:table-cell>
          <table:table-cell table:number-columns-repeated="16371"/>
        </table:table-row>
        <table:table-row table:style-name="ro1">
          <table:table-cell office:value-type="date" office:date-value="2019-02-07T00:00:00" table:style-name="ce10">
            <text:p>07/02/2019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&amp; External Meetings</text:p>
          </table:table-cell>
          <table:table-cell table:style-name="ce12"/>
          <table:table-cell office:value-type="currency" office:value="83.699999999999989" table:formula="of:=2.25+31.05+50.4" table:style-name="ce12">
            <text:p>£83.70</text:p>
          </table:table-cell>
          <table:table-cell table:number-columns-repeated="2" table:style-name="ce12"/>
          <table:table-cell office:value-type="currency" office:value="100.1" table:style-name="ce12">
            <text:p>£100.10</text:p>
          </table:table-cell>
          <table:table-cell office:value-type="float" office:value="1" table:style-name="ce11">
            <text:p>1</text:p>
          </table:table-cell>
          <table:table-cell office:value-type="currency" office:value="17" table:style-name="ce12">
            <text:p>£17.00</text:p>
          </table:table-cell>
          <table:table-cell table:style-name="ce12"/>
          <table:table-cell office:value-type="currency" office:value="200.79999999999998" table:formula="of:=SUM([.E32:.I32];[.K32:.L32])" table:style-name="ce12">
            <text:p>£200.80</text:p>
          </table:table-cell>
          <table:table-cell table:number-columns-repeated="16371"/>
        </table:table-row>
        <table:table-row table:style-name="ro1">
          <table:table-cell office:value-type="date" office:date-value="2019-02-11T00:00:00" table:style-name="ce10">
            <text:p>11/02/2019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Birmingham, Coventry &amp; London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126.8" table:style-name="ce12">
            <text:p>£126.80</text:p>
          </table:table-cell>
          <table:table-cell office:value-type="currency" office:value="83.7" table:style-name="ce12">
            <text:p>£83.70</text:p>
          </table:table-cell>
          <table:table-cell office:value-type="currency" office:value="28" table:style-name="ce12">
            <text:p>£28.00</text:p>
          </table:table-cell>
          <table:table-cell table:style-name="ce12"/>
          <table:table-cell office:value-type="currency" office:value="246.29" table:style-name="ce12">
            <text:p>£246.29</text:p>
          </table:table-cell>
          <table:table-cell office:value-type="float" office:value="2" table:style-name="ce11">
            <text:p>2</text:p>
          </table:table-cell>
          <table:table-cell office:value-type="currency" office:value="35.32" table:style-name="ce12">
            <text:p>£35.32</text:p>
          </table:table-cell>
          <table:table-cell table:style-name="ce12"/>
          <table:table-cell office:value-type="currency" office:value="520.11" table:formula="of:=SUM([.E33:.I33];[.K33:.L33])" table:style-name="ce12">
            <text:p>£520.11</text:p>
          </table:table-cell>
          <table:table-cell table:number-columns-repeated="16371"/>
        </table:table-row>
        <table:table-row table:style-name="ro1">
          <table:table-cell office:value-type="date" office:date-value="2019-02-15T00:00:00" table:style-name="ce10">
            <text:p>15/02/2019</text:p>
          </table:table-cell>
          <table:table-cell office:value-type="date" office:date-value="2019-02-15T00:00:00" table:style-name="ce10">
            <text:p>15/02/2019</text:p>
          </table:table-cell>
          <table:table-cell office:value-type="string" table:style-name="ce11">
            <text:p>Stoke-on-Trent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73.900000000000006" table:formula="of:=67.5+6.4" table:style-name="ce12">
            <text:p>£73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3.900000000000006" table:formula="of:=SUM([.E34:.I34];[.K34:.L34])" table:style-name="ce12">
            <text:p>£73.90</text:p>
          </table:table-cell>
          <table:table-cell table:number-columns-repeated="16371"/>
        </table:table-row>
        <table:table-row table:style-name="ro1">
          <table:table-cell office:value-type="date" office:date-value="2019-02-25T00:00:00" table:style-name="ce10">
            <text:p>25/02/2019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84.2" table:style-name="ce12">
            <text:p>£284.20</text:p>
          </table:table-cell>
          <table:table-cell office:value-type="currency" office:value="33.299999999999997" table:style-name="ce12">
            <text:p>£33.30</text:p>
          </table:table-cell>
          <table:table-cell office:value-type="currency" office:value="19.2" table:style-name="ce12">
            <text:p>£19.20</text:p>
          </table:table-cell>
          <table:table-cell table:style-name="ce12"/>
          <table:table-cell office:value-type="currency" office:value="86.92" table:style-name="ce12">
            <text:p>£86.92</text:p>
          </table:table-cell>
          <table:table-cell office:value-type="float" office:value="1" table:style-name="ce11">
            <text:p>1</text:p>
          </table:table-cell>
          <table:table-cell office:value-type="currency" office:value="7" table:style-name="ce12">
            <text:p>£7.00</text:p>
          </table:table-cell>
          <table:table-cell table:style-name="ce12"/>
          <table:table-cell office:value-type="currency" office:value="430.62" table:formula="of:=SUM([.E35:.I35];[.K35:.L35])" table:style-name="ce12">
            <text:p>£430.62</text:p>
          </table:table-cell>
          <table:table-cell table:number-columns-repeated="16371"/>
        </table:table-row>
        <table:table-row table:style-name="ro1">
          <table:table-cell office:value-type="date" office:date-value="2019-02-27T00:00:00" table:style-name="ce10">
            <text:p>27/02/2019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11">
            <text:p>Stoke-on-Trent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58.5" table:style-name="ce12">
            <text:p>£58.50</text:p>
          </table:table-cell>
          <table:table-cell table:number-columns-repeated="2" table:style-name="ce12"/>
          <table:table-cell office:value-type="currency" office:value="69.099999999999994" table:style-name="ce12">
            <text:p>£69.10</text:p>
          </table:table-cell>
          <table:table-cell table:style-name="ce11"/>
          <table:table-cell table:number-columns-repeated="2" table:style-name="ce12"/>
          <table:table-cell office:value-type="currency" office:value="127.6" table:formula="of:=SUM([.E36:.I36];[.K36:.L36])" table:style-name="ce12">
            <text:p>£127.60</text:p>
          </table:table-cell>
          <table:table-cell table:number-columns-repeated="16371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date" office:date-value="2019-03-04T00:00:00" table:style-name="ce10">
            <text:p>04/03/2019</text:p>
          </table:table-cell>
          <table:table-cell office:value-type="string" table:style-name="ce11">
            <text:p>Droitwich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7.5" table:style-name="ce12">
            <text:p>£67.50</text:p>
          </table:table-cell>
          <table:table-cell table:number-columns-repeated="3" table:style-name="ce12"/>
          <table:table-cell table:style-name="ce11"/>
          <table:table-cell office:value-type="currency" office:value="8.07" table:style-name="ce12">
            <text:p>£8.07</text:p>
          </table:table-cell>
          <table:table-cell table:style-name="ce12"/>
          <table:table-cell office:value-type="currency" office:value="75.569999999999993" table:formula="of:=SUM([.E37:.I37];[.K37:.L37])" table:style-name="ce12">
            <text:p>£75.57</text:p>
          </table:table-cell>
          <table:table-cell table:number-columns-repeated="16371"/>
        </table:table-row>
        <table:table-row table:style-name="ro1">
          <table:table-cell office:value-type="date" office:date-value="2019-03-06T00:00:00" table:style-name="ce10">
            <text:p>06/03/2019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1.85" table:style-name="ce12">
            <text:p>£51.85</text:p>
          </table:table-cell>
          <table:table-cell table:style-name="ce12"/>
          <table:table-cell office:value-type="currency" office:value="33" table:formula="of:=15.2+17.8" table:style-name="ce12">
            <text:p>£33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84.85" table:formula="of:=SUM([.E38:.I38];[.K38:.L38])" table:style-name="ce12">
            <text:p>£84.85</text:p>
          </table:table-cell>
          <table:table-cell table:number-columns-repeated="16371"/>
        </table:table-row>
        <table:table-row table:style-name="ro1">
          <table:table-cell office:value-type="date" office:date-value="2019-03-07T00:00:00" table:style-name="ce10">
            <text:p>07/03/2019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11">
            <text:p>Hereford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31.5" table:style-name="ce12">
            <text:p>£31.5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1.5" table:formula="of:=SUM([.E39:.I39];[.K39:.L39])" table:style-name="ce12">
            <text:p>£31.50</text:p>
          </table:table-cell>
          <table:table-cell table:number-columns-repeated="16371"/>
        </table:table-row>
        <table:table-row table:style-name="ro1">
          <table:table-cell office:value-type="date" office:date-value="2019-03-11T00:00:00" table:style-name="ce10">
            <text:p>11/03/2019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11">
            <text:p>Birmingham &amp; London</text:p>
          </table:table-cell>
          <table:table-cell office:value-type="string" table:style-name="ce11">
            <text:p>Internal Meetings</text:p>
          </table:table-cell>
          <table:table-cell office:value-type="currency" office:value="143.9" table:formula="of:=163.1-19.2" table:style-name="ce12">
            <text:p>£143.90</text:p>
          </table:table-cell>
          <table:table-cell table:style-name="ce12"/>
          <table:table-cell office:value-type="currency" office:value="17.8" table:style-name="ce12">
            <text:p>£17.80</text:p>
          </table:table-cell>
          <table:table-cell table:style-name="ce12"/>
          <table:table-cell office:value-type="currency" office:value="101.23" table:style-name="ce12">
            <text:p>£101.23</text:p>
          </table:table-cell>
          <table:table-cell office:value-type="float" office:value="1" table:style-name="ce11">
            <text:p>1</text:p>
          </table:table-cell>
          <table:table-cell office:value-type="currency" office:value="26.95" table:formula="of:=3.25+23.7" table:style-name="ce12">
            <text:p>£26.95</text:p>
          </table:table-cell>
          <table:table-cell table:style-name="ce12"/>
          <table:table-cell office:value-type="currency" office:value="289.88" table:formula="of:=SUM([.E40:.I40];[.K40:.L40])" table:style-name="ce12">
            <text:p>£289.88</text:p>
          </table:table-cell>
          <table:table-cell table:number-columns-repeated="16371"/>
        </table:table-row>
        <table:table-row table:style-name="ro1">
          <table:table-cell office:value-type="date" office:date-value="2019-03-15T00:00:00" table:style-name="ce10">
            <text:p>15/03/2019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11">
            <text:p>Derby</text:p>
          </table:table-cell>
          <table:table-cell office:value-type="string" table:style-name="ce11">
            <text:p>Conference</text:p>
          </table:table-cell>
          <table:table-cell table:style-name="ce12"/>
          <table:table-cell office:value-type="currency" office:value="72.2" table:formula="of:=67.5+4.7" table:style-name="ce12">
            <text:p>£72.2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2.2" table:formula="of:=SUM([.E41:.I41];[.K41:.L41])" table:style-name="ce12">
            <text:p>£72.20</text:p>
          </table:table-cell>
          <table:table-cell table:number-columns-repeated="16371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Training</text:p>
          </table:table-cell>
          <table:table-cell office:value-type="currency" office:value="23.25" table:style-name="ce12">
            <text:p>£23.25</text:p>
          </table:table-cell>
          <table:table-cell office:value-type="currency" office:value="84.45" table:formula="of:=2.25+14.7+67.5" table:style-name="ce12">
            <text:p>£84.45</text:p>
          </table:table-cell>
          <table:table-cell table:number-columns-repeated="2" table:style-name="ce12"/>
          <table:table-cell office:value-type="currency" office:value="307.60000000000002" table:style-name="ce12">
            <text:p>£307.60</text:p>
          </table:table-cell>
          <table:table-cell office:value-type="float" office:value="2" table:style-name="ce11">
            <text:p>2</text:p>
          </table:table-cell>
          <table:table-cell office:value-type="currency" office:value="36.119999999999997" table:style-name="ce12">
            <text:p>£36.12</text:p>
          </table:table-cell>
          <table:table-cell table:style-name="ce12"/>
          <table:table-cell office:value-type="currency" office:value="451.42" table:formula="of:=SUM([.E42:.I42];[.K42:.L42])" table:style-name="ce12">
            <text:p>£451.42</text:p>
          </table:table-cell>
          <table:table-cell table:number-columns-repeated="16371"/>
        </table:table-row>
        <table:table-row table:style-name="ro1">
          <table:table-cell office:value-type="date" office:date-value="2019-03-23T00:00:00" table:style-name="ce10">
            <text:p>23/03/2019</text:p>
          </table:table-cell>
          <table:table-cell office:value-type="date" office:date-value="2019-03-23T00:00:00" table:style-name="ce10">
            <text:p>23/03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Conference</text:p>
          </table:table-cell>
          <table:table-cell office:value-type="currency" office:value="26.2" table:style-name="ce12">
            <text:p>£26.2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6.2" table:formula="of:=SUM([.E43:.I43];[.K43:.L43])" table:style-name="ce12">
            <text:p>£26.20</text:p>
          </table:table-cell>
          <table:table-cell table:number-columns-repeated="16371"/>
        </table:table-row>
        <table:table-row table:style-name="ro1">
          <table:table-cell office:value-type="date" office:date-value="2019-03-25T00:00:00" table:style-name="ce10">
            <text:p>25/03/2019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External Meeting</text:p>
          </table:table-cell>
          <table:table-cell office:value-type="currency" office:value="16.5" table:formula="of:=9.25+7.25" table:style-name="ce12">
            <text:p>£16.5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6.5" table:formula="of:=SUM([.E44:.I44];[.K44:.L44])" table:style-name="ce12">
            <text:p>£16.50</text:p>
          </table:table-cell>
          <table:table-cell table:number-columns-repeated="16371"/>
        </table:table-row>
        <table:table-row table:style-name="ro1">
          <table:table-cell office:value-type="date" office:date-value="2019-03-26T00:00:00" table:style-name="ce14">
            <text:p>26/03/2019</text:p>
          </table:table-cell>
          <table:table-cell office:value-type="date" office:date-value="2019-03-27T00:00:00" table:style-name="ce14">
            <text:p>27/03/2019</text:p>
          </table:table-cell>
          <table:table-cell office:value-type="string" table:style-name="ce13">
            <text:p>Birmingham<text:s/></text:p>
          </table:table-cell>
          <table:table-cell office:value-type="string" table:style-name="ce13">
            <text:p>Training<text:s/></text:p>
          </table:table-cell>
          <table:table-cell table:style-name="ce15"/>
          <table:table-cell office:value-type="currency" office:value="135" table:formula="of:=67.5+67.5" table:style-name="ce15">
            <text:p>£135.00</text:p>
          </table:table-cell>
          <table:table-cell table:number-columns-repeated="2" table:style-name="ce15"/>
          <table:table-cell office:value-type="currency" office:value="96.33" table:style-name="ce15">
            <text:p>£96.33</text:p>
          </table:table-cell>
          <table:table-cell office:value-type="float" office:value="1" table:style-name="ce13">
            <text:p>1</text:p>
          </table:table-cell>
          <table:table-cell table:style-name="ce15"/>
          <table:table-cell office:value-type="currency" office:value="18" table:style-name="ce15">
            <text:p>£18.00</text:p>
          </table:table-cell>
          <table:table-cell office:value-type="currency" office:value="249.32999999999998" table:formula="of:=SUM([.E45:.I45];[.K45:.L45])" table:style-name="ce15">
            <text:p>£249.33</text:p>
          </table:table-cell>
          <table:table-cell table:number-columns-repeated="16371" table:style-name="ce16"/>
        </table:table-row>
        <table:table-row table:style-name="ro1">
          <table:table-cell office:value-type="date" office:date-value="2019-03-28T00:00:00" table:style-name="ce10">
            <text:p>28/03/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2.1" table:style-name="ce12">
            <text:p>£62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2.1" table:formula="of:=SUM([.E46:.I46];[.K46:.L46])" table:style-name="ce12">
            <text:p>£62.10</text:p>
          </table:table-cell>
          <table:table-cell table:number-columns-repeated="16371"/>
        </table:table-row>
        <table:table-row table:number-rows-repeated="2" table:style-name="ro1">
          <table:table-cell table:number-columns-repeated="4" table:style-name="ce1"/>
          <table:table-cell table:number-columns-repeated="5" table:style-name="ce21"/>
          <table:table-cell table:style-name="ce1"/>
          <table:table-cell table:number-columns-repeated="3" table:style-name="ce21"/>
          <table:table-cell table:number-columns-repeated="16371"/>
        </table:table-row>
        <table:table-row table:style-name="ro1">
          <table:table-cell table:number-columns-repeated="4"/>
          <table:table-cell table:number-columns-repeated="5" table:style-name="ce21"/>
          <table:table-cell table:number-columns-repeated="16375"/>
        </table:table-row>
        <table:table-row table:style-name="ro4">
          <table:table-cell table:number-columns-repeated="4"/>
          <table:table-cell table:style-name="ce28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Paul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aul Brooker - 1 October 2018 to 31 March 2019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office:value-type="string" table:style-name="ce2">
            <text:p>Regional Director, East of England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8" table:style-name="ce3"/>
          <table:table-cell table:number-columns-repeated="16363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3"/>
        </table:table-row>
        <table:table-row table:style-name="ro1">
          <table:table-cell office:value-type="date" office:date-value="2018-10-01T00:00:00" table:style-name="ce10">
            <text:p>01/10/2018</text:p>
          </table:table-cell>
          <table:table-cell office:value-type="date" office:date-value="2018-10-02T00:00:00" table:style-name="ce10">
            <text:p>02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95.1" table:style-name="ce12">
            <text:p>£95.10</text:p>
          </table:table-cell>
          <table:table-cell office:value-type="currency" office:value="28.9" table:style-name="ce12">
            <text:p>£28.90</text:p>
          </table:table-cell>
          <table:table-cell table:number-columns-repeated="2" table:style-name="ce12"/>
          <table:table-cell office:value-type="currency" office:value="153.6" table:style-name="ce12">
            <text:p>£153.60</text:p>
          </table:table-cell>
          <table:table-cell office:value-type="float" office:value="1" table:style-name="ce11">
            <text:p>1</text:p>
          </table:table-cell>
          <table:table-cell office:value-type="currency" office:value="30" table:style-name="ce12">
            <text:p>£30.00</text:p>
          </table:table-cell>
          <table:table-cell table:style-name="ce12"/>
          <table:table-cell office:value-type="currency" office:value="307.60000000000002" table:formula="of:=SUM([.E5:.I5];[.K5:.L5])" table:style-name="ce12">
            <text:p>£307.6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5T00:00:00" table:style-name="ce10">
            <text:p>05/10/2018</text:p>
          </table:table-cell>
          <table:table-cell office:value-type="date" office:date-value="2018-10-05T00:00:00" table:style-name="ce10">
            <text:p>05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57.5" table:style-name="ce12">
            <text:p>£157.50</text:p>
          </table:table-cell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76.4" table:formula="of:=SUM([.E6:.I6];[.K6:.L6])" table:style-name="ce12">
            <text:p>£176.4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6T00:00:00" table:style-name="ce10">
            <text:p>06/10/2018</text:p>
          </table:table-cell>
          <table:table-cell office:value-type="date" office:date-value="2018-10-06T00:00:00" table:style-name="ce10">
            <text:p>06/10/2018</text:p>
          </table:table-cell>
          <table:table-cell office:value-type="string" table:style-name="ce11">
            <text:p>Shefford</text:p>
          </table:table-cell>
          <table:table-cell office:value-type="string" table:style-name="ce11">
            <text:p>Conference</text:p>
          </table:table-cell>
          <table:table-cell table:style-name="ce12"/>
          <table:table-cell office:value-type="currency" office:value="37.799999999999997" table:style-name="ce12">
            <text:p>£37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7.799999999999997" table:formula="of:=SUM([.E7:.I7];[.K7:.L7])" table:style-name="ce12">
            <text:p>£37.8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9T00:00:00" table:style-name="ce10">
            <text:p>09/10/2018</text:p>
          </table:table-cell>
          <table:table-cell office:value-type="date" office:date-value="2018-10-09T00:00:00" table:style-name="ce10">
            <text:p>09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8.899999999999999" table:formula="of:=SUM([.E8:.I8];[.K8:.L8])" table:style-name="ce12">
            <text:p>£18.9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0T00:00:00" table:style-name="ce10">
            <text:p>10/10/2018</text:p>
          </table:table-cell>
          <table:table-cell office:value-type="date" office:date-value="2018-10-10T00:00:00" table:style-name="ce10">
            <text:p>10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0" table:style-name="ce12">
            <text:p>£20.00</text:p>
          </table:table-cell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8.9" table:formula="of:=SUM([.E9:.I9];[.K9:.L9])" table:style-name="ce12">
            <text:p>£38.9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1T00:00:00" table:style-name="ce10">
            <text:p>11/10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External Meeting &amp; Conference<text:s/></text:p>
          </table:table-cell>
          <table:table-cell table:style-name="ce12"/>
          <table:table-cell office:value-type="currency" office:value="18.899999999999999" table:style-name="ce12">
            <text:p>£18.90</text:p>
          </table:table-cell>
          <table:table-cell table:number-columns-repeated="2" table:style-name="ce12"/>
          <table:table-cell office:value-type="currency" office:value="130.6" table:style-name="ce12">
            <text:p>£130.60</text:p>
          </table:table-cell>
          <table:table-cell office:value-type="float" office:value="1" table:style-name="ce11">
            <text:p>1</text:p>
          </table:table-cell>
          <table:table-cell office:value-type="currency" office:value="20" table:style-name="ce12">
            <text:p>£20.00</text:p>
          </table:table-cell>
          <table:table-cell table:style-name="ce12"/>
          <table:table-cell office:value-type="currency" office:value="169.5" table:formula="of:=SUM([.E10:.I10];[.K10:.L10])" table:style-name="ce12">
            <text:p>£169.5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7T00:00:00" table:style-name="ce10">
            <text:p>17/10/2018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11">
            <text:p>Norwich &amp; Cambridge</text:p>
          </table:table-cell>
          <table:table-cell office:value-type="string" table:style-name="ce11">
            <text:p>Interview</text:p>
          </table:table-cell>
          <table:table-cell office:value-type="currency" office:value="29.7" table:style-name="ce12">
            <text:p>£29.70</text:p>
          </table:table-cell>
          <table:table-cell office:value-type="currency" office:value="26.75" table:formula="of:=6.5+20.25" table:style-name="ce12">
            <text:p>£26.75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6.45" table:formula="of:=SUM([.E11:.I11];[.K11:.L11])" table:style-name="ce12">
            <text:p>£56.4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30T00:00:00" table:style-name="ce10">
            <text:p>30/10/2018</text:p>
          </table:table-cell>
          <table:table-cell office:value-type="date" office:date-value="2018-10-30T00:00:00" table:style-name="ce10">
            <text:p>30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99" table:style-name="ce12">
            <text:p>£99.00</text:p>
          </table:table-cell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17.9" table:formula="of:=SUM([.E12:.I12];[.K12:.L12])" table:style-name="ce12">
            <text:p>£117.9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01T00:00:00" table:style-name="ce10">
            <text:p>01/11/2018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1">
            <text:p>Nottingham<text:s/></text:p>
          </table:table-cell>
          <table:table-cell office:value-type="string" table:style-name="ce11">
            <text:p>Conference</text:p>
          </table:table-cell>
          <table:table-cell table:style-name="ce12"/>
          <table:table-cell office:value-type="currency" office:value="57.6" table:style-name="ce12">
            <text:p>£57.6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7.6" table:formula="of:=SUM([.E13:.I13];[.K13:.L13])" table:style-name="ce12">
            <text:p>£57.6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06T00:00:00" table:style-name="ce10">
            <text:p>06/11/2018</text:p>
          </table:table-cell>
          <table:table-cell office:value-type="date" office:date-value="2018-11-06T00:00:00" table:style-name="ce10">
            <text:p>06/11/2018</text:p>
          </table:table-cell>
          <table:table-cell office:value-type="string" table:style-name="ce11">
            <text:p>Colchester</text:p>
          </table:table-cell>
          <table:table-cell office:value-type="string" table:style-name="ce11">
            <text:p>Inspection</text:p>
          </table:table-cell>
          <table:table-cell office:value-type="currency" office:value="204.7" table:formula="of:=157.5+47.2" table:style-name="ce12">
            <text:p>£204.70</text:p>
          </table:table-cell>
          <table:table-cell office:value-type="currency" office:value="18.899999999999999" table:style-name="ce12">
            <text:p>£18.90</text:p>
          </table:table-cell>
          <table:table-cell office:value-type="currency" office:value="14" table:formula="of:=8+6" table:style-name="ce12">
            <text:p>£14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237.6" table:formula="of:=SUM([.E14:.I14];[.K14:.L14])" table:style-name="ce12">
            <text:p>£237.6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07T00:00:00" table:style-name="ce10">
            <text:p>07/11/2018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Conference<text:s/></text:p>
          </table:table-cell>
          <table:table-cell table:style-name="ce12"/>
          <table:table-cell office:value-type="currency" office:value="21.15" table:style-name="ce12">
            <text:p>£21.15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1.15" table:formula="of:=SUM([.E15:.I15];[.K15:.L15])" table:style-name="ce12">
            <text:p>£21.1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08T00:00:00" table:style-name="ce10">
            <text:p>08/11/2018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8.899999999999999" table:formula="of:=SUM([.E16:.I16];[.K16:.L16])" table:style-name="ce12">
            <text:p>£18.9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09T00:00:00" table:style-name="ce10">
            <text:p>09/11/2018</text:p>
          </table:table-cell>
          <table:table-cell office:value-type="date" office:date-value="2018-11-09T00:00:00" table:style-name="ce10">
            <text:p>09/11/2018</text:p>
          </table:table-cell>
          <table:table-cell office:value-type="string" table:style-name="ce11">
            <text:p>Norwich &amp; Cambridge</text:p>
          </table:table-cell>
          <table:table-cell office:value-type="string" table:style-name="ce11">
            <text:p>Interview</text:p>
          </table:table-cell>
          <table:table-cell office:value-type="currency" office:value="36.799999999999997" table:style-name="ce12">
            <text:p>£36.80</text:p>
          </table:table-cell>
          <table:table-cell office:value-type="currency" office:value="45.2" table:formula="of:=38.7+6.5" table:style-name="ce12">
            <text:p>£45.2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82" table:formula="of:=SUM([.E17:.I17];[.K17:.L17])" table:style-name="ce12">
            <text:p>£82.00</text:p>
          </table:table-cell>
          <table:table-cell table:number-columns-repeated="1637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49.5" table:formula="of:=24.75+24.75" table:style-name="ce12">
            <text:p>£49.5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9.5" table:formula="of:=SUM([.E18:.I18];[.K18:.L18])" table:style-name="ce12">
            <text:p>£49.50</text:p>
          </table:table-cell>
          <table:table-cell table:number-columns-repeated="16371"/>
        </table:table-row>
        <table:table-row table:style-name="ro1">
          <table:table-cell office:value-type="date" office:date-value="2018-11-14T00:00:00" table:style-name="ce10">
            <text:p>14/11/2018</text:p>
          </table:table-cell>
          <table:table-cell office:value-type="date" office:date-value="2018-11-14T00:00:00" table:style-name="ce10">
            <text:p>14/11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85.5" table:formula="of:=18+67.5" table:style-name="ce12">
            <text:p>£85.5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85.5" table:formula="of:=SUM([.E19:.I19];[.K19:.L19])" table:style-name="ce12">
            <text:p>£85.50</text:p>
          </table:table-cell>
          <table:table-cell table:number-columns-repeated="16371"/>
        </table:table-row>
        <table:table-row table:style-name="ro1">
          <table:table-cell office:value-type="date" office:date-value="2018-11-17T00:00:00" table:style-name="ce10">
            <text:p>17/11/2018</text:p>
          </table:table-cell>
          <table:table-cell office:value-type="date" office:date-value="2018-11-17T00:00:00" table:style-name="ce10">
            <text:p>17/11/2018</text:p>
          </table:table-cell>
          <table:table-cell office:value-type="string" table:style-name="ce11">
            <text:p>Stevenage</text:p>
          </table:table-cell>
          <table:table-cell office:value-type="string" table:style-name="ce11">
            <text:p>Conference</text:p>
          </table:table-cell>
          <table:table-cell table:style-name="ce12"/>
          <table:table-cell office:value-type="currency" office:value="55.8" table:style-name="ce12">
            <text:p>£55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5.8" table:formula="of:=SUM([.E20:.I20];[.K20:.L20])" table:style-name="ce12">
            <text:p>£55.80</text:p>
          </table:table-cell>
          <table:table-cell table:number-columns-repeated="16371"/>
        </table:table-row>
        <table:table-row table:style-name="ro1">
          <table:table-cell office:value-type="date" office:date-value="2018-11-23T00:00:00" table:style-name="ce10">
            <text:p>23/11/2018</text:p>
          </table:table-cell>
          <table:table-cell office:value-type="date" office:date-value="2018-11-23T00:00:00" table:style-name="ce10">
            <text:p>23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77.5" table:formula="of:=157.5+20" table:style-name="ce12">
            <text:p>£177.5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77.5" table:formula="of:=SUM([.E21:.I21];[.K21:.L21])" table:style-name="ce12">
            <text:p>£177.50</text:p>
          </table:table-cell>
          <table:table-cell table:number-columns-repeated="16371"/>
        </table:table-row>
        <table:table-row table:style-name="ro1">
          <table:table-cell office:value-type="date" office:date-value="2018-11-26T00:00:00" table:style-name="ce10">
            <text:p>26/11/2018</text:p>
          </table:table-cell>
          <table:table-cell office:value-type="date" office:date-value="2018-11-26T00:00:00" table:style-name="ce10">
            <text:p>26/11/2018</text:p>
          </table:table-cell>
          <table:table-cell office:value-type="string" table:style-name="ce11">
            <text:p>Peterborough</text:p>
          </table:table-cell>
          <table:table-cell office:value-type="string" table:style-name="ce11">
            <text:p>Conference</text:p>
          </table:table-cell>
          <table:table-cell table:style-name="ce12"/>
          <table:table-cell office:value-type="currency" office:value="14.4" table:style-name="ce12">
            <text:p>£14.4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4.4" table:formula="of:=SUM([.E22:.I22];[.K22:.L22])" table:style-name="ce12">
            <text:p>£14.40</text:p>
          </table:table-cell>
          <table:table-cell table:number-columns-repeated="16371"/>
        </table:table-row>
        <table:table-row table:style-name="ro1">
          <table:table-cell office:value-type="date" office:date-value="2018-11-27T00:00:00" table:style-name="ce10">
            <text:p>27/11/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8.899999999999999" table:formula="of:=SUM([.E23:.I23];[.K23:.L23])" table:style-name="ce12">
            <text:p>£18.90</text:p>
          </table:table-cell>
          <table:table-cell table:number-columns-repeated="16371"/>
        </table:table-row>
        <table:table-row table:style-name="ro1">
          <table:table-cell office:value-type="date" office:date-value="2018-11-28T00:00:00" table:style-name="ce10">
            <text:p>28/11/2018</text:p>
          </table:table-cell>
          <table:table-cell office:value-type="date" office:date-value="2018-11-28T00:00:00" table:style-name="ce10">
            <text:p>28/11/2018</text:p>
          </table:table-cell>
          <table:table-cell office:value-type="string" table:style-name="ce11">
            <text:p>Wickford</text:p>
          </table:table-cell>
          <table:table-cell office:value-type="string" table:style-name="ce11">
            <text:p>External Meetings</text:p>
          </table:table-cell>
          <table:table-cell office:value-type="currency" office:value="20.2" table:style-name="ce12">
            <text:p>£20.20</text:p>
          </table:table-cell>
          <table:table-cell office:value-type="currency" office:value="18.899999999999999" table:style-name="ce12">
            <text:p>£18.90</text:p>
          </table:table-cell>
          <table:table-cell office:value-type="currency" office:value="7" table:style-name="ce12">
            <text:p>£7.0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46.099999999999994" table:formula="of:=SUM([.E24:.I24];[.K24:.L24])" table:style-name="ce12">
            <text:p>£46.10</text:p>
          </table:table-cell>
          <table:table-cell table:number-columns-repeated="16371"/>
        </table:table-row>
        <table:table-row table:style-name="ro1">
          <table:table-cell office:value-type="date" office:date-value="2018-11-29T00:00:00" table:style-name="ce10">
            <text:p>29/11/2018</text:p>
          </table:table-cell>
          <table:table-cell office:value-type="date" office:date-value="2018-11-29T00:00:00" table:style-name="ce10">
            <text:p>29/11/2018</text:p>
          </table:table-cell>
          <table:table-cell office:value-type="string" table:style-name="ce11">
            <text:p>Ely</text:p>
          </table:table-cell>
          <table:table-cell office:value-type="string" table:style-name="ce11">
            <text:p>Inspection</text:p>
          </table:table-cell>
          <table:table-cell table:style-name="ce12"/>
          <table:table-cell office:value-type="currency" office:value="36" table:style-name="ce12">
            <text:p>£36.0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6" table:formula="of:=SUM([.E25:.I25];[.K25:.L25])" table:style-name="ce12">
            <text:p>£36.00</text:p>
          </table:table-cell>
          <table:table-cell table:number-columns-repeated="16371"/>
        </table:table-row>
        <table:table-row table:style-name="ro1">
          <table:table-cell office:value-type="date" office:date-value="2018-11-30T00:00:00" table:style-name="ce10">
            <text:p>30/11/2018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Training</text:p>
          </table:table-cell>
          <table:table-cell office:value-type="currency" office:value="119" table:formula="of:=20+99" table:style-name="ce12">
            <text:p>£119.00</text:p>
          </table:table-cell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37.9" table:formula="of:=SUM([.E26:.I26];[.K26:.L26])" table:style-name="ce12">
            <text:p>£137.90</text:p>
          </table:table-cell>
          <table:table-cell table:number-columns-repeated="16371"/>
        </table:table-row>
        <table:table-row table:style-name="ro1">
          <table:table-cell office:value-type="date" office:date-value="2018-12-04T00:00:00" table:style-name="ce10">
            <text:p>04/12/2018</text:p>
          </table:table-cell>
          <table:table-cell office:value-type="date" office:date-value="2018-12-04T00:00:00" table:style-name="ce10">
            <text:p>04/12/2018</text:p>
          </table:table-cell>
          <table:table-cell office:value-type="string" table:style-name="ce11">
            <text:p>Norwich</text:p>
          </table:table-cell>
          <table:table-cell office:value-type="string" table:style-name="ce11">
            <text:p>External Meeting</text:p>
          </table:table-cell>
          <table:table-cell office:value-type="currency" office:value="37.700000000000003" table:style-name="ce12">
            <text:p>£37.70</text:p>
          </table:table-cell>
          <table:table-cell office:value-type="currency" office:value="14.4" table:style-name="ce12">
            <text:p>£14.40</text:p>
          </table:table-cell>
          <table:table-cell table:number-columns-repeated="2" table:style-name="ce12"/>
          <table:table-cell office:value-type="currency" office:value="14" table:style-name="ce12">
            <text:p>£14.00</text:p>
          </table:table-cell>
          <table:table-cell table:style-name="ce11"/>
          <table:table-cell table:number-columns-repeated="2" table:style-name="ce12"/>
          <table:table-cell office:value-type="currency" office:value="66.099999999999994" table:formula="of:=SUM([.E27:.I27];[.K27:.L27])" table:style-name="ce12">
            <text:p>£66.10</text:p>
          </table:table-cell>
          <table:table-cell table:number-columns-repeated="16371"/>
        </table:table-row>
        <table:table-row table:style-name="ro1">
          <table:table-cell office:value-type="date" office:date-value="2018-12-07T00:00:00" table:style-name="ce10">
            <text:p>07/12/2018</text:p>
          </table:table-cell>
          <table:table-cell office:value-type="date" office:date-value="2018-12-07T00:00:00" table:style-name="ce10">
            <text:p>07/12/2018</text:p>
          </table:table-cell>
          <table:table-cell office:value-type="string" table:style-name="ce11">
            <text:p>Huntingdon &amp; Cambridge</text:p>
          </table:table-cell>
          <table:table-cell office:value-type="string" table:style-name="ce11">
            <text:p>External Meeting &amp; Interview</text:p>
          </table:table-cell>
          <table:table-cell table:style-name="ce12"/>
          <table:table-cell office:value-type="currency" office:value="21.15" table:style-name="ce12">
            <text:p>£21.15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1.15" table:formula="of:=SUM([.E28:.I28];[.K28:.L28])" table:style-name="ce12">
            <text:p>£21.15</text:p>
          </table:table-cell>
          <table:table-cell table:number-columns-repeated="16371"/>
        </table:table-row>
        <table:table-row table:style-name="ro1">
          <table:table-cell office:value-type="date" office:date-value="2018-12-11T00:00:00" table:style-name="ce10">
            <text:p>11/12/2018</text:p>
          </table:table-cell>
          <table:table-cell office:value-type="date" office:date-value="2018-12-11T00:00:00" table:style-name="ce10">
            <text:p>11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99" table:style-name="ce12">
            <text:p>£99.00</text:p>
          </table:table-cell>
          <table:table-cell office:value-type="currency" office:value="5.5" table:style-name="ce12">
            <text:p>£5.5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04.5" table:formula="of:=SUM([.E29:.I29];[.K29:.L29])" table:style-name="ce12">
            <text:p>£104.50</text:p>
          </table:table-cell>
          <table:table-cell table:number-columns-repeated="16371"/>
        </table:table-row>
        <table:table-row table:style-name="ro1">
          <table:table-cell office:value-type="date" office:date-value="2018-12-13T00:00:00" table:style-name="ce10">
            <text:p>13/12/2018</text:p>
          </table:table-cell>
          <table:table-cell office:value-type="date" office:date-value="2018-12-14T00:00:00" table:style-name="ce10">
            <text:p>14/12/2018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Internal Meeting &amp; Conference</text:p>
          </table:table-cell>
          <table:table-cell table:number-columns-repeated="5" table:style-name="ce12"/>
          <table:table-cell table:style-name="ce11"/>
          <table:table-cell office:value-type="currency" office:value="40" table:style-name="ce12">
            <text:p>£40.00</text:p>
          </table:table-cell>
          <table:table-cell table:style-name="ce12"/>
          <table:table-cell office:value-type="currency" office:value="40" table:formula="of:=SUM([.E30:.I30];[.K30:.L30])" table:style-name="ce12">
            <text:p>£40.00</text:p>
          </table:table-cell>
          <table:table-cell table:number-columns-repeated="16371"/>
        </table:table-row>
        <table:table-row table:style-name="ro1">
          <table:table-cell office:value-type="date" office:date-value="2018-12-18T00:00:00" table:style-name="ce10">
            <text:p>18/12/2018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11">
            <text:p>London &amp; Cambridge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58.5" table:style-name="ce12">
            <text:p>£58.50</text:p>
          </table:table-cell>
          <table:table-cell office:value-type="currency" office:value="43.2" table:style-name="ce12">
            <text:p>£43.20</text:p>
          </table:table-cell>
          <table:table-cell table:number-columns-repeated="2" table:style-name="ce12"/>
          <table:table-cell office:value-type="currency" office:value="143.4" table:style-name="ce12">
            <text:p>£143.40</text:p>
          </table:table-cell>
          <table:table-cell office:value-type="float" office:value="1" table:style-name="ce11">
            <text:p>1</text:p>
          </table:table-cell>
          <table:table-cell office:value-type="currency" office:value="25" table:style-name="ce12">
            <text:p>£25.00</text:p>
          </table:table-cell>
          <table:table-cell table:style-name="ce12"/>
          <table:table-cell office:value-type="currency" office:value="270.10000000000002" table:formula="of:=SUM([.E31:.I31];[.K31:.L31])" table:style-name="ce12">
            <text:p>£270.10</text:p>
          </table:table-cell>
          <table:table-cell table:number-columns-repeated="16371"/>
        </table:table-row>
        <table:table-row table:style-name="ro1">
          <table:table-cell office:value-type="date" office:date-value="2018-12-20T00:00:00" table:style-name="ce10">
            <text:p>20/12/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59" table:style-name="ce12">
            <text:p>£59.00</text:p>
          </table:table-cell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7.900000000000006" table:formula="of:=SUM([.E32:.I32];[.K32:.L32])" table:style-name="ce12">
            <text:p>£77.90</text:p>
          </table:table-cell>
          <table:table-cell table:number-columns-repeated="16371"/>
        </table:table-row>
        <table:table-row table:style-name="ro1">
          <table:table-cell office:value-type="date" office:date-value="2019-01-04T00:00:00" table:style-name="ce10">
            <text:p>04/01/2019</text:p>
          </table:table-cell>
          <table:table-cell office:value-type="date" office:date-value="2019-01-04T00:00:00" table:style-name="ce10">
            <text:p>04/01/2019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Conference</text:p>
          </table:table-cell>
          <table:table-cell table:style-name="ce12"/>
          <table:table-cell office:value-type="currency" office:value="38.700000000000003" table:style-name="ce12">
            <text:p>£38.7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8.700000000000003" table:formula="of:=SUM([.E33:.I33];[.K33:.L33])" table:style-name="ce12">
            <text:p>£38.70</text:p>
          </table:table-cell>
          <table:table-cell table:number-columns-repeated="16371"/>
        </table:table-row>
        <table:table-row table:style-name="ro1">
          <table:table-cell office:value-type="date" office:date-value="2019-01-08T00:00:00" table:style-name="ce10">
            <text:p>08/01/2019</text:p>
          </table:table-cell>
          <table:table-cell office:value-type="date" office:date-value="2019-01-09T00:00:00" table:style-name="ce10">
            <text:p>09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82.5" table:formula="of:=162.5+20" table:style-name="ce12">
            <text:p>£182.50</text:p>
          </table:table-cell>
          <table:table-cell office:value-type="currency" office:value="18.899999999999999" table:formula="of:=9.45+9.45" table:style-name="ce12">
            <text:p>£18.90</text:p>
          </table:table-cell>
          <table:table-cell table:number-columns-repeated="3" table:style-name="ce12"/>
          <table:table-cell table:style-name="ce11"/>
          <table:table-cell office:value-type="currency" office:value="28" table:style-name="ce12">
            <text:p>£28.00</text:p>
          </table:table-cell>
          <table:table-cell table:style-name="ce12"/>
          <table:table-cell office:value-type="currency" office:value="229.4" table:formula="of:=SUM([.E34:.I34];[.K34:.L34])" table:style-name="ce12">
            <text:p>£229.40</text:p>
          </table:table-cell>
          <table:table-cell table:number-columns-repeated="16371"/>
        </table:table-row>
        <table:table-row table:style-name="ro1">
          <table:table-cell office:value-type="date" office:date-value="2019-01-11T00:00:00" table:style-name="ce10">
            <text:p>11/01/2019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onference</text:p>
          </table:table-cell>
          <table:table-cell table:style-name="ce12"/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8.899999999999999" table:formula="of:=SUM([.E35:.I35];[.K35:.L35])" table:style-name="ce12">
            <text:p>£18.90</text:p>
          </table:table-cell>
          <table:table-cell table:number-columns-repeated="16371"/>
        </table:table-row>
        <table:table-row table:style-name="ro1">
          <table:table-cell office:value-type="date" office:date-value="2019-01-14T00:00:00" table:style-name="ce10">
            <text:p>14/01/2019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table:style-name="ce12"/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8.899999999999999" table:formula="of:=SUM([.E36:.I36];[.K36:.L36])" table:style-name="ce12">
            <text:p>£18.90</text:p>
          </table:table-cell>
          <table:table-cell table:number-columns-repeated="16371"/>
        </table:table-row>
        <table:table-row table:style-name="ro1">
          <table:table-cell office:value-type="date" office:date-value="2019-01-17T00:00:00" table:style-name="ce10">
            <text:p>17/01/2019</text:p>
          </table:table-cell>
          <table:table-cell office:value-type="date" office:date-value="2019-01-17T00:00:00" table:style-name="ce10">
            <text:p>17/01/2019</text:p>
          </table:table-cell>
          <table:table-cell office:value-type="string" table:style-name="ce11">
            <text:p>Ipswich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88.2" table:style-name="ce12">
            <text:p>£88.2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88.2" table:formula="of:=SUM([.E37:.I37];[.K37:.L37])" table:style-name="ce12">
            <text:p>£88.20</text:p>
          </table:table-cell>
          <table:table-cell table:number-columns-repeated="16371"/>
        </table:table-row>
        <table:table-row table:style-name="ro1">
          <table:table-cell office:value-type="date" office:date-value="2019-01-18T00:00:00" table:style-name="ce10">
            <text:p>18/01/2019</text:p>
          </table:table-cell>
          <table:table-cell office:value-type="date" office:date-value="2019-01-18T00:00:00" table:style-name="ce10">
            <text:p>18/01/2019</text:p>
          </table:table-cell>
          <table:table-cell office:value-type="string" table:style-name="ce11">
            <text:p>Chelmsford &amp; Cambridge</text:p>
          </table:table-cell>
          <table:table-cell office:value-type="string" table:style-name="ce11">
            <text:p>External Meetings</text:p>
          </table:table-cell>
          <table:table-cell table:style-name="ce12"/>
          <table:table-cell office:value-type="currency" office:value="62.67" table:formula="of:=37.66+25.01" table:style-name="ce12">
            <text:p>£62.67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2.67" table:formula="of:=SUM([.E38:.I38];[.K38:.L38])" table:style-name="ce12">
            <text:p>£62.67</text:p>
          </table:table-cell>
          <table:table-cell table:number-columns-repeated="16371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London &amp; Birmingham</text:p>
          </table:table-cell>
          <table:table-cell office:value-type="string" table:style-name="ce11">
            <text:p>Internal Meetings</text:p>
          </table:table-cell>
          <table:table-cell office:value-type="currency" office:value="158.30000000000001" table:style-name="ce12">
            <text:p>£158.30</text:p>
          </table:table-cell>
          <table:table-cell office:value-type="currency" office:value="21.75" table:style-name="ce12">
            <text:p>£21.75</text:p>
          </table:table-cell>
          <table:table-cell table:number-columns-repeated="2" table:style-name="ce12"/>
          <table:table-cell office:value-type="currency" office:value="114.1" table:style-name="ce12">
            <text:p>£114.10</text:p>
          </table:table-cell>
          <table:table-cell office:value-type="float" office:value="1" table:style-name="ce11">
            <text:p>1</text:p>
          </table:table-cell>
          <table:table-cell office:value-type="currency" office:value="38" table:style-name="ce12">
            <text:p>£38.00</text:p>
          </table:table-cell>
          <table:table-cell table:style-name="ce12"/>
          <table:table-cell office:value-type="currency" office:value="332.15" table:formula="of:=SUM([.E39:.I39];[.K39:.L39])" table:style-name="ce12">
            <text:p>£332.15</text:p>
          </table:table-cell>
          <table:table-cell table:number-columns-repeated="16371"/>
        </table:table-row>
        <table:table-row table:style-name="ro1">
          <table:table-cell office:value-type="date" office:date-value="2019-01-25T00:00:00" table:style-name="ce10">
            <text:p>25/01/2019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11">
            <text:p>Peterborough</text:p>
          </table:table-cell>
          <table:table-cell office:value-type="string" table:style-name="ce11">
            <text:p>Conference</text:p>
          </table:table-cell>
          <table:table-cell table:style-name="ce12"/>
          <table:table-cell office:value-type="currency" office:value="94.929999999999993" table:formula="of:=63.19+31.74" table:style-name="ce12">
            <text:p>£94.93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94.929999999999993" table:formula="of:=SUM([.E40:.I40];[.K40:.L40])" table:style-name="ce12">
            <text:p>£94.93</text:p>
          </table:table-cell>
          <table:table-cell table:number-columns-repeated="16371"/>
        </table:table-row>
        <table:table-row table:style-name="ro1">
          <table:table-cell office:value-type="date" office:date-value="2019-01-28T00:00:00" table:style-name="ce10">
            <text:p>28/01/2019</text:p>
          </table:table-cell>
          <table:table-cell office:value-type="date" office:date-value="2019-01-28T00:00:00" table:style-name="ce10">
            <text:p>28/01/2019</text:p>
          </table:table-cell>
          <table:table-cell office:value-type="string" table:style-name="ce11">
            <text:p>Luton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0" table:style-name="ce12">
            <text:p>£60.0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0" table:formula="of:=SUM([.E41:.I41];[.K41:.L41])" table:style-name="ce12">
            <text:p>£60.00</text:p>
          </table:table-cell>
          <table:table-cell table:number-columns-repeated="16371"/>
        </table:table-row>
        <table:table-row table:style-name="ro1">
          <table:table-cell office:value-type="date" office:date-value="2019-01-30T00:00:00" table:style-name="ce10">
            <text:p>30/01/2019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22" table:formula="of:=20+102" table:style-name="ce12">
            <text:p>£122.00</text:p>
          </table:table-cell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40.9" table:formula="of:=SUM([.E42:.I42];[.K42:.L42])" table:style-name="ce12">
            <text:p>£140.90</text:p>
          </table:table-cell>
          <table:table-cell table:number-columns-repeated="16371"/>
        </table:table-row>
        <table:table-row table:style-name="ro1">
          <table:table-cell office:value-type="date" office:date-value="2019-02-05T00:00:00" table:style-name="ce10">
            <text:p>05/02/2019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Huntingdon &amp; Frinton</text:p>
          </table:table-cell>
          <table:table-cell office:value-type="string" table:style-name="ce11">
            <text:p>External Meeting &amp; Inspection</text:p>
          </table:table-cell>
          <table:table-cell table:style-name="ce12"/>
          <table:table-cell office:value-type="currency" office:value="107.1" table:formula="of:=53.1+54" table:style-name="ce12">
            <text:p>£107.10</text:p>
          </table:table-cell>
          <table:table-cell table:number-columns-repeated="2" table:style-name="ce12"/>
          <table:table-cell office:value-type="currency" office:value="55.6" table:style-name="ce12">
            <text:p>£55.60</text:p>
          </table:table-cell>
          <table:table-cell office:value-type="float" office:value="1" table:style-name="ce11">
            <text:p>1</text:p>
          </table:table-cell>
          <table:table-cell office:value-type="currency" office:value="24" table:style-name="ce12">
            <text:p>£24.00</text:p>
          </table:table-cell>
          <table:table-cell table:style-name="ce12"/>
          <table:table-cell office:value-type="currency" office:value="186.7" table:formula="of:=SUM([.E43:.I43];[.K43:.L43])" table:style-name="ce12">
            <text:p>£186.70</text:p>
          </table:table-cell>
          <table:table-cell table:number-columns-repeated="16371"/>
        </table:table-row>
        <table:table-row table:style-name="ro1">
          <table:table-cell office:value-type="date" office:date-value="2019-02-11T00:00:00" table:style-name="ce10">
            <text:p>11/02/2019</text:p>
          </table:table-cell>
          <table:table-cell office:value-type="date" office:date-value="2019-02-11T00:00:00" table:style-name="ce10">
            <text:p>11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office:value-type="currency" office:value="162.5" table:style-name="ce12">
            <text:p>£162.50</text:p>
          </table:table-cell>
          <table:table-cell office:value-type="currency" office:value="28.9" table:formula="of:=10+18.9" table:style-name="ce12">
            <text:p>£2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91.4" table:formula="of:=SUM([.E44:.I44];[.K44:.L44])" table:style-name="ce12">
            <text:p>£191.40</text:p>
          </table:table-cell>
          <table:table-cell table:number-columns-repeated="16371"/>
        </table:table-row>
        <table:table-row table:style-name="ro1">
          <table:table-cell office:value-type="date" office:date-value="2019-02-12T00:00:00" table:style-name="ce10">
            <text:p>12/02/2019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table:style-name="ce12"/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8.899999999999999" table:formula="of:=SUM([.E45:.I45];[.K45:.L45])" table:style-name="ce12">
            <text:p>£18.90</text:p>
          </table:table-cell>
          <table:table-cell table:number-columns-repeated="16371"/>
        </table:table-row>
        <table:table-row table:style-name="ro1">
          <table:table-cell office:value-type="date" office:date-value="2019-02-13T00:00:00" table:style-name="ce10">
            <text:p>13/02/2019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table:style-name="ce12"/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8.899999999999999" table:formula="of:=SUM([.E46:.I46];[.K46:.L46])" table:style-name="ce12">
            <text:p>£18.90</text:p>
          </table:table-cell>
          <table:table-cell table:number-columns-repeated="16371"/>
        </table:table-row>
        <table:table-row table:style-name="ro1">
          <table:table-cell office:value-type="date" office:date-value="2019-02-15T00:00:00" table:style-name="ce10">
            <text:p>15/02/2019</text:p>
          </table:table-cell>
          <table:table-cell office:value-type="date" office:date-value="2019-02-15T00:00:00" table:style-name="ce10">
            <text:p>15/02/2019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Conference</text:p>
          </table:table-cell>
          <table:table-cell table:style-name="ce12"/>
          <table:table-cell office:value-type="currency" office:value="31.5" table:style-name="ce12">
            <text:p>£31.5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1.5" table:formula="of:=SUM([.E47:.I47];[.K47:.L47])" table:style-name="ce12">
            <text:p>£31.50</text:p>
          </table:table-cell>
          <table:table-cell table:number-columns-repeated="16371"/>
        </table:table-row>
        <table:table-row table:style-name="ro1">
          <table:table-cell office:value-type="date" office:date-value="2019-02-26T00:00:00" table:style-name="ce10">
            <text:p>26/02/2019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82.5" table:formula="of:=162.5+20" table:style-name="ce12">
            <text:p>£182.50</text:p>
          </table:table-cell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01.4" table:formula="of:=SUM([.E48:.I48];[.K48:.L48])" table:style-name="ce12">
            <text:p>£201.40</text:p>
          </table:table-cell>
          <table:table-cell table:number-columns-repeated="16371"/>
        </table:table-row>
        <table:table-row table:style-name="ro1">
          <table:table-cell office:value-type="date" office:date-value="2019-02-27T00:00:00" table:style-name="ce10">
            <text:p>27/02/2019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table:style-name="ce12"/>
          <table:table-cell office:value-type="currency" office:value="24.4" table:formula="of:=18.9+5.5" table:style-name="ce12">
            <text:p>£24.4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4.4" table:formula="of:=SUM([.E49:.I49];[.K49:.L49])" table:style-name="ce12">
            <text:p>£24.40</text:p>
          </table:table-cell>
          <table:table-cell table:number-columns-repeated="16371"/>
        </table:table-row>
        <table:table-row table:style-name="ro1">
          <table:table-cell office:value-type="date" office:date-value="2019-03-06T00:00:00" table:style-name="ce10">
            <text:p>06/03/2019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Peterborough</text:p>
          </table:table-cell>
          <table:table-cell office:value-type="string" table:style-name="ce11">
            <text:p>Inspection</text:p>
          </table:table-cell>
          <table:table-cell table:style-name="ce12"/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8.899999999999999" table:formula="of:=SUM([.E50:.I50];[.K50:.L50])" table:style-name="ce12">
            <text:p>£18.90</text:p>
          </table:table-cell>
          <table:table-cell table:number-columns-repeated="16371"/>
        </table:table-row>
        <table:table-row table:style-name="ro1">
          <table:table-cell office:value-type="date" office:date-value="2019-03-11T00:00:00" table:style-name="ce10">
            <text:p>11/03/2019</text:p>
          </table:table-cell>
          <table:table-cell office:value-type="date" office:date-value="2019-03-11T00:00:00" table:style-name="ce10">
            <text:p>11/03/2019</text:p>
          </table:table-cell>
          <table:table-cell office:value-type="string" table:style-name="ce11">
            <text:p>Dereham</text:p>
          </table:table-cell>
          <table:table-cell office:value-type="string" table:style-name="ce11">
            <text:p>External Conference</text:p>
          </table:table-cell>
          <table:table-cell table:style-name="ce12"/>
          <table:table-cell office:value-type="currency" office:value="67.5" table:style-name="ce12">
            <text:p>£67.5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7.5" table:formula="of:=SUM([.E51:.I51];[.K51:.L51])" table:style-name="ce12">
            <text:p>£67.50</text:p>
          </table:table-cell>
          <table:table-cell table:number-columns-repeated="16371"/>
        </table:table-row>
        <table:table-row table:style-name="ro1">
          <table:table-cell office:value-type="date" office:date-value="2019-03-12T00:00:00" table:style-name="ce10">
            <text:p>12/03/2019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06" table:style-name="ce12">
            <text:p>£106.00</text:p>
          </table:table-cell>
          <table:table-cell office:value-type="currency" office:value="13.5" table:style-name="ce12">
            <text:p>£13.50</text:p>
          </table:table-cell>
          <table:table-cell table:number-columns-repeated="2" table:style-name="ce12"/>
          <table:table-cell office:value-type="currency" office:value="15" table:style-name="ce12">
            <text:p>£15.00</text:p>
          </table:table-cell>
          <table:table-cell table:style-name="ce11"/>
          <table:table-cell table:number-columns-repeated="2" table:style-name="ce12"/>
          <table:table-cell office:value-type="currency" office:value="134.5" table:formula="of:=SUM([.E52:.I52];[.K52:.L52])" table:style-name="ce12">
            <text:p>£134.50</text:p>
          </table:table-cell>
          <table:table-cell table:number-columns-repeated="16371"/>
        </table:table-row>
        <table:table-row table:style-name="ro1">
          <table:table-cell office:value-type="date" office:date-value="2019-03-15T00:00:00" table:style-name="ce10">
            <text:p>15/03/2019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11">
            <text:p>Hadleigh &amp; Cambridge</text:p>
          </table:table-cell>
          <table:table-cell office:value-type="string" table:style-name="ce11">
            <text:p>External Meetings</text:p>
          </table:table-cell>
          <table:table-cell table:style-name="ce12"/>
          <table:table-cell office:value-type="currency" office:value="58.05" table:style-name="ce12">
            <text:p>£58.05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8.05" table:formula="of:=SUM([.E53:.I53];[.K53:.L53])" table:style-name="ce12">
            <text:p>£58.05</text:p>
          </table:table-cell>
          <table:table-cell table:number-columns-repeated="16371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date" office:date-value="2019-03-18T00:00:00" table:style-name="ce10">
            <text:p>18/03/2019</text:p>
          </table:table-cell>
          <table:table-cell office:value-type="string" table:style-name="ce11">
            <text:p>Luton &amp; Cambridge</text:p>
          </table:table-cell>
          <table:table-cell office:value-type="string" table:style-name="ce11">
            <text:p>External Meetings</text:p>
          </table:table-cell>
          <table:table-cell table:style-name="ce12"/>
          <table:table-cell office:value-type="currency" office:value="70.349999999999994" table:formula="of:=6+64.35" table:style-name="ce12">
            <text:p>£70.35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0.349999999999994" table:formula="of:=SUM([.E54:.I54];[.K54:.L54])" table:style-name="ce12">
            <text:p>£70.35</text:p>
          </table:table-cell>
          <table:table-cell table:number-columns-repeated="16371"/>
        </table:table-row>
        <table:table-row table:style-name="ro1">
          <table:table-cell office:value-type="date" office:date-value="2019-03-19T00:00:00" table:style-name="ce10">
            <text:p>19/03/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Training &amp; Internal Meeting</text:p>
          </table:table-cell>
          <table:table-cell office:value-type="currency" office:value="182.5" table:formula="of:=162.5+20" table:style-name="ce12">
            <text:p>£182.50</text:p>
          </table:table-cell>
          <table:table-cell office:value-type="currency" office:value="18.899999999999999" table:formula="of:=9.45+9.45" table:style-name="ce12">
            <text:p>£18.90</text:p>
          </table:table-cell>
          <table:table-cell table:number-columns-repeated="3" table:style-name="ce12"/>
          <table:table-cell table:style-name="ce11"/>
          <table:table-cell office:value-type="currency" office:value="28" table:style-name="ce12">
            <text:p>£28.00</text:p>
          </table:table-cell>
          <table:table-cell table:style-name="ce12"/>
          <table:table-cell office:value-type="currency" office:value="229.4" table:formula="of:=SUM([.E55:.I55];[.K55:.L55])" table:style-name="ce12">
            <text:p>£229.40</text:p>
          </table:table-cell>
          <table:table-cell table:number-columns-repeated="16371"/>
        </table:table-row>
        <table:table-row table:style-name="ro1">
          <table:table-cell office:value-type="date" office:date-value="2019-03-21T00:00:00" table:style-name="ce10">
            <text:p>21/03/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Norfolk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88.2" table:style-name="ce12">
            <text:p>£88.2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88.2" table:formula="of:=SUM([.E56:.I56];[.K56:.L56])" table:style-name="ce12">
            <text:p>£88.20</text:p>
          </table:table-cell>
          <table:table-cell table:number-columns-repeated="16371"/>
        </table:table-row>
        <table:table-row table:style-name="ro1">
          <table:table-cell office:value-type="date" office:date-value="2019-03-22T00:00:00" table:style-name="ce10">
            <text:p>22/03/2019</text:p>
          </table:table-cell>
          <table:table-cell office:value-type="date" office:date-value="2019-03-22T00:00:00" table:style-name="ce10">
            <text:p>22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onference</text:p>
          </table:table-cell>
          <table:table-cell table:style-name="ce12"/>
          <table:table-cell office:value-type="currency" office:value="18.899999999999999" table:style-name="ce12">
            <text:p>£18.9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8.899999999999999" table:formula="of:=SUM([.E57:.I57];[.K57:.L57])" table:style-name="ce12">
            <text:p>£18.90</text:p>
          </table:table-cell>
          <table:table-cell table:number-columns-repeated="16371"/>
        </table:table-row>
        <table:table-row table:style-name="ro1">
          <table:table-cell office:value-type="date" office:date-value="2019-03-26T00:00:00" table:style-name="ce10">
            <text:p>26/03/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Birmingham &amp; London</text:p>
          </table:table-cell>
          <table:table-cell office:value-type="string" table:style-name="ce11">
            <text:p>Internal Meeting &amp; Conference</text:p>
          </table:table-cell>
          <table:table-cell office:value-type="currency" office:value="109" table:formula="of:=61+48" table:style-name="ce12">
            <text:p>£109.00</text:p>
          </table:table-cell>
          <table:table-cell office:value-type="currency" office:value="72.95" table:formula="of:=29.25+34.2+9.5" table:style-name="ce12">
            <text:p>£72.95</text:p>
          </table:table-cell>
          <table:table-cell table:number-columns-repeated="2" table:style-name="ce12"/>
          <table:table-cell office:value-type="currency" office:value="81.599999999999994" table:style-name="ce12">
            <text:p>£81.60</text:p>
          </table:table-cell>
          <table:table-cell office:value-type="float" office:value="2" table:style-name="ce11">
            <text:p>2</text:p>
          </table:table-cell>
          <table:table-cell office:value-type="currency" office:value="57.4" table:formula="of:=20+37.4" table:style-name="ce12">
            <text:p>£57.40</text:p>
          </table:table-cell>
          <table:table-cell table:style-name="ce12"/>
          <table:table-cell office:value-type="currency" office:value="320.94999999999993" table:formula="of:=SUM([.E58:.I58];[.K58:.L58])" table:style-name="ce12">
            <text:p>£320.95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5" table:style-name="ce21"/>
          <table:table-cell table:style-name="ce1"/>
          <table:table-cell table:number-columns-repeated="3" table:style-name="ce2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9" table:style-name="ce2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5" table:style-name="ce21"/>
          <table:table-cell table:style-name="ce1"/>
          <table:table-cell table:number-columns-repeated="3" table:style-name="ce21"/>
          <table:table-cell table:number-columns-repeated="16371"/>
        </table:table-row>
        <table:table-row table:style-name="ro4">
          <table:table-cell table:number-columns-repeated="4" table:style-name="ce1"/>
          <table:table-cell table:number-columns-repeated="5" table:style-name="ce21"/>
          <table:table-cell table:style-name="ce1"/>
          <table:table-cell table:number-columns-repeated="2" table:style-name="ce21"/>
          <table:table-cell table:style-name="ce28"/>
          <table:table-cell table:number-columns-repeated="16371"/>
        </table:table-row>
        <table:table-row table:number-rows-repeated="1048514" table:style-name="ro3">
          <table:table-cell table:number-columns-repeated="16384"/>
        </table:table-row>
      </table:table>
      <table:table table:name="Mike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0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ke Sheridan - 1 October 2018 to 31 March 2018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office:value-type="string" table:style-name="ce2">
            <text:p>Regional Director, London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8" table:style-name="ce3"/>
          <table:table-cell table:number-columns-repeated="16363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3"/>
        </table:table-row>
        <table:table-row table:style-name="ro1">
          <table:table-cell office:value-type="date" office:date-value="2018-10-01T00:00:00" table:style-name="ce10">
            <text:p>01/10/2018</text:p>
          </table:table-cell>
          <table:table-cell office:value-type="date" office:date-value="2018-10-02T00:00:00" table:style-name="ce10">
            <text:p>02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3.15" table:style-name="ce12">
            <text:p>£3.15</text:p>
          </table:table-cell>
          <table:table-cell table:number-columns-repeated="2" table:style-name="ce12"/>
          <table:table-cell office:value-type="currency" office:value="153.6" table:style-name="ce12">
            <text:p>£153.60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12">
            <text:p>£40.00</text:p>
          </table:table-cell>
          <table:table-cell table:style-name="ce12"/>
          <table:table-cell office:value-type="currency" office:value="196.75" table:formula="of:=SUM([.E5:.I5];[.K5:.L5])" table:style-name="ce12">
            <text:p>£196.7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3T00:00:00" table:style-name="ce10">
            <text:p>03/10/2018</text:p>
          </table:table-cell>
          <table:table-cell office:value-type="date" office:date-value="2018-10-03T00:00:00" table:style-name="ce10">
            <text:p>03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office:value-type="currency" office:value="38.75" table:style-name="ce12">
            <text:p>£38.75</text:p>
          </table:table-cell>
          <table:table-cell office:value-type="currency" office:value="17.3" table:formula="of:=11+6.3" table:style-name="ce12">
            <text:p>£17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6.05" table:formula="of:=SUM([.E6:.I6];[.K6:.L6])" table:style-name="ce12">
            <text:p>£56.0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4T00:00:00" table:style-name="ce10">
            <text:p>04/10/2018</text:p>
          </table:table-cell>
          <table:table-cell office:value-type="date" office:date-value="2018-10-04T00:00:00" table:style-name="ce10">
            <text:p>04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7:.I7];[.K7:.L7])" table:style-name="ce12">
            <text:p>£6.3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5T00:00:00" table:style-name="ce10">
            <text:p>05/10/2018</text:p>
          </table:table-cell>
          <table:table-cell office:value-type="date" office:date-value="2018-10-05T00:00:00" table:style-name="ce10">
            <text:p>05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office:value-type="currency" office:value="50" table:style-name="ce12">
            <text:p>£50.00</text:p>
          </table:table-cell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6.3" table:formula="of:=SUM([.E8:.I8];[.K8:.L8])" table:style-name="ce12">
            <text:p>£56.3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8T00:00:00" table:style-name="ce10">
            <text:p>08/10/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9:.I9];[.K9:.L9])" table:style-name="ce12">
            <text:p>£6.3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0T00:00:00" table:style-name="ce10">
            <text:p>10/10/2018</text:p>
          </table:table-cell>
          <table:table-cell office:value-type="date" office:date-value="2018-10-10T00:00:00" table:style-name="ce10">
            <text:p>10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10:.I10];[.K10:.L10])" table:style-name="ce12">
            <text:p>£6.3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1T00:00:00" table:style-name="ce10">
            <text:p>11/10/2018</text:p>
          </table:table-cell>
          <table:table-cell office:value-type="date" office:date-value="2018-10-11T00:00:00" table:style-name="ce10">
            <text:p>11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&amp; Ex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11:.I11];[.K11:.L11])" table:style-name="ce12">
            <text:p>£6.3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6T00:00:00" table:style-name="ce10">
            <text:p>16/10/2018</text:p>
          </table:table-cell>
          <table:table-cell office:value-type="date" office:date-value="2018-10-16T00:00:00" table:style-name="ce10">
            <text:p>16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Conference</text:p>
          </table:table-cell>
          <table:table-cell office:value-type="currency" office:value="63.25" table:style-name="ce12">
            <text:p>£63.25</text:p>
          </table:table-cell>
          <table:table-cell office:value-type="currency" office:value="17.3" table:formula="of:=11+6.3" table:style-name="ce12">
            <text:p>£17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80.55" table:formula="of:=SUM([.E12:.I12];[.K12:.L12])" table:style-name="ce12">
            <text:p>£80.5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7T00:00:00" table:style-name="ce10">
            <text:p>17/10/2018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office:value-type="currency" office:value="63.25" table:style-name="ce12">
            <text:p>£63.25</text:p>
          </table:table-cell>
          <table:table-cell office:value-type="currency" office:value="17.3" table:style-name="ce12">
            <text:p>£17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80.55" table:formula="of:=SUM([.E13:.I13];[.K13:.L13])" table:style-name="ce12">
            <text:p>£80.5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9T00:00:00" table:style-name="ce10">
            <text:p>19/10/2018</text:p>
          </table:table-cell>
          <table:table-cell office:value-type="date" office:date-value="2018-10-19T00:00:00" table:style-name="ce10">
            <text:p>19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Conference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14:.I14];[.K14:.L14])" table:style-name="ce12">
            <text:p>£6.3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22T00:00:00" table:style-name="ce10">
            <text:p>22/10/2018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15:.I15];[.K15:.L15])" table:style-name="ce12">
            <text:p>£6.3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23T00:00:00" table:style-name="ce10">
            <text:p>23/10/2018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16:.I16];[.K16:.L16])" table:style-name="ce12">
            <text:p>£6.3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31T00:00:00" table:style-name="ce10">
            <text:p>31/10/2018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0" table:style-name="ce12">
            <text:p>£50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50" table:formula="of:=SUM([.E17:.I17];[.K17:.L17])" table:style-name="ce12">
            <text:p>£50.00</text:p>
          </table:table-cell>
          <table:table-cell table:number-columns-repeated="16371"/>
        </table:table-row>
        <table:table-row table:style-name="ro1">
          <table:table-cell office:value-type="date" office:date-value="2018-11-02T00:00:00" table:style-name="ce10">
            <text:p>02/11/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18:.I18];[.K18:.L18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8-11-07T00:00:00" table:style-name="ce10">
            <text:p>07/11/2018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office:value-type="currency" office:value="15.4" table:style-name="ce12">
            <text:p>£15.40</text:p>
          </table:table-cell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1.7" table:formula="of:=SUM([.E19:.I19];[.K19:.L19])" table:style-name="ce12">
            <text:p>£21.70</text:p>
          </table:table-cell>
          <table:table-cell table:number-columns-repeated="16371"/>
        </table:table-row>
        <table:table-row table:style-name="ro1">
          <table:table-cell office:value-type="date" office:date-value="2018-11-09T00:00:00" table:style-name="ce10">
            <text:p>09/11/2018</text:p>
          </table:table-cell>
          <table:table-cell office:value-type="date" office:date-value="2018-11-09T00:00:00" table:style-name="ce10">
            <text:p>09/11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office:value-type="currency" office:value="41.75" table:style-name="ce12">
            <text:p>£41.75</text:p>
          </table:table-cell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8.05" table:formula="of:=SUM([.E20:.I20];[.K20:.L20])" table:style-name="ce12">
            <text:p>£48.05</text:p>
          </table:table-cell>
          <table:table-cell table:number-columns-repeated="1637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Internal Conference</text:p>
          </table:table-cell>
          <table:table-cell table:style-name="ce12"/>
          <table:table-cell office:value-type="currency" office:value="44.1" table:formula="of:=22.05*2" table:style-name="ce12">
            <text:p>£44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4.1" table:formula="of:=SUM([.E21:.I21];[.K21:.L21])" table:style-name="ce12">
            <text:p>£44.10</text:p>
          </table:table-cell>
          <table:table-cell table:number-columns-repeated="16371"/>
        </table:table-row>
        <table:table-row table:style-name="ro1">
          <table:table-cell office:value-type="date" office:date-value="2018-11-22T00:00:00" table:style-name="ce10">
            <text:p>22/11/2018</text:p>
          </table:table-cell>
          <table:table-cell office:value-type="date" office:date-value="2018-11-22T00:00:00" table:style-name="ce10">
            <text:p>22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0" table:style-name="ce12">
            <text:p>£50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50" table:formula="of:=SUM([.E22:.I22];[.K22:.L22])" table:style-name="ce12">
            <text:p>£50.00</text:p>
          </table:table-cell>
          <table:table-cell table:number-columns-repeated="16371"/>
        </table:table-row>
        <table:table-row table:style-name="ro1">
          <table:table-cell office:value-type="date" office:date-value="2018-11-26T00:00:00" table:style-name="ce10">
            <text:p>26/11/2018</text:p>
          </table:table-cell>
          <table:table-cell office:value-type="date" office:date-value="2018-11-26T00:00:00" table:style-name="ce10">
            <text:p>26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23:.I23];[.K23:.L23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8-11-29T00:00:00" table:style-name="ce10">
            <text:p>29/11/2018</text:p>
          </table:table-cell>
          <table:table-cell office:value-type="date" office:date-value="2018-11-29T00:00:00" table:style-name="ce10">
            <text:p>29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24:.I24];[.K24:.L24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8-12-04T00:00:00" table:style-name="ce10">
            <text:p>04/12/2018</text:p>
          </table:table-cell>
          <table:table-cell office:value-type="date" office:date-value="2018-12-04T00:00:00" table:style-name="ce10">
            <text:p>04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25:.I25];[.K25:.L25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8-12-05T00:00:00" table:style-name="ce10">
            <text:p>05/12/2018</text:p>
          </table:table-cell>
          <table:table-cell office:value-type="date" office:date-value="2018-12-05T00:00:00" table:style-name="ce10">
            <text:p>05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office:value-type="currency" office:value="18.75" table:style-name="ce12">
            <text:p>£18.75</text:p>
          </table:table-cell>
          <table:table-cell office:value-type="currency" office:value="6.3" table:style-name="ce12">
            <text:p>£6.30</text:p>
          </table:table-cell>
          <table:table-cell office:value-type="currency" office:value="28.26" table:formula="of:=11.66+16.6" table:style-name="ce12">
            <text:p>£28.26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53.31" table:formula="of:=SUM([.E26:.I26];[.K26:.L26])" table:style-name="ce12">
            <text:p>£53.31</text:p>
          </table:table-cell>
          <table:table-cell table:number-columns-repeated="16371"/>
        </table:table-row>
        <table:table-row table:style-name="ro1">
          <table:table-cell office:value-type="date" office:date-value="2018-12-06T00:00:00" table:style-name="ce10">
            <text:p>06/12/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office:value-type="currency" office:value="5.5" table:style-name="ce12">
            <text:p>£5.50</text:p>
          </table:table-cell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1.8" table:formula="of:=SUM([.E27:.I27];[.K27:.L27])" table:style-name="ce12">
            <text:p>£11.80</text:p>
          </table:table-cell>
          <table:table-cell table:number-columns-repeated="16371"/>
        </table:table-row>
        <table:table-row table:style-name="ro1">
          <table:table-cell office:value-type="date" office:date-value="2018-12-13T00:00:00" table:style-name="ce10">
            <text:p>13/12/2018</text:p>
          </table:table-cell>
          <table:table-cell office:value-type="date" office:date-value="2018-12-13T00:00:00" table:style-name="ce10">
            <text:p>13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28:.I28];[.K28:.L28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8-12-19T00:00:00" table:style-name="ce10">
            <text:p>19/12/2018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29:.I29];[.K29:.L29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Conference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30:.I30];[.K30:.L30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1-09T00:00:00" table:style-name="ce10">
            <text:p>09/01/2019</text:p>
          </table:table-cell>
          <table:table-cell office:value-type="date" office:date-value="2019-01-09T00:00:00" table:style-name="ce10">
            <text:p>09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11.6" table:formula="of:=161.6+50" table:style-name="ce12">
            <text:p>£211.6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11.6" table:formula="of:=SUM([.E31:.I31];[.K31:.L31])" table:style-name="ce12">
            <text:p>£211.60</text:p>
          </table:table-cell>
          <table:table-cell table:number-columns-repeated="16371"/>
        </table:table-row>
        <table:table-row table:style-name="ro1">
          <table:table-cell office:value-type="date" office:date-value="2019-01-11T00:00:00" table:style-name="ce10">
            <text:p>11/01/2019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32:.I32];[.K32:.L32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1-16T00:00:00" table:style-name="ce10">
            <text:p>16/01/2019</text:p>
          </table:table-cell>
          <table:table-cell office:value-type="date" office:date-value="2019-01-16T00:00:00" table:style-name="ce10">
            <text:p>16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spection</text:p>
          </table:table-cell>
          <table:table-cell table:style-name="ce12"/>
          <table:table-cell office:value-type="currency" office:value="42.3" table:style-name="ce12">
            <text:p>£42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2.3" table:formula="of:=SUM([.E33:.I33];[.K33:.L33])" table:style-name="ce12">
            <text:p>£42.30</text:p>
          </table:table-cell>
          <table:table-cell table:number-columns-repeated="16371"/>
        </table:table-row>
        <table:table-row table:style-name="ro1">
          <table:table-cell office:value-type="date" office:date-value="2019-01-18T00:00:00" table:style-name="ce10">
            <text:p>18/01/2019</text:p>
          </table:table-cell>
          <table:table-cell office:value-type="date" office:date-value="2019-01-18T00:00:00" table:style-name="ce10">
            <text:p>18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34:.I34];[.K34:.L34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1-21T00:00:00" table:style-name="ce10">
            <text:p>21/01/2019</text:p>
          </table:table-cell>
          <table:table-cell office:value-type="date" office:date-value="2019-01-21T00:00:00" table:style-name="ce10">
            <text:p>21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35:.I35];[.K35:.L35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Birmingham &amp; London</text:p>
          </table:table-cell>
          <table:table-cell office:value-type="string" table:style-name="ce11">
            <text:p>Internal Conference &amp; Internal Meeting</text:p>
          </table:table-cell>
          <table:table-cell office:value-type="currency" office:value="125.35" table:formula="of:=90+14.55+20.8" table:style-name="ce12">
            <text:p>£125.35</text:p>
          </table:table-cell>
          <table:table-cell office:value-type="currency" office:value="3.15" table:style-name="ce12">
            <text:p>£3.15</text:p>
          </table:table-cell>
          <table:table-cell table:number-columns-repeated="2" table:style-name="ce12"/>
          <table:table-cell office:value-type="currency" office:value="94.6" table:style-name="ce12">
            <text:p>£94.60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12">
            <text:p>£40.00</text:p>
          </table:table-cell>
          <table:table-cell table:style-name="ce12"/>
          <table:table-cell office:value-type="currency" office:value="263.10000000000002" table:formula="of:=SUM([.E36:.I36];[.K36:.L36])" table:style-name="ce12">
            <text:p>£263.10</text:p>
          </table:table-cell>
          <table:table-cell table:number-columns-repeated="16371"/>
        </table:table-row>
        <table:table-row table:style-name="ro1">
          <table:table-cell office:value-type="date" office:date-value="2019-01-25T00:00:00" table:style-name="ce10">
            <text:p>25/01/2019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0" table:style-name="ce12">
            <text:p>£50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50" table:formula="of:=SUM([.E37:.I37];[.K37:.L37])" table:style-name="ce12">
            <text:p>£50.00</text:p>
          </table:table-cell>
          <table:table-cell table:number-columns-repeated="16371"/>
        </table:table-row>
        <table:table-row table:style-name="ro1">
          <table:table-cell office:value-type="date" office:date-value="2019-01-29T00:00:00" table:style-name="ce10">
            <text:p>29/01/2019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Newcastle</text:p>
          </table:table-cell>
          <table:table-cell office:value-type="string" table:style-name="ce11">
            <text:p>External Meeting</text:p>
          </table:table-cell>
          <table:table-cell office:value-type="currency" office:value="256.3" table:formula="of:=87+161.6+7.7" table:style-name="ce12">
            <text:p>£256.30</text:p>
          </table:table-cell>
          <table:table-cell office:value-type="currency" office:value="3.15" table:style-name="ce12">
            <text:p>£3.15</text:p>
          </table:table-cell>
          <table:table-cell table:number-columns-repeated="2" table:style-name="ce12"/>
          <table:table-cell office:value-type="currency" office:value="71.599999999999994" table:style-name="ce12">
            <text:p>£71.60</text:p>
          </table:table-cell>
          <table:table-cell office:value-type="float" office:value="1" table:style-name="ce11">
            <text:p>1</text:p>
          </table:table-cell>
          <table:table-cell office:value-type="currency" office:value="16.920000000000002" table:style-name="ce12">
            <text:p>£16.92</text:p>
          </table:table-cell>
          <table:table-cell table:style-name="ce12"/>
          <table:table-cell office:value-type="currency" office:value="347.96999999999997" table:formula="of:=SUM([.E38:.I38];[.K38:.L38])" table:style-name="ce12">
            <text:p>£347.97</text:p>
          </table:table-cell>
          <table:table-cell table:number-columns-repeated="16371"/>
        </table:table-row>
        <table:table-row table:style-name="ro1">
          <table:table-cell office:value-type="date" office:date-value="2019-02-01T00:00:00" table:style-name="ce10">
            <text:p>01/02/2019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Conference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39:.I39];[.K39:.L39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2-04T00:00:00" table:style-name="ce10">
            <text:p>04/02/2019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11">
            <text:p>Croydon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40:.I40];[.K40:.L40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2-05T00:00:00" table:style-name="ce10">
            <text:p>05/02/2019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41:.I41];[.K41:.L41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2-08T00:00:00" table:style-name="ce10">
            <text:p>08/02/2019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11">
            <text:p>Hammersmith</text:p>
          </table:table-cell>
          <table:table-cell office:value-type="string" table:style-name="ce11">
            <text:p>External Meeting</text:p>
          </table:table-cell>
          <table:table-cell office:value-type="currency" office:value="50" table:style-name="ce12">
            <text:p>£50.00</text:p>
          </table:table-cell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6.3" table:formula="of:=SUM([.E42:.I42];[.K42:.L42])" table:style-name="ce12">
            <text:p>£56.30</text:p>
          </table:table-cell>
          <table:table-cell table:number-columns-repeated="16371"/>
        </table:table-row>
        <table:table-row table:style-name="ro1">
          <table:table-cell office:value-type="date" office:date-value="2019-02-13T00:00:00" table:style-name="ce10">
            <text:p>13/02/2019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43:.I43];[.K43:.L43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2-15T00:00:00" table:style-name="ce10">
            <text:p>15/02/2019</text:p>
          </table:table-cell>
          <table:table-cell office:value-type="date" office:date-value="2019-02-15T00:00:00" table:style-name="ce10">
            <text:p>15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Conference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44:.I44];[.K44:.L44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2-28T00:00:00" table:style-name="ce10">
            <text:p>28/02/2019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office:value-type="currency" office:value="9.68" table:style-name="ce12">
            <text:p>£9.68</text:p>
          </table:table-cell>
          <table:table-cell table:style-name="ce12"/>
          <table:table-cell office:value-type="currency" office:value="109.55" table:style-name="ce12">
            <text:p>£109.55</text:p>
          </table:table-cell>
          <table:table-cell table:style-name="ce11"/>
          <table:table-cell table:number-columns-repeated="2" table:style-name="ce12"/>
          <table:table-cell office:value-type="currency" office:value="125.53" table:formula="of:=SUM([.E45:.I45];[.K45:.L45])" table:style-name="ce12">
            <text:p>£125.53</text:p>
          </table:table-cell>
          <table:table-cell table:number-columns-repeated="16371"/>
        </table:table-row>
        <table:table-row table:style-name="ro1">
          <table:table-cell office:value-type="date" office:date-value="2019-03-01T00:00:00" table:style-name="ce10">
            <text:p>01/03/2019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1">
            <text:p>Wembley</text:p>
          </table:table-cell>
          <table:table-cell office:value-type="string" table:style-name="ce11">
            <text:p>External Event</text:p>
          </table:table-cell>
          <table:table-cell office:value-type="currency" office:value="50" table:style-name="ce12">
            <text:p>£50.00</text:p>
          </table:table-cell>
          <table:table-cell table:style-name="ce12"/>
          <table:table-cell office:value-type="currency" office:value="13.8" table:style-name="ce12">
            <text:p>£13.8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63.8" table:formula="of:=SUM([.E46:.I46];[.K46:.L46])" table:style-name="ce12">
            <text:p>£63.80</text:p>
          </table:table-cell>
          <table:table-cell table:number-columns-repeated="16371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date" office:date-value="2019-03-04T00:00:00" table:style-name="ce10">
            <text:p>04/03/2019</text:p>
          </table:table-cell>
          <table:table-cell office:value-type="string" table:style-name="ce11">
            <text:p>Merton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47:.I47];[.K47:.L47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3-06T00:00:00" table:style-name="ce10">
            <text:p>06/03/2019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11">
            <text:p>Barnes &amp; London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.3" table:formula="of:=3.15+3.15" table:style-name="ce12">
            <text:p>£6.30</text:p>
          </table:table-cell>
          <table:table-cell table:number-columns-repeated="2" table:style-name="ce12"/>
          <table:table-cell office:value-type="currency" office:value="89.6" table:style-name="ce12">
            <text:p>£89.60</text:p>
          </table:table-cell>
          <table:table-cell office:value-type="float" office:value="1" table:style-name="ce11">
            <text:p>1</text:p>
          </table:table-cell>
          <table:table-cell office:value-type="currency" office:value="18.600000000000001" table:style-name="ce12">
            <text:p>£18.60</text:p>
          </table:table-cell>
          <table:table-cell table:style-name="ce12"/>
          <table:table-cell office:value-type="currency" office:value="114.5" table:formula="of:=SUM([.E48:.I48];[.K48:.L48])" table:style-name="ce12">
            <text:p>£114.50</text:p>
          </table:table-cell>
          <table:table-cell table:number-columns-repeated="16371"/>
        </table:table-row>
        <table:table-row table:style-name="ro1">
          <table:table-cell office:value-type="date" office:date-value="2019-03-11T00:00:00" table:style-name="ce10">
            <text:p>11/03/2019</text:p>
          </table:table-cell>
          <table:table-cell office:value-type="date" office:date-value="2019-03-11T00:00:00" table:style-name="ce10">
            <text:p>11/03/2019</text:p>
          </table:table-cell>
          <table:table-cell office:value-type="string" table:style-name="ce11">
            <text:p>Hackney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49:.I49];[.K49:.L49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3-13T00:00:00" table:style-name="ce10">
            <text:p>13/03/2019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Stoke Newington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office:value-type="currency" office:value="5.9" table:style-name="ce12">
            <text:p>£5.90</text:p>
          </table:table-cell>
          <table:table-cell table:style-name="ce12"/>
          <table:table-cell office:value-type="currency" office:value="12.2" table:formula="of:=SUM([.E50:.I50];[.K50:.L50])" table:style-name="ce12">
            <text:p>£12.20</text:p>
          </table:table-cell>
          <table:table-cell table:number-columns-repeated="16371"/>
        </table:table-row>
        <table:table-row table:style-name="ro1">
          <table:table-cell office:value-type="date" office:date-value="2019-03-14T00:00:00" table:style-name="ce10">
            <text:p>14/03/2019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11">
            <text:p>Enfield</text:p>
          </table:table-cell>
          <table:table-cell office:value-type="string" table:style-name="ce11">
            <text:p>External Meeting</text:p>
          </table:table-cell>
          <table:table-cell office:value-type="currency" office:value="30" table:style-name="ce12">
            <text:p>£30.00</text:p>
          </table:table-cell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6.299999999999997" table:formula="of:=SUM([.E51:.I51];[.K51:.L51])" table:style-name="ce12">
            <text:p>£36.30</text:p>
          </table:table-cell>
          <table:table-cell table:number-columns-repeated="16371"/>
        </table:table-row>
        <table:table-row table:style-name="ro1">
          <table:table-cell office:value-type="date" office:date-value="2019-03-19T00:00:00" table:style-name="ce10">
            <text:p>19/03/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Training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52:.I52];[.K52:.L52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3-22T00:00:00" table:style-name="ce10">
            <text:p>22/03/2019</text:p>
          </table:table-cell>
          <table:table-cell office:value-type="date" office:date-value="2019-03-22T00:00:00" table:style-name="ce10">
            <text:p>22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Conference &amp; Internal Meeting</text:p>
          </table:table-cell>
          <table:table-cell office:value-type="currency" office:value="50" table:style-name="ce12">
            <text:p>£50.00</text:p>
          </table:table-cell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6.3" table:formula="of:=SUM([.E53:.I53];[.K53:.L53])" table:style-name="ce12">
            <text:p>£56.30</text:p>
          </table:table-cell>
          <table:table-cell table:number-columns-repeated="16371"/>
        </table:table-row>
        <table:table-row table:style-name="ro1">
          <table:table-cell office:value-type="date" office:date-value="2019-03-27T00:00:00" table:style-name="ce10">
            <text:p>27/03/2019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London Bridge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54:.I54];[.K54:.L54])" table:style-name="ce12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9-03-29T00:00:00" table:style-name="ce10">
            <text:p>29/03/2019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Pimlico</text:p>
          </table:table-cell>
          <table:table-cell office:value-type="string" table:style-name="ce11">
            <text:p>Internal Conference</text:p>
          </table:table-cell>
          <table:table-cell table:style-name="ce12"/>
          <table:table-cell office:value-type="currency" office:value="6.3" table:style-name="ce12">
            <text:p>£6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6.3" table:formula="of:=SUM([.E55:.I55];[.K55:.L55])" table:style-name="ce12">
            <text:p>£6.3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9" table:style-name="ce21"/>
          <table:table-cell table:number-columns-repeated="16371"/>
        </table:table-row>
        <table:table-row table:number-rows-repeated="1048518" table:style-name="ro3">
          <table:table-cell table:number-columns-repeated="16384"/>
        </table:table-row>
      </table:table>
      <table:table table:name="Bradley_S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Bradley Simons - 1 October 2018 to 31 March 2019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office:value-type="string" table:style-name="ce2">
            <text:p>Regional Director, South West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8" table:style-name="ce3"/>
          <table:table-cell table:number-columns-repeated="16363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3"/>
        </table:table-row>
        <table:table-row table:style-name="ro1">
          <table:table-cell office:value-type="date" office:date-value="2018-10-01T00:00:00" table:style-name="ce10">
            <text:p>01/10/2018</text:p>
          </table:table-cell>
          <table:table-cell office:value-type="date" office:date-value="2018-10-02T00:00:00" table:style-name="ce10">
            <text:p>02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0.1" table:style-name="ce12">
            <text:p>£30.10</text:p>
          </table:table-cell>
          <table:table-cell office:value-type="currency" office:value="30.299999999999997" table:formula="of:=7.5+7.5+7.65+7.65" table:style-name="ce12">
            <text:p>£30.30</text:p>
          </table:table-cell>
          <table:table-cell table:number-columns-repeated="2" table:style-name="ce12"/>
          <table:table-cell office:value-type="currency" office:value="153.6" table:style-name="ce12">
            <text:p>£153.60</text:p>
          </table:table-cell>
          <table:table-cell office:value-type="float" office:value="1" table:style-name="ce11">
            <text:p>1</text:p>
          </table:table-cell>
          <table:table-cell office:value-type="currency" office:value="37" table:style-name="ce12">
            <text:p>£37.00</text:p>
          </table:table-cell>
          <table:table-cell table:style-name="ce12"/>
          <table:table-cell office:value-type="currency" office:value="251" table:formula="of:=SUM([.E5:.I5];[.K5:.L5])" table:style-name="ce12">
            <text:p>£251.0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3T00:00:00" table:style-name="ce10">
            <text:p>03/10/2018</text:p>
          </table:table-cell>
          <table:table-cell office:value-type="date" office:date-value="2018-10-03T00:00:00" table:style-name="ce10">
            <text:p>03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2" table:style-name="ce12">
            <text:p>£32.00</text:p>
          </table:table-cell>
          <table:table-cell office:value-type="currency" office:value="22.8" table:formula="of:=7.5+15.3" table:style-name="ce12">
            <text:p>£22.80</text:p>
          </table:table-cell>
          <table:table-cell table:number-columns-repeated="3" table:style-name="ce12"/>
          <table:table-cell table:style-name="ce11"/>
          <table:table-cell office:value-type="currency" office:value="9.3000000000000007" table:style-name="ce12">
            <text:p>£9.30</text:p>
          </table:table-cell>
          <table:table-cell table:style-name="ce12"/>
          <table:table-cell office:value-type="currency" office:value="64.099999999999994" table:formula="of:=SUM([.E6:.I6];[.K6:.L6])" table:style-name="ce12">
            <text:p>£64.1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4T00:00:00" table:style-name="ce10">
            <text:p>04/10/2018</text:p>
          </table:table-cell>
          <table:table-cell office:value-type="date" office:date-value="2018-10-05T00:00:00" table:style-name="ce10">
            <text:p>05/10/2018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Meetings &amp; Conference<text:s/></text:p>
          </table:table-cell>
          <table:table-cell table:style-name="ce12"/>
          <table:table-cell office:value-type="currency" office:value="79.400000000000006" table:formula="of:=6.5+22.5+50.4" table:style-name="ce12">
            <text:p>£79.40</text:p>
          </table:table-cell>
          <table:table-cell table:number-columns-repeated="2" table:style-name="ce12"/>
          <table:table-cell office:value-type="currency" office:value="90.6" table:style-name="ce12">
            <text:p>£90.60</text:p>
          </table:table-cell>
          <table:table-cell office:value-type="float" office:value="1" table:style-name="ce11">
            <text:p>1</text:p>
          </table:table-cell>
          <table:table-cell office:value-type="currency" office:value="24.5" table:style-name="ce12">
            <text:p>£24.50</text:p>
          </table:table-cell>
          <table:table-cell table:style-name="ce12"/>
          <table:table-cell office:value-type="currency" office:value="194.5" table:formula="of:=SUM([.E7:.I7];[.K7:.L7])" table:style-name="ce12">
            <text:p>£194.5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8T00:00:00" table:style-name="ce10">
            <text:p>08/10/2018</text:p>
          </table:table-cell>
          <table:table-cell office:value-type="date" office:date-value="2018-10-08T00:00:00" table:style-name="ce10">
            <text:p>08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5.6" table:style-name="ce12">
            <text:p>£25.60</text:p>
          </table:table-cell>
          <table:table-cell office:value-type="currency" office:value="22.8" table:formula="of:=15.3+7.5" table:style-name="ce12">
            <text:p>£22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8.400000000000006" table:formula="of:=SUM([.E8:.I8];[.K8:.L8])" table:style-name="ce12">
            <text:p>£48.4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09T00:00:00" table:style-name="ce10">
            <text:p>09/10/2018</text:p>
          </table:table-cell>
          <table:table-cell office:value-type="date" office:date-value="2018-10-09T00:00:00" table:style-name="ce10">
            <text:p>09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2" table:style-name="ce12">
            <text:p>£32.00</text:p>
          </table:table-cell>
          <table:table-cell office:value-type="currency" office:value="22.8" table:formula="of:=7.5+15.3" table:style-name="ce12">
            <text:p>£22.80</text:p>
          </table:table-cell>
          <table:table-cell table:number-columns-repeated="3" table:style-name="ce12"/>
          <table:table-cell table:style-name="ce11"/>
          <table:table-cell office:value-type="currency" office:value="7.5" table:style-name="ce12">
            <text:p>£7.50</text:p>
          </table:table-cell>
          <table:table-cell table:style-name="ce12"/>
          <table:table-cell office:value-type="currency" office:value="62.3" table:formula="of:=SUM([.E9:.I9];[.K9:.L9])" table:style-name="ce12">
            <text:p>£62.3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0T00:00:00" table:style-name="ce10">
            <text:p>10/10/2018</text:p>
          </table:table-cell>
          <table:table-cell office:value-type="date" office:date-value="2018-10-10T00:00:00" table:style-name="ce10">
            <text:p>10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2" table:formula="of:=32" table:style-name="ce12">
            <text:p>£32.00</text:p>
          </table:table-cell>
          <table:table-cell office:value-type="currency" office:value="22.8" table:formula="of:=15.3+7.5" table:style-name="ce12">
            <text:p>£22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4.8" table:formula="of:=SUM([.E10:.I10];[.K10:.L10])" table:style-name="ce12">
            <text:p>£54.8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18T00:00:00" table:style-name="ce10">
            <text:p>18/10/2018</text:p>
          </table:table-cell>
          <table:table-cell office:value-type="date" office:date-value="2018-10-19T00:00:00" table:style-name="ce10">
            <text:p>19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226.5" table:style-name="ce12">
            <text:p>£226.50</text:p>
          </table:table-cell>
          <table:table-cell office:value-type="currency" office:value="50.7" table:style-name="ce12">
            <text:p>£50.70</text:p>
          </table:table-cell>
          <table:table-cell office:value-type="currency" office:value="10" table:style-name="ce12">
            <text:p>£10.00</text:p>
          </table:table-cell>
          <table:table-cell table:style-name="ce12"/>
          <table:table-cell office:value-type="currency" office:value="119.6" table:style-name="ce12">
            <text:p>£119.60</text:p>
          </table:table-cell>
          <table:table-cell office:value-type="float" office:value="1" table:style-name="ce11">
            <text:p>1</text:p>
          </table:table-cell>
          <table:table-cell office:value-type="currency" office:value="36.44" table:style-name="ce12">
            <text:p>£36.44</text:p>
          </table:table-cell>
          <table:table-cell table:style-name="ce12"/>
          <table:table-cell office:value-type="currency" office:value="443.23999999999995" table:formula="of:=SUM([.E11:.I11];[.K11:.L11])" table:style-name="ce12">
            <text:p>£443.24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0-30T00:00:00" table:style-name="ce10">
            <text:p>30/10/2018</text:p>
          </table:table-cell>
          <table:table-cell office:value-type="date" office:date-value="2018-10-30T00:00:00" table:style-name="ce10">
            <text:p>30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2" table:style-name="ce12">
            <text:p>£32.00</text:p>
          </table:table-cell>
          <table:table-cell office:value-type="currency" office:value="22.8" table:formula="of:=15.3+7.5" table:style-name="ce12">
            <text:p>£22.80</text:p>
          </table:table-cell>
          <table:table-cell table:number-columns-repeated="3" table:style-name="ce12"/>
          <table:table-cell table:style-name="ce11"/>
          <table:table-cell office:value-type="currency" office:value="7.58" table:style-name="ce12">
            <text:p>£7.58</text:p>
          </table:table-cell>
          <table:table-cell table:style-name="ce12"/>
          <table:table-cell office:value-type="currency" office:value="62.379999999999995" table:formula="of:=SUM([.E12:.I12];[.K12:.L12])" table:style-name="ce12">
            <text:p>£62.38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01T00:00:00" table:style-name="ce10">
            <text:p>01/11/2018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173.8" table:formula="of:=214.9-41.1" table:style-name="ce12">
            <text:p>£173.80</text:p>
          </table:table-cell>
          <table:table-cell office:value-type="currency" office:value="31.8" table:style-name="ce12">
            <text:p>£31.80</text:p>
          </table:table-cell>
          <table:table-cell table:number-columns-repeated="2" table:style-name="ce12"/>
          <table:table-cell office:value-type="currency" office:value="84.6" table:style-name="ce12">
            <text:p>£84.60</text:p>
          </table:table-cell>
          <table:table-cell office:value-type="float" office:value="1" table:style-name="ce11">
            <text:p>1</text:p>
          </table:table-cell>
          <table:table-cell office:value-type="currency" office:value="34.450000000000003" table:style-name="ce12">
            <text:p>£34.45</text:p>
          </table:table-cell>
          <table:table-cell table:style-name="ce12"/>
          <table:table-cell office:value-type="currency" office:value="324.65000000000003" table:formula="of:=SUM([.E13:.I13];[.K13:.L13])" table:style-name="ce12">
            <text:p>£324.6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07T00:00:00" table:style-name="ce10">
            <text:p>07/11/2018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Conference</text:p>
          </table:table-cell>
          <table:table-cell office:value-type="currency" office:value="52.6" table:style-name="ce12">
            <text:p>£52.60</text:p>
          </table:table-cell>
          <table:table-cell office:value-type="currency" office:value="57.15" table:formula="of:=19.35+37.8" table:style-name="ce12">
            <text:p>£57.15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109.75" table:formula="of:=SUM([.E14:.I14];[.K14:.L14])" table:style-name="ce12">
            <text:p>£109.7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08T00:00:00" table:style-name="ce10">
            <text:p>08/11/2018</text:p>
          </table:table-cell>
          <table:table-cell office:value-type="date" office:date-value="2018-11-09T00:00:00" table:style-name="ce10">
            <text:p>09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146.30000000000001" table:formula="of:=109.7+36.6" table:style-name="ce12">
            <text:p>£146.30</text:p>
          </table:table-cell>
          <table:table-cell office:value-type="currency" office:value="15.3" table:style-name="ce12">
            <text:p>£15.30</text:p>
          </table:table-cell>
          <table:table-cell office:value-type="currency" office:value="10" table:style-name="ce12">
            <text:p>£10.00</text:p>
          </table:table-cell>
          <table:table-cell table:style-name="ce12"/>
          <table:table-cell office:value-type="currency" office:value="99.6" table:style-name="ce12">
            <text:p>£99.60</text:p>
          </table:table-cell>
          <table:table-cell office:value-type="float" office:value="1" table:style-name="ce11">
            <text:p>1</text:p>
          </table:table-cell>
          <table:table-cell office:value-type="currency" office:value="15.78" table:style-name="ce12">
            <text:p>£15.78</text:p>
          </table:table-cell>
          <table:table-cell table:style-name="ce12"/>
          <table:table-cell office:value-type="currency" office:value="286.98" table:formula="of:=SUM([.E15:.I15];[.K15:.L15])" table:style-name="ce12">
            <text:p>£286.98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SCS Meeting</text:p>
          </table:table-cell>
          <table:table-cell table:style-name="ce12"/>
          <table:table-cell office:value-type="currency" office:value="119.10000000000001" table:formula="of:=25.2+12+81.9" table:style-name="ce12">
            <text:p>£119.10</text:p>
          </table:table-cell>
          <table:table-cell table:number-columns-repeated="2" table:style-name="ce12"/>
          <table:table-cell office:value-type="currency" office:value="85.6" table:style-name="ce12">
            <text:p>£85.60</text:p>
          </table:table-cell>
          <table:table-cell office:value-type="float" office:value="1" table:style-name="ce11">
            <text:p>1</text:p>
          </table:table-cell>
          <table:table-cell office:value-type="currency" office:value="15.3" table:style-name="ce12">
            <text:p>£15.30</text:p>
          </table:table-cell>
          <table:table-cell table:style-name="ce12"/>
          <table:table-cell office:value-type="currency" office:value="220" table:formula="of:=SUM([.E16:.I16];[.K16:.L16])" table:style-name="ce12">
            <text:p>£220.0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11-14T00:00:00" table:style-name="ce10">
            <text:p>14/11/2018</text:p>
          </table:table-cell>
          <table:table-cell office:value-type="date" office:date-value="2018-11-16T00:00:00" table:style-name="ce10">
            <text:p>16/11/2018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&amp; External Meetings</text:p>
          </table:table-cell>
          <table:table-cell table:style-name="ce12"/>
          <table:table-cell office:value-type="currency" office:value="71.2" table:formula="of:=36.45+18.7+4.8+11.25" table:style-name="ce12">
            <text:p>£71.20</text:p>
          </table:table-cell>
          <table:table-cell table:number-columns-repeated="2" table:style-name="ce12"/>
          <table:table-cell office:value-type="currency" office:value="248.6" table:style-name="ce12">
            <text:p>£248.60</text:p>
          </table:table-cell>
          <table:table-cell office:value-type="float" office:value="2" table:style-name="ce11">
            <text:p>2</text:p>
          </table:table-cell>
          <table:table-cell office:value-type="currency" office:value="41.6" table:formula="of:=19+22.6" table:style-name="ce12">
            <text:p>£41.60</text:p>
          </table:table-cell>
          <table:table-cell table:style-name="ce12"/>
          <table:table-cell office:value-type="currency" office:value="361.40000000000003" table:formula="of:=SUM([.E17:.I17];[.K17:.L17])" table:style-name="ce12">
            <text:p>£361.40</text:p>
          </table:table-cell>
          <table:table-cell table:number-columns-repeated="16371"/>
        </table:table-row>
        <table:table-row table:style-name="ro1">
          <table:table-cell office:value-type="date" office:date-value="2018-11-19T00:00:00" table:style-name="ce10">
            <text:p>19/11/2018</text:p>
          </table:table-cell>
          <table:table-cell office:value-type="date" office:date-value="2018-11-19T00:00:00" table:style-name="ce10">
            <text:p>19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2" table:style-name="ce12">
            <text:p>£32.00</text:p>
          </table:table-cell>
          <table:table-cell office:value-type="currency" office:value="22.8" table:formula="of:=7.5+15.3" table:style-name="ce12">
            <text:p>£22.80</text:p>
          </table:table-cell>
          <table:table-cell table:number-columns-repeated="3" table:style-name="ce12"/>
          <table:table-cell table:style-name="ce11"/>
          <table:table-cell office:value-type="currency" office:value="3.98" table:style-name="ce12">
            <text:p>£3.98</text:p>
          </table:table-cell>
          <table:table-cell table:style-name="ce12"/>
          <table:table-cell office:value-type="currency" office:value="58.779999999999994" table:formula="of:=SUM([.E18:.I18];[.K18:.L18])" table:style-name="ce12">
            <text:p>£58.78</text:p>
          </table:table-cell>
          <table:table-cell table:number-columns-repeated="16371"/>
        </table:table-row>
        <table:table-row table:style-name="ro1">
          <table:table-cell office:value-type="date" office:date-value="2018-11-22T00:00:00" table:style-name="ce10">
            <text:p>22/11/2018</text:p>
          </table:table-cell>
          <table:table-cell office:value-type="date" office:date-value="2018-11-22T00:00:00" table:style-name="ce10">
            <text:p>22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2" table:style-name="ce12">
            <text:p>£32.00</text:p>
          </table:table-cell>
          <table:table-cell office:value-type="currency" office:value="22.8" table:formula="of:=15.3+7.5" table:style-name="ce12">
            <text:p>£22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4.8" table:formula="of:=SUM([.E19:.I19];[.K19:.L19])" table:style-name="ce12">
            <text:p>£54.80</text:p>
          </table:table-cell>
          <table:table-cell table:number-columns-repeated="16371"/>
        </table:table-row>
        <table:table-row table:style-name="ro1">
          <table:table-cell office:value-type="date" office:date-value="2018-11-27T00:00:00" table:style-name="ce10">
            <text:p>27/11/2018</text:p>
          </table:table-cell>
          <table:table-cell office:value-type="date" office:date-value="2018-11-29T00:00:00" table:style-name="ce10">
            <text:p>29/11/2018</text:p>
          </table:table-cell>
          <table:table-cell office:value-type="string" table:style-name="ce11">
            <text:p>London &amp; Bristol<text:s/>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120.9" table:formula="of:=32+41.2+47.7" table:style-name="ce12">
            <text:p>£120.90</text:p>
          </table:table-cell>
          <table:table-cell office:value-type="currency" office:value="48.1" table:formula="of:=7.5+15.3+6.4+18.9" table:style-name="ce12">
            <text:p>£48.10</text:p>
          </table:table-cell>
          <table:table-cell table:number-columns-repeated="2" table:style-name="ce12"/>
          <table:table-cell office:value-type="currency" office:value="448.20000000000005" table:formula="of:=298.6+149.6" table:style-name="ce12">
            <text:p>£448.20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office:value-type="currency" office:value="617.20000000000005" table:formula="of:=SUM([.E20:.I20];[.K20:.L20])" table:style-name="ce12">
            <text:p>£617.20</text:p>
          </table:table-cell>
          <table:table-cell table:number-columns-repeated="16371"/>
        </table:table-row>
        <table:table-row table:style-name="ro1">
          <table:table-cell office:value-type="date" office:date-value="2018-11-30T00:00:00" table:style-name="ce10">
            <text:p>30/11/2018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2" table:style-name="ce12">
            <text:p>£32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2" table:formula="of:=SUM([.E21:.I21];[.K21:.L21])" table:style-name="ce12">
            <text:p>£32.00</text:p>
          </table:table-cell>
          <table:table-cell table:number-columns-repeated="16371"/>
        </table:table-row>
        <table:table-row table:style-name="ro1">
          <table:table-cell office:value-type="date" office:date-value="2018-12-03T00:00:00" table:style-name="ce10">
            <text:p>03/12/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79.3" table:style-name="ce12">
            <text:p>£79.30</text:p>
          </table:table-cell>
          <table:table-cell office:value-type="currency" office:value="37.799999999999997" table:style-name="ce12">
            <text:p>£37.80</text:p>
          </table:table-cell>
          <table:table-cell office:value-type="currency" office:value="49" table:style-name="ce12">
            <text:p>£49.00</text:p>
          </table:table-cell>
          <table:table-cell table:style-name="ce12"/>
          <table:table-cell office:value-type="currency" office:value="139.6" table:style-name="ce12">
            <text:p>£139.60</text:p>
          </table:table-cell>
          <table:table-cell office:value-type="float" office:value="3" table:style-name="ce11">
            <text:p>3</text:p>
          </table:table-cell>
          <table:table-cell office:value-type="currency" office:value="71.2" table:style-name="ce12">
            <text:p>£71.20</text:p>
          </table:table-cell>
          <table:table-cell table:style-name="ce12"/>
          <table:table-cell office:value-type="currency" office:value="376.9" table:formula="of:=SUM([.E22:.I22];[.K22:.L22])" table:style-name="ce12">
            <text:p>£376.90</text:p>
          </table:table-cell>
          <table:table-cell table:number-columns-repeated="16371"/>
        </table:table-row>
        <table:table-row table:style-name="ro1">
          <table:table-cell office:value-type="date" office:date-value="2018-12-10T00:00:00" table:style-name="ce10">
            <text:p>10/12/2018</text:p>
          </table:table-cell>
          <table:table-cell office:value-type="date" office:date-value="2018-12-10T00:00:00" table:style-name="ce10">
            <text:p>10/12/2018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Interviews</text:p>
          </table:table-cell>
          <table:table-cell table:style-name="ce12"/>
          <table:table-cell office:value-type="currency" office:value="37.799999999999997" table:style-name="ce12">
            <text:p>£37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37.799999999999997" table:formula="of:=SUM([.E23:.I23];[.K23:.L23])" table:style-name="ce12">
            <text:p>£37.80</text:p>
          </table:table-cell>
          <table:table-cell table:number-columns-repeated="16371"/>
        </table:table-row>
        <table:table-row table:style-name="ro1">
          <table:table-cell office:value-type="date" office:date-value="2018-12-11T00:00:00" table:style-name="ce10">
            <text:p>11/12/2018</text:p>
          </table:table-cell>
          <table:table-cell office:value-type="date" office:date-value="2018-12-11T00:00:00" table:style-name="ce10">
            <text:p>11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2" table:style-name="ce12">
            <text:p>£32.00</text:p>
          </table:table-cell>
          <table:table-cell office:value-type="currency" office:value="22.8" table:formula="of:=7.5+15.3" table:style-name="ce12">
            <text:p>£22.80</text:p>
          </table:table-cell>
          <table:table-cell table:number-columns-repeated="3" table:style-name="ce12"/>
          <table:table-cell table:style-name="ce11"/>
          <table:table-cell office:value-type="currency" office:value="12.98" table:style-name="ce12">
            <text:p>£12.98</text:p>
          </table:table-cell>
          <table:table-cell table:style-name="ce12"/>
          <table:table-cell office:value-type="currency" office:value="67.78" table:formula="of:=SUM([.E24:.I24];[.K24:.L24])" table:style-name="ce12">
            <text:p>£67.78</text:p>
          </table:table-cell>
          <table:table-cell table:number-columns-repeated="16371"/>
        </table:table-row>
        <table:table-row table:style-name="ro1">
          <table:table-cell office:value-type="date" office:date-value="2018-12-13T00:00:00" table:style-name="ce10">
            <text:p>13/12/2018</text:p>
          </table:table-cell>
          <table:table-cell office:value-type="date" office:date-value="2018-12-14T00:00:00" table:style-name="ce10">
            <text:p>14/12/2018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&amp; External Meetings</text:p>
          </table:table-cell>
          <table:table-cell table:style-name="ce12"/>
          <table:table-cell office:value-type="currency" office:value="37.799999999999997" table:formula="of:=18.9+18.9" table:style-name="ce12">
            <text:p>£37.80</text:p>
          </table:table-cell>
          <table:table-cell table:number-columns-repeated="3" table:style-name="ce12"/>
          <table:table-cell table:style-name="ce11"/>
          <table:table-cell office:value-type="currency" office:value="39.25" table:style-name="ce12">
            <text:p>£39.25</text:p>
          </table:table-cell>
          <table:table-cell table:style-name="ce12"/>
          <table:table-cell office:value-type="currency" office:value="77.05" table:formula="of:=SUM([.E25:.I25];[.K25:.L25])" table:style-name="ce12">
            <text:p>£77.05</text:p>
          </table:table-cell>
          <table:table-cell table:number-columns-repeated="16371"/>
        </table:table-row>
        <table:table-row table:style-name="ro1">
          <table:table-cell office:value-type="date" office:date-value="2018-12-17T00:00:00" table:style-name="ce10">
            <text:p>17/12/2018</text:p>
          </table:table-cell>
          <table:table-cell office:value-type="date" office:date-value="2018-12-18T00:00:00" table:style-name="ce10">
            <text:p>18/12/2018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&amp; External Meetings</text:p>
          </table:table-cell>
          <table:table-cell table:style-name="ce12"/>
          <table:table-cell office:value-type="currency" office:value="37.799999999999997" table:formula="of:=18.9+18.9" table:style-name="ce12">
            <text:p>£37.80</text:p>
          </table:table-cell>
          <table:table-cell table:number-columns-repeated="3" table:style-name="ce12"/>
          <table:table-cell table:style-name="ce11"/>
          <table:table-cell office:value-type="currency" office:value="36.380000000000003" table:style-name="ce12">
            <text:p>£36.38</text:p>
          </table:table-cell>
          <table:table-cell table:style-name="ce12"/>
          <table:table-cell office:value-type="currency" office:value="74.180000000000007" table:formula="of:=SUM([.E26:.I26];[.K26:.L26])" table:style-name="ce12">
            <text:p>£74.18</text:p>
          </table:table-cell>
          <table:table-cell table:number-columns-repeated="16371"/>
        </table:table-row>
        <table:table-row table:style-name="ro1">
          <table:table-cell office:value-type="date" office:date-value="2018-12-19T00:00:00" table:style-name="ce10">
            <text:p>19/12/2018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2" table:style-name="ce12">
            <text:p>£32.00</text:p>
          </table:table-cell>
          <table:table-cell office:value-type="currency" office:value="22.8" table:formula="of:=15.3+7.5" table:style-name="ce12">
            <text:p>£22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4.8" table:formula="of:=SUM([.E27:.I27];[.K27:.L27])" table:style-name="ce12">
            <text:p>£54.80</text:p>
          </table:table-cell>
          <table:table-cell table:number-columns-repeated="16371"/>
        </table:table-row>
        <table:table-row table:style-name="ro1">
          <table:table-cell office:value-type="date" office:date-value="2018-12-20T00:00:00" table:style-name="ce10">
            <text:p>20/12/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2" table:style-name="ce12">
            <text:p>£32.00</text:p>
          </table:table-cell>
          <table:table-cell office:value-type="currency" office:value="22.8" table:formula="of:=15.3+7.5" table:style-name="ce12">
            <text:p>£22.80</text:p>
          </table:table-cell>
          <table:table-cell table:number-columns-repeated="3" table:style-name="ce12"/>
          <table:table-cell table:style-name="ce11"/>
          <table:table-cell office:value-type="currency" office:value="5.85" table:style-name="ce12">
            <text:p>£5.85</text:p>
          </table:table-cell>
          <table:table-cell table:style-name="ce12"/>
          <table:table-cell office:value-type="currency" office:value="60.65" table:formula="of:=SUM([.E28:.I28];[.K28:.L28])" table:style-name="ce12">
            <text:p>£60.65</text:p>
          </table:table-cell>
          <table:table-cell table:number-columns-repeated="16371"/>
        </table:table-row>
        <table:table-row table:style-name="ro1">
          <table:table-cell office:value-type="date" office:date-value="2019-01-03T00:00:00" table:style-name="ce10">
            <text:p>03/01/2019</text:p>
          </table:table-cell>
          <table:table-cell office:value-type="date" office:date-value="2019-01-04T00:00:00" table:style-name="ce10">
            <text:p>04/01/2019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Meetings</text:p>
          </table:table-cell>
          <table:table-cell table:style-name="ce12"/>
          <table:table-cell office:value-type="currency" office:value="25.299999999999997" table:formula="of:=6.4+18.9" table:style-name="ce12">
            <text:p>£25.30</text:p>
          </table:table-cell>
          <table:table-cell table:number-columns-repeated="2" table:style-name="ce12"/>
          <table:table-cell office:value-type="currency" office:value="101.6" table:style-name="ce12">
            <text:p>£101.60</text:p>
          </table:table-cell>
          <table:table-cell office:value-type="float" office:value="1" table:style-name="ce11">
            <text:p>1</text:p>
          </table:table-cell>
          <table:table-cell office:value-type="currency" office:value="34.35" table:style-name="ce12">
            <text:p>£34.35</text:p>
          </table:table-cell>
          <table:table-cell table:style-name="ce12"/>
          <table:table-cell office:value-type="currency" office:value="161.25" table:formula="of:=SUM([.E29:.I29];[.K29:.L29])" table:style-name="ce12">
            <text:p>£161.25</text:p>
          </table:table-cell>
          <table:table-cell table:number-columns-repeated="16371"/>
        </table:table-row>
        <table:table-row table:style-name="ro1">
          <table:table-cell office:value-type="date" office:date-value="2019-01-08T00:00:00" table:style-name="ce10">
            <text:p>08/01/2019</text:p>
          </table:table-cell>
          <table:table-cell office:value-type="date" office:date-value="2019-01-08T00:00:00" table:style-name="ce10">
            <text:p>08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3" table:style-name="ce12">
            <text:p>£33.00</text:p>
          </table:table-cell>
          <table:table-cell office:value-type="currency" office:value="20.3" table:formula="of:=5+15.3" table:style-name="ce12">
            <text:p>£20.3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3.3" table:formula="of:=SUM([.E30:.I30];[.K30:.L30])" table:style-name="ce12">
            <text:p>£53.30</text:p>
          </table:table-cell>
          <table:table-cell table:number-columns-repeated="16371"/>
        </table:table-row>
        <table:table-row table:style-name="ro1">
          <table:table-cell office:value-type="date" office:date-value="2019-01-09T00:00:00" table:style-name="ce10">
            <text:p>09/01/2019</text:p>
          </table:table-cell>
          <table:table-cell office:value-type="date" office:date-value="2019-01-09T00:00:00" table:style-name="ce10">
            <text:p>09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3" table:formula="of:=33" table:style-name="ce12">
            <text:p>£33.00</text:p>
          </table:table-cell>
          <table:table-cell office:value-type="currency" office:value="22.8" table:formula="of:=7.5+15.3" table:style-name="ce12">
            <text:p>£22.80</text:p>
          </table:table-cell>
          <table:table-cell table:number-columns-repeated="3" table:style-name="ce12"/>
          <table:table-cell table:style-name="ce11"/>
          <table:table-cell office:value-type="currency" office:value="12.15" table:style-name="ce12">
            <text:p>£12.15</text:p>
          </table:table-cell>
          <table:table-cell table:style-name="ce12"/>
          <table:table-cell office:value-type="currency" office:value="67.95" table:formula="of:=SUM([.E31:.I31];[.K31:.L31])" table:style-name="ce12">
            <text:p>£67.95</text:p>
          </table:table-cell>
          <table:table-cell table:number-columns-repeated="16371"/>
        </table:table-row>
        <table:table-row table:style-name="ro1">
          <table:table-cell office:value-type="date" office:date-value="2019-01-10T00:00:00" table:style-name="ce10">
            <text:p>10/01/2019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28.8" table:style-name="ce12">
            <text:p>£28.80</text:p>
          </table:table-cell>
          <table:table-cell office:value-type="currency" office:value="31.799999999999997" table:formula="of:=12.9+18.9" table:style-name="ce12">
            <text:p>£31.80</text:p>
          </table:table-cell>
          <table:table-cell table:number-columns-repeated="2" table:style-name="ce12"/>
          <table:table-cell office:value-type="currency" office:value="75.599999999999994" table:style-name="ce12">
            <text:p>£75.60</text:p>
          </table:table-cell>
          <table:table-cell office:value-type="float" office:value="1" table:style-name="ce11">
            <text:p>1</text:p>
          </table:table-cell>
          <table:table-cell office:value-type="currency" office:value="27.31" table:style-name="ce12">
            <text:p>£27.31</text:p>
          </table:table-cell>
          <table:table-cell table:style-name="ce12"/>
          <table:table-cell office:value-type="currency" office:value="163.51" table:formula="of:=SUM([.E32:.I32];[.K32:.L32])" table:style-name="ce12">
            <text:p>£163.51</text:p>
          </table:table-cell>
          <table:table-cell table:number-columns-repeated="16371"/>
        </table:table-row>
        <table:table-row table:style-name="ro1">
          <table:table-cell office:value-type="date" office:date-value="2019-01-17T00:00:00" table:style-name="ce10">
            <text:p>17/01/2019</text:p>
          </table:table-cell>
          <table:table-cell office:value-type="date" office:date-value="2019-01-18T00:00:00" table:style-name="ce10">
            <text:p>18/01/2019</text:p>
          </table:table-cell>
          <table:table-cell office:value-type="string" table:style-name="ce11">
            <text:p>Taunton &amp; Bristol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96" table:style-name="ce12">
            <text:p>£96.00</text:p>
          </table:table-cell>
          <table:table-cell office:value-type="currency" office:value="25.299999999999997" table:formula="of:=6.4+18.9" table:style-name="ce12">
            <text:p>£25.30</text:p>
          </table:table-cell>
          <table:table-cell office:value-type="currency" office:value="5" table:style-name="ce12">
            <text:p>£5.00</text:p>
          </table:table-cell>
          <table:table-cell table:number-columns-repeated="2" table:style-name="ce12"/>
          <table:table-cell table:style-name="ce11"/>
          <table:table-cell office:value-type="currency" office:value="39" table:style-name="ce12">
            <text:p>£39.00</text:p>
          </table:table-cell>
          <table:table-cell table:style-name="ce12"/>
          <table:table-cell office:value-type="currency" office:value="165.3" table:formula="of:=SUM([.E33:.I33];[.K33:.L33])" table:style-name="ce12">
            <text:p>£165.30</text:p>
          </table:table-cell>
          <table:table-cell table:number-columns-repeated="16371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currency" office:value="144.1" table:style-name="ce12">
            <text:p>£144.10</text:p>
          </table:table-cell>
          <table:table-cell office:value-type="currency" office:value="30.3" table:style-name="ce12">
            <text:p>£30.30</text:p>
          </table:table-cell>
          <table:table-cell table:number-columns-repeated="2" table:style-name="ce12"/>
          <table:table-cell office:value-type="currency" office:value="85.6" table:style-name="ce12">
            <text:p>£85.60</text:p>
          </table:table-cell>
          <table:table-cell office:value-type="float" office:value="1" table:style-name="ce11">
            <text:p>1</text:p>
          </table:table-cell>
          <table:table-cell office:value-type="currency" office:value="39" table:style-name="ce12">
            <text:p>£39.00</text:p>
          </table:table-cell>
          <table:table-cell table:style-name="ce12"/>
          <table:table-cell office:value-type="currency" office:value="299" table:formula="of:=SUM([.E34:.I34];[.K34:.L34])" table:style-name="ce12">
            <text:p>£299.00</text:p>
          </table:table-cell>
          <table:table-cell table:number-columns-repeated="16371"/>
        </table:table-row>
        <table:table-row table:style-name="ro1">
          <table:table-cell office:value-type="date" office:date-value="2019-01-24T00:00:00" table:style-name="ce10">
            <text:p>24/01/2019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11">
            <text:p>Exeter</text:p>
          </table:table-cell>
          <table:table-cell office:value-type="string" table:style-name="ce11">
            <text:p>External Meeting</text:p>
          </table:table-cell>
          <table:table-cell office:value-type="currency" office:value="77.2" table:style-name="ce12">
            <text:p>£77.20</text:p>
          </table:table-cell>
          <table:table-cell office:value-type="currency" office:value="50.7" table:style-name="ce12">
            <text:p>£50.70</text:p>
          </table:table-cell>
          <table:table-cell office:value-type="currency" office:value="8" table:style-name="ce12">
            <text:p>£8.00</text:p>
          </table:table-cell>
          <table:table-cell table:style-name="ce12"/>
          <table:table-cell office:value-type="currency" office:value="98.6" table:style-name="ce12">
            <text:p>£98.60</text:p>
          </table:table-cell>
          <table:table-cell office:value-type="float" office:value="1" table:style-name="ce11">
            <text:p>1</text:p>
          </table:table-cell>
          <table:table-cell office:value-type="currency" office:value="35.33" table:style-name="ce12">
            <text:p>£35.33</text:p>
          </table:table-cell>
          <table:table-cell table:style-name="ce12"/>
          <table:table-cell office:value-type="currency" office:value="269.83" table:formula="of:=SUM([.E35:.I35];[.K35:.L35])" table:style-name="ce12">
            <text:p>£269.83</text:p>
          </table:table-cell>
          <table:table-cell table:number-columns-repeated="16371"/>
        </table:table-row>
        <table:table-row table:style-name="ro1">
          <table:table-cell office:value-type="date" office:date-value="2019-01-29T00:00:00" table:style-name="ce10">
            <text:p>29/01/2019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1">
            <text:p>Ilfracombe &amp; Bristol</text:p>
          </table:table-cell>
          <table:table-cell office:value-type="string" table:style-name="ce11">
            <text:p>Internal &amp; External Meetings</text:p>
          </table:table-cell>
          <table:table-cell table:style-name="ce12"/>
          <table:table-cell office:value-type="currency" office:value="155.69999999999999" table:style-name="ce12">
            <text:p>£155.70</text:p>
          </table:table-cell>
          <table:table-cell table:number-columns-repeated="2" table:style-name="ce12"/>
          <table:table-cell office:value-type="currency" office:value="190.1" table:style-name="ce12">
            <text:p>£190.10</text:p>
          </table:table-cell>
          <table:table-cell office:value-type="float" office:value="2" table:style-name="ce11">
            <text:p>2</text:p>
          </table:table-cell>
          <table:table-cell office:value-type="currency" office:value="41.4" table:style-name="ce12">
            <text:p>£41.40</text:p>
          </table:table-cell>
          <table:table-cell table:style-name="ce12"/>
          <table:table-cell office:value-type="currency" office:value="387.19999999999993" table:formula="of:=SUM([.E36:.I36];[.K36:.L36])" table:style-name="ce12">
            <text:p>£387.20</text:p>
          </table:table-cell>
          <table:table-cell table:number-columns-repeated="16371"/>
        </table:table-row>
        <table:table-row table:style-name="ro1">
          <table:table-cell office:value-type="date" office:date-value="2019-02-05T00:00:00" table:style-name="ce10">
            <text:p>05/02/2019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11">
            <text:p>Swindon</text:p>
          </table:table-cell>
          <table:table-cell office:value-type="string" table:style-name="ce11">
            <text:p>Shadow Inspection</text:p>
          </table:table-cell>
          <table:table-cell table:style-name="ce12"/>
          <table:table-cell office:value-type="currency" office:value="49.5" table:style-name="ce12">
            <text:p>£49.5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49.5" table:formula="of:=SUM([.E37:.I37];[.K37:.L37])" table:style-name="ce12">
            <text:p>£49.50</text:p>
          </table:table-cell>
          <table:table-cell table:number-columns-repeated="16371"/>
        </table:table-row>
        <table:table-row table:style-name="ro1">
          <table:table-cell office:value-type="date" office:date-value="2019-02-06T00:00:00" table:style-name="ce10">
            <text:p>06/02/2019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Shadow Inspection &amp; Internal Meetings</text:p>
          </table:table-cell>
          <table:table-cell table:style-name="ce12"/>
          <table:table-cell office:value-type="currency" office:value="63.45" table:formula="of:=42.75+20.7" table:style-name="ce12">
            <text:p>£63.45</text:p>
          </table:table-cell>
          <table:table-cell table:number-columns-repeated="3" table:style-name="ce12"/>
          <table:table-cell table:style-name="ce11"/>
          <table:table-cell office:value-type="currency" office:value="41.4" table:formula="of:=14.5+26.9" table:style-name="ce12">
            <text:p>£41.40</text:p>
          </table:table-cell>
          <table:table-cell table:style-name="ce12"/>
          <table:table-cell office:value-type="currency" office:value="104.85" table:formula="of:=SUM([.E38:.I38];[.K38:.L38])" table:style-name="ce12">
            <text:p>£104.85</text:p>
          </table:table-cell>
          <table:table-cell table:number-columns-repeated="16371"/>
        </table:table-row>
        <table:table-row table:style-name="ro1">
          <table:table-cell office:value-type="date" office:date-value="2019-02-12T00:00:00" table:style-name="ce10">
            <text:p>12/02/2019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3" table:style-name="ce12">
            <text:p>£33.00</text:p>
          </table:table-cell>
          <table:table-cell office:value-type="currency" office:value="22.8" table:formula="of:=7.5+15.3" table:style-name="ce12">
            <text:p>£22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5.8" table:formula="of:=SUM([.E39:.I39];[.K39:.L39])" table:style-name="ce12">
            <text:p>£55.80</text:p>
          </table:table-cell>
          <table:table-cell table:number-columns-repeated="16371"/>
        </table:table-row>
        <table:table-row table:style-name="ro1">
          <table:table-cell office:value-type="date" office:date-value="2019-02-13T00:00:00" table:style-name="ce10">
            <text:p>13/02/2019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3" table:style-name="ce12">
            <text:p>£33.00</text:p>
          </table:table-cell>
          <table:table-cell office:value-type="currency" office:value="22.8" table:style-name="ce12">
            <text:p>£22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5.8" table:formula="of:=SUM([.E40:.I40];[.K40:.L40])" table:style-name="ce12">
            <text:p>£55.80</text:p>
          </table:table-cell>
          <table:table-cell table:number-columns-repeated="16371"/>
        </table:table-row>
        <table:table-row table:style-name="ro1">
          <table:table-cell office:value-type="date" office:date-value="2019-02-14T00:00:00" table:style-name="ce10">
            <text:p>14/02/2019</text:p>
          </table:table-cell>
          <table:table-cell office:value-type="date" office:date-value="2019-02-15T00:00:00" table:style-name="ce10">
            <text:p>15/02/2019</text:p>
          </table:table-cell>
          <table:table-cell office:value-type="string" table:style-name="ce11">
            <text:p>Taunton &amp; Bristol</text:p>
          </table:table-cell>
          <table:table-cell office:value-type="string" table:style-name="ce11">
            <text:p>Provider Visit &amp; Internal Meetings</text:p>
          </table:table-cell>
          <table:table-cell office:value-type="currency" office:value="133.9" table:formula="of:=14.7+96+23.2" table:style-name="ce12">
            <text:p>£133.90</text:p>
          </table:table-cell>
          <table:table-cell office:value-type="currency" office:value="25.299999999999997" table:formula="of:=6.4+18.9" table:style-name="ce12">
            <text:p>£25.30</text:p>
          </table:table-cell>
          <table:table-cell table:number-columns-repeated="3" table:style-name="ce12"/>
          <table:table-cell table:style-name="ce11"/>
          <table:table-cell office:value-type="currency" office:value="27" table:style-name="ce12">
            <text:p>£27.00</text:p>
          </table:table-cell>
          <table:table-cell table:style-name="ce12"/>
          <table:table-cell office:value-type="currency" office:value="186.2" table:formula="of:=SUM([.E41:.I41];[.K41:.L41])" table:style-name="ce12">
            <text:p>£186.20</text:p>
          </table:table-cell>
          <table:table-cell table:number-columns-repeated="16371"/>
        </table:table-row>
        <table:table-row table:style-name="ro1">
          <table:table-cell office:value-type="date" office:date-value="2019-02-26T00:00:00" table:style-name="ce10">
            <text:p>26/02/2019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3" table:style-name="ce12">
            <text:p>£33.00</text:p>
          </table:table-cell>
          <table:table-cell office:value-type="currency" office:value="22.8" table:style-name="ce12">
            <text:p>£22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5.8" table:formula="of:=SUM([.E42:.I42];[.K42:.L42])" table:style-name="ce12">
            <text:p>£55.80</text:p>
          </table:table-cell>
          <table:table-cell table:number-columns-repeated="16371"/>
        </table:table-row>
        <table:table-row table:style-name="ro1">
          <table:table-cell office:value-type="date" office:date-value="2019-02-27T00:00:00" table:style-name="ce10">
            <text:p>27/02/2019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11">
            <text:p>Swindon</text:p>
          </table:table-cell>
          <table:table-cell office:value-type="string" table:style-name="ce11">
            <text:p>External Meeting</text:p>
          </table:table-cell>
          <table:table-cell table:style-name="ce12"/>
          <table:table-cell office:value-type="currency" office:value="53.1" table:style-name="ce12">
            <text:p>£53.1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3.1" table:formula="of:=SUM([.E43:.I43];[.K43:.L43])" table:style-name="ce12">
            <text:p>£53.10</text:p>
          </table:table-cell>
          <table:table-cell table:number-columns-repeated="16371"/>
        </table:table-row>
        <table:table-row table:style-name="ro1">
          <table:table-cell office:value-type="date" office:date-value="2019-02-28T00:00:00" table:style-name="ce10">
            <text:p>28/02/2019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3" table:style-name="ce12">
            <text:p>£33.00</text:p>
          </table:table-cell>
          <table:table-cell office:value-type="currency" office:value="22.8" table:style-name="ce12">
            <text:p>£22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5.8" table:formula="of:=SUM([.E44:.I44];[.K44:.L44])" table:style-name="ce12">
            <text:p>£55.80</text:p>
          </table:table-cell>
          <table:table-cell table:number-columns-repeated="16371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11">
            <text:p>London &amp; Poole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124.3" table:style-name="ce12">
            <text:p>£124.30</text:p>
          </table:table-cell>
          <table:table-cell office:value-type="currency" office:value="193.88" table:style-name="ce12">
            <text:p>£193.88</text:p>
          </table:table-cell>
          <table:table-cell office:value-type="currency" office:value="103" table:style-name="ce12">
            <text:p>£103.00</text:p>
          </table:table-cell>
          <table:table-cell table:style-name="ce12"/>
          <table:table-cell office:value-type="currency" office:value="374.34" table:style-name="ce12">
            <text:p>£374.34</text:p>
          </table:table-cell>
          <table:table-cell office:value-type="float" office:value="4" table:style-name="ce11">
            <text:p>4</text:p>
          </table:table-cell>
          <table:table-cell office:value-type="currency" office:value="83.77" table:style-name="ce12">
            <text:p>£83.77</text:p>
          </table:table-cell>
          <table:table-cell table:style-name="ce12"/>
          <table:table-cell office:value-type="currency" office:value="879.29" table:formula="of:=SUM([.E45:.I45];[.K45:.L45])" table:style-name="ce12">
            <text:p>£879.29</text:p>
          </table:table-cell>
          <table:table-cell table:number-columns-repeated="16371"/>
        </table:table-row>
        <table:table-row table:style-name="ro1">
          <table:table-cell office:value-type="date" office:date-value="2019-03-12T00:00:00" table:style-name="ce10">
            <text:p>12/03/2019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3" table:style-name="ce12">
            <text:p>£33.00</text:p>
          </table:table-cell>
          <table:table-cell office:value-type="currency" office:value="22.8" table:style-name="ce12">
            <text:p>£22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5.8" table:formula="of:=SUM([.E46:.I46];[.K46:.L46])" table:style-name="ce12">
            <text:p>£55.80</text:p>
          </table:table-cell>
          <table:table-cell table:number-columns-repeated="16371"/>
        </table:table-row>
        <table:table-row table:style-name="ro1">
          <table:table-cell office:value-type="date" office:date-value="2019-03-13T00:00:00" table:style-name="ce10">
            <text:p>13/03/2019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3" table:style-name="ce12">
            <text:p>£33.00</text:p>
          </table:table-cell>
          <table:table-cell office:value-type="currency" office:value="22.8" table:style-name="ce12">
            <text:p>£22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5.8" table:formula="of:=SUM([.E47:.I47];[.K47:.L47])" table:style-name="ce12">
            <text:p>£55.80</text:p>
          </table:table-cell>
          <table:table-cell table:number-columns-repeated="16371"/>
        </table:table-row>
        <table:table-row table:style-name="ro1">
          <table:table-cell office:value-type="date" office:date-value="2019-03-14T00:00:00" table:style-name="ce10">
            <text:p>14/03/2019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&amp; External Meetings</text:p>
          </table:table-cell>
          <table:table-cell table:style-name="ce12"/>
          <table:table-cell office:value-type="currency" office:value="55" table:style-name="ce12">
            <text:p>£55.00</text:p>
          </table:table-cell>
          <table:table-cell table:number-columns-repeated="3" table:style-name="ce12"/>
          <table:table-cell table:style-name="ce11"/>
          <table:table-cell office:value-type="currency" office:value="21.57" table:style-name="ce12">
            <text:p>£21.57</text:p>
          </table:table-cell>
          <table:table-cell table:style-name="ce12"/>
          <table:table-cell office:value-type="currency" office:value="76.569999999999993" table:formula="of:=SUM([.E48:.I48];[.K48:.L48])" table:style-name="ce12">
            <text:p>£76.57</text:p>
          </table:table-cell>
          <table:table-cell table:number-columns-repeated="16371"/>
        </table:table-row>
        <table:table-row table:style-name="ro1">
          <table:table-cell office:value-type="date" office:date-value="2019-03-19T00:00:00" table:style-name="ce10">
            <text:p>19/03/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66" table:style-name="ce12">
            <text:p>£66.00</text:p>
          </table:table-cell>
          <table:table-cell office:value-type="currency" office:value="30.3" table:style-name="ce12">
            <text:p>£30.30</text:p>
          </table:table-cell>
          <table:table-cell office:value-type="currency" office:value="7" table:style-name="ce12">
            <text:p>£7.00</text:p>
          </table:table-cell>
          <table:table-cell table:style-name="ce12"/>
          <table:table-cell office:value-type="currency" office:value="168.6" table:style-name="ce12">
            <text:p>£168.60</text:p>
          </table:table-cell>
          <table:table-cell office:value-type="float" office:value="1" table:style-name="ce11">
            <text:p>1</text:p>
          </table:table-cell>
          <table:table-cell office:value-type="currency" office:value="36" table:style-name="ce12">
            <text:p>£36.00</text:p>
          </table:table-cell>
          <table:table-cell table:style-name="ce12"/>
          <table:table-cell office:value-type="currency" office:value="307.89999999999998" table:formula="of:=SUM([.E49:.I49];[.K49:.L49])" table:style-name="ce12">
            <text:p>£307.90</text:p>
          </table:table-cell>
          <table:table-cell table:number-columns-repeated="16371"/>
        </table:table-row>
        <table:table-row table:style-name="ro1">
          <table:table-cell office:value-type="date" office:date-value="2019-03-26T00:00:00" table:style-name="ce10">
            <text:p>26/03/2019</text:p>
          </table:table-cell>
          <table:table-cell office:value-type="date" office:date-value="2019-03-26T00:00:00" table:style-name="ce10">
            <text:p>26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3" table:style-name="ce12">
            <text:p>£33.00</text:p>
          </table:table-cell>
          <table:table-cell office:value-type="currency" office:value="22.8" table:style-name="ce12">
            <text:p>£22.8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55.8" table:formula="of:=SUM([.E50:.I50];[.K50:.L50])" table:style-name="ce12">
            <text:p>£55.80</text:p>
          </table:table-cell>
          <table:table-cell table:number-columns-repeated="16371"/>
        </table:table-row>
        <table:table-row table:style-name="ro1">
          <table:table-cell office:value-type="date" office:date-value="2019-03-27T00:00:00" table:style-name="ce10">
            <text:p>27/03/2019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Birmingham &amp; Bristol</text:p>
          </table:table-cell>
          <table:table-cell office:value-type="string" table:style-name="ce11">
            <text:p>Internal Meetings</text:p>
          </table:table-cell>
          <table:table-cell office:value-type="currency" office:value="338.5" table:style-name="ce12">
            <text:p>£338.50</text:p>
          </table:table-cell>
          <table:table-cell office:value-type="currency" office:value="121.45" table:style-name="ce12">
            <text:p>£121.45</text:p>
          </table:table-cell>
          <table:table-cell table:number-columns-repeated="2" table:style-name="ce12"/>
          <table:table-cell office:value-type="currency" office:value="81.599999999999994" table:style-name="ce12">
            <text:p>£81.60</text:p>
          </table:table-cell>
          <table:table-cell office:value-type="float" office:value="1" table:style-name="ce11">
            <text:p>1</text:p>
          </table:table-cell>
          <table:table-cell office:value-type="currency" office:value="77.150000000000006" table:style-name="ce12">
            <text:p>£77.15</text:p>
          </table:table-cell>
          <table:table-cell table:style-name="ce12"/>
          <table:table-cell office:value-type="currency" office:value="618.69999999999993" table:formula="of:=SUM([.E51:.I51];[.K51:.L51])" table:style-name="ce12">
            <text:p>£618.7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9" table:style-name="ce21"/>
          <table:table-cell table:number-columns-repeated="16371"/>
        </table:table-row>
        <table:table-row table:number-rows-repeated="1048523" table:style-name="ro3">
          <table:table-cell table:number-columns-repeated="16384"/>
        </table:table-row>
      </table:table>
      <table:table table:name="Karen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Karen Shepperson - 1 October 2018 to 31 March 2019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2">
            <text:p>Director, People and Operations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10-01T00:00:00" table:style-name="ce10">
            <text:p>01/10/2018</text:p>
          </table:table-cell>
          <table:table-cell office:value-type="date" office:date-value="2018-10-03T00:00:00" table:style-name="ce10">
            <text:p>03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95.89999999999998" table:style-name="ce12">
            <text:p>£295.9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326.60000000000002" table:style-name="ce12">
            <text:p>£326.60</text:p>
          </table:table-cell>
          <table:table-cell office:value-type="float" office:value="2" table:style-name="ce11">
            <text:p>2</text:p>
          </table:table-cell>
          <table:table-cell office:value-type="currency" office:value="34.07" table:style-name="ce12">
            <text:p>£34.07</text:p>
          </table:table-cell>
          <table:table-cell table:style-name="ce12"/>
          <table:table-cell office:value-type="currency" office:value="671.57" table:formula="of:=SUM([.E5:.I5];[.K5:.L5])" table:style-name="ce12">
            <text:p>£671.57</text:p>
          </table:table-cell>
          <table:table-cell table:number-columns-repeated="16371"/>
        </table:table-row>
        <table:table-row table:style-name="ro1">
          <table:table-cell office:value-type="date" office:date-value="2018-10-08T00:00:00" table:style-name="ce10">
            <text:p>08/10/2018</text:p>
          </table:table-cell>
          <table:table-cell office:value-type="date" office:date-value="2018-10-09T00:00:00" table:style-name="ce10">
            <text:p>09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86.60000000000002" table:style-name="ce12">
            <text:p>£286.6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153.6" table:style-name="ce12">
            <text:p>£153.60</text:p>
          </table:table-cell>
          <table:table-cell office:value-type="float" office:value="1" table:style-name="ce11">
            <text:p>1</text:p>
          </table:table-cell>
          <table:table-cell office:value-type="currency" office:value="27" table:style-name="ce12">
            <text:p>£27.00</text:p>
          </table:table-cell>
          <table:table-cell table:style-name="ce12"/>
          <table:table-cell office:value-type="currency" office:value="482.20000000000005" table:formula="of:=SUM([.E6:.I6];[.K6:.L6])" table:style-name="ce12">
            <text:p>£482.20</text:p>
          </table:table-cell>
          <table:table-cell table:number-columns-repeated="16371"/>
        </table:table-row>
        <table:table-row table:style-name="ro1">
          <table:table-cell office:value-type="date" office:date-value="2018-10-15T00:00:00" table:style-name="ce10">
            <text:p>15/10/2018</text:p>
          </table:table-cell>
          <table:table-cell office:value-type="date" office:date-value="2018-10-16T00:00:00" table:style-name="ce10">
            <text:p>16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81.8" table:style-name="ce12">
            <text:p>£281.8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153.6" table:style-name="ce12">
            <text:p>£153.60</text:p>
          </table:table-cell>
          <table:table-cell office:value-type="float" office:value="1" table:style-name="ce11">
            <text:p>1</text:p>
          </table:table-cell>
          <table:table-cell office:value-type="currency" office:value="27.15" table:style-name="ce12">
            <text:p>£27.15</text:p>
          </table:table-cell>
          <table:table-cell table:style-name="ce12"/>
          <table:table-cell office:value-type="currency" office:value="477.54999999999995" table:formula="of:=SUM([.E7:.I7];[.K7:.L7])" table:style-name="ce12">
            <text:p>£477.55</text:p>
          </table:table-cell>
          <table:table-cell table:number-columns-repeated="16371"/>
        </table:table-row>
        <table:table-row table:style-name="ro1">
          <table:table-cell office:value-type="date" office:date-value="2018-10-29T00:00:00" table:style-name="ce10">
            <text:p>29/10/2018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73.39999999999998" table:style-name="ce12">
            <text:p>£273.4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308.60000000000002" table:style-name="ce12">
            <text:p>£308.60</text:p>
          </table:table-cell>
          <table:table-cell office:value-type="float" office:value="2" table:style-name="ce11">
            <text:p>2</text:p>
          </table:table-cell>
          <table:table-cell office:value-type="currency" office:value="33.4" table:style-name="ce12">
            <text:p>£33.40</text:p>
          </table:table-cell>
          <table:table-cell table:style-name="ce12"/>
          <table:table-cell office:value-type="currency" office:value="630.4" table:formula="of:=SUM([.E8:.I8];[.K8:.L8])" table:style-name="ce12">
            <text:p>£630.40</text:p>
          </table:table-cell>
          <table:table-cell table:number-columns-repeated="16371"/>
        </table:table-row>
        <table:table-row table:style-name="ro1">
          <table:table-cell office:value-type="date" office:date-value="2018-11-07T00:00:00" table:style-name="ce10">
            <text:p>07/11/2018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97.1" table:style-name="ce12">
            <text:p>£197.10</text:p>
          </table:table-cell>
          <table:table-cell table:number-columns-repeated="3" table:style-name="ce12"/>
          <table:table-cell office:value-type="currency" office:value="146.1" table:style-name="ce12">
            <text:p>£146.10</text:p>
          </table:table-cell>
          <table:table-cell office:value-type="float" office:value="1" table:style-name="ce11">
            <text:p>1</text:p>
          </table:table-cell>
          <table:table-cell office:value-type="currency" office:value="15.2" table:style-name="ce12">
            <text:p>£15.20</text:p>
          </table:table-cell>
          <table:table-cell table:style-name="ce12"/>
          <table:table-cell office:value-type="currency" office:value="358.4" table:formula="of:=SUM([.E9:.I9];[.K9:.L9])" table:style-name="ce12">
            <text:p>£358.40</text:p>
          </table:table-cell>
          <table:table-cell table:number-columns-repeated="16371"/>
        </table:table-row>
        <table:table-row table:style-name="ro1">
          <table:table-cell office:value-type="date" office:date-value="2018-11-12T00:00:00" table:style-name="ce17">
            <text:p>12/11/2018</text:p>
          </table:table-cell>
          <table:table-cell office:value-type="date" office:date-value="2018-11-15T00:00:00" table:style-name="ce17">
            <text:p>15/11/2018</text:p>
          </table:table-cell>
          <table:table-cell office:value-type="string" table:style-name="ce18">
            <text:p>Coventry &amp; London</text:p>
          </table:table-cell>
          <table:table-cell office:value-type="string" table:style-name="ce18">
            <text:p>External &amp; Internal Meetings</text:p>
          </table:table-cell>
          <table:table-cell office:value-type="currency" office:value="209.6" table:style-name="ce19">
            <text:p>£209.60</text:p>
          </table:table-cell>
          <table:table-cell table:style-name="ce19"/>
          <table:table-cell office:value-type="currency" office:value="68.3" table:formula="of:=108.3-40" table:style-name="ce19">
            <text:p>£68.30</text:p>
          </table:table-cell>
          <table:table-cell table:style-name="ce19"/>
          <table:table-cell office:value-type="currency" office:value="272.60000000000002" table:style-name="ce19">
            <text:p>£272.60</text:p>
          </table:table-cell>
          <table:table-cell office:value-type="float" office:value="3" table:style-name="ce18">
            <text:p>3</text:p>
          </table:table-cell>
          <table:table-cell office:value-type="currency" office:value="55.7" table:style-name="ce19">
            <text:p>£55.70</text:p>
          </table:table-cell>
          <table:table-cell table:style-name="ce19"/>
          <table:table-cell office:value-type="currency" office:value="606.20000000000005" table:formula="of:=SUM([.E10:.I10];[.K10:.L10])" table:style-name="ce19">
            <text:p>£606.20</text:p>
          </table:table-cell>
          <table:table-cell table:number-columns-repeated="16371" table:style-name="ce20"/>
        </table:table-row>
        <table:table-row table:style-name="ro1">
          <table:table-cell office:value-type="date" office:date-value="2018-11-19T00:00:00" table:style-name="ce10">
            <text:p>19/11/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94.89999999999998" table:style-name="ce12">
            <text:p>£294.9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308.60000000000002" table:style-name="ce12">
            <text:p>£308.60</text:p>
          </table:table-cell>
          <table:table-cell office:value-type="float" office:value="2" table:style-name="ce11">
            <text:p>2</text:p>
          </table:table-cell>
          <table:table-cell office:value-type="currency" office:value="52.85" table:style-name="ce12">
            <text:p>£52.85</text:p>
          </table:table-cell>
          <table:table-cell table:style-name="ce12"/>
          <table:table-cell office:value-type="currency" office:value="671.35" table:formula="of:=SUM([.E11:.I11];[.K11:.L11])" table:style-name="ce12">
            <text:p>£671.35</text:p>
          </table:table-cell>
          <table:table-cell table:number-columns-repeated="16371"/>
        </table:table-row>
        <table:table-row table:style-name="ro1">
          <table:table-cell office:value-type="date" office:date-value="2018-11-26T00:00:00" table:style-name="ce10">
            <text:p>26/11/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68.60000000000002" table:style-name="ce12">
            <text:p>£268.6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153.6" table:style-name="ce12">
            <text:p>£153.60</text:p>
          </table:table-cell>
          <table:table-cell office:value-type="float" office:value="1" table:style-name="ce11">
            <text:p>1</text:p>
          </table:table-cell>
          <table:table-cell office:value-type="currency" office:value="22.5" table:style-name="ce12">
            <text:p>£22.50</text:p>
          </table:table-cell>
          <table:table-cell table:style-name="ce12"/>
          <table:table-cell office:value-type="currency" office:value="459.70000000000005" table:formula="of:=SUM([.E12:.I12];[.K12:.L12])" table:style-name="ce12">
            <text:p>£459.70</text:p>
          </table:table-cell>
          <table:table-cell table:number-columns-repeated="16371"/>
        </table:table-row>
        <table:table-row table:style-name="ro1">
          <table:table-cell office:value-type="date" office:date-value="2018-12-03T00:00:00" table:style-name="ce10">
            <text:p>03/12/2018</text:p>
          </table:table-cell>
          <table:table-cell office:value-type="date" office:date-value="2018-12-04T00:00:00" table:style-name="ce10">
            <text:p>04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60.2" table:style-name="ce12">
            <text:p>£260.2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153.6" table:style-name="ce12">
            <text:p>£153.60</text:p>
          </table:table-cell>
          <table:table-cell office:value-type="float" office:value="1" table:style-name="ce11">
            <text:p>1</text:p>
          </table:table-cell>
          <table:table-cell office:value-type="currency" office:value="15.33" table:style-name="ce12">
            <text:p>£15.33</text:p>
          </table:table-cell>
          <table:table-cell table:style-name="ce12"/>
          <table:table-cell office:value-type="currency" office:value="444.12999999999994" table:formula="of:=SUM([.E13:.I13];[.K13:.L13])" table:style-name="ce12">
            <text:p>£444.13</text:p>
          </table:table-cell>
          <table:table-cell table:number-columns-repeated="16371"/>
        </table:table-row>
        <table:table-row table:style-name="ro1">
          <table:table-cell office:value-type="date" office:date-value="2018-12-10T00:00:00" table:style-name="ce10">
            <text:p>10/12/2018</text:p>
          </table:table-cell>
          <table:table-cell office:value-type="date" office:date-value="2018-12-13T00:00:00" table:style-name="ce10">
            <text:p>13/12/2018</text:p>
          </table:table-cell>
          <table:table-cell office:value-type="string" table:style-name="ce11">
            <text:p>Bristol &amp; London</text:p>
          </table:table-cell>
          <table:table-cell office:value-type="string" table:style-name="ce11">
            <text:p>Internal Meetings</text:p>
          </table:table-cell>
          <table:table-cell office:value-type="currency" office:value="279.8" table:style-name="ce12">
            <text:p>£279.8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412.2" table:style-name="ce12">
            <text:p>£412.20</text:p>
          </table:table-cell>
          <table:table-cell office:value-type="float" office:value="3" table:style-name="ce11">
            <text:p>3</text:p>
          </table:table-cell>
          <table:table-cell office:value-type="currency" office:value="97" table:style-name="ce12">
            <text:p>£97.00</text:p>
          </table:table-cell>
          <table:table-cell table:style-name="ce12"/>
          <table:table-cell office:value-type="currency" office:value="804" table:formula="of:=SUM([.E14:.I14];[.K14:.L14])" table:style-name="ce12">
            <text:p>£804.00</text:p>
          </table:table-cell>
          <table:table-cell table:number-columns-repeated="16371"/>
        </table:table-row>
        <table:table-row table:style-name="ro1">
          <table:table-cell office:value-type="date" office:date-value="2018-12-19T00:00:00" table:style-name="ce10">
            <text:p>19/12/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50.1" table:style-name="ce12">
            <text:p>£150.10</text:p>
          </table:table-cell>
          <table:table-cell table:number-columns-repeated="3" table:style-name="ce12"/>
          <table:table-cell office:value-type="currency" office:value="154.6" table:style-name="ce12">
            <text:p>£154.60</text:p>
          </table:table-cell>
          <table:table-cell office:value-type="float" office:value="1" table:style-name="ce11">
            <text:p>1</text:p>
          </table:table-cell>
          <table:table-cell office:value-type="currency" office:value="18.600000000000001" table:style-name="ce12">
            <text:p>£18.60</text:p>
          </table:table-cell>
          <table:table-cell table:style-name="ce12"/>
          <table:table-cell office:value-type="currency" office:value="323.3" table:formula="of:=SUM([.E15:.I15];[.K15:.L15])" table:style-name="ce12">
            <text:p>£323.30</text:p>
          </table:table-cell>
          <table:table-cell table:number-columns-repeated="16371"/>
        </table:table-row>
        <table:table-row table:style-name="ro1">
          <table:table-cell office:value-type="date" office:date-value="2019-01-07T00:00:00" table:style-name="ce10">
            <text:p>07/01/2019</text:p>
          </table:table-cell>
          <table:table-cell office:value-type="date" office:date-value="2019-01-09T00:00:00" table:style-name="ce10">
            <text:p>09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64.8" table:style-name="ce12">
            <text:p>£264.8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292.60000000000002" table:style-name="ce12">
            <text:p>£292.60</text:p>
          </table:table-cell>
          <table:table-cell office:value-type="float" office:value="2" table:style-name="ce11">
            <text:p>2</text:p>
          </table:table-cell>
          <table:table-cell office:value-type="currency" office:value="39.9" table:style-name="ce12">
            <text:p>£39.90</text:p>
          </table:table-cell>
          <table:table-cell table:style-name="ce12"/>
          <table:table-cell office:value-type="currency" office:value="612.30000000000007" table:formula="of:=SUM([.E16:.I16];[.K16:.L16])" table:style-name="ce12">
            <text:p>£612.30</text:p>
          </table:table-cell>
          <table:table-cell table:number-columns-repeated="16371"/>
        </table:table-row>
        <table:table-row table:style-name="ro1">
          <table:table-cell office:value-type="date" office:date-value="2019-01-14T00:00:00" table:style-name="ce10">
            <text:p>14/01/2019</text:p>
          </table:table-cell>
          <table:table-cell office:value-type="date" office:date-value="2019-01-15T00:00:00" table:style-name="ce10">
            <text:p>15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10.10000000000002" table:style-name="ce12">
            <text:p>£310.1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146.6" table:style-name="ce12">
            <text:p>£146.60</text:p>
          </table:table-cell>
          <table:table-cell office:value-type="float" office:value="1" table:style-name="ce11">
            <text:p>1</text:p>
          </table:table-cell>
          <table:table-cell office:value-type="currency" office:value="15.7" table:style-name="ce12">
            <text:p>£15.70</text:p>
          </table:table-cell>
          <table:table-cell table:style-name="ce12"/>
          <table:table-cell office:value-type="currency" office:value="487.40000000000003" table:formula="of:=SUM([.E17:.I17];[.K17:.L17])" table:style-name="ce12">
            <text:p>£487.40</text:p>
          </table:table-cell>
          <table:table-cell table:number-columns-repeated="16371"/>
        </table:table-row>
        <table:table-row table:style-name="ro1">
          <table:table-cell office:value-type="date" office:date-value="2019-01-21T00:00:00" table:style-name="ce10">
            <text:p>21/01/2019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24.2" table:style-name="ce12">
            <text:p>£324.2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292.60000000000002" table:style-name="ce12">
            <text:p>£292.60</text:p>
          </table:table-cell>
          <table:table-cell office:value-type="float" office:value="2" table:style-name="ce11">
            <text:p>2</text:p>
          </table:table-cell>
          <table:table-cell office:value-type="currency" office:value="35.75" table:style-name="ce12">
            <text:p>£35.75</text:p>
          </table:table-cell>
          <table:table-cell table:style-name="ce12"/>
          <table:table-cell office:value-type="currency" office:value="667.55" table:formula="of:=SUM([.E18:.I18];[.K18:.L18])" table:style-name="ce12">
            <text:p>£667.55</text:p>
          </table:table-cell>
          <table:table-cell table:number-columns-repeated="16371"/>
        </table:table-row>
        <table:table-row table:style-name="ro1">
          <table:table-cell office:value-type="date" office:date-value="2019-01-29T00:00:00" table:style-name="ce10">
            <text:p>29/01/2019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67.8" table:style-name="ce12">
            <text:p>£267.8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264.60000000000002" table:style-name="ce12">
            <text:p>£264.60</text:p>
          </table:table-cell>
          <table:table-cell office:value-type="float" office:value="2" table:style-name="ce11">
            <text:p>2</text:p>
          </table:table-cell>
          <table:table-cell office:value-type="currency" office:value="50.1" table:style-name="ce12">
            <text:p>£50.10</text:p>
          </table:table-cell>
          <table:table-cell table:style-name="ce12"/>
          <table:table-cell office:value-type="currency" office:value="597.50000000000011" table:formula="of:=SUM([.E19:.I19];[.K19:.L19])" table:style-name="ce12">
            <text:p>£597.50</text:p>
          </table:table-cell>
          <table:table-cell table:number-columns-repeated="16371"/>
        </table:table-row>
        <table:table-row table:style-name="ro1">
          <table:table-cell office:value-type="date" office:date-value="2019-02-04T00:00:00" table:style-name="ce10">
            <text:p>04/02/2019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75.60000000000002" table:style-name="ce12">
            <text:p>£275.6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146.6" table:style-name="ce12">
            <text:p>£146.60</text:p>
          </table:table-cell>
          <table:table-cell office:value-type="float" office:value="1" table:style-name="ce11">
            <text:p>1</text:p>
          </table:table-cell>
          <table:table-cell office:value-type="currency" office:value="31.5" table:style-name="ce12">
            <text:p>£31.50</text:p>
          </table:table-cell>
          <table:table-cell table:style-name="ce12"/>
          <table:table-cell office:value-type="currency" office:value="468.70000000000005" table:formula="of:=SUM([.E20:.I20];[.K20:.L20])" table:style-name="ce12">
            <text:p>£468.70</text:p>
          </table:table-cell>
          <table:table-cell table:number-columns-repeated="16371"/>
        </table:table-row>
        <table:table-row table:style-name="ro1">
          <table:table-cell office:value-type="date" office:date-value="2019-02-11T00:00:00" table:style-name="ce10">
            <text:p>11/02/2019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40.4" table:style-name="ce12">
            <text:p>£240.4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127.35" table:style-name="ce12">
            <text:p>£127.35</text:p>
          </table:table-cell>
          <table:table-cell office:value-type="float" office:value="1" table:style-name="ce11">
            <text:p>1</text:p>
          </table:table-cell>
          <table:table-cell office:value-type="currency" office:value="18.55" table:style-name="ce12">
            <text:p>£18.55</text:p>
          </table:table-cell>
          <table:table-cell table:style-name="ce12"/>
          <table:table-cell office:value-type="currency" office:value="401.3" table:formula="of:=SUM([.E21:.I21];[.K21:.L21])" table:style-name="ce12">
            <text:p>£401.30</text:p>
          </table:table-cell>
          <table:table-cell table:number-columns-repeated="16371"/>
        </table:table-row>
        <table:table-row table:style-name="ro1">
          <table:table-cell office:value-type="date" office:date-value="2019-02-25T00:00:00" table:style-name="ce10">
            <text:p>25/02/2019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81.2" table:style-name="ce12">
            <text:p>£281.20</text:p>
          </table:table-cell>
          <table:table-cell table:number-columns-repeated="3" table:style-name="ce12"/>
          <table:table-cell office:value-type="currency" office:value="292.60000000000002" table:style-name="ce12">
            <text:p>£292.60</text:p>
          </table:table-cell>
          <table:table-cell office:value-type="float" office:value="2" table:style-name="ce11">
            <text:p>2</text:p>
          </table:table-cell>
          <table:table-cell office:value-type="currency" office:value="48.2" table:style-name="ce12">
            <text:p>£48.20</text:p>
          </table:table-cell>
          <table:table-cell table:style-name="ce12"/>
          <table:table-cell office:value-type="currency" office:value="622" table:formula="of:=SUM([.E22:.I22];[.K22:.L22])" table:style-name="ce12">
            <text:p>£622.00</text:p>
          </table:table-cell>
          <table:table-cell table:number-columns-repeated="16371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date" office:date-value="2019-03-05T00:00:00" table:style-name="ce10">
            <text:p>05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text:s/></text:p>
          </table:table-cell>
          <table:table-cell office:value-type="currency" office:value="355.2" table:style-name="ce12">
            <text:p>£355.2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148.33000000000001" table:style-name="ce12">
            <text:p>£148.33</text:p>
          </table:table-cell>
          <table:table-cell office:value-type="float" office:value="1" table:style-name="ce11">
            <text:p>1</text:p>
          </table:table-cell>
          <table:table-cell office:value-type="currency" office:value="17.670000000000002" table:style-name="ce12">
            <text:p>£17.67</text:p>
          </table:table-cell>
          <table:table-cell table:style-name="ce12"/>
          <table:table-cell office:value-type="currency" office:value="536.19999999999993" table:formula="of:=SUM([.E23:.I23];[.K23:.L23])" table:style-name="ce12">
            <text:p>£536.20</text:p>
          </table:table-cell>
          <table:table-cell table:number-columns-repeated="16371"/>
        </table:table-row>
        <table:table-row table:style-name="ro1">
          <table:table-cell office:value-type="date" office:date-value="2019-03-11T00:00:00" table:style-name="ce14">
            <text:p>11/03/2019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Internal Meetings</text:p>
          </table:table-cell>
          <table:table-cell office:value-type="currency" office:value="281.2" table:style-name="ce15">
            <text:p>£281.20</text:p>
          </table:table-cell>
          <table:table-cell table:style-name="ce15"/>
          <table:table-cell office:value-type="currency" office:value="32.159999999999997" table:formula="of:=15+17.16" table:style-name="ce15">
            <text:p>£32.16</text:p>
          </table:table-cell>
          <table:table-cell table:style-name="ce15"/>
          <table:table-cell office:value-type="currency" office:value="292.60000000000002" table:style-name="ce15">
            <text:p>£292.60</text:p>
          </table:table-cell>
          <table:table-cell office:value-type="float" office:value="2" table:style-name="ce13">
            <text:p>2</text:p>
          </table:table-cell>
          <table:table-cell office:value-type="currency" office:value="39.299999999999997" table:style-name="ce15">
            <text:p>£39.30</text:p>
          </table:table-cell>
          <table:table-cell table:style-name="ce15"/>
          <table:table-cell office:value-type="currency" office:value="645.26" table:formula="of:=SUM([.E24:.I24];[.K24:.L24])" table:style-name="ce15">
            <text:p>£645.26</text:p>
          </table:table-cell>
          <table:table-cell table:number-columns-repeated="16371" table:style-name="ce16"/>
        </table:table-row>
        <table:table-row table:style-name="ro1">
          <table:table-cell office:value-type="date" office:date-value="2019-03-20T00:00:00" table:style-name="ce10">
            <text:p>20/03/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Interviews</text:p>
          </table:table-cell>
          <table:table-cell office:value-type="currency" office:value="118.5" table:style-name="ce12">
            <text:p>£118.50</text:p>
          </table:table-cell>
          <table:table-cell table:style-name="ce12"/>
          <table:table-cell office:value-type="currency" office:value="8.5" table:style-name="ce12">
            <text:p>£8.50</text:p>
          </table:table-cell>
          <table:table-cell table:style-name="ce12"/>
          <table:table-cell office:value-type="currency" office:value="63.6" table:style-name="ce12">
            <text:p>£63.60</text:p>
          </table:table-cell>
          <table:table-cell office:value-type="float" office:value="1" table:style-name="ce11">
            <text:p>1</text:p>
          </table:table-cell>
          <table:table-cell office:value-type="currency" office:value="18.78" table:style-name="ce12">
            <text:p>£18.78</text:p>
          </table:table-cell>
          <table:table-cell table:style-name="ce12"/>
          <table:table-cell office:value-type="currency" office:value="209.38" table:formula="of:=SUM([.E25:.I25];[.K25:.L25])" table:style-name="ce12">
            <text:p>£209.38</text:p>
          </table:table-cell>
          <table:table-cell table:number-columns-repeated="16371"/>
        </table:table-row>
        <table:table-row table:style-name="ro1">
          <table:table-cell office:value-type="date" office:date-value="2019-03-25T00:00:00" table:style-name="ce10">
            <text:p>25/03/2019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84" table:style-name="ce12">
            <text:p>£284.00</text:p>
          </table:table-cell>
          <table:table-cell table:style-name="ce12"/>
          <table:table-cell office:value-type="currency" office:value="15" table:style-name="ce12">
            <text:p>£15.00</text:p>
          </table:table-cell>
          <table:table-cell table:style-name="ce12"/>
          <table:table-cell office:value-type="currency" office:value="292.60000000000002" table:style-name="ce12">
            <text:p>£292.60</text:p>
          </table:table-cell>
          <table:table-cell office:value-type="float" office:value="2" table:style-name="ce11">
            <text:p>2</text:p>
          </table:table-cell>
          <table:table-cell office:value-type="currency" office:value="36.15" table:style-name="ce12">
            <text:p>£36.15</text:p>
          </table:table-cell>
          <table:table-cell table:style-name="ce12"/>
          <table:table-cell office:value-type="currency" office:value="627.75" table:formula="of:=SUM([.E26:.I26];[.K26:.L26])" table:style-name="ce12">
            <text:p>£627.75</text:p>
          </table:table-cell>
          <table:table-cell table:number-columns-repeated="16371"/>
        </table:table-row>
        <table:table-row table:style-name="ro1">
          <table:table-cell table:number-columns-repeated="12" table:style-name="ce1"/>
          <table:table-cell table:style-name="ce2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7" table:style-name="ce21"/>
          <table:table-cell table:number-columns-repeated="1637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Louise_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Louise Grainger - 1 October 2018 to 31 March 2019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2">
            <text:p>Director, Finance, Planning and Commercial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16371"/>
        </table:table-row>
        <table:table-row table:style-name="ro5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10-04T00:00:00" table:style-name="ce10">
            <text:p>04/10/2018</text:p>
          </table:table-cell>
          <table:table-cell office:value-type="date" office:date-value="2018-10-04T00:00:00" table:style-name="ce10">
            <text:p>04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11.5" table:style-name="ce12">
            <text:p>£311.50</text:p>
          </table:table-cell>
          <table:table-cell table:number-columns-repeated="4" table:style-name="ce12"/>
          <table:table-cell table:style-name="ce11"/>
          <table:table-cell office:value-type="currency" office:value="4.25" table:style-name="ce12">
            <text:p>£4.25</text:p>
          </table:table-cell>
          <table:table-cell table:style-name="ce12"/>
          <table:table-cell office:value-type="currency" office:value="315.75" table:formula="of:=SUM([.E5:.I5];[.K5:.L5])" table:style-name="ce12">
            <text:p>£315.75</text:p>
          </table:table-cell>
          <table:table-cell table:number-columns-repeated="16371"/>
        </table:table-row>
        <table:table-row table:style-name="ro1">
          <table:table-cell office:value-type="date" office:date-value="2018-10-09T00:00:00" table:style-name="ce10">
            <text:p>09/10/2018</text:p>
          </table:table-cell>
          <table:table-cell office:value-type="date" office:date-value="2018-10-09T00:00:00" table:style-name="ce10">
            <text:p>09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62" table:formula="of:=332+30" table:style-name="ce12">
            <text:p>£362.00</text:p>
          </table:table-cell>
          <table:table-cell table:number-columns-repeated="4" table:style-name="ce12"/>
          <table:table-cell table:style-name="ce11"/>
          <table:table-cell office:value-type="currency" office:value="8.48" table:style-name="ce12">
            <text:p>£8.48</text:p>
          </table:table-cell>
          <table:table-cell table:style-name="ce12"/>
          <table:table-cell office:value-type="currency" office:value="370.48" table:formula="of:=SUM([.E6:.I6];[.K6:.L6])" table:style-name="ce12">
            <text:p>£370.48</text:p>
          </table:table-cell>
          <table:table-cell table:number-columns-repeated="16371"/>
        </table:table-row>
        <table:table-row table:style-name="ro1">
          <table:table-cell office:value-type="date" office:date-value="2018-10-12T00:00:00" table:style-name="ce10">
            <text:p>12/10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currency" office:value="75" table:style-name="ce12">
            <text:p>£75.00</text:p>
          </table:table-cell>
          <table:table-cell table:number-columns-repeated="4" table:style-name="ce12"/>
          <table:table-cell table:style-name="ce11"/>
          <table:table-cell office:value-type="currency" office:value="4.25" table:style-name="ce12">
            <text:p>£4.25</text:p>
          </table:table-cell>
          <table:table-cell table:style-name="ce12"/>
          <table:table-cell office:value-type="currency" office:value="79.25" table:formula="of:=SUM([.E7:.I7];[.K7:.L7])" table:style-name="ce12">
            <text:p>£79.25</text:p>
          </table:table-cell>
          <table:table-cell table:number-columns-repeated="16371"/>
        </table:table-row>
        <table:table-row table:style-name="ro1">
          <table:table-cell office:value-type="date" office:date-value="2018-10-30T00:00:00" table:style-name="ce10">
            <text:p>30/10/2018</text:p>
          </table:table-cell>
          <table:table-cell office:value-type="date" office:date-value="2018-10-30T00:00:00" table:style-name="ce10">
            <text:p>30/10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08.75" table:style-name="ce12">
            <text:p>£208.75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08.75" table:formula="of:=SUM([.E8:.I8];[.K8:.L8])" table:style-name="ce12">
            <text:p>£208.75</text:p>
          </table:table-cell>
          <table:table-cell table:number-columns-repeated="16371"/>
        </table:table-row>
        <table:table-row table:style-name="ro1">
          <table:table-cell office:value-type="date" office:date-value="2018-11-06T00:00:00" table:style-name="ce10">
            <text:p>06/11/2018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92" table:formula="of:=146+146" table:style-name="ce12">
            <text:p>£292.00</text:p>
          </table:table-cell>
          <table:table-cell table:number-columns-repeated="3" table:style-name="ce12"/>
          <table:table-cell office:value-type="currency" office:value="176.2" table:formula="of:=88.1+88.1" table:style-name="ce12">
            <text:p>£176.20</text:p>
          </table:table-cell>
          <table:table-cell office:value-type="float" office:value="2" table:style-name="ce11">
            <text:p>2</text:p>
          </table:table-cell>
          <table:table-cell office:value-type="currency" office:value="39" table:formula="of:=17.25+21.75" table:style-name="ce12">
            <text:p>£39.00</text:p>
          </table:table-cell>
          <table:table-cell table:style-name="ce12"/>
          <table:table-cell office:value-type="currency" office:value="507.2" table:formula="of:=SUM([.E9:.I9];[.K9:.L9])" table:style-name="ce12">
            <text:p>£507.20</text:p>
          </table:table-cell>
          <table:table-cell table:number-columns-repeated="16371"/>
        </table:table-row>
        <table:table-row table:style-name="ro1">
          <table:table-cell office:value-type="date" office:date-value="2018-11-14T00:00:00" table:style-name="ce10">
            <text:p>14/11/2018</text:p>
          </table:table-cell>
          <table:table-cell office:value-type="date" office:date-value="2018-11-14T00:00:00" table:style-name="ce10">
            <text:p>14/11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currency" office:value="75" table:style-name="ce12">
            <text:p>£75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75" table:formula="of:=SUM([.E10:.I10];[.K10:.L10])" table:style-name="ce12">
            <text:p>£75.00</text:p>
          </table:table-cell>
          <table:table-cell table:number-columns-repeated="16371"/>
        </table:table-row>
        <table:table-row table:style-name="ro1">
          <table:table-cell office:value-type="date" office:date-value="2018-11-15T00:00:00" table:style-name="ce10">
            <text:p>15/11/2018</text:p>
          </table:table-cell>
          <table:table-cell office:value-type="date" office:date-value="2018-11-15T00:00:00" table:style-name="ce10">
            <text:p>15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88.25" table:style-name="ce12">
            <text:p>£188.25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88.25" table:formula="of:=SUM([.E11:.I11];[.K11:.L11])" table:style-name="ce12">
            <text:p>£188.25</text:p>
          </table:table-cell>
          <table:table-cell table:number-columns-repeated="16371"/>
        </table:table-row>
        <table:table-row table:style-name="ro1">
          <table:table-cell office:value-type="date" office:date-value="2018-11-20T00:00:00" table:style-name="ce10">
            <text:p>20/11/2018</text:p>
          </table:table-cell>
          <table:table-cell office:value-type="date" office:date-value="2018-11-20T00:00:00" table:style-name="ce10">
            <text:p>20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62" table:formula="of:=30+332" table:style-name="ce12">
            <text:p>£362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62" table:formula="of:=SUM([.E12:.I12];[.K12:.L12])" table:style-name="ce12">
            <text:p>£362.00</text:p>
          </table:table-cell>
          <table:table-cell table:number-columns-repeated="16371"/>
        </table:table-row>
        <table:table-row table:style-name="ro1">
          <table:table-cell office:value-type="date" office:date-value="2018-11-26T00:00:00" table:style-name="ce10">
            <text:p>26/11/2018</text:p>
          </table:table-cell>
          <table:table-cell office:value-type="date" office:date-value="2018-11-27T00:00:00" table:style-name="ce10">
            <text:p>27/11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91" table:style-name="ce12">
            <text:p>£291.00</text:p>
          </table:table-cell>
          <table:table-cell table:number-columns-repeated="3" table:style-name="ce12"/>
          <table:table-cell office:value-type="currency" office:value="88.1" table:style-name="ce12">
            <text:p>£88.10</text:p>
          </table:table-cell>
          <table:table-cell office:value-type="float" office:value="1" table:style-name="ce11">
            <text:p>1</text:p>
          </table:table-cell>
          <table:table-cell office:value-type="currency" office:value="21.75" table:style-name="ce12">
            <text:p>£21.75</text:p>
          </table:table-cell>
          <table:table-cell table:style-name="ce12"/>
          <table:table-cell office:value-type="currency" office:value="400.85" table:formula="of:=SUM([.E13:.I13];[.K13:.L13])" table:style-name="ce12">
            <text:p>£400.85</text:p>
          </table:table-cell>
          <table:table-cell table:number-columns-repeated="16371"/>
        </table:table-row>
        <table:table-row table:style-name="ro1">
          <table:table-cell office:value-type="date" office:date-value="2018-12-06T00:00:00" table:style-name="ce10">
            <text:p>06/12/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11.5" table:style-name="ce12">
            <text:p>£311.5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11.5" table:formula="of:=SUM([.E14:.I14];[.K14:.L14])" table:style-name="ce12">
            <text:p>£311.50</text:p>
          </table:table-cell>
          <table:table-cell table:number-columns-repeated="16371"/>
        </table:table-row>
        <table:table-row table:style-name="ro1">
          <table:table-cell office:value-type="date" office:date-value="2018-12-10T00:00:00" table:style-name="ce10">
            <text:p>10/12/2018</text:p>
          </table:table-cell>
          <table:table-cell office:value-type="date" office:date-value="2018-12-11T00:00:00" table:style-name="ce10">
            <text:p>11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09" table:formula="of:=279+30" table:style-name="ce12">
            <text:p>£309.00</text:p>
          </table:table-cell>
          <table:table-cell table:number-columns-repeated="3" table:style-name="ce12"/>
          <table:table-cell office:value-type="currency" office:value="88.1" table:formula="of:=88.1" table:style-name="ce12">
            <text:p>£88.10</text:p>
          </table:table-cell>
          <table:table-cell office:value-type="float" office:value="1" table:style-name="ce11">
            <text:p>1</text:p>
          </table:table-cell>
          <table:table-cell office:value-type="currency" office:value="39.119999999999997" table:formula="of:=8.99+30.13" table:style-name="ce12">
            <text:p>£39.12</text:p>
          </table:table-cell>
          <table:table-cell table:style-name="ce12"/>
          <table:table-cell office:value-type="currency" office:value="436.22" table:formula="of:=SUM([.E15:.I15];[.K15:.L15])" table:style-name="ce12">
            <text:p>£436.22</text:p>
          </table:table-cell>
          <table:table-cell table:number-columns-repeated="16371"/>
        </table:table-row>
        <table:table-row table:style-name="ro1">
          <table:table-cell office:value-type="date" office:date-value="2018-12-12T00:00:00" table:style-name="ce10">
            <text:p>12/12/2018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11.5" table:formula="of:=311.5" table:style-name="ce12">
            <text:p>£311.5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11.5" table:formula="of:=SUM([.E16:.I16];[.K16:.L16])" table:style-name="ce12">
            <text:p>£311.50</text:p>
          </table:table-cell>
          <table:table-cell table:number-columns-repeated="16371"/>
        </table:table-row>
        <table:table-row table:style-name="ro1">
          <table:table-cell office:value-type="date" office:date-value="2018-12-20T00:00:00" table:style-name="ce10">
            <text:p>20/12/2018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89.45" table:style-name="ce12">
            <text:p>£189.45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89.45" table:formula="of:=SUM([.E17:.I17];[.K17:.L17])" table:style-name="ce12">
            <text:p>£189.45</text:p>
          </table:table-cell>
          <table:table-cell table:number-columns-repeated="16371"/>
        </table:table-row>
        <table:table-row table:style-name="ro1"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86.25" table:style-name="ce12">
            <text:p>£186.25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86.25" table:formula="of:=SUM([.E18:.I18];[.K18:.L18])" table:style-name="ce12">
            <text:p>£186.25</text:p>
          </table:table-cell>
          <table:table-cell table:number-columns-repeated="16371"/>
        </table:table-row>
        <table:table-row table:style-name="ro1">
          <table:table-cell office:value-type="date" office:date-value="2019-01-09T00:00:00" table:style-name="ce10">
            <text:p>09/01/2019</text:p>
          </table:table-cell>
          <table:table-cell office:value-type="date" office:date-value="2019-01-09T00:00:00" table:style-name="ce10">
            <text:p>09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31.5" table:formula="of:=172.5+297-138" table:style-name="ce12">
            <text:p>£331.5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31.5" table:formula="of:=SUM([.E19:.I19];[.K19:.L19])" table:style-name="ce12">
            <text:p>£331.50</text:p>
          </table:table-cell>
          <table:table-cell table:number-columns-repeated="16371"/>
        </table:table-row>
        <table:table-row table:style-name="ro1">
          <table:table-cell office:value-type="date" office:date-value="2019-01-14T00:00:00" table:style-name="ce10">
            <text:p>14/01/2019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92.6" table:style-name="ce12">
            <text:p>£192.6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92.6" table:formula="of:=SUM([.E20:.I20];[.K20:.L20])" table:style-name="ce12">
            <text:p>£192.60</text:p>
          </table:table-cell>
          <table:table-cell table:number-columns-repeated="16371"/>
        </table:table-row>
        <table:table-row table:style-name="ro1">
          <table:table-cell office:value-type="date" office:date-value="2019-01-15T00:00:00" table:style-name="ce10">
            <text:p>15/01/2019</text:p>
          </table:table-cell>
          <table:table-cell office:value-type="date" office:date-value="2019-01-15T00:00:00" table:style-name="ce10">
            <text:p>15/01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currency" office:value="77.400000000000006" table:style-name="ce12">
            <text:p>£77.4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77.400000000000006" table:formula="of:=SUM([.E21:.I21];[.K21:.L21])" table:style-name="ce12">
            <text:p>£77.40</text:p>
          </table:table-cell>
          <table:table-cell table:number-columns-repeated="16371"/>
        </table:table-row>
        <table:table-row table:style-name="ro1">
          <table:table-cell office:value-type="date" office:date-value="2019-01-16T00:00:00" table:style-name="ce10">
            <text:p>16/01/2019</text:p>
          </table:table-cell>
          <table:table-cell office:value-type="date" office:date-value="2019-01-16T00:00:00" table:style-name="ce10">
            <text:p>16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20.5" table:style-name="ce12">
            <text:p>£320.5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20.5" table:formula="of:=SUM([.E22:.I22];[.K22:.L22])" table:style-name="ce12">
            <text:p>£320.50</text:p>
          </table:table-cell>
          <table:table-cell table:number-columns-repeated="16371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Liverpool &amp; London</text:p>
          </table:table-cell>
          <table:table-cell office:value-type="string" table:style-name="ce11">
            <text:p>Internal Meeting &amp; Training</text:p>
          </table:table-cell>
          <table:table-cell office:value-type="currency" office:value="316" table:formula="of:=172.5+89.6+30+23.9" table:style-name="ce12">
            <text:p>£316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16" table:formula="of:=SUM([.E23:.I23];[.K23:.L23])" table:style-name="ce12">
            <text:p>£316.00</text:p>
          </table:table-cell>
          <table:table-cell table:number-columns-repeated="16371"/>
        </table:table-row>
        <table:table-row table:style-name="ro1">
          <table:table-cell office:value-type="date" office:date-value="2019-01-28T00:00:00" table:style-name="ce10">
            <text:p>28/01/2019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36.2" table:formula="of:=149+87.2" table:style-name="ce12">
            <text:p>£236.20</text:p>
          </table:table-cell>
          <table:table-cell table:number-columns-repeated="3" table:style-name="ce12"/>
          <table:table-cell office:value-type="currency" office:value="69.599999999999994" table:style-name="ce12">
            <text:p>£69.60</text:p>
          </table:table-cell>
          <table:table-cell office:value-type="float" office:value="1" table:style-name="ce11">
            <text:p>1</text:p>
          </table:table-cell>
          <table:table-cell office:value-type="currency" office:value="16.13" table:style-name="ce12">
            <text:p>£16.13</text:p>
          </table:table-cell>
          <table:table-cell table:style-name="ce12"/>
          <table:table-cell office:value-type="currency" office:value="321.92999999999995" table:formula="of:=SUM([.E24:.I24];[.K24:.L24])" table:style-name="ce12">
            <text:p>£321.93</text:p>
          </table:table-cell>
          <table:table-cell table:number-columns-repeated="16371"/>
        </table:table-row>
        <table:table-row table:style-name="ro1">
          <table:table-cell office:value-type="date" office:date-value="2019-01-30T00:00:00" table:style-name="ce10">
            <text:p>30/01/2019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20.5" table:style-name="ce12">
            <text:p>£320.5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20.5" table:formula="of:=SUM([.E25:.I25];[.K25:.L25])" table:style-name="ce12">
            <text:p>£320.50</text:p>
          </table:table-cell>
          <table:table-cell table:number-columns-repeated="16371"/>
        </table:table-row>
        <table:table-row table:style-name="ro1">
          <table:table-cell office:value-type="date" office:date-value="2019-02-01T00:00:00" table:style-name="ce14">
            <text:p>01/02/2019</text:p>
          </table:table-cell>
          <table:table-cell office:value-type="date" office:date-value="2019-02-01T00:00:00" table:style-name="ce14">
            <text:p>01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office:value-type="currency" office:value="87" table:style-name="ce12">
            <text:p>£87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87" table:formula="of:=SUM([.E26:.I26];[.K26:.L26])" table:style-name="ce12">
            <text:p>£87.00</text:p>
          </table:table-cell>
          <table:table-cell table:number-columns-repeated="16371"/>
        </table:table-row>
        <table:table-row table:style-name="ro1">
          <table:table-cell office:value-type="date" office:date-value="2019-02-06T00:00:00" table:style-name="ce10">
            <text:p>06/02/2019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currency" office:value="79.95" table:style-name="ce12">
            <text:p>£79.95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79.95" table:formula="of:=SUM([.E27:.I27];[.K27:.L27])" table:style-name="ce12">
            <text:p>£79.95</text:p>
          </table:table-cell>
          <table:table-cell table:number-columns-repeated="16371"/>
        </table:table-row>
        <table:table-row table:style-name="ro1">
          <table:table-cell office:value-type="date" office:date-value="2019-02-07T00:00:00" table:style-name="ce10">
            <text:p>07/02/2019</text:p>
          </table:table-cell>
          <table:table-cell office:value-type="date" office:date-value="2019-02-07T00:00:00" table:style-name="ce10">
            <text:p>07/02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currency" office:value="73.05" table:style-name="ce12">
            <text:p>£73.05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73.05" table:formula="of:=SUM([.E28:.I28];[.K28:.L28])" table:style-name="ce12">
            <text:p>£73.05</text:p>
          </table:table-cell>
          <table:table-cell table:number-columns-repeated="16371"/>
        </table:table-row>
        <table:table-row table:style-name="ro1">
          <table:table-cell office:value-type="date" office:date-value="2019-02-12T00:00:00" table:style-name="ce10">
            <text:p>12/02/2019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44" table:style-name="ce12">
            <text:p>£344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44" table:formula="of:=SUM([.E29:.I29];[.K29:.L29])" table:style-name="ce12">
            <text:p>£344.00</text:p>
          </table:table-cell>
          <table:table-cell table:number-columns-repeated="16371"/>
        </table:table-row>
        <table:table-row table:style-name="ro1">
          <table:table-cell office:value-type="date" office:date-value="2019-02-13T00:00:00" table:style-name="ce10">
            <text:p>13/02/2019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currency" office:value="77.400000000000006" table:style-name="ce12">
            <text:p>£77.4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77.400000000000006" table:formula="of:=SUM([.E30:.I30];[.K30:.L30])" table:style-name="ce12">
            <text:p>£77.40</text:p>
          </table:table-cell>
          <table:table-cell table:number-columns-repeated="16371"/>
        </table:table-row>
        <table:table-row table:style-name="ro1">
          <table:table-cell office:value-type="date" office:date-value="2019-02-15T00:00:00" table:style-name="ce10">
            <text:p>15/02/2019</text:p>
          </table:table-cell>
          <table:table-cell office:value-type="date" office:date-value="2019-02-15T00:00:00" table:style-name="ce10">
            <text:p>15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38.6" table:formula="of:=30+108.6" table:style-name="ce12">
            <text:p>£138.6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38.6" table:formula="of:=SUM([.E31:.I31];[.K31:.L31])" table:style-name="ce12">
            <text:p>£138.60</text:p>
          </table:table-cell>
          <table:table-cell table:number-columns-repeated="16371"/>
        </table:table-row>
        <table:table-row table:style-name="ro1">
          <table:table-cell office:value-type="date" office:date-value="2019-02-21T00:00:00" table:style-name="ce14">
            <text:p>21/02/2019</text:p>
          </table:table-cell>
          <table:table-cell office:value-type="date" office:date-value="2019-02-21T00:00:00" table:style-name="ce14">
            <text:p>21/02/2019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Internal &amp; External Meetings</text:p>
          </table:table-cell>
          <table:table-cell office:value-type="currency" office:value="319.5" table:formula="of:=324-4.5" table:style-name="ce15">
            <text:p>£319.50</text:p>
          </table:table-cell>
          <table:table-cell table:number-columns-repeated="4" table:style-name="ce15"/>
          <table:table-cell table:style-name="ce13"/>
          <table:table-cell table:number-columns-repeated="2" table:style-name="ce15"/>
          <table:table-cell office:value-type="currency" office:value="319.5" table:formula="of:=SUM([.E32:.I32];[.K32:.L32])" table:style-name="ce15">
            <text:p>£319.50</text:p>
          </table:table-cell>
          <table:table-cell table:number-columns-repeated="16371" table:style-name="ce16"/>
        </table:table-row>
        <table:table-row table:style-name="ro1">
          <table:table-cell office:value-type="date" office:date-value="2019-02-26T00:00:00" table:style-name="ce10">
            <text:p>26/02/2019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16.1" table:style-name="ce12">
            <text:p>£216.1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16.1" table:formula="of:=SUM([.E33:.I33];[.K33:.L33])" table:style-name="ce12">
            <text:p>£216.10</text:p>
          </table:table-cell>
          <table:table-cell table:number-columns-repeated="16371"/>
        </table:table-row>
        <table:table-row table:style-name="ro1">
          <table:table-cell office:value-type="date" office:date-value="2019-02-28T00:00:00" table:style-name="ce10">
            <text:p>28/02/2019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97" table:style-name="ce12">
            <text:p>£297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97" table:formula="of:=SUM([.E34:.I34];[.K34:.L34])" table:style-name="ce12">
            <text:p>£297.00</text:p>
          </table:table-cell>
          <table:table-cell table:number-columns-repeated="16371"/>
        </table:table-row>
        <table:table-row table:style-name="ro1">
          <table:table-cell office:value-type="date" office:date-value="2019-03-12T00:00:00" table:style-name="ce10">
            <text:p>12/03/2019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10.5" table:formula="of:=172.5+138" table:style-name="ce12">
            <text:p>£310.50</text:p>
          </table:table-cell>
          <table:table-cell table:number-columns-repeated="3" table:style-name="ce12"/>
          <table:table-cell office:value-type="currency" office:value="88.1" table:style-name="ce12">
            <text:p>£88.10</text:p>
          </table:table-cell>
          <table:table-cell office:value-type="float" office:value="1" table:style-name="ce11">
            <text:p>1</text:p>
          </table:table-cell>
          <table:table-cell office:value-type="currency" office:value="17.25" table:style-name="ce12">
            <text:p>£17.25</text:p>
          </table:table-cell>
          <table:table-cell table:style-name="ce12"/>
          <table:table-cell office:value-type="currency" office:value="415.85" table:formula="of:=SUM([.E35:.I35];[.K35:.L35])" table:style-name="ce12">
            <text:p>£415.85</text:p>
          </table:table-cell>
          <table:table-cell table:number-columns-repeated="16371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date" office:date-value="2019-03-18T00:00:00" table:style-name="ce10">
            <text:p>18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&amp; External Meetings</text:p>
          </table:table-cell>
          <table:table-cell office:value-type="currency" office:value="350.5" table:formula="of:=320.5+30" table:style-name="ce12">
            <text:p>£350.5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50.5" table:formula="of:=SUM([.E36:.I36];[.K36:.L36])" table:style-name="ce12">
            <text:p>£350.50</text:p>
          </table:table-cell>
          <table:table-cell table:number-columns-repeated="16371"/>
        </table:table-row>
        <table:table-row table:style-name="ro1">
          <table:table-cell office:value-type="date" office:date-value="2019-03-20T00:00:00" table:style-name="ce10">
            <text:p>20/03/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344" table:style-name="ce12">
            <text:p>£344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44" table:formula="of:=SUM([.E37:.I37];[.K37:.L37])" table:style-name="ce12">
            <text:p>£344.00</text:p>
          </table:table-cell>
          <table:table-cell table:number-columns-repeated="16371"/>
        </table:table-row>
        <table:table-row table:style-name="ro1">
          <table:table-cell office:value-type="date" office:date-value="2019-03-26T00:00:00" table:style-name="ce10">
            <text:p>26/03/2019</text:p>
          </table:table-cell>
          <table:table-cell office:value-type="date" office:date-value="2019-03-26T00:00:00" table:style-name="ce10">
            <text:p>26/03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44" table:style-name="ce12">
            <text:p>£344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44" table:formula="of:=SUM([.E38:.I38];[.K38:.L38])" table:style-name="ce12">
            <text:p>£344.0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9" table:style-name="ce21"/>
          <table:table-cell table:number-columns-repeated="16371"/>
        </table:table-row>
        <table:table-row table:number-rows-repeated="19" table:style-name="ro3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21">
            <text:p>Y</text:p>
          </table:table-cell>
          <table:table-cell table:number-columns-repeated="16373"/>
        </table:table-row>
        <table:table-row table:number-rows-repeated="1048516" table:style-name="ro3">
          <table:table-cell table:number-columns-repeated="16384"/>
        </table:table-row>
      </table:table>
      <table:table table:name="Luke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4" table:default-cell-style-name="ce25"/>
        <table:table-column table:style-name="co6" table:default-cell-style-name="ce25"/>
        <table:table-column table:style-name="co7" table:default-cell-style-name="ce1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Luke Tryl - 1 October 2018 to 31 March 2019</text:p>
          </table:table-cell>
          <table:table-cell table:number-columns-repeated="3" table:style-name="ce3"/>
          <table:table-cell table:number-columns-repeated="5" table:style-name="ce22"/>
          <table:table-cell table:style-name="ce3"/>
          <table:table-cell table:number-columns-repeated="3" table:style-name="ce22"/>
          <table:table-cell table:number-columns-repeated="16371"/>
        </table:table-row>
        <table:table-row table:style-name="ro1">
          <table:table-cell office:value-type="string" table:style-name="ce2">
            <text:p>Director, Corporate Strategy</text:p>
          </table:table-cell>
          <table:table-cell table:number-columns-repeated="3" table:style-name="ce3"/>
          <table:table-cell table:number-columns-repeated="5" table:style-name="ce22"/>
          <table:table-cell table:style-name="ce3"/>
          <table:table-cell table:number-columns-repeated="3" table:style-name="ce22"/>
          <table:table-cell table:number-columns-repeated="16371"/>
        </table:table-row>
        <table:table-row table:style-name="ro1">
          <table:table-cell table:number-columns-repeated="4" table:style-name="ce5"/>
          <table:table-cell table:number-columns-repeated="5" table:style-name="ce22"/>
          <table:table-cell table:style-name="ce3"/>
          <table:table-cell table:style-name="ce22"/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10-12T00:00:00" table:style-name="ce10">
            <text:p>12/10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string" table:style-name="ce11">
            <text:p>Birmingham<text:s/></text:p>
          </table:table-cell>
          <table:table-cell office:value-type="string" table:style-name="ce11">
            <text:p>Internal Meeting</text:p>
          </table:table-cell>
          <table:table-cell office:value-type="currency" office:value="37" table:style-name="ce12">
            <text:p>£37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7" table:formula="of:=SUM([.E5:.I5];[.K5:.L5])" table:style-name="ce12">
            <text:p>£37.00</text:p>
          </table:table-cell>
          <table:table-cell table:number-columns-repeated="1637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2T00:00:00" table:style-name="ce10">
            <text:p>12/11/2018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External Meeting</text:p>
          </table:table-cell>
          <table:table-cell office:value-type="currency" office:value="67" table:style-name="ce12">
            <text:p>£67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67" table:formula="of:=SUM([.E6:.I6];[.K6:.L6])" table:style-name="ce12">
            <text:p>£67.00</text:p>
          </table:table-cell>
          <table:table-cell table:number-columns-repeated="16371"/>
        </table:table-row>
        <table:table-row table:style-name="ro1">
          <table:table-cell office:value-type="date" office:date-value="2018-11-21T00:00:00" table:style-name="ce10">
            <text:p>21/11/2018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School Visit</text:p>
          </table:table-cell>
          <table:table-cell office:value-type="currency" office:value="69.45" table:style-name="ce12">
            <text:p>£69.45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69.45" table:formula="of:=SUM([.E7:.I7];[.K7:.L7])" table:style-name="ce12">
            <text:p>£69.45</text:p>
          </table:table-cell>
          <table:table-cell table:number-columns-repeated="16371"/>
        </table:table-row>
        <table:table-row table:style-name="ro1">
          <table:table-cell office:value-type="date" office:date-value="2018-12-05T00:00:00" table:style-name="ce10">
            <text:p>05/12/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11">
            <text:p>Birmingham<text:s/></text:p>
          </table:table-cell>
          <table:table-cell office:value-type="string" table:style-name="ce11">
            <text:p>External Event</text:p>
          </table:table-cell>
          <table:table-cell office:value-type="currency" office:value="104.5" table:formula="of:=54+50.5" table:style-name="ce12">
            <text:p>£104.50</text:p>
          </table:table-cell>
          <table:table-cell table:number-columns-repeated="3" table:style-name="ce12"/>
          <table:table-cell office:value-type="currency" office:value="87.6" table:style-name="ce12">
            <text:p>£87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192.1" table:formula="of:=SUM([.E8:.I8];[.K8:.L8])" table:style-name="ce12">
            <text:p>£192.10</text:p>
          </table:table-cell>
          <table:table-cell table:number-columns-repeated="16371"/>
        </table:table-row>
        <table:table-row table:number-rows-repeated="1048568" table:style-name="ro3">
          <table:table-cell table:number-columns-repeated="16384"/>
        </table:table-row>
      </table:table>
      <table:table table:name="Chris_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Chris Jones - 1 October 2018 to 31 March 2019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2">
            <text:p>Director, Corporate Strategy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10-04T00:00:00" table:style-name="ce10">
            <text:p>04/10/2018</text:p>
          </table:table-cell>
          <table:table-cell office:value-type="date" office:date-value="2018-10-04T00:00:00" table:style-name="ce10">
            <text:p>04/10/2018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office:value-type="currency" office:value="132" table:formula="of:=77+55" table:style-name="ce12">
            <text:p>£132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32" table:formula="of:=SUM([.E5:.I5];[.K5:.L5])" table:style-name="ce12">
            <text:p>£132.00</text:p>
          </table:table-cell>
          <table:table-cell table:number-columns-repeated="16371"/>
        </table:table-row>
        <table:table-row table:style-name="ro1">
          <table:table-cell office:value-type="date" office:date-value="2018-10-25T00:00:00" table:style-name="ce10">
            <text:p>25/10/2018</text:p>
          </table:table-cell>
          <table:table-cell office:value-type="date" office:date-value="2018-10-26T00:00:00" table:style-name="ce10">
            <text:p>26/10/2018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Meetings</text:p>
          </table:table-cell>
          <table:table-cell office:value-type="currency" office:value="35.299999999999997" table:style-name="ce12">
            <text:p>£35.30</text:p>
          </table:table-cell>
          <table:table-cell table:number-columns-repeated="3" table:style-name="ce12"/>
          <table:table-cell office:value-type="currency" office:value="90.6" table:style-name="ce12">
            <text:p>£90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125.89999999999999" table:formula="of:=SUM([.E6:.I6];[.K6:.L6])" table:style-name="ce12">
            <text:p>£125.90</text:p>
          </table:table-cell>
          <table:table-cell table:number-columns-repeated="16371"/>
        </table:table-row>
        <table:table-row table:style-name="ro1">
          <table:table-cell office:value-type="date" office:date-value="2018-11-12T00:00:00" table:style-name="ce14">
            <text:p>12/11/2018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Internal Meetings</text:p>
          </table:table-cell>
          <table:table-cell office:value-type="currency" office:value="67" table:style-name="ce15">
            <text:p>£67.00</text:p>
          </table:table-cell>
          <table:table-cell table:number-columns-repeated="4" table:style-name="ce15"/>
          <table:table-cell table:style-name="ce13"/>
          <table:table-cell table:number-columns-repeated="2" table:style-name="ce15"/>
          <table:table-cell office:value-type="currency" office:value="67" table:formula="of:=SUM([.E7:.I7];[.K7:.L7])" table:style-name="ce15">
            <text:p>£67.00</text:p>
          </table:table-cell>
          <table:table-cell table:number-columns-repeated="16371" table:style-name="ce16"/>
        </table:table-row>
        <table:table-row table:style-name="ro1">
          <table:table-cell office:value-type="date" office:date-value="2018-11-14T00:00:00" table:style-name="ce10">
            <text:p>14/11/2018</text:p>
          </table:table-cell>
          <table:table-cell office:value-type="date" office:date-value="2018-11-16T00:00:00" table:style-name="ce10">
            <text:p>16/11/2018</text:p>
          </table:table-cell>
          <table:table-cell office:value-type="string" table:style-name="ce11">
            <text:p>Belgrade</text:p>
          </table:table-cell>
          <table:table-cell office:value-type="string" table:style-name="ce11">
            <text:p>Conference</text:p>
          </table:table-cell>
          <table:table-cell office:value-type="currency" office:value="225.4" table:formula="of:=180.9+22.5+22" table:style-name="ce12">
            <text:p>£225.40</text:p>
          </table:table-cell>
          <table:table-cell table:number-columns-repeated="2" table:style-name="ce12"/>
          <table:table-cell office:value-type="currency" office:value="275.10000000000002" table:style-name="ce12">
            <text:p>£275.10</text:p>
          </table:table-cell>
          <table:table-cell table:style-name="ce12"/>
          <table:table-cell table:style-name="ce11"/>
          <table:table-cell table:number-columns-repeated="2" table:style-name="ce12"/>
          <table:table-cell office:value-type="currency" office:value="500.5" table:formula="of:=SUM([.E8:.I8];[.K8:.L8])" table:style-name="ce12">
            <text:p>£500.50</text:p>
          </table:table-cell>
          <table:table-cell table:number-columns-repeated="16371"/>
        </table:table-row>
        <table:table-row table:style-name="ro1">
          <table:table-cell office:value-type="date" office:date-value="2018-12-06T00:00:00" table:style-name="ce10">
            <text:p>06/12/2018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11">
            <text:p>Swindon</text:p>
          </table:table-cell>
          <table:table-cell office:value-type="string" table:style-name="ce11">
            <text:p>Internal Meetings</text:p>
          </table:table-cell>
          <table:table-cell office:value-type="currency" office:value="95.7" table:style-name="ce12">
            <text:p>£95.7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95.7" table:formula="of:=SUM([.E9:.I9];[.K9:.L9])" table:style-name="ce12">
            <text:p>£95.70</text:p>
          </table:table-cell>
          <table:table-cell table:number-columns-repeated="16371"/>
        </table:table-row>
        <table:table-row table:style-name="ro1">
          <table:table-cell office:value-type="date" office:date-value="2019-02-19T00:00:00" table:style-name="ce10">
            <text:p>19/02/2019</text:p>
          </table:table-cell>
          <table:table-cell office:value-type="date" office:date-value="2019-02-20T00:00:00" table:style-name="ce10">
            <text:p>20/02/2019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Meetings</text:p>
          </table:table-cell>
          <table:table-cell office:value-type="currency" office:value="62.4" table:style-name="ce12">
            <text:p>£62.40</text:p>
          </table:table-cell>
          <table:table-cell table:number-columns-repeated="3" table:style-name="ce12"/>
          <table:table-cell office:value-type="currency" office:value="61.6" table:style-name="ce12">
            <text:p>£61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currency" office:value="124" table:formula="of:=SUM([.E10:.I10];[.K10:.L10])" table:style-name="ce12">
            <text:p>£124.00</text:p>
          </table:table-cell>
          <table:table-cell table:number-columns-repeated="16371"/>
        </table:table-row>
        <table:table-row table:style-name="ro1">
          <table:table-cell office:value-type="date" office:date-value="2019-02-22T00:00:00" table:style-name="ce10">
            <text:p>22/02/2019</text:p>
          </table:table-cell>
          <table:table-cell office:value-type="date" office:date-value="2019-02-22T00:00:00" table:style-name="ce10">
            <text:p>22/02/2019</text:p>
          </table:table-cell>
          <table:table-cell office:value-type="string" table:style-name="ce11">
            <text:p>Brussels</text:p>
          </table:table-cell>
          <table:table-cell office:value-type="string" table:style-name="ce11">
            <text:p>External Meetings</text:p>
          </table:table-cell>
          <table:table-cell office:value-type="currency" office:value="299" table:style-name="ce12">
            <text:p>£299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99" table:formula="of:=SUM([.E11:.I11];[.K11:.L11])" table:style-name="ce12">
            <text:p>£299.00</text:p>
          </table:table-cell>
          <table:table-cell table:number-columns-repeated="16371"/>
        </table:table-row>
        <table:table-row table:style-name="ro1">
          <table:table-cell office:value-type="date" office:date-value="2019-03-21T00:00:00" table:style-name="ce10">
            <text:p>21/03/2019</text:p>
          </table:table-cell>
          <table:table-cell office:value-type="date" office:date-value="2019-03-22T00:00:00" table:style-name="ce10">
            <text:p>22/03/2019</text:p>
          </table:table-cell>
          <table:table-cell office:value-type="string" table:style-name="ce11">
            <text:p>Brussels</text:p>
          </table:table-cell>
          <table:table-cell office:value-type="string" table:style-name="ce11">
            <text:p>External Meetings</text:p>
          </table:table-cell>
          <table:table-cell office:value-type="currency" office:value="378" table:formula="of:=186+192" table:style-name="ce12">
            <text:p>£378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378" table:formula="of:=SUM([.E12:.I12];[.K12:.L12])" table:style-name="ce12">
            <text:p>£378.00</text:p>
          </table:table-cell>
          <table:table-cell table:number-columns-repeated="16371"/>
        </table:table-row>
        <table:table-row table:number-rows-repeated="1048564" table:style-name="ro3">
          <table:table-cell table:number-columns-repeated="16384"/>
        </table:table-row>
      </table:table>
      <table:table table:name="Neil_G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1"/>
        <table:table-column table:style-name="co12" table:default-cell-style-name="ce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Neil Greenwood - 1 October 2018 to 31 March 2019</text:p>
          </table:table-cell>
          <table:table-cell table:style-name="ce29"/>
          <table:table-cell table:number-columns-repeated="2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2">
            <text:p>Director, Digital and Information</text:p>
          </table:table-cell>
          <table:table-cell table:style-name="ce29"/>
          <table:table-cell table:number-columns-repeated="2"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4" table:style-name="ce5"/>
          <table:table-cell table:number-columns-repeated="5" table:style-name="ce4"/>
          <table:table-cell table:style-name="ce3"/>
          <table:table-cell table:style-name="ce4"/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string" table:style-name="ce8">
            <text:p>Date from</text:p>
          </table:table-cell>
          <table:table-cell office:value-type="string" table:style-name="ce8">
            <text:p>Date to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11-12T00:00:00" table:style-name="ce10">
            <text:p>12/11/2018</text:p>
          </table:table-cell>
          <table:table-cell office:value-type="date" office:date-value="2018-11-12T00:00:00" table:style-name="ce30">
            <text:p>12/11/2018</text:p>
          </table:table-cell>
          <table:table-cell office:value-type="string" table:style-name="ce11">
            <text:p>Coventry<text:s/></text:p>
          </table:table-cell>
          <table:table-cell office:value-type="string" table:style-name="ce11">
            <text:p>Conference</text:p>
          </table:table-cell>
          <table:table-cell office:value-type="currency" office:value="66.599999999999994" table:style-name="ce12">
            <text:p>£66.60</text:p>
          </table:table-cell>
          <table:table-cell table:style-name="ce12"/>
          <table:table-cell office:value-type="currency" office:value="15.5" table:style-name="ce12">
            <text:p>£15.50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currency" office:value="82.1" table:formula="of:=SUM([.E5:.I5];[.K5:.L5])" table:style-name="ce12">
            <text:p>£82.10</text:p>
          </table:table-cell>
          <table:table-cell table:number-columns-repeated="16371"/>
        </table:table-row>
        <table:table-row table:style-name="ro1">
          <table:table-cell office:value-type="date" office:date-value="2018-11-20T00:00:00" table:style-name="ce10">
            <text:p>20/11/2018</text:p>
          </table:table-cell>
          <table:table-cell office:value-type="date" office:date-value="2018-11-20T00:00:00" table:style-name="ce30">
            <text:p>20/11/2018</text:p>
          </table:table-cell>
          <table:table-cell office:value-type="string" table:style-name="ce11">
            <text:p>Birmingham<text:s/></text:p>
          </table:table-cell>
          <table:table-cell office:value-type="string" table:style-name="ce11">
            <text:p>Internal Meetings</text:p>
          </table:table-cell>
          <table:table-cell office:value-type="currency" office:value="77.25" table:style-name="ce12">
            <text:p>£77.25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77.25" table:formula="of:=SUM([.E6:.I6];[.K6:.L6])" table:style-name="ce12">
            <text:p>£77.25</text:p>
          </table:table-cell>
          <table:table-cell table:number-columns-repeated="16371"/>
        </table:table-row>
        <table:table-row table:style-name="ro1">
          <table:table-cell office:value-type="date" office:date-value="2018-11-23T00:00:00" table:style-name="ce10">
            <text:p>23/11/2018</text:p>
          </table:table-cell>
          <table:table-cell office:value-type="date" office:date-value="2018-11-23T00:00:00" table:style-name="ce30">
            <text:p>23/11/2018</text:p>
          </table:table-cell>
          <table:table-cell office:value-type="string" table:style-name="ce11">
            <text:p>Birmingham<text:s/></text:p>
          </table:table-cell>
          <table:table-cell office:value-type="string" table:style-name="ce11">
            <text:p>Internal Meetings</text:p>
          </table:table-cell>
          <table:table-cell office:value-type="currency" office:value="106" table:style-name="ce12">
            <text:p>£106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06" table:formula="of:=SUM([.E7:.I7];[.K7:.L7])" table:style-name="ce12">
            <text:p>£106.00</text:p>
          </table:table-cell>
          <table:table-cell table:number-columns-repeated="16371"/>
        </table:table-row>
        <table:table-row table:style-name="ro1">
          <table:table-cell office:value-type="date" office:date-value="2018-12-07T00:00:00" table:style-name="ce10">
            <text:p>07/12/2018</text:p>
          </table:table-cell>
          <table:table-cell office:value-type="date" office:date-value="2018-12-07T00:00:00" table:style-name="ce30">
            <text:p>07/12/2018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Internal Meetings</text:p>
          </table:table-cell>
          <table:table-cell office:value-type="currency" office:value="220" table:style-name="ce12">
            <text:p>£220.00</text:p>
          </table:table-cell>
          <table:table-cell office:value-type="currency" office:value="11.2" table:style-name="ce12">
            <text:p>£11.2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231.2" table:formula="of:=SUM([.E8:.I8];[.K8:.L8])" table:style-name="ce12">
            <text:p>£231.20</text:p>
          </table:table-cell>
          <table:table-cell table:number-columns-repeated="16371"/>
        </table:table-row>
        <table:table-row table:style-name="ro1">
          <table:table-cell office:value-type="date" office:date-value="2018-12-14T00:00:00" table:style-name="ce10">
            <text:p>14/12/2018</text:p>
          </table:table-cell>
          <table:table-cell office:value-type="date" office:date-value="2018-12-14T00:00:00" table:style-name="ce30">
            <text:p>14/12/2018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Meetings</text:p>
          </table:table-cell>
          <table:table-cell office:value-type="currency" office:value="61.3" table:style-name="ce12">
            <text:p>£61.30</text:p>
          </table:table-cell>
          <table:table-cell office:value-type="currency" office:value="14.4" table:style-name="ce12">
            <text:p>£14.40</text:p>
          </table:table-cell>
          <table:table-cell table:number-columns-repeated="3" table:style-name="ce12"/>
          <table:table-cell table:style-name="ce11"/>
          <table:table-cell table:number-columns-repeated="2" table:style-name="ce12"/>
          <table:table-cell office:value-type="currency" office:value="75.7" table:formula="of:=SUM([.E9:.I9];[.K9:.L9])" table:style-name="ce12">
            <text:p>£75.70</text:p>
          </table:table-cell>
          <table:table-cell table:number-columns-repeated="16371"/>
        </table:table-row>
        <table:table-row table:style-name="ro1">
          <table:table-cell office:value-type="date" office:date-value="2019-01-23T00:00:00" table:style-name="ce10">
            <text:p>23/01/2019</text:p>
          </table:table-cell>
          <table:table-cell office:value-type="date" office:date-value="2019-01-23T00:00:00" table:style-name="ce30">
            <text:p>23/01/2019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Meetings</text:p>
          </table:table-cell>
          <table:table-cell office:value-type="currency" office:value="63.2" table:style-name="ce12">
            <text:p>£63.2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63.2" table:formula="of:=SUM([.E10:.I10];[.K10:.L10])" table:style-name="ce12">
            <text:p>£63.20</text:p>
          </table:table-cell>
          <table:table-cell table:number-columns-repeated="16371"/>
        </table:table-row>
        <table:table-row table:style-name="ro1">
          <table:table-cell office:value-type="date" office:date-value="2019-02-05T00:00:00" table:style-name="ce10">
            <text:p>05/02/2019</text:p>
          </table:table-cell>
          <table:table-cell office:value-type="date" office:date-value="2019-02-05T00:00:00" table:style-name="ce30">
            <text:p>05/02/2019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Internal Meetings</text:p>
          </table:table-cell>
          <table:table-cell office:value-type="currency" office:value="139.1" table:style-name="ce12">
            <text:p>£139.1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139.1" table:formula="of:=SUM([.E11:.I11];[.K11:.L11])" table:style-name="ce12">
            <text:p>£139.10</text:p>
          </table:table-cell>
          <table:table-cell table:number-columns-repeated="16371"/>
        </table:table-row>
        <table:table-row table:style-name="ro1">
          <table:table-cell office:value-type="date" office:date-value="2019-02-08T00:00:00" table:style-name="ce10">
            <text:p>08/02/2019</text:p>
          </table:table-cell>
          <table:table-cell office:value-type="date" office:date-value="2019-02-08T00:00:00" table:style-name="ce30">
            <text:p>08/02/2019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Internal Meetings</text:p>
          </table:table-cell>
          <table:table-cell office:value-type="currency" office:value="267" table:style-name="ce12">
            <text:p>£267.00</text:p>
          </table:table-cell>
          <table:table-cell table:number-columns-repeated="4" table:style-name="ce12"/>
          <table:table-cell table:style-name="ce11"/>
          <table:table-cell table:number-columns-repeated="2" table:style-name="ce12"/>
          <table:table-cell office:value-type="currency" office:value="267" table:formula="of:=SUM([.E12:.I12];[.K12:.L12])" table:style-name="ce12">
            <text:p>£267.0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table:number-columns-repeated="9" table:style-name="ce21"/>
          <table:table-cell table:number-columns-repeated="1637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>Ofsted HMCI and Executive Board business expenses and hospitality October 2018 to March 2019</dc:title>
    <meta:keyword>Ofsted</meta:keyword>
    <meta:keyword> expenses</meta:keyword>
    <meta:keyword> SCS</meta:keyword>
    <meta:keyword> transparancy</meta:keyword>
    <meta:initial-creator/>
    <dc:creator/>
    <meta:creation-date>2020-06-11T10:45:53Z</meta:creation-date>
    <dc:date>2020-06-11T10:56:05Z</dc:date>
  </office:meta>
</office:document-meta>
</file>